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list-format-name="NLF2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7LVL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style:line-height-at-least="0.2395in" fo:margin-left="0.25in" fo:background-color="#FFFFFF">
        <style:tab-stops/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Arial Narrow" style:font-name-asian="Calibri" style:font-name-complex="Calibri" fo:font-weight="bold" style:font-weight-asian="bold" fo:color="#1F3864" fo:font-size="11pt" style:font-size-asian="11pt" style:font-size-complex="11pt" style:rfc-language-tag="es-ES_tradnl" fo:language="es"/>
    </style:style>
    <style:style style:name="P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P12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3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4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P16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7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8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9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0">CONVENIOS Y ENCOMIENDAS DE GESTIÓN</text:span></text:p>
      <text:p text:style-name="P11">Convenios</text:p>
      <text:p text:style-name="P12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 SE PUBLICAN CONFORME<text:s/>LA PRESENTE OBLIGACIÓN.</text:p>
      <text:p text:style-name="P13">Modificaciones realizadas durante la vigencia: objeto y fecha. NO SE HA PRODUCIDO NINGUNA<text:s/>EN EL AÑO 2025.</text:p>
      <text:p text:style-name="P14">Publicación de los convenios, así como de sus modificaciones, prórrogas, anexos o adendas, en el Boletín Oficial de Canarias; inscripción en los registros de convenios y acceso telemático a los mismos.<text:s/>SE PUBLICAN CONFORME LA PRESENTE OBLIGACIÓN.</text:p>
      <text:p text:style-name="P15">Encargos a medios propios y encomiendas de gestión</text:p>
      <text:p text:style-name="P16">Entidad encomendante o encomendada; objeto y denominación; presupuesto; duración, y obligaciones económicas reconocidas.<text:s/>HECANSA NO REALIZÓ EN EL AÑO 2025 NINGÚN ENCARGO A MEDIOS PROPIOS NI ENCOMIENDAS DE GESTIÓN.</text:p>
      <text:p text:style-name="P17">Número y categorías profesionales de las personas incluidas en cada encomienda, importe total destinado a gastos de personal; medios materiales que la entidad encomendante haya acordado poner a disposición de la encomendada para la realización del trabajo, y motivos que justifican que no se presten los servicios con los medios personales con que cuenta el órgano o entidad encomendante.<text:s/>HECANSA NO REALIZÓ EN EL AÑO 2025 NINGÚN ENCARGO A MEDIOS PROPIOS NI ENCOMIENDAS DE GESTIÓN.</text:p>
      <text:p text:style-name="P18">Modificaciones y revisiones de precios y presupuesto, así como liquidación final de la encomienda.<text:s/>HECANSA NO REALIZÓ EN EL AÑO 2025 NINGÚN ENCARGO A MEDIOS PROPIOS NI ENCOMIENDAS DE GESTIÓN.</text:p>
      <text:p text:style-name="P19">Tarifas y precios fijados.<text:s/>HECANSA NO REALIZÓ EN EL AÑO 2025 NINGÚN ENCARGO A MEDIOS PROPIOS NI ENCOMIENDAS DE GESTIÓN.</text:p>
      <text:p text:style-name="P20">Personas o entidades adjudicatarias, procedimiento seguido e importe de las subcontrataciones efectuadas.<text:s/>HECANSA NO REALIZÓ EN EL AÑO 2025 NINGÚN ENCARGO A MEDIOS PROPIOS NI ENCOMIENDAS DE GEST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1pt" style:font-size-asian="11pt" style:font-size-complex="11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size="11pt" style:font-size-asian="11pt" style:font-size-complex="11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1pt" style:font-size-asian="11pt" style:font-size-complex="11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fo:font-weight="bold" style:font-weight-asian="bold" fo:font-size="11pt" style:font-size-asian="11pt" style:font-size-complex="11pt"/>
    </style:style>
    <style:style style:name="WW_CharLFO57LVL1" style:family="text">
      <style:text-properties fo:font-weight="bold" style:font-weight-asian="bold"/>
    </style:style>
    <style:style style:name="WW_CharLFO57LVL2" style:family="text">
      <style:text-properties fo:font-weight="bold" style:font-weight-asian="bold" fo:font-size="11pt" style:font-size-asian="11pt" style:font-size-complex="11pt"/>
    </style:style>
    <style:style style:name="WW_CharLFO57LVL4" style:family="text">
      <style:text-properties fo:font-size="10pt" style:font-size-asian="10pt" style:font-size-complex="10pt"/>
    </style:style>
    <style:style style:name="WW_CharLFO58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list-format-name="NLF2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7LVL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2T13:41:00Z</meta:creation-date>
    <dc:date>2026-04-22T13:41:00Z</dc:date>
    <meta:print-date>2026-04-22T13:05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11" meta:character-count="2019" meta:row-count="14" meta:non-whitespace-character-count="1712"/>
  </office:meta>
</office:document-meta>
</file>