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Arial Narrow" style:font-name-asian="Calibri" style:font-name-complex="Calibri" fo:font-weight="bold" style:font-weight-asian="bold" fo:color="#1F3864" style:rfc-language-tag="es-ES_tradnl" fo:language="es"/>
    </style:style>
    <style:style style:name="P11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3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1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16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17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18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19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2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21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22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1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2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3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4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6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6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47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1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2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5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56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0">UNIDADES DE INFORMACIÓN</text:span></text:p>
      <text:p text:style-name="P11">Todas las personas tienen derecho a acceder a la información pública, en los términos previstos en el<text:s/>artículo 105.b) de la Constitución Española, desarrollados por la Ley 19/2013, de 9 de diciembre, de<text:s/>Transparencia, Acceso a la Información Pública y Buen Gobierno, y Título III capítulo I de la Ley 12/2014,<text:s/>de 26 de diciembre, de Transparencia y de Acceso a la Información Pública que se ponen a su disposición<text:s/>a través de las unidades de información. Los/as ciudadanos/as pueden presentar sus solicitudes de acceso a la información pública de forma presencial y telemática. El órgano competente en materia de<text:s/>derecho de acceso es la unidad de transparencia.</text:p>
      <text:p text:style-name="P12"/>
      <text:p text:style-name="P13"><text:span text:style-name="T14">HECANSA dispone de un sistema de solicitud de información pública para ejercitar su derecho</text:span><text:span text:style-name="T15"><text:s/></text:span><text:span text:style-name="T16">de acceso. Se entiende por información pública los contenidos o documentos, cualquiera sea su formato</text:span><text:span text:style-name="T17"><text:s/></text:span><text:span text:style-name="T18">o soporte, que obren en poder de la Administración y que hayan sido elaborados o adquiridos en el</text:span><text:span text:style-name="T19"><text:s/></text:span><text:span text:style-name="T20">ejercicio de sus funciones. Enlace:<text:s/></text:span><text:a xlink:href="https://www.hecansa.com/uploads/o_1jmq49vl4184315auvn418ua11p8b.pdf" office:target-frame-name="_top" xlink:show="replace"><text:span text:style-name="T21">https://www.hecansa.com/uploads/o_1jmq49vl4184315auvn418ua11p8b.pdf</text:span></text:a><text:span text:style-name="T22"><text:s/></text:span></text:p>
      <text:p text:style-name="P23"/>
      <text:p text:style-name="P24">Si la información requerida a HECANSA no obrara en su poder, la misma sería remitida a la Consejería<text:s/>de Turismo<text:s/>y empleo<text:s/>del Gobierno de Canarias, de quien es dependiente, para que la conozca e informe de esta circunstancia al solicitante.</text:p>
      <text:p text:style-name="P25"/>
      <text:p text:style-name="P26">Hoteles Escuela de Canarias a través de su apartado de Transparencia de su web proporciona al usuario/a un mecanismo de comunicación en los términos que se establecen en los artículos 10.2.a y 11 del<text:s/>Real Decreto 1112/2018.</text:p>
      <text:p text:style-name="P27"/>
      <text:p text:style-name="P28"><text:span text:style-name="T29">Por tal motivo, HECANSA pone a disposición del solicitante el derecho a requerir información pública de la entidad, a través del modelo de archivo de descarga que una vez completado, tendrá que</text:span><text:span text:style-name="T30"><text:s/></text:span><text:span text:style-name="T31">ser remitido a la dirección de correo electrónico<text:s/></text:span><text:a xlink:href="mailto:hecan@hecansa.com" office:target-frame-name="_top" xlink:show="replace"><text:span text:style-name="T32">hecan@hecansa.com</text:span></text:a><text:span text:style-name="T33"><text:s/></text:span><text:span text:style-name="T34"><text:s/>o bien mediante entrega personal</text:span><text:span text:style-name="T35"><text:s/></text:span><text:span text:style-name="T36">o postal en las Oficinas Centrales de HECANSA, accediendo por la Calle Eduardo Benot nº 35 - 1ª planta</text:span><text:span text:style-name="T37"><text:s/></text:span><text:span text:style-name="T38">- 35008 - Espacio de la Marca Islas Canarias” HECANSA -Turismo de Canarias, ubicada en el edificio</text:span><text:span text:style-name="T39"><text:s/></text:span><text:span text:style-name="T40">Woermann en Las Palmas de Gran Canaria). Igualmente dispone de un número de teléfono de contacto</text:span><text:span text:style-name="T41"><text:s/></text:span><text:span text:style-name="T42">(928 478 316)</text:span><text:span text:style-name="T43"><text:s/></text:span><text:span text:style-name="T44">Puede ejercer el derecho de reclamar la información pública no aportada por HECANSA a través</text:span><text:span text:style-name="T45"><text:s/></text:span><text:span text:style-name="T46">del correo electrónico del comisionado de transparencia<text:s/></text:span><text:a xlink:href="mailto:comisionadotransparencia@transparenciacanarias.org" office:target-frame-name="_top" xlink:show="replace"><text:span text:style-name="T47">comisionadotransparencia@transparenciacanarias.org</text:span></text:a></text:p>
      <text:p text:style-name="P48"/>
      <text:soft-page-break/>
      <text:p text:style-name="P49"><text:span text:style-name="T50">Contra la resolución, expresa o presunta de la solicitud de acceso podrá interponerse reclamación</text:span><text:span text:style-name="T51"><text:s/></text:span><text:span text:style-name="T52">ante el Comisionado de Transparencia y Acceso a la Información con carácter potestativo y previo</text:span><text:span text:style-name="T53"><text:s/></text:span><text:span text:style-name="T54">a su impugnación en vía contencioso-administrativo<text:s/></text:span><text:a xlink:href="https://transparenciacanarias.org/como-reclamar/" office:target-frame-name="_top" xlink:show="replace"><text:span text:style-name="T55">https://transparenciacanarias.org/como-reclamar/</text:span></text:a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1pt" style:font-size-asian="11pt" style:font-size-complex="11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size="11pt" style:font-size-asian="11pt" style:font-size-complex="11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1pt" style:font-size-asian="11pt" style:font-size-complex="11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2T09:53:00Z</meta:creation-date>
    <dc:date>2026-04-22T09:53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908" meta:row-count="20" meta:non-whitespace-character-count="2465"/>
  </office:meta>
</office:document-meta>
</file>