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 Narrow" style:font-name-asian="Calibri" style:font-name-complex="Calibri" fo:font-weight="bold" style:font-weight-asian="bold" fo:color="#4472C4" style:language-asian="es" style:country-asian="ES"/>
    </style:style>
    <style:style style:name="P10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11" style:parent-style-name="NormalWeb" style:list-style-name="LFO51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  <style:style style:name="T12" style:parent-style-name="Fuentedepárrafopredeter." style:family="text">
      <style:text-properties style:font-name="Arial Narrow" style:font-name-complex="Open Sans" fo:font-weight="bold" style:font-weight-asian="bold" style:font-weight-complex="bold" fo:color="#000000" fo:font-size="11pt" style:font-size-asian="11pt" style:font-size-complex="11pt"/>
    </style:style>
    <style:style style:name="T13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P14" style:parent-style-name="NormalWeb" style:list-style-name="LFO51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  <style:style style:name="T15" style:parent-style-name="Fuentedepárrafopredeter." style:family="text">
      <style:text-properties style:font-name="Arial Narrow" style:font-name-complex="Open Sans" fo:font-weight="bold" style:font-weight-asian="bold" style:font-weight-complex="bold" fo:color="#000000" fo:font-size="11pt" style:font-size-asian="11pt" style:font-size-complex="11pt"/>
    </style:style>
    <style:style style:name="T16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P17" style:parent-style-name="NormalWeb" style:list-style-name="LFO51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  <style:style style:name="T18" style:parent-style-name="Fuentedepárrafopredeter." style:family="text">
      <style:text-properties style:font-name="Arial Narrow" style:font-name-complex="Open Sans" fo:font-weight="bold" style:font-weight-asian="bold" style:font-weight-complex="bold" fo:color="#000000" fo:font-size="11pt" style:font-size-asian="11pt" style:font-size-complex="11pt"/>
    </style:style>
    <style:style style:name="T19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P20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fo:font-weight="bold" style:font-weight-asian="bold" style:font-weight-complex="bold" fo:color="#000000" fo:font-size="11pt" style:font-size-asian="11pt" style:font-size-complex="11pt"/>
    </style:style>
    <style:style style:name="P21" style:parent-style-name="NormalWeb" style:list-style-name="LFO53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Arial Narrow" style:font-name-complex="Open Sans" fo:font-weight="bold" style:font-weight-asian="bold" style:font-weight-complex="bold" fo:color="#000000" fo:font-size="11pt" style:font-size-asian="11pt" style:font-size-complex="11pt"/>
    </style:style>
    <style:style style:name="T23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24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25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26" style:parent-style-name="Hipervínculo" style:family="text">
      <style:text-properties style:font-name="Arial Narrow" style:font-name-complex="Open Sans" fo:font-size="11pt" style:font-size-asian="11pt" style:font-size-complex="11pt"/>
    </style:style>
    <style:style style:name="T27" style:parent-style-name="Hipervínculo" style:family="text">
      <style:text-properties fo:font-size="11pt" style:font-size-asian="11pt" style:font-size-complex="11pt"/>
    </style:style>
    <style:style style:name="P28" style:parent-style-name="NormalWeb" style:list-style-name="LFO53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  <style:style style:name="T29" style:parent-style-name="Fuentedepárrafopredeter." style:family="text">
      <style:text-properties style:font-name="Arial Narrow" style:font-name-complex="Open Sans" fo:font-weight="bold" style:font-weight-asian="bold" style:font-weight-complex="bold" fo:color="#000000" fo:font-size="11pt" style:font-size-asian="11pt" style:font-size-complex="11pt"/>
    </style:style>
    <style:style style:name="T30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31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32" style:parent-style-name="Hipervínculo" style:family="text">
      <style:text-properties style:font-name="Arial Narrow" style:font-name-complex="Open Sans" fo:font-size="11pt" style:font-size-asian="11pt" style:font-size-complex="11pt"/>
    </style:style>
    <style:style style:name="T33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P34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35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36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fo:font-weight="bold" style:font-weight-asian="bold" style:font-weight-complex="bold" fo:color="#000000" fo:font-size="11pt" style:font-size-asian="11pt" style:font-size-complex="11pt"/>
    </style:style>
    <style:style style:name="P37" style:parent-style-name="NormalWeb" style:list-style-name="LFO54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38" style:parent-style-name="NormalWeb" style:list-style-name="LFO54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39" style:parent-style-name="NormalWeb" style:list-style-name="LFO54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40" style:parent-style-name="NormalWeb" style:list-style-name="LFO54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41" style:parent-style-name="NormalWeb" style:list-style-name="LFO54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42" style:parent-style-name="NormalWeb" style:family="paragraph">
      <style:paragraph-properties fo:text-align="justify" fo:margin-bottom="0.1041in" style:line-height-at-least="0.2395in" fo:margin-left="0.2812in" fo:background-color="#FFFFFF">
        <style:tab-stops/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43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fo:font-weight="bold" style:font-weight-asian="bold" style:font-weight-complex="bold" fo:color="#000000" fo:font-size="11pt" style:font-size-asian="11pt" style:font-size-complex="11pt"/>
    </style:style>
    <style:style style:name="P44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fo:color="#000000" fo:font-size="11pt" style:font-size-asian="11pt" style:font-size-complex="11pt"/>
    </style:style>
    <style:style style:name="P45" style:parent-style-name="NormalWeb" style:list-style-name="LFO55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  <style:style style:name="T46" style:parent-style-name="Fuentedepárrafopredeter." style:family="text">
      <style:text-properties style:font-name="Arial Narrow" style:font-name-complex="Open Sans" fo:font-weight="bold" style:font-weight-asian="bold" style:font-weight-complex="bold" fo:color="#000000" fo:font-size="11pt" style:font-size-asian="11pt" style:font-size-complex="11pt"/>
    </style:style>
    <style:style style:name="T47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P48" style:parent-style-name="NormalWeb" style:list-style-name="LFO55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  <style:style style:name="T49" style:parent-style-name="Fuentedepárrafopredeter." style:family="text">
      <style:text-properties style:font-name="Arial Narrow" style:font-name-complex="Open Sans" fo:font-weight="bold" style:font-weight-asian="bold" style:font-weight-complex="bold" fo:color="#000000" fo:font-size="11pt" style:font-size-asian="11pt" style:font-size-complex="11pt"/>
    </style:style>
    <style:style style:name="T50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P51" style:parent-style-name="NormalWeb" style:list-style-name="LFO55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  <style:style style:name="T52" style:parent-style-name="Fuentedepárrafopredeter." style:family="text">
      <style:text-properties style:font-name="Arial Narrow" style:font-name-complex="Open Sans" fo:font-weight="bold" style:font-weight-asian="bold" style:font-weight-complex="bold" fo:color="#000000" fo:font-size="11pt" style:font-size-asian="11pt" style:font-size-complex="11pt"/>
    </style:style>
    <style:style style:name="T53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54" style:parent-style-name="Fuentedepárrafopredeter." style:family="text">
      <style:text-properties style:font-name="Arial Narrow" style:font-name-complex="Open Sans" fo:font-weight="bold" style:font-weight-asian="bold" style:font-weight-complex="bold" fo:color="#000000" fo:font-size="11pt" style:font-size-asian="11pt" style:font-size-complex="11pt"/>
    </style:style>
    <style:style style:name="T55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56" style:parent-style-name="Fuentedepárrafopredeter." style:family="text">
      <style:text-properties style:font-name="Arial Narrow" style:font-name-complex="Open Sans" fo:font-weight="bold" style:font-weight-asian="bold" style:font-weight-complex="bold" fo:color="#000000" fo:font-size="11pt" style:font-size-asian="11pt" style:font-size-complex="11pt"/>
    </style:style>
    <style:style style:name="T57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P58" style:parent-style-name="NormalWeb" style:list-style-name="LFO55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  <style:style style:name="T59" style:parent-style-name="Fuentedepárrafopredeter." style:family="text">
      <style:text-properties style:font-name="Arial Narrow" style:font-name-complex="Open Sans" fo:font-weight="bold" style:font-weight-asian="bold" style:font-weight-complex="bold" fo:color="#000000" fo:font-size="11pt" style:font-size-asian="11pt" style:font-size-complex="11pt"/>
    </style:style>
    <style:style style:name="T60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61" style:parent-style-name="Fuentedepárrafopredeter." style:family="text">
      <style:text-properties style:font-name="Arial Narrow" style:font-name-complex="Open Sans" fo:font-weight="bold" style:font-weight-asian="bold" style:font-weight-complex="bold" fo:color="#000000" fo:font-size="11pt" style:font-size-asian="11pt" style:font-size-complex="11pt"/>
    </style:style>
    <style:style style:name="T62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63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  <style:style style:name="T64" style:parent-style-name="Hipervínculo" style:family="text">
      <style:text-properties style:font-name="Arial Narrow" style:font-name-complex="Open Sans" fo:font-size="11pt" style:font-size-asian="11pt" style:font-size-complex="11pt"/>
    </style:style>
    <style:style style:name="T65" style:parent-style-name="Fuentedepárrafopredeter." style:family="text">
      <style:text-properties style:font-name="Arial Narrow" style:font-name-complex="Open Sans" fo:color="#000000" fo:font-size="11pt" style:font-size-asian="11pt" style:font-size-complex="11pt"/>
    </style:style>
  </office:automatic-styles>
  <office:body>
    <office:text text:use-soft-page-breaks="true">
      <text:p text:style-name="P1">INFORMACIÓN QUE SE CONSIDERE NECESARIA O CONVENIENTE PARA LA ADECUADA GESTIÓN DE LA CONTRATACIÓN.</text:p>
      <text:p text:style-name="P10">Cualquier empresa perteneciente a la Unión Europea puede registrarse de forma gratuita en la Plataforma de Contratación del Sector Público (PLACSP). Este portal centraliza el acceso a las licitaciones de los organismos públicos y ofrece herramientas avanzadas para las empresas:</text:p>
      <text:list text:style-name="LFO51" text:continue-numbering="true">
        <text:list-item>
          <text:p text:style-name="P11"><text:span text:style-name="T12">Suscripciones personalizadas</text:span><text:span text:style-name="T13">: Recepción diaria de licitaciones de interés publicadas en cualquier portal del sector público español o en el Diario Oficial de la Unión Europea (DOUE).</text:span></text:p>
        </text:list-item>
        <text:list-item>
          <text:p text:style-name="P14"><text:span text:style-name="T15">Seguimiento de expedientes</text:span><text:span text:style-name="T16">: Avisos automáticos sobre cualquier novedad en sus licitaciones marcadas como "favoritas".</text:span></text:p>
        </text:list-item>
        <text:list-item>
          <text:p text:style-name="P17"><text:span text:style-name="T18">Notificaciones electrónicas</text:span><text:span text:style-name="T19">: Acceso directo a las comunicaciones oficiales remitidas por los órganos de contratación.</text:span></text:p>
        </text:list-item>
      </text:list>
      <text:p text:style-name="P20">Registro de Empresas y Guías</text:p>
      <text:list text:style-name="LFO53" text:continue-numbering="true">
        <text:list-item>
          <text:p text:style-name="P21"><text:span text:style-name="T22">Acceso al registro:<text:s/></text:span><text:span text:style-name="T23">Enlace a la Plataforma de Contratación</text:span><text:span text:style-name="T24"><text:s/>-<text:s/></text:span><text:span text:style-name="T25"><text:s/></text:span><text:a xlink:href="https://contrataciondelestado.es/wps/portal/plataforma/inicio/!ut/p/z1/hY7LDoIwEEW_hQVbOogQcFcgIoSFhIDYjQGDBVMoKQi_b6NuTHzM7s49ZzKIoAKRvpxbWk4t70sm85FYJze1bezqGMDIbMBWkniODytwDHT4BxBZw5fBIH3yQEzDW-dRvrfSMAAId1s_znQTgpX1An7ciBChjFfPd3FfGTZFRNSXWtRCuwm5bqZpGDcqqLAsi0Y5p6zWzrxT4ZPS8HFCxTuJhq6Aq8nmGCvKHR35oXc!/dz/d5/L2dBISEvZ0FBIS9nQSEh/" office:target-frame-name="_top" xlink:show="replace"><text:span text:style-name="T26">https://contrataciondelestado.es/wps/portal/plataforma/inicio/!ut/p/z1/hY7LDoIwEEW_hQVbOogQcFcgIoSFhIDYjQGDBVMoKQi_b6NuTHzM7s49ZzKIoAKRvpxbWk4t70sm85FYJze1bezqGMDIbMBWkniODytwDHT4BxBZw5fBIH3yQEzDW-dRvrfSMAAId1s_znQTgpX1An7ciBChjFfPd3FfGTZFRNSXWtRCuwm5bqZpGDcqqLAsi0Y5p6zWzrxT4ZPS8HFCxTuJhq6Aq8nmGCvKHR35oXc!/dz/d5/L2dBISEvZ0FBIS9nQSEh/</text:span></text:a><text:span text:style-name="T27"><text:s/></text:span></text:p>
        </text:list-item>
        <text:list-item>
          <text:p text:style-name="P28"><text:span text:style-name="T29">Guías de ayuda y manuales de uso</text:span><text:span text:style-name="T30">: Guías informativas para licitadores</text:span><text:span text:style-name="T31"><text:s/>-<text:s/></text:span><text:a xlink:href="https://contrataciondelestado.es/wps/portal/plataforma/informacion/guias_ayuda/!ut/p/z1/jZHJDoJADEC_xQNXWmRx9Da4oIgJRlmci0GDIwkwBFB-X6InEkV6a_Nem7bAIASWR8-ER3Ui8iht8xMzzuaBEGoqFMlc05Aa06m_p0cFtxMIuoBl2zrSHWqO5SoqLsfAhvi6Otd823eNw8ZC3KxXC8dTdLTGxjAffwTFYX4PwPrbB8C6I75c4A30rfhviA2Mp-Ly-QfNLyrhwMr4FpdxKT_Ktnyv66KaSShh0zQyF4KnsXwVmYTflLuoagi7JBSZ53khJm4WkIqORi95G9Tp/dz/d5/L2dBISEvZ0FBIS9nQSEh/" office:target-frame-name="_top" xlink:show="replace"><text:span text:style-name="T32">https://contrataciondelestado.es/wps/portal/plataforma/informacion/guias_ayuda/!ut/p/z1/jZHJDoJADEC_xQNXWmRx9Da4oIgJRlmci0GDIwkwBFB-X6InEkV6a_Nem7bAIASWR8-ER3Ui8iht8xMzzuaBEGoqFMlc05Aa06m_p0cFtxMIuoBl2zrSHWqO5SoqLsfAhvi6Otd823eNw8ZC3KxXC8dTdLTGxjAffwTFYX4PwPrbB8C6I75c4A30rfhviA2Mp-Ly-QfNLyrhwMr4FpdxKT_Ktnyv66KaSShh0zQyF4KnsXwVmYTflLuoagi7JBSZ53khJm4WkIqORi95G9Tp/dz/d5/L2dBISEvZ0FBIS9nQSEh/</text:span></text:a><text:span text:style-name="T33"><text:s/></text:span></text:p>
        </text:list-item>
      </text:list>
      <text:p text:style-name="P34"/>
      <text:p text:style-name="P35"/>
      <text:soft-page-break/>
      <text:p text:style-name="P36">Atención al Usuario (Soporte Técnico)</text:p>
      <text:list text:style-name="LFO54" text:continue-numbering="true">
        <text:list-item>
          <text:p text:style-name="P37">Teléfono: 91 524 12 42</text:p>
        </text:list-item>
        <text:list-item>
          <text:p text:style-name="P38">Correo electrónico: licitacionE@hacienda.gob.es</text:p>
        </text:list-item>
        <text:list-item>
          <text:p text:style-name="P39">Horario de atención:</text:p>
          <text:list text:continue-numbering="true">
            <text:list-item>
              <text:p text:style-name="P40">Lunes a jueves: 9:00 a 19:00 (Hora peninsular).</text:p>
            </text:list-item>
            <text:list-item>
              <text:p text:style-name="P41">Viernes: 9:00 a 15:00 (Hora peninsular).</text:p>
            </text:list-item>
          </text:list>
        </text:list-item>
      </text:list>
      <text:p text:style-name="P42">(Para empresas en Canarias, aplicar el horario correspondiente; se excluyen festivos nacionales y locales de Madrid).</text:p>
      <text:p text:style-name="P43">REGISTRO OFICIAL DE LICITADORES (ROLECE)</text:p>
      <text:p text:style-name="P44">La inscripción en el ROLECE es fundamental para la agilización administrativa. Según la normativa vigente (Ley 9/2017 de Contratos del Sector Público, artículos 337 a 345), la presentación del certificado ROLECE exime a la empresa de aportar gran parte de la documentación administrativa previa en cada licitación.</text:p>
      <text:list text:style-name="LFO55" text:continue-numbering="true">
        <text:list-item>
          <text:p text:style-name="P45"><text:span text:style-name="T46">Acreditación</text:span><text:span text:style-name="T47">: El certificado acredita ante todos los órganos de contratación la personalidad jurídica, capacidad de obrar, representación, habilitación profesional y solvencia económica/financiera de la empresa.</text:span></text:p>
        </text:list-item>
        <text:list-item>
          <text:p text:style-name="P48"><text:span text:style-name="T49">Tramitación</text:span><text:span text:style-name="T50">: El registro es 100% electrónico. Tanto la solicitud como la obtención de certificados se realizan de forma telemática.</text:span></text:p>
        </text:list-item>
        <text:list-item>
          <text:p text:style-name="P51"><text:span text:style-name="T52">Requisitos</text:span><text:span text:style-name="T53"><text:s/></text:span><text:span text:style-name="T54">de</text:span><text:span text:style-name="T55"><text:s/></text:span><text:span text:style-name="T56">acceso</text:span><text:span text:style-name="T57">: Es indispensable identificarse mediante Certificado Digital válido (como el de la FNMT) o DNI electrónico.</text:span></text:p>
        </text:list-item>
        <text:list-item>
          <text:p text:style-name="P58"><text:span text:style-name="T59">Acceso</text:span><text:span text:style-name="T60"><text:s/></text:span><text:span text:style-name="T61">oficial</text:span><text:span text:style-name="T62">: Trámites ROLECE - Sede Electrónica</text:span><text:span text:style-name="T63"><text:s/>-<text:s/></text:span><text:a xlink:href="https://sede.hacienda.gob.es/gl-es/procedimientos/paginas/default?procAdminId=1738" office:target-frame-name="_top" xlink:show="replace"><text:span text:style-name="T64">https://sede.hacienda.gob.es/gl-es/procedimientos/paginas/default?procAdminId=1738</text:span></text:a><text:span text:style-name="T6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3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3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3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3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3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3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3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 fo:font-size="11pt" style:font-size-asian="11pt" style:font-size-complex="11pt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 fo:font-size="11pt" style:font-size-asian="11pt" style:font-size-complex="11pt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 fo:font-size="11pt" style:font-size-asian="11pt" style:font-size-complex="11pt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  <style:text-properties fo:hyphenate="fals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1312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0288" draw:id="id0" draw:style-name="a2" draw:name="officeArt object" text:anchor-type="paragraph" svg:x="2.40764in" svg:y="10.56539in" svg:width="3.63056in" svg:height="0.60486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21T10:37:00Z</meta:creation-date>
    <dc:date>2026-04-21T10:37:00Z</dc:date>
    <meta:print-date>2026-01-26T23:07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92" meta:character-count="3842" meta:row-count="27" meta:non-whitespace-character-count="3257"/>
  </office:meta>
</office:document-meta>
</file>