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fo:line-height="115%">
        <style:tab-stops>
          <style:tab-stop style:type="left" style:position="2.5625in"/>
        </style:tab-stops>
      </style:paragraph-properties>
      <style:text-properties style:font-name="Arial Narrow" fo:font-weight="bold" style:font-weight-asian="bold" style:font-weight-complex="bold" fo:language="es" fo:country="ES"/>
    </style:style>
    <style:style style:name="P13" style:parent-style-name="Normal" style:family="paragraph">
      <style:paragraph-properties fo:text-align="center" fo:margin-top="0.0833in" fo:margin-bottom="0.0833in" fo:line-height="115%"/>
      <style:text-properties style:font-name="Arial Narrow" fo:font-weight="bold" style:font-weight-asian="bold" style:font-weight-complex="bold" fo:language="es" fo:country="ES"/>
    </style:style>
    <style:style style:name="P14" style:parent-style-name="Normal" style:family="paragraph">
      <style:paragraph-properties fo:text-align="center" fo:margin-top="0.0833in" fo:margin-bottom="0.0833in" fo:line-height="115%"/>
      <style:text-properties style:font-name="Arial Narrow" fo:font-weight="bold" style:font-weight-asian="bold" style:font-weight-complex="bold" fo:language="es" fo:country="ES"/>
    </style:style>
    <style:style style:name="P1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6" style:parent-style-name="Párrafodelista" style:family="paragraph">
      <style:paragraph-properties fo:text-align="justify" fo:margin-top="0.0833in" fo:margin-bottom="0.0833in" fo:line-height="115%" fo:margin-left="0.0986in">
        <style:tab-stops/>
      </style:paragraph-properties>
    </style:style>
    <style:style style:name="T17" style:parent-style-name="Hipervínculo" style:family="text">
      <style:text-properties style:font-name="Arial Narrow" fo:language="es" fo:country="ES"/>
    </style:style>
    <style:style style:name="T18" style:parent-style-name="Fuentedepárrafopredeter." style:family="text">
      <style:text-properties style:font-name="Arial Narrow" fo:language="es" fo:country="ES"/>
    </style:style>
    <style:style style:name="P1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0" style:parent-style-name="Párrafodelista" style:family="paragraph">
      <style:paragraph-properties fo:text-align="justify" fo:margin-top="0.0833in" fo:margin-bottom="0.0833in" fo:line-height="115%" fo:margin-left="0.0986in">
        <style:tab-stops/>
      </style:paragraph-properties>
    </style:style>
    <style:style style:name="T21" style:parent-style-name="Hipervínculo" style:family="text">
      <style:text-properties style:font-name="Arial Narrow" fo:language="es" fo:country="ES"/>
    </style:style>
    <style:style style:name="T22" style:parent-style-name="Fuentedepárrafopredeter." style:family="text">
      <style:text-properties style:font-name="Arial Narrow" fo:language="es" fo:country="ES"/>
    </style:style>
    <style:style style:name="P2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4" style:parent-style-name="Párrafodelista" style:family="paragraph">
      <style:paragraph-properties fo:text-align="justify" fo:margin-top="0.0833in" fo:margin-bottom="0.0833in" fo:line-height="115%" fo:margin-left="0.0986in">
        <style:tab-stops/>
      </style:paragraph-properties>
    </style:style>
    <style:style style:name="T25" style:parent-style-name="Hipervínculo" style:family="text">
      <style:text-properties style:font-name="Arial Narrow" fo:language="es" fo:country="ES"/>
    </style:style>
    <style:style style:name="T26" style:parent-style-name="Fuentedepárrafopredeter." style:family="text">
      <style:text-properties style:font-name="Arial Narrow" fo:language="es" fo:country="ES"/>
    </style:style>
    <style:style style:name="P27"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8" style:parent-style-name="Párrafodelista" style:family="paragraph">
      <style:paragraph-properties fo:text-align="justify" fo:margin-top="0.0833in" fo:margin-bottom="0.0833in" fo:line-height="115%" fo:margin-left="0.0986in">
        <style:tab-stops/>
      </style:paragraph-properties>
    </style:style>
    <style:style style:name="T29" style:parent-style-name="Hipervínculo" style:family="text">
      <style:text-properties style:font-name="Arial Narrow" fo:language="es" fo:country="ES"/>
    </style:style>
    <style:style style:name="T30" style:parent-style-name="Fuentedepárrafopredeter." style:family="text">
      <style:text-properties style:font-name="Arial Narrow" fo:language="es" fo:country="ES"/>
    </style:style>
    <style:style style:name="P31" style:parent-style-name="Párrafodelista" style:family="paragraph">
      <style:paragraph-properties fo:text-align="justify" fo:margin-top="0.0833in" fo:margin-bottom="0.0833in" fo:line-height="115%" fo:margin-left="0.0986in">
        <style:tab-stops/>
      </style:paragraph-properties>
    </style:style>
    <style:style style:name="T32" style:parent-style-name="Hipervínculo" style:family="text">
      <style:text-properties style:font-name="Arial Narrow" fo:language="es" fo:country="ES"/>
    </style:style>
    <style:style style:name="T33" style:parent-style-name="Fuentedepárrafopredeter." style:family="text">
      <style:text-properties style:font-name="Arial Narrow" fo:language="es" fo:country="ES"/>
    </style:style>
    <style:style style:name="P3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5" style:parent-style-name="Párrafodelista" style:family="paragraph">
      <style:paragraph-properties fo:text-align="justify" fo:margin-top="0.0833in" fo:margin-bottom="0.0833in" fo:line-height="115%" fo:margin-left="0.0986in">
        <style:tab-stops/>
      </style:paragraph-properties>
    </style:style>
    <style:style style:name="T36" style:parent-style-name="Hipervínculo" style:family="text">
      <style:text-properties style:font-name="Arial Narrow" fo:language="es" fo:country="ES"/>
    </style:style>
    <style:style style:name="T37" style:parent-style-name="Fuentedepárrafopredeter." style:family="text">
      <style:text-properties style:font-name="Arial Narrow" fo:language="es" fo:country="ES"/>
    </style:style>
    <style:style style:name="P3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9" style:parent-style-name="Párrafodelista" style:family="paragraph">
      <style:paragraph-properties fo:text-align="justify" fo:margin-top="0.0833in" fo:margin-bottom="0.0833in" fo:line-height="115%" fo:margin-left="0.0986in">
        <style:tab-stops/>
      </style:paragraph-properties>
    </style:style>
    <style:style style:name="T40" style:parent-style-name="Hipervínculo" style:family="text">
      <style:text-properties style:font-name="Arial Narrow" fo:language="es" fo:country="ES"/>
    </style:style>
    <style:style style:name="T41" style:parent-style-name="Fuentedepárrafopredeter." style:family="text">
      <style:text-properties style:font-name="Arial Narrow" fo:language="es" fo:country="ES"/>
    </style:style>
    <style:style style:name="P42" style:parent-style-name="Párrafodelista" style:family="paragraph">
      <style:paragraph-properties fo:text-align="justify" fo:margin-top="0.0833in" fo:margin-bottom="0.0833in" fo:line-height="115%" fo:margin-left="0.0986in">
        <style:tab-stops/>
      </style:paragraph-properties>
    </style:style>
    <style:style style:name="T43" style:parent-style-name="Hipervínculo" style:family="text">
      <style:text-properties style:font-name="Arial Narrow" fo:language="es" fo:country="ES"/>
    </style:style>
    <style:style style:name="T44" style:parent-style-name="Fuentedepárrafopredeter." style:family="text">
      <style:text-properties style:font-name="Arial Narrow" fo:language="es" fo:country="ES"/>
    </style:style>
    <style:style style:name="P45" style:parent-style-name="Párrafodelista" style:family="paragraph">
      <style:paragraph-properties fo:text-align="justify" fo:margin-top="0.0833in" fo:margin-bottom="0.0833in" fo:line-height="115%" fo:margin-left="0.0986in">
        <style:tab-stops/>
      </style:paragraph-properties>
    </style:style>
    <style:style style:name="T46" style:parent-style-name="Hipervínculo" style:family="text">
      <style:text-properties style:font-name="Arial Narrow" fo:language="es" fo:country="ES"/>
    </style:style>
    <style:style style:name="T47" style:parent-style-name="Fuentedepárrafopredeter." style:family="text">
      <style:text-properties style:font-name="Arial Narrow" fo:language="es" fo:country="ES"/>
    </style:style>
    <style:style style:name="P4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49" style:parent-style-name="Párrafodelista" style:family="paragraph">
      <style:paragraph-properties fo:text-align="justify" fo:margin-top="0.0833in" fo:margin-bottom="0.0833in" fo:line-height="115%" fo:margin-left="0.0986in">
        <style:tab-stops/>
      </style:paragraph-properties>
    </style:style>
    <style:style style:name="T50" style:parent-style-name="Hipervínculo" style:family="text">
      <style:text-properties style:font-name="Arial Narrow" fo:language="es" fo:country="ES"/>
    </style:style>
    <style:style style:name="T51" style:parent-style-name="Fuentedepárrafopredeter." style:family="text">
      <style:text-properties style:font-name="Arial Narrow" fo:language="es" fo:country="ES"/>
    </style:style>
    <style:style style:name="P52"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53" style:parent-style-name="Párrafodelista" style:family="paragraph">
      <style:paragraph-properties fo:text-align="justify" fo:margin-top="0.0833in" fo:margin-bottom="0.0833in" fo:line-height="115%" fo:margin-left="0.0986in">
        <style:tab-stops/>
      </style:paragraph-properties>
    </style:style>
    <style:style style:name="T54" style:parent-style-name="Hipervínculo" style:family="text">
      <style:text-properties style:font-name="Arial Narrow" fo:language="es" fo:country="ES"/>
    </style:style>
    <style:style style:name="T55" style:parent-style-name="Fuentedepárrafopredeter." style:family="text">
      <style:text-properties style:font-name="Arial Narrow" fo:language="es" fo:country="ES"/>
    </style:style>
    <style:style style:name="P5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57" style:parent-style-name="Párrafodelista" style:family="paragraph">
      <style:paragraph-properties fo:text-align="justify" fo:margin-top="0.0833in" fo:margin-bottom="0.0833in" fo:line-height="115%" fo:margin-left="0.0986in">
        <style:tab-stops/>
      </style:paragraph-properties>
    </style:style>
    <style:style style:name="T58" style:parent-style-name="Hipervínculo" style:family="text">
      <style:text-properties style:font-name="Arial Narrow" fo:language="es" fo:country="ES"/>
    </style:style>
    <style:style style:name="T59" style:parent-style-name="Fuentedepárrafopredeter." style:family="text">
      <style:text-properties style:font-name="Arial Narrow" fo:language="es" fo:country="ES"/>
    </style:style>
    <style:style style:name="P6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61" style:parent-style-name="Párrafodelista" style:family="paragraph">
      <style:paragraph-properties fo:text-align="justify" fo:margin-top="0.0833in" fo:margin-bottom="0.0833in" fo:line-height="115%" fo:margin-left="0.0986in">
        <style:tab-stops/>
      </style:paragraph-properties>
    </style:style>
    <style:style style:name="T62" style:parent-style-name="Hipervínculo" style:family="text">
      <style:text-properties style:font-name="Arial Narrow" fo:language="es" fo:country="ES"/>
    </style:style>
    <style:style style:name="T63" style:parent-style-name="Fuentedepárrafopredeter." style:family="text">
      <style:text-properties style:font-name="Arial Narrow" fo:language="es" fo:country="ES"/>
    </style:style>
    <style:style style:name="P6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65" style:parent-style-name="Párrafodelista" style:family="paragraph">
      <style:paragraph-properties fo:text-align="justify" fo:margin-top="0.0833in" fo:margin-bottom="0.0833in" fo:line-height="115%" fo:margin-left="0.0986in">
        <style:tab-stops/>
      </style:paragraph-properties>
    </style:style>
    <style:style style:name="T66" style:parent-style-name="Hipervínculo" style:family="text">
      <style:text-properties style:font-name="Arial Narrow" fo:language="es" fo:country="ES"/>
    </style:style>
    <style:style style:name="T67" style:parent-style-name="Fuentedepárrafopredeter." style:family="text">
      <style:text-properties style:font-name="Arial Narrow" fo:language="es" fo:country="ES"/>
    </style:style>
    <style:style style:name="P6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69" style:parent-style-name="Párrafodelista" style:family="paragraph">
      <style:paragraph-properties fo:text-align="justify" fo:margin-top="0.0833in" fo:margin-bottom="0.0833in" fo:line-height="115%" fo:margin-left="0.0986in">
        <style:tab-stops/>
      </style:paragraph-properties>
    </style:style>
    <style:style style:name="T70" style:parent-style-name="Hipervínculo" style:family="text">
      <style:text-properties style:font-name="Arial Narrow" fo:language="es" fo:country="ES"/>
    </style:style>
    <style:style style:name="T71" style:parent-style-name="Fuentedepárrafopredeter." style:family="text">
      <style:text-properties style:font-name="Arial Narrow" fo:language="es" fo:country="ES"/>
    </style:style>
    <style:style style:name="P72"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73" style:parent-style-name="Párrafodelista" style:family="paragraph">
      <style:paragraph-properties fo:text-align="justify" fo:margin-top="0.0833in" fo:margin-bottom="0.0833in" fo:line-height="115%" fo:margin-left="0.0986in">
        <style:tab-stops/>
      </style:paragraph-properties>
    </style:style>
    <style:style style:name="T74" style:parent-style-name="Hipervínculo" style:family="text">
      <style:text-properties style:font-name="Arial Narrow" fo:language="es" fo:country="ES"/>
    </style:style>
    <style:style style:name="T75" style:parent-style-name="Fuentedepárrafopredeter." style:family="text">
      <style:text-properties style:font-name="Arial Narrow" fo:language="es" fo:country="ES"/>
    </style:style>
    <style:style style:name="P7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77" style:parent-style-name="Párrafodelista" style:family="paragraph">
      <style:paragraph-properties fo:text-align="justify" fo:margin-top="0.0833in" fo:margin-bottom="0.0833in" fo:line-height="115%" fo:margin-left="0.0986in">
        <style:tab-stops/>
      </style:paragraph-properties>
    </style:style>
    <style:style style:name="T78" style:parent-style-name="Hipervínculo" style:family="text">
      <style:text-properties style:font-name="Arial Narrow" fo:language="es" fo:country="ES"/>
    </style:style>
    <style:style style:name="T79" style:parent-style-name="Fuentedepárrafopredeter." style:family="text">
      <style:text-properties style:font-name="Arial Narrow" fo:language="es" fo:country="ES"/>
    </style:style>
    <style:style style:name="P8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81" style:parent-style-name="Párrafodelista" style:family="paragraph">
      <style:paragraph-properties fo:text-align="justify" fo:margin-top="0.0833in" fo:margin-bottom="0.0833in" fo:line-height="115%" fo:margin-left="0.0986in">
        <style:tab-stops/>
      </style:paragraph-properties>
    </style:style>
    <style:style style:name="T82" style:parent-style-name="Hipervínculo" style:family="text">
      <style:text-properties style:font-name="Arial Narrow" fo:language="es" fo:country="ES"/>
    </style:style>
    <style:style style:name="T83" style:parent-style-name="Fuentedepárrafopredeter." style:family="text">
      <style:text-properties style:font-name="Arial Narrow" fo:language="es" fo:country="ES"/>
    </style:style>
    <style:style style:name="P8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85" style:parent-style-name="Párrafodelista" style:family="paragraph">
      <style:paragraph-properties fo:text-align="justify" fo:margin-top="0.0833in" fo:margin-bottom="0.0833in" fo:line-height="115%" fo:margin-left="0.0986in">
        <style:tab-stops/>
      </style:paragraph-properties>
    </style:style>
    <style:style style:name="T86" style:parent-style-name="Hipervínculo" style:family="text">
      <style:text-properties style:font-name="Arial Narrow" fo:language="es" fo:country="ES"/>
    </style:style>
    <style:style style:name="T87" style:parent-style-name="Fuentedepárrafopredeter." style:family="text">
      <style:text-properties style:font-name="Arial Narrow" fo:language="es" fo:country="ES"/>
    </style:style>
    <style:style style:name="P8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89" style:parent-style-name="Párrafodelista" style:family="paragraph">
      <style:paragraph-properties fo:text-align="justify" fo:margin-top="0.0833in" fo:margin-bottom="0.0833in" fo:line-height="115%" fo:margin-left="0.0986in">
        <style:tab-stops/>
      </style:paragraph-properties>
    </style:style>
    <style:style style:name="T90" style:parent-style-name="Hipervínculo" style:family="text">
      <style:text-properties style:font-name="Arial Narrow" fo:language="es" fo:country="ES"/>
    </style:style>
    <style:style style:name="T91" style:parent-style-name="Fuentedepárrafopredeter." style:family="text">
      <style:text-properties style:font-name="Arial Narrow" fo:language="es" fo:country="ES"/>
    </style:style>
    <style:style style:name="P92"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93" style:parent-style-name="Párrafodelista" style:family="paragraph">
      <style:paragraph-properties fo:text-align="justify" fo:margin-top="0.0833in" fo:margin-bottom="0.0833in" fo:line-height="115%" fo:margin-left="0.0986in">
        <style:tab-stops/>
      </style:paragraph-properties>
    </style:style>
    <style:style style:name="T94" style:parent-style-name="Hipervínculo" style:family="text">
      <style:text-properties style:font-name="Arial Narrow" fo:language="es" fo:country="ES"/>
    </style:style>
    <style:style style:name="T95" style:parent-style-name="Fuentedepárrafopredeter." style:family="text">
      <style:text-properties style:font-name="Arial Narrow" fo:language="es" fo:country="ES"/>
    </style:style>
    <style:style style:name="P9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97" style:parent-style-name="Párrafodelista" style:family="paragraph">
      <style:paragraph-properties fo:text-align="justify" fo:margin-top="0.0833in" fo:margin-bottom="0.0833in" fo:line-height="115%" fo:margin-left="0.0986in">
        <style:tab-stops/>
      </style:paragraph-properties>
    </style:style>
    <style:style style:name="T98" style:parent-style-name="Hipervínculo" style:family="text">
      <style:text-properties style:font-name="Arial Narrow" fo:language="es" fo:country="ES"/>
    </style:style>
    <style:style style:name="T99" style:parent-style-name="Fuentedepárrafopredeter." style:family="text">
      <style:text-properties style:font-name="Arial Narrow" fo:language="es" fo:country="ES"/>
    </style:style>
    <style:style style:name="P10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01" style:parent-style-name="Párrafodelista" style:family="paragraph">
      <style:paragraph-properties fo:text-align="justify" fo:margin-top="0.0833in" fo:margin-bottom="0.0833in" fo:line-height="115%" fo:margin-left="0.0986in">
        <style:tab-stops/>
      </style:paragraph-properties>
    </style:style>
    <style:style style:name="T102" style:parent-style-name="Hipervínculo" style:family="text">
      <style:text-properties style:font-name="Arial Narrow" fo:language="es" fo:country="ES"/>
    </style:style>
    <style:style style:name="T103" style:parent-style-name="Fuentedepárrafopredeter." style:family="text">
      <style:text-properties style:font-name="Arial Narrow" fo:language="es" fo:country="ES"/>
    </style:style>
    <style:style style:name="P10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05" style:parent-style-name="Párrafodelista" style:family="paragraph">
      <style:paragraph-properties fo:text-align="justify" fo:margin-top="0.0833in" fo:margin-bottom="0.0833in" fo:line-height="115%" fo:margin-left="0.0986in">
        <style:tab-stops/>
      </style:paragraph-properties>
    </style:style>
    <style:style style:name="T106" style:parent-style-name="Hipervínculo" style:family="text">
      <style:text-properties style:font-name="Arial Narrow" fo:language="es" fo:country="ES"/>
    </style:style>
    <style:style style:name="T107" style:parent-style-name="Fuentedepárrafopredeter." style:family="text">
      <style:text-properties style:font-name="Arial Narrow" fo:language="es" fo:country="ES"/>
    </style:style>
    <style:style style:name="P10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09" style:parent-style-name="Párrafodelista" style:family="paragraph">
      <style:paragraph-properties fo:text-align="justify" fo:margin-top="0.0833in" fo:margin-bottom="0.0833in" fo:line-height="115%" fo:margin-left="0.0986in">
        <style:tab-stops/>
      </style:paragraph-properties>
    </style:style>
    <style:style style:name="T110" style:parent-style-name="Hipervínculo" style:family="text">
      <style:text-properties style:font-name="Arial Narrow" fo:language="es" fo:country="ES"/>
    </style:style>
    <style:style style:name="T111" style:parent-style-name="Fuentedepárrafopredeter." style:family="text">
      <style:text-properties style:font-name="Arial Narrow" fo:language="es" fo:country="ES"/>
    </style:style>
    <style:style style:name="P112"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13" style:parent-style-name="Párrafodelista" style:family="paragraph">
      <style:paragraph-properties fo:text-align="justify" fo:margin-top="0.0833in" fo:margin-bottom="0.0833in" fo:line-height="115%" fo:margin-left="0.0986in">
        <style:tab-stops/>
      </style:paragraph-properties>
    </style:style>
    <style:style style:name="T114" style:parent-style-name="Hipervínculo" style:family="text">
      <style:text-properties style:font-name="Arial Narrow" fo:language="es" fo:country="ES"/>
    </style:style>
    <style:style style:name="T115" style:parent-style-name="Fuentedepárrafopredeter." style:family="text">
      <style:text-properties style:font-name="Arial Narrow" fo:language="es" fo:country="ES"/>
    </style:style>
    <style:style style:name="P116" style:parent-style-name="Párrafodelista" style:family="paragraph">
      <style:paragraph-properties fo:text-align="justify" fo:margin-top="0.0833in" fo:margin-bottom="0.0833in" fo:line-height="115%" fo:margin-left="0.0986in">
        <style:tab-stops/>
      </style:paragraph-properties>
    </style:style>
    <style:style style:name="T117" style:parent-style-name="Hipervínculo" style:family="text">
      <style:text-properties style:font-name="Arial Narrow" fo:language="es" fo:country="ES"/>
    </style:style>
    <style:style style:name="T118" style:parent-style-name="Fuentedepárrafopredeter." style:family="text">
      <style:text-properties style:font-name="Arial Narrow" fo:language="es" fo:country="ES"/>
    </style:style>
    <style:style style:name="P11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20" style:parent-style-name="Párrafodelista" style:family="paragraph">
      <style:paragraph-properties fo:text-align="justify" fo:margin-top="0.0833in" fo:margin-bottom="0.0833in" fo:line-height="115%" fo:margin-left="0.0986in">
        <style:tab-stops/>
      </style:paragraph-properties>
    </style:style>
    <style:style style:name="T121" style:parent-style-name="Hipervínculo" style:family="text">
      <style:text-properties style:font-name="Arial Narrow" fo:language="es" fo:country="ES"/>
    </style:style>
    <style:style style:name="T122" style:parent-style-name="Fuentedepárrafopredeter." style:family="text">
      <style:text-properties style:font-name="Arial Narrow" fo:language="es" fo:country="ES"/>
    </style:style>
    <style:style style:name="P12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24" style:parent-style-name="Párrafodelista" style:family="paragraph">
      <style:paragraph-properties fo:text-align="justify" fo:margin-top="0.0833in" fo:margin-bottom="0.0833in" fo:line-height="115%" fo:margin-left="0.0986in">
        <style:tab-stops/>
      </style:paragraph-properties>
    </style:style>
    <style:style style:name="T125" style:parent-style-name="Hipervínculo" style:family="text">
      <style:text-properties style:font-name="Arial Narrow" fo:language="es" fo:country="ES"/>
    </style:style>
    <style:style style:name="T126" style:parent-style-name="Fuentedepárrafopredeter." style:family="text">
      <style:text-properties style:font-name="Arial Narrow" fo:language="es" fo:country="ES"/>
    </style:style>
    <style:style style:name="P127"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28" style:parent-style-name="Párrafodelista" style:family="paragraph">
      <style:paragraph-properties fo:text-align="justify" fo:margin-top="0.0833in" fo:margin-bottom="0.0833in" fo:line-height="115%" fo:margin-left="0.0986in">
        <style:tab-stops/>
      </style:paragraph-properties>
    </style:style>
    <style:style style:name="T129" style:parent-style-name="Hipervínculo" style:family="text">
      <style:text-properties style:font-name="Arial Narrow" fo:language="es" fo:country="ES"/>
    </style:style>
    <style:style style:name="T130" style:parent-style-name="Fuentedepárrafopredeter." style:family="text">
      <style:text-properties style:font-name="Arial Narrow" fo:language="es" fo:country="ES"/>
    </style:style>
    <style:style style:name="P131" style:parent-style-name="Párrafodelista" style:family="paragraph">
      <style:paragraph-properties fo:text-align="justify" fo:margin-top="0.0833in" fo:margin-bottom="0.0833in" fo:line-height="115%" fo:margin-left="0.0986in" fo:text-indent="-0.2958in">
        <style:tab-stops/>
      </style:paragraph-properties>
    </style:style>
    <style:style style:name="T132" style:parent-style-name="Fuentedepárrafopredeter." style:family="text">
      <style:text-properties style:font-name="Arial Narrow" fo:font-weight="bold" style:font-weight-asian="bold" style:font-weight-complex="bold" fo:language="es" fo:country="ES"/>
    </style:style>
    <style:style style:name="T133" style:parent-style-name="Fuentedepárrafopredeter." style:family="text">
      <style:text-properties style:font-name="Arial Narrow" fo:font-weight="bold" style:font-weight-asian="bold" style:font-weight-complex="bold" fo:language="es" fo:country="ES"/>
    </style:style>
    <style:style style:name="T134" style:parent-style-name="Fuentedepárrafopredeter." style:family="text">
      <style:text-properties style:font-name="Arial Narrow" fo:font-weight="bold" style:font-weight-asian="bold" style:font-weight-complex="bold" fo:language="es" fo:country="ES"/>
    </style:style>
    <style:style style:name="T135" style:parent-style-name="Fuentedepárrafopredeter." style:family="text">
      <style:text-properties style:font-name="Arial Narrow" fo:font-weight="bold" style:font-weight-asian="bold" style:font-weight-complex="bold" fo:language="es" fo:country="ES"/>
    </style:style>
    <style:style style:name="T136" style:parent-style-name="Fuentedepárrafopredeter." style:family="text">
      <style:text-properties style:font-name="Arial Narrow" fo:font-weight="bold" style:font-weight-asian="bold" style:font-weight-complex="bold" fo:language="es" fo:country="ES"/>
    </style:style>
    <style:style style:name="T137" style:parent-style-name="Fuentedepárrafopredeter." style:family="text">
      <style:text-properties style:font-name="Arial Narrow" fo:font-weight="bold" style:font-weight-asian="bold" style:font-weight-complex="bold" fo:language="es" fo:country="ES"/>
    </style:style>
    <style:style style:name="P138" style:parent-style-name="Párrafodelista" style:family="paragraph">
      <style:paragraph-properties fo:text-align="justify" fo:margin-top="0.0833in" fo:margin-bottom="0.0833in" fo:line-height="115%" fo:margin-left="0.0986in">
        <style:tab-stops/>
      </style:paragraph-properties>
    </style:style>
    <style:style style:name="T139" style:parent-style-name="Hipervínculo" style:family="text">
      <style:text-properties style:font-name="Arial Narrow" fo:language="es" fo:country="ES"/>
    </style:style>
    <style:style style:name="T140" style:parent-style-name="Fuentedepárrafopredeter." style:family="text">
      <style:text-properties style:font-name="Arial Narrow" fo:language="es" fo:country="ES"/>
    </style:style>
    <style:style style:name="P14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42" style:parent-style-name="Párrafodelista" style:family="paragraph">
      <style:paragraph-properties fo:text-align="justify" fo:margin-top="0.0833in" fo:margin-bottom="0.0833in" fo:line-height="115%" fo:margin-left="0.0986in">
        <style:tab-stops/>
      </style:paragraph-properties>
    </style:style>
    <style:style style:name="T143" style:parent-style-name="Hipervínculo" style:family="text">
      <style:text-properties style:font-name="Arial Narrow" fo:language="es" fo:country="ES"/>
    </style:style>
    <style:style style:name="T144" style:parent-style-name="Fuentedepárrafopredeter." style:family="text">
      <style:text-properties style:font-name="Arial Narrow" fo:language="es" fo:country="ES"/>
    </style:style>
    <style:style style:name="P14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46" style:parent-style-name="Párrafodelista" style:family="paragraph">
      <style:paragraph-properties fo:text-align="justify" fo:margin-top="0.0833in" fo:margin-bottom="0.0833in" fo:line-height="115%" fo:margin-left="0.0986in">
        <style:tab-stops/>
      </style:paragraph-properties>
    </style:style>
    <style:style style:name="T147" style:parent-style-name="Hipervínculo" style:family="text">
      <style:text-properties style:font-name="Arial Narrow" fo:language="es" fo:country="ES"/>
    </style:style>
    <style:style style:name="T148" style:parent-style-name="Fuentedepárrafopredeter." style:family="text">
      <style:text-properties style:font-name="Arial Narrow" fo:language="es" fo:country="ES"/>
    </style:style>
    <style:style style:name="P14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50" style:parent-style-name="Párrafodelista" style:family="paragraph">
      <style:paragraph-properties fo:text-align="justify" fo:margin-top="0.0833in" fo:margin-bottom="0.0833in" fo:line-height="115%" fo:margin-left="0.0986in">
        <style:tab-stops/>
      </style:paragraph-properties>
    </style:style>
    <style:style style:name="T151" style:parent-style-name="Hipervínculo" style:family="text">
      <style:text-properties style:font-name="Arial Narrow" fo:language="es" fo:country="ES"/>
    </style:style>
    <style:style style:name="T152" style:parent-style-name="Fuentedepárrafopredeter." style:family="text">
      <style:text-properties style:font-name="Arial Narrow" fo:language="es" fo:country="ES"/>
    </style:style>
    <style:style style:name="P153" style:parent-style-name="Párrafodelista" style:family="paragraph">
      <style:paragraph-properties fo:text-align="justify" fo:margin-top="0.0833in" fo:margin-bottom="0.0833in" fo:line-height="115%" fo:margin-left="0.0986in">
        <style:tab-stops/>
      </style:paragraph-properties>
    </style:style>
    <style:style style:name="T154" style:parent-style-name="Hipervínculo" style:family="text">
      <style:text-properties style:font-name="Arial Narrow" fo:language="es" fo:country="ES"/>
    </style:style>
    <style:style style:name="T155" style:parent-style-name="Fuentedepárrafopredeter." style:family="text">
      <style:text-properties style:font-name="Arial Narrow" fo:language="es" fo:country="ES"/>
    </style:style>
    <style:style style:name="P15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57" style:parent-style-name="Párrafodelista" style:family="paragraph">
      <style:paragraph-properties fo:text-align="justify" fo:margin-top="0.0833in" fo:margin-bottom="0.0833in" fo:line-height="115%" fo:margin-left="0.0986in">
        <style:tab-stops/>
      </style:paragraph-properties>
    </style:style>
    <style:style style:name="T158" style:parent-style-name="Hipervínculo" style:family="text">
      <style:text-properties style:font-name="Arial Narrow" fo:language="es" fo:country="ES"/>
    </style:style>
    <style:style style:name="T159" style:parent-style-name="Fuentedepárrafopredeter." style:family="text">
      <style:text-properties style:font-name="Arial Narrow" fo:language="es" fo:country="ES"/>
    </style:style>
    <style:style style:name="P16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61" style:parent-style-name="Párrafodelista" style:family="paragraph">
      <style:paragraph-properties fo:text-align="justify" fo:margin-top="0.0833in" fo:margin-bottom="0.0833in" fo:line-height="115%" fo:margin-left="0.0986in">
        <style:tab-stops/>
      </style:paragraph-properties>
    </style:style>
    <style:style style:name="T162" style:parent-style-name="Hipervínculo" style:family="text">
      <style:text-properties style:font-name="Arial Narrow" fo:language="es" fo:country="ES"/>
    </style:style>
    <style:style style:name="T163" style:parent-style-name="Fuentedepárrafopredeter." style:family="text">
      <style:text-properties style:font-name="Arial Narrow" fo:language="es" fo:country="ES"/>
    </style:style>
    <style:style style:name="P16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65" style:parent-style-name="Párrafodelista" style:family="paragraph">
      <style:paragraph-properties fo:text-align="justify" fo:margin-top="0.0833in" fo:margin-bottom="0.0833in" fo:line-height="115%" fo:margin-left="0.0986in">
        <style:tab-stops/>
      </style:paragraph-properties>
    </style:style>
    <style:style style:name="T166" style:parent-style-name="Hipervínculo" style:family="text">
      <style:text-properties style:font-name="Arial Narrow" fo:language="es" fo:country="ES"/>
    </style:style>
    <style:style style:name="T167" style:parent-style-name="Fuentedepárrafopredeter." style:family="text">
      <style:text-properties style:font-name="Arial Narrow" fo:language="es" fo:country="ES"/>
    </style:style>
    <style:style style:name="P168" style:parent-style-name="Párrafodelista" style:family="paragraph">
      <style:paragraph-properties fo:text-align="justify" fo:margin-top="0.0833in" fo:margin-bottom="0.0833in" fo:line-height="115%" fo:margin-left="0.0986in">
        <style:tab-stops/>
      </style:paragraph-properties>
      <style:text-properties style:font-name="Arial Narrow" fo:language="es" fo:country="ES"/>
    </style:style>
    <style:style style:name="P169" style:parent-style-name="Normal" style:family="paragraph">
      <style:paragraph-properties fo:text-align="center" fo:margin-top="0.0694in" fo:margin-bottom="0.0694in"/>
      <style:text-properties style:font-name="Arial Narrow" style:font-name-asian="Times New Roman" fo:font-weight="bold" style:font-weight-asian="bold" style:font-weight-complex="bold" style:language-asian="es" style:country-asian="ES"/>
    </style:style>
    <style:style style:name="P170" style:parent-style-name="Normal" style:family="paragraph">
      <style:paragraph-properties fo:text-align="center" fo:margin-top="0.0694in" fo:margin-bottom="0.0694in"/>
      <style:text-properties style:font-name="Arial Narrow" style:font-name-asian="Times New Roman" fo:font-weight="bold" style:font-weight-asian="bold" style:font-weight-complex="bold" fo:color="#FF0000" style:language-asian="es" style:country-asian="ES"/>
    </style:style>
    <style:style style:name="P17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72" style:parent-style-name="Párrafodelista" style:family="paragraph">
      <style:paragraph-properties fo:text-align="justify" fo:margin-top="0.0833in" fo:margin-bottom="0.0833in" fo:line-height="115%" fo:margin-left="0.0986in">
        <style:tab-stops/>
      </style:paragraph-properties>
    </style:style>
    <style:style style:name="T173" style:parent-style-name="Hipervínculo" style:family="text">
      <style:text-properties style:font-name="Arial Narrow" fo:language="es" fo:country="ES"/>
    </style:style>
    <style:style style:name="P17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75" style:parent-style-name="Párrafodelista" style:family="paragraph">
      <style:paragraph-properties fo:text-align="justify" fo:margin-top="0.0833in" fo:margin-bottom="0.0833in" fo:line-height="115%" fo:margin-left="0.0986in">
        <style:tab-stops/>
      </style:paragraph-properties>
    </style:style>
    <style:style style:name="T176" style:parent-style-name="Hipervínculo" style:family="text">
      <style:text-properties style:font-name="Arial Narrow" fo:language="es" fo:country="ES"/>
    </style:style>
    <style:style style:name="T177" style:parent-style-name="Hipervínculo" style:family="text">
      <style:text-properties style:font-name="Arial Narrow" fo:language="es" fo:country="ES"/>
    </style:style>
    <style:style style:name="P17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79" style:parent-style-name="Párrafodelista" style:family="paragraph">
      <style:paragraph-properties fo:text-align="justify" fo:margin-top="0.0833in" fo:margin-bottom="0.0833in" fo:line-height="115%" fo:margin-left="0.0986in">
        <style:tab-stops/>
      </style:paragraph-properties>
    </style:style>
    <style:style style:name="T180" style:parent-style-name="Hipervínculo" style:family="text">
      <style:text-properties style:font-name="Arial Narrow" fo:language="es" fo:country="ES"/>
    </style:style>
    <style:style style:name="P18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82" style:parent-style-name="Párrafodelista" style:family="paragraph">
      <style:paragraph-properties fo:text-align="justify" fo:margin-top="0.0833in" fo:margin-bottom="0.0833in" fo:line-height="115%" fo:margin-left="0.0986in">
        <style:tab-stops/>
      </style:paragraph-properties>
    </style:style>
    <style:style style:name="T183" style:parent-style-name="Hipervínculo" style:family="text">
      <style:text-properties style:font-name="Arial Narrow" fo:language="es" fo:country="ES"/>
    </style:style>
    <style:style style:name="P18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85" style:parent-style-name="Párrafodelista" style:family="paragraph">
      <style:paragraph-properties fo:text-align="justify" fo:margin-top="0.0833in" fo:margin-bottom="0.0833in" fo:line-height="115%" fo:margin-left="0.0986in">
        <style:tab-stops/>
      </style:paragraph-properties>
    </style:style>
    <style:style style:name="T186" style:parent-style-name="Hipervínculo" style:family="text">
      <style:text-properties style:font-name="Arial Narrow" fo:language="es" fo:country="ES"/>
    </style:style>
    <style:style style:name="P187"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88" style:parent-style-name="Párrafodelista" style:family="paragraph">
      <style:paragraph-properties fo:text-align="justify" fo:margin-top="0.0833in" fo:margin-bottom="0.0833in" fo:line-height="115%" fo:margin-left="0.0986in">
        <style:tab-stops/>
      </style:paragraph-properties>
    </style:style>
    <style:style style:name="T189" style:parent-style-name="Hipervínculo" style:family="text">
      <style:text-properties style:font-name="Arial Narrow" fo:language="es" fo:country="ES"/>
    </style:style>
    <style:style style:name="P19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91" style:parent-style-name="Párrafodelista" style:family="paragraph">
      <style:paragraph-properties fo:text-align="justify" fo:margin-top="0.0833in" fo:margin-bottom="0.0833in" fo:line-height="115%" fo:margin-left="0.0986in">
        <style:tab-stops/>
      </style:paragraph-properties>
    </style:style>
    <style:style style:name="T192" style:parent-style-name="Hipervínculo" style:family="text">
      <style:text-properties style:font-name="Arial Narrow" fo:language="es" fo:country="ES"/>
    </style:style>
    <style:style style:name="P19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94" style:parent-style-name="Párrafodelista" style:family="paragraph">
      <style:paragraph-properties fo:text-align="justify" fo:margin-top="0.0833in" fo:margin-bottom="0.0833in" fo:line-height="115%" fo:margin-left="0.0986in">
        <style:tab-stops/>
      </style:paragraph-properties>
    </style:style>
    <style:style style:name="T195" style:parent-style-name="Hipervínculo" style:family="text">
      <style:text-properties style:font-name="Arial Narrow" fo:language="es" fo:country="ES"/>
    </style:style>
    <style:style style:name="P19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97" style:parent-style-name="Párrafodelista" style:family="paragraph">
      <style:paragraph-properties fo:text-align="justify" fo:margin-top="0.0833in" fo:margin-bottom="0.0833in" fo:line-height="115%" fo:margin-left="0.0986in">
        <style:tab-stops/>
      </style:paragraph-properties>
    </style:style>
    <style:style style:name="T198" style:parent-style-name="Hipervínculo" style:family="text">
      <style:text-properties style:font-name="Arial Narrow" fo:language="es" fo:country="ES"/>
    </style:style>
    <style:style style:name="P19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00" style:parent-style-name="Párrafodelista" style:family="paragraph">
      <style:paragraph-properties fo:text-align="justify" fo:margin-top="0.0833in" fo:margin-bottom="0.0833in" fo:line-height="115%" fo:margin-left="0.0986in">
        <style:tab-stops/>
      </style:paragraph-properties>
    </style:style>
    <style:style style:name="T201" style:parent-style-name="Hipervínculo" style:family="text">
      <style:text-properties style:font-name="Arial Narrow" fo:language="es" fo:country="ES"/>
    </style:style>
    <style:style style:name="P202" style:parent-style-name="Párrafodelista" style:family="paragraph">
      <style:paragraph-properties fo:text-align="justify" fo:margin-top="0.0833in" fo:margin-bottom="0.0833in" fo:line-height="115%" fo:margin-left="0.0986in">
        <style:tab-stops/>
      </style:paragraph-properties>
    </style:style>
    <style:style style:name="T203" style:parent-style-name="Hipervínculo" style:family="text">
      <style:text-properties style:font-name="Arial Narrow" fo:language="es" fo:country="ES"/>
    </style:style>
    <style:style style:name="P20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05" style:parent-style-name="Párrafodelista" style:family="paragraph">
      <style:paragraph-properties fo:text-align="justify" fo:margin-top="0.0833in" fo:margin-bottom="0.0833in" fo:line-height="115%" fo:margin-left="0.0986in">
        <style:tab-stops/>
      </style:paragraph-properties>
    </style:style>
    <style:style style:name="T206" style:parent-style-name="Hipervínculo" style:family="text">
      <style:text-properties style:font-name="Arial Narrow" fo:language="es" fo:country="ES"/>
    </style:style>
    <style:style style:name="P207"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08" style:parent-style-name="Párrafodelista" style:family="paragraph">
      <style:paragraph-properties fo:text-align="justify" fo:margin-top="0.0833in" fo:margin-bottom="0.0833in" fo:line-height="115%" fo:margin-left="0.0986in">
        <style:tab-stops/>
      </style:paragraph-properties>
    </style:style>
    <style:style style:name="T209" style:parent-style-name="Hipervínculo" style:family="text">
      <style:text-properties style:font-name="Arial Narrow" fo:language="es" fo:country="ES"/>
    </style:style>
    <style:style style:name="P21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11" style:parent-style-name="Párrafodelista" style:family="paragraph">
      <style:paragraph-properties fo:text-align="justify" fo:margin-top="0.0833in" fo:margin-bottom="0.0833in" fo:line-height="115%" fo:margin-left="0.0986in">
        <style:tab-stops/>
      </style:paragraph-properties>
    </style:style>
    <style:style style:name="T212" style:parent-style-name="Hipervínculo" style:family="text">
      <style:text-properties style:font-name="Arial Narrow" fo:language="es" fo:country="ES"/>
    </style:style>
    <style:style style:name="P21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14" style:parent-style-name="Párrafodelista" style:family="paragraph">
      <style:paragraph-properties fo:text-align="justify" fo:margin-top="0.0833in" fo:margin-bottom="0.0833in" fo:line-height="115%" fo:margin-left="0.0986in">
        <style:tab-stops/>
      </style:paragraph-properties>
    </style:style>
    <style:style style:name="T215" style:parent-style-name="Hipervínculo" style:family="text">
      <style:text-properties style:font-name="Arial Narrow" fo:language="es" fo:country="ES"/>
    </style:style>
    <style:style style:name="P21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17" style:parent-style-name="Párrafodelista" style:family="paragraph">
      <style:paragraph-properties fo:text-align="justify" fo:margin-top="0.0833in" fo:margin-bottom="0.0833in" fo:line-height="115%" fo:margin-left="0.0986in">
        <style:tab-stops/>
      </style:paragraph-properties>
    </style:style>
    <style:style style:name="T218" style:parent-style-name="Hipervínculo" style:family="text">
      <style:text-properties style:font-name="Arial Narrow" fo:language="es" fo:country="ES"/>
    </style:style>
    <style:style style:name="P21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20" style:parent-style-name="Párrafodelista" style:family="paragraph">
      <style:paragraph-properties fo:text-align="justify" fo:margin-top="0.0833in" fo:margin-bottom="0.0833in" fo:line-height="115%" fo:margin-left="0.0986in">
        <style:tab-stops/>
      </style:paragraph-properties>
    </style:style>
    <style:style style:name="T221" style:parent-style-name="Hipervínculo" style:family="text">
      <style:text-properties style:font-name="Arial Narrow" fo:language="es" fo:country="ES"/>
    </style:style>
    <style:style style:name="P222"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23" style:parent-style-name="Párrafodelista" style:family="paragraph">
      <style:paragraph-properties fo:text-align="justify" fo:margin-top="0.0833in" fo:margin-bottom="0.0833in" fo:line-height="115%" fo:margin-left="0.0986in">
        <style:tab-stops/>
      </style:paragraph-properties>
    </style:style>
    <style:style style:name="T224" style:parent-style-name="Hipervínculo" style:family="text">
      <style:text-properties style:font-name="Arial Narrow" fo:language="es" fo:country="ES"/>
    </style:style>
    <style:style style:name="P22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26" style:parent-style-name="Párrafodelista" style:family="paragraph">
      <style:paragraph-properties fo:text-align="justify" fo:margin-top="0.0833in" fo:margin-bottom="0.0833in" fo:line-height="115%" fo:margin-left="0.0986in">
        <style:tab-stops/>
      </style:paragraph-properties>
    </style:style>
    <style:style style:name="T227" style:parent-style-name="Hipervínculo" style:family="text">
      <style:text-properties style:font-name="Arial Narrow" fo:language="es" fo:country="ES"/>
    </style:style>
    <style:style style:name="P228" style:parent-style-name="Normal" style:family="paragraph">
      <style:paragraph-properties fo:text-align="center" fo:margin-top="0.0694in" fo:margin-bottom="0.0694in"/>
      <style:text-properties style:font-name="Arial Narrow" style:font-name-asian="Times New Roman" fo:font-weight="bold" style:font-weight-asian="bold" style:font-weight-complex="bold" style:language-asian="es" style:country-asian="ES"/>
    </style:style>
    <style:style style:name="P229" style:parent-style-name="Normal" style:family="paragraph">
      <style:paragraph-properties fo:text-align="center" fo:margin-top="0.0694in" fo:margin-bottom="0.0694in"/>
      <style:text-properties style:font-name="Arial Narrow" style:font-name-asian="Times New Roman" fo:font-weight="bold" style:font-weight-asian="bold" style:font-weight-complex="bold" style:language-asian="es" style:country-asian="ES"/>
    </style:style>
    <style:style style:name="P230" style:parent-style-name="Normal" style:family="paragraph">
      <style:paragraph-properties fo:text-align="justify" fo:margin-top="0.0694in" fo:margin-bottom="0.0694in"/>
      <style:text-properties style:font-name="Arial Narrow" style:font-name-asian="Times New Roman" style:font-weight-complex="bold" style:language-asian="es" style:country-asian="ES"/>
    </style:style>
    <style:style style:name="P23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32" style:parent-style-name="Párrafodelista" style:family="paragraph">
      <style:paragraph-properties fo:text-align="justify" fo:margin-top="0.0833in" fo:margin-bottom="0.0833in" fo:line-height="115%" fo:margin-left="0.0986in">
        <style:tab-stops/>
      </style:paragraph-properties>
    </style:style>
    <style:style style:name="T233" style:parent-style-name="Hipervínculo" style:family="text">
      <style:text-properties style:font-name="Arial Narrow" fo:language="es" fo:country="ES"/>
    </style:style>
    <style:style style:name="T234" style:parent-style-name="Hipervínculo" style:family="text">
      <style:text-properties style:font-name="Arial Narrow" fo:language="es" fo:country="ES"/>
    </style:style>
    <style:style style:name="T235" style:parent-style-name="Hipervínculo" style:family="text">
      <style:text-properties style:font-name="Arial Narrow" fo:language="es" fo:country="ES"/>
    </style:style>
    <style:style style:name="P23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37" style:parent-style-name="Párrafodelista" style:family="paragraph">
      <style:paragraph-properties fo:text-align="justify" fo:margin-top="0.0833in" fo:margin-bottom="0.0833in" fo:line-height="115%" fo:margin-left="0.0986in">
        <style:tab-stops/>
      </style:paragraph-properties>
    </style:style>
    <style:style style:name="T238" style:parent-style-name="Hipervínculo" style:family="text">
      <style:text-properties style:font-name="Arial Narrow" fo:language="es" fo:country="ES"/>
    </style:style>
    <style:style style:name="T239" style:parent-style-name="Hipervínculo" style:family="text">
      <style:text-properties style:font-name="Arial Narrow" fo:language="es" fo:country="ES"/>
    </style:style>
    <style:style style:name="T240" style:parent-style-name="Hipervínculo" style:family="text">
      <style:text-properties style:font-name="Arial Narrow" fo:language="es" fo:country="ES"/>
    </style:style>
    <style:style style:name="P24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42" style:parent-style-name="Párrafodelista" style:family="paragraph">
      <style:paragraph-properties fo:text-align="justify" fo:margin-top="0.0833in" fo:margin-bottom="0.0833in" fo:line-height="115%" fo:margin-left="0.0986in">
        <style:tab-stops/>
      </style:paragraph-properties>
    </style:style>
    <style:style style:name="T243" style:parent-style-name="Hipervínculo" style:family="text">
      <style:text-properties style:font-name="Arial Narrow" fo:language="es" fo:country="ES"/>
    </style:style>
    <style:style style:name="T244" style:parent-style-name="Hipervínculo" style:family="text">
      <style:text-properties style:font-name="Arial Narrow" fo:language="es" fo:country="ES"/>
    </style:style>
    <style:style style:name="T245" style:parent-style-name="Hipervínculo" style:family="text">
      <style:text-properties style:font-name="Arial Narrow" fo:language="es" fo:country="ES"/>
    </style:style>
    <style:style style:name="P24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47" style:parent-style-name="Párrafodelista" style:family="paragraph">
      <style:paragraph-properties fo:text-align="justify" fo:margin-top="0.0833in" fo:margin-bottom="0.0833in" fo:line-height="115%" fo:margin-left="0.0986in">
        <style:tab-stops/>
      </style:paragraph-properties>
    </style:style>
    <style:style style:name="T248" style:parent-style-name="Hipervínculo" style:family="text">
      <style:text-properties style:font-name="Arial Narrow" fo:language="es" fo:country="ES"/>
    </style:style>
    <style:style style:name="T249" style:parent-style-name="Hipervínculo" style:family="text">
      <style:text-properties style:font-name="Arial Narrow" fo:language="es" fo:country="ES"/>
    </style:style>
    <style:style style:name="T250" style:parent-style-name="Hipervínculo" style:family="text">
      <style:text-properties style:font-name="Arial Narrow" fo:language="es" fo:country="ES"/>
    </style:style>
    <style:style style:name="P25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52" style:parent-style-name="Párrafodelista" style:family="paragraph">
      <style:paragraph-properties fo:text-align="justify" fo:margin-top="0.0833in" fo:margin-bottom="0.0833in" fo:line-height="115%" fo:margin-left="0.0986in">
        <style:tab-stops/>
      </style:paragraph-properties>
    </style:style>
    <style:style style:name="T253" style:parent-style-name="Hipervínculo" style:family="text">
      <style:text-properties style:font-name="Arial Narrow" fo:language="es" fo:country="ES"/>
    </style:style>
    <style:style style:name="T254" style:parent-style-name="Hipervínculo" style:family="text">
      <style:text-properties style:font-name="Arial Narrow" fo:language="es" fo:country="ES"/>
    </style:style>
    <style:style style:name="T255" style:parent-style-name="Hipervínculo" style:family="text">
      <style:text-properties style:font-name="Arial Narrow" fo:language="es" fo:country="ES"/>
    </style:style>
    <style:style style:name="P25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57" style:parent-style-name="Párrafodelista" style:family="paragraph">
      <style:paragraph-properties fo:text-align="justify" fo:margin-top="0.0833in" fo:margin-bottom="0.0833in" fo:line-height="115%" fo:margin-left="0.0986in">
        <style:tab-stops/>
      </style:paragraph-properties>
    </style:style>
    <style:style style:name="T258" style:parent-style-name="Hipervínculo" style:family="text">
      <style:text-properties style:font-name="Arial Narrow" fo:language="es" fo:country="ES"/>
    </style:style>
    <style:style style:name="T259" style:parent-style-name="Hipervínculo" style:family="text">
      <style:text-properties style:font-name="Arial Narrow" fo:language="es" fo:country="ES"/>
    </style:style>
    <style:style style:name="T260" style:parent-style-name="Hipervínculo" style:family="text">
      <style:text-properties style:font-name="Arial Narrow" fo:language="es" fo:country="ES"/>
    </style:style>
    <style:style style:name="P26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62" style:parent-style-name="Párrafodelista" style:family="paragraph">
      <style:paragraph-properties fo:text-align="justify" fo:margin-top="0.0833in" fo:margin-bottom="0.0833in" fo:line-height="115%" fo:margin-left="0.0986in">
        <style:tab-stops/>
      </style:paragraph-properties>
    </style:style>
    <style:style style:name="T263" style:parent-style-name="Hipervínculo" style:family="text">
      <style:text-properties style:font-name="Arial Narrow" fo:language="es" fo:country="ES"/>
    </style:style>
    <style:style style:name="T264" style:parent-style-name="Hipervínculo" style:family="text">
      <style:text-properties style:font-name="Arial Narrow" fo:language="es" fo:country="ES"/>
    </style:style>
    <style:style style:name="T265" style:parent-style-name="Hipervínculo" style:family="text">
      <style:text-properties style:font-name="Arial Narrow" fo:language="es" fo:country="ES"/>
    </style:style>
    <style:style style:name="P26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67" style:parent-style-name="Párrafodelista" style:family="paragraph">
      <style:paragraph-properties fo:text-align="justify" fo:margin-top="0.0833in" fo:margin-bottom="0.0833in" fo:line-height="115%" fo:margin-left="0.0986in">
        <style:tab-stops/>
      </style:paragraph-properties>
    </style:style>
    <style:style style:name="T268" style:parent-style-name="Hipervínculo" style:family="text">
      <style:text-properties style:font-name="Arial Narrow" fo:language="es" fo:country="ES"/>
    </style:style>
    <style:style style:name="T269" style:parent-style-name="Hipervínculo" style:family="text">
      <style:text-properties style:font-name="Arial Narrow" fo:language="es" fo:country="ES"/>
    </style:style>
    <style:style style:name="T270" style:parent-style-name="Hipervínculo" style:family="text">
      <style:text-properties style:font-name="Arial Narrow" fo:language="es" fo:country="ES"/>
    </style:style>
    <style:style style:name="P27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72" style:parent-style-name="Párrafodelista" style:family="paragraph">
      <style:paragraph-properties fo:text-align="justify" fo:margin-top="0.0833in" fo:margin-bottom="0.0833in" fo:line-height="115%" fo:margin-left="0.0986in">
        <style:tab-stops/>
      </style:paragraph-properties>
    </style:style>
    <style:style style:name="T273" style:parent-style-name="Hipervínculo" style:family="text">
      <style:text-properties style:font-name="Arial Narrow" fo:language="es" fo:country="ES"/>
    </style:style>
    <style:style style:name="T274" style:parent-style-name="Hipervínculo" style:family="text">
      <style:text-properties style:font-name="Arial Narrow" fo:language="es" fo:country="ES"/>
    </style:style>
    <style:style style:name="T275" style:parent-style-name="Hipervínculo" style:family="text">
      <style:text-properties style:font-name="Arial Narrow" fo:language="es" fo:country="ES"/>
    </style:style>
    <style:style style:name="P276" style:parent-style-name="Párrafodelista" style:family="paragraph">
      <style:paragraph-properties fo:text-align="justify" fo:margin-top="0.0833in" fo:margin-bottom="0.0833in" fo:line-height="115%" fo:margin-left="0.0986in">
        <style:tab-stops/>
      </style:paragraph-properties>
    </style:style>
    <style:style style:name="T277" style:parent-style-name="Hipervínculo" style:family="text">
      <style:text-properties style:font-name="Arial Narrow" fo:language="es" fo:country="ES"/>
    </style:style>
    <style:style style:name="T278" style:parent-style-name="Hipervínculo" style:family="text">
      <style:text-properties style:font-name="Arial Narrow" fo:language="es" fo:country="ES"/>
    </style:style>
    <style:style style:name="T279" style:parent-style-name="Hipervínculo" style:family="text">
      <style:text-properties style:font-name="Arial Narrow" fo:language="es" fo:country="ES"/>
    </style:style>
    <style:style style:name="P280" style:parent-style-name="Párrafodelista" style:family="paragraph">
      <style:paragraph-properties fo:text-align="justify" fo:margin-top="0.0833in" fo:margin-bottom="0.0833in" fo:line-height="115%" fo:margin-left="0.0986in">
        <style:tab-stops/>
      </style:paragraph-properties>
    </style:style>
    <style:style style:name="T281" style:parent-style-name="Hipervínculo" style:family="text">
      <style:text-properties style:font-name="Arial Narrow" fo:language="es" fo:country="ES"/>
    </style:style>
    <style:style style:name="T282" style:parent-style-name="Hipervínculo" style:family="text">
      <style:text-properties style:font-name="Arial Narrow" fo:language="es" fo:country="ES"/>
    </style:style>
    <style:style style:name="T283" style:parent-style-name="Hipervínculo" style:family="text">
      <style:text-properties style:font-name="Arial Narrow" fo:language="es" fo:country="ES"/>
    </style:style>
    <style:style style:name="P28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85" style:parent-style-name="Párrafodelista" style:family="paragraph">
      <style:paragraph-properties fo:text-align="justify" fo:margin-top="0.0833in" fo:margin-bottom="0.0833in" fo:line-height="115%" fo:margin-left="0.0986in">
        <style:tab-stops/>
      </style:paragraph-properties>
    </style:style>
    <style:style style:name="T286" style:parent-style-name="Hipervínculo" style:family="text">
      <style:text-properties style:font-name="Arial Narrow" fo:language="es" fo:country="ES"/>
    </style:style>
    <style:style style:name="T287" style:parent-style-name="Hipervínculo" style:family="text">
      <style:text-properties style:font-name="Arial Narrow" fo:language="es" fo:country="ES"/>
    </style:style>
    <style:style style:name="T288" style:parent-style-name="Hipervínculo" style:family="text">
      <style:text-properties style:font-name="Arial Narrow" fo:language="es" fo:country="ES"/>
    </style:style>
    <style:style style:name="P28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90" style:parent-style-name="Párrafodelista" style:family="paragraph">
      <style:paragraph-properties fo:text-align="justify" fo:margin-top="0.0833in" fo:margin-bottom="0.0833in" fo:line-height="115%" fo:margin-left="0.0986in">
        <style:tab-stops/>
      </style:paragraph-properties>
    </style:style>
    <style:style style:name="T291" style:parent-style-name="Hipervínculo" style:family="text">
      <style:text-properties style:font-name="Arial Narrow" fo:language="es" fo:country="ES"/>
    </style:style>
    <style:style style:name="T292" style:parent-style-name="Hipervínculo" style:family="text">
      <style:text-properties style:font-name="Arial Narrow" fo:language="es" fo:country="ES"/>
    </style:style>
    <style:style style:name="T293" style:parent-style-name="Hipervínculo" style:family="text">
      <style:text-properties style:font-name="Arial Narrow" fo:language="es" fo:country="ES"/>
    </style:style>
    <style:style style:name="P29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95" style:parent-style-name="Párrafodelista" style:family="paragraph">
      <style:paragraph-properties fo:text-align="justify" fo:margin-top="0.0833in" fo:margin-bottom="0.0833in" fo:line-height="115%" fo:margin-left="0.0986in">
        <style:tab-stops/>
      </style:paragraph-properties>
    </style:style>
    <style:style style:name="T296" style:parent-style-name="Hipervínculo" style:family="text">
      <style:text-properties style:font-name="Arial Narrow" fo:language="es" fo:country="ES"/>
    </style:style>
    <style:style style:name="T297" style:parent-style-name="Hipervínculo" style:family="text">
      <style:text-properties style:font-name="Arial Narrow" fo:language="es" fo:country="ES"/>
    </style:style>
    <style:style style:name="T298" style:parent-style-name="Hipervínculo" style:family="text">
      <style:text-properties style:font-name="Arial Narrow" fo:language="es" fo:country="ES"/>
    </style:style>
    <style:style style:name="P29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00" style:parent-style-name="Párrafodelista" style:family="paragraph">
      <style:paragraph-properties fo:text-align="justify" fo:margin-top="0.0833in" fo:margin-bottom="0.0833in" fo:line-height="115%" fo:margin-left="0.0986in">
        <style:tab-stops/>
      </style:paragraph-properties>
    </style:style>
    <style:style style:name="T301" style:parent-style-name="Hipervínculo" style:family="text">
      <style:text-properties style:font-name="Arial Narrow" fo:language="es" fo:country="ES"/>
    </style:style>
    <style:style style:name="P302" style:parent-style-name="Normal" style:family="paragraph">
      <style:paragraph-properties fo:text-align="justify" fo:margin-top="0.0694in" fo:margin-bottom="0.0694in"/>
      <style:text-properties style:font-name="Arial Narrow" style:font-name-asian="Times New Roman" fo:font-weight="bold" style:font-weight-asian="bold" style:font-weight-complex="bold" style:language-asian="es" style:country-asian="ES"/>
    </style:style>
    <style:style style:name="P303" style:parent-style-name="Normal" style:family="paragraph">
      <style:paragraph-properties fo:text-align="center" fo:margin-top="0.0694in" fo:margin-bottom="0.0694in"/>
      <style:text-properties style:font-name="Arial Narrow" style:font-name-asian="Times New Roman" fo:font-weight="bold" style:font-weight-asian="bold" style:font-weight-complex="bold" style:language-asian="es" style:country-asian="ES"/>
    </style:style>
    <style:style style:name="P304" style:parent-style-name="Normal" style:family="paragraph">
      <style:paragraph-properties fo:text-align="justify" fo:margin-top="0.0694in" fo:margin-bottom="0.0694in"/>
      <style:text-properties style:font-name="Arial Narrow" style:font-name-asian="Times New Roman" fo:font-weight="bold" style:font-weight-asian="bold" style:font-weight-complex="bold" style:language-asian="es" style:country-asian="ES"/>
    </style:style>
    <style:style style:name="P30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06" style:parent-style-name="Párrafodelista" style:family="paragraph">
      <style:paragraph-properties fo:text-align="justify" fo:margin-top="0.0833in" fo:margin-bottom="0.0833in" fo:line-height="115%" fo:margin-left="0.0986in">
        <style:tab-stops/>
      </style:paragraph-properties>
    </style:style>
    <style:style style:name="T307" style:parent-style-name="Hipervínculo" style:family="text">
      <style:text-properties style:font-name="Arial Narrow" fo:language="es" fo:country="ES"/>
    </style:style>
    <style:style style:name="T308" style:parent-style-name="Hipervínculo" style:family="text">
      <style:text-properties style:font-name="Arial Narrow" fo:language="es" fo:country="ES"/>
    </style:style>
    <style:style style:name="T309" style:parent-style-name="Hipervínculo" style:family="text">
      <style:text-properties style:font-name="Arial Narrow" fo:language="es" fo:country="ES"/>
    </style:style>
    <style:style style:name="P31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11" style:parent-style-name="Párrafodelista" style:family="paragraph">
      <style:paragraph-properties fo:text-align="justify" fo:margin-top="0.0833in" fo:margin-bottom="0.0833in" fo:line-height="115%" fo:margin-left="0.0986in">
        <style:tab-stops/>
      </style:paragraph-properties>
    </style:style>
    <style:style style:name="T312" style:parent-style-name="Hipervínculo" style:family="text">
      <style:text-properties style:font-name="Arial Narrow" fo:language="es" fo:country="ES"/>
    </style:style>
    <style:style style:name="T313" style:parent-style-name="Hipervínculo" style:family="text">
      <style:text-properties style:font-name="Arial Narrow" fo:language="es" fo:country="ES"/>
    </style:style>
    <style:style style:name="T314" style:parent-style-name="Hipervínculo" style:family="text">
      <style:text-properties style:font-name="Arial Narrow" fo:language="es" fo:country="ES"/>
    </style:style>
    <style:style style:name="P31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16" style:parent-style-name="Párrafodelista" style:family="paragraph">
      <style:paragraph-properties fo:text-align="justify" fo:margin-top="0.0833in" fo:margin-bottom="0.0833in" fo:line-height="115%" fo:margin-left="0.0986in">
        <style:tab-stops/>
      </style:paragraph-properties>
    </style:style>
    <style:style style:name="T317" style:parent-style-name="Hipervínculo" style:family="text">
      <style:text-properties style:font-name="Arial Narrow" fo:language="es" fo:country="ES"/>
    </style:style>
    <style:style style:name="T318" style:parent-style-name="Hipervínculo" style:family="text">
      <style:text-properties style:font-name="Arial Narrow" fo:language="es" fo:country="ES"/>
    </style:style>
    <style:style style:name="T319" style:parent-style-name="Hipervínculo" style:family="text">
      <style:text-properties style:font-name="Arial Narrow" fo:language="es" fo:country="ES"/>
    </style:style>
    <style:style style:name="P32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21" style:parent-style-name="Párrafodelista" style:family="paragraph">
      <style:paragraph-properties fo:text-align="justify" fo:margin-top="0.0833in" fo:margin-bottom="0.0833in" fo:line-height="115%" fo:margin-left="0.0986in">
        <style:tab-stops/>
      </style:paragraph-properties>
    </style:style>
    <style:style style:name="T322" style:parent-style-name="Hipervínculo" style:family="text">
      <style:text-properties style:font-name="Arial Narrow" fo:language="es" fo:country="ES"/>
    </style:style>
    <style:style style:name="T323" style:parent-style-name="Hipervínculo" style:family="text">
      <style:text-properties style:font-name="Arial Narrow" fo:language="es" fo:country="ES"/>
    </style:style>
    <style:style style:name="T324" style:parent-style-name="Hipervínculo" style:family="text">
      <style:text-properties style:font-name="Arial Narrow" fo:language="es" fo:country="ES"/>
    </style:style>
    <style:style style:name="P32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26" style:parent-style-name="Párrafodelista" style:family="paragraph">
      <style:paragraph-properties fo:text-align="justify" fo:margin-top="0.0833in" fo:margin-bottom="0.0833in" fo:line-height="115%" fo:margin-left="0.0986in">
        <style:tab-stops/>
      </style:paragraph-properties>
    </style:style>
    <style:style style:name="T327" style:parent-style-name="Hipervínculo" style:family="text">
      <style:text-properties style:font-name="Arial Narrow" fo:language="es" fo:country="ES"/>
    </style:style>
    <style:style style:name="T328" style:parent-style-name="Hipervínculo" style:family="text">
      <style:text-properties style:font-name="Arial Narrow" fo:language="es" fo:country="ES"/>
    </style:style>
    <style:style style:name="T329" style:parent-style-name="Hipervínculo" style:family="text">
      <style:text-properties style:font-name="Arial Narrow" fo:language="es" fo:country="ES"/>
    </style:style>
    <style:style style:name="P33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31" style:parent-style-name="Párrafodelista" style:family="paragraph">
      <style:paragraph-properties fo:text-align="justify" fo:margin-top="0.0833in" fo:margin-bottom="0.0833in" fo:line-height="115%" fo:margin-left="0.0986in">
        <style:tab-stops/>
      </style:paragraph-properties>
    </style:style>
    <style:style style:name="T332" style:parent-style-name="Hipervínculo" style:family="text">
      <style:text-properties style:font-name="Arial Narrow" fo:language="es" fo:country="ES"/>
    </style:style>
    <style:style style:name="T333" style:parent-style-name="Hipervínculo" style:family="text">
      <style:text-properties style:font-name="Arial Narrow" fo:language="es" fo:country="ES"/>
    </style:style>
    <style:style style:name="T334" style:parent-style-name="Hipervínculo" style:family="text">
      <style:text-properties style:font-name="Arial Narrow" fo:language="es" fo:country="ES"/>
    </style:style>
    <style:style style:name="P33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36" style:parent-style-name="Párrafodelista" style:family="paragraph">
      <style:paragraph-properties fo:text-align="justify" fo:margin-top="0.0833in" fo:margin-bottom="0.0833in" fo:line-height="115%" fo:margin-left="0.0986in">
        <style:tab-stops/>
      </style:paragraph-properties>
    </style:style>
    <style:style style:name="T337" style:parent-style-name="Hipervínculo" style:family="text">
      <style:text-properties style:font-name="Arial Narrow" fo:language="es" fo:country="ES"/>
    </style:style>
    <style:style style:name="T338" style:parent-style-name="Hipervínculo" style:family="text">
      <style:text-properties style:font-name="Arial Narrow" fo:language="es" fo:country="ES"/>
    </style:style>
    <style:style style:name="T339" style:parent-style-name="Hipervínculo" style:family="text">
      <style:text-properties style:font-name="Arial Narrow" fo:language="es" fo:country="ES"/>
    </style:style>
    <style:style style:name="P34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41" style:parent-style-name="Párrafodelista" style:family="paragraph">
      <style:paragraph-properties fo:text-align="justify" fo:margin-top="0.0833in" fo:margin-bottom="0.0833in" fo:line-height="115%" fo:margin-left="0.0986in">
        <style:tab-stops/>
      </style:paragraph-properties>
    </style:style>
    <style:style style:name="T342" style:parent-style-name="Hipervínculo" style:family="text">
      <style:text-properties style:font-name="Arial Narrow" fo:language="es" fo:country="ES"/>
    </style:style>
    <style:style style:name="P34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44" style:parent-style-name="Párrafodelista" style:family="paragraph">
      <style:paragraph-properties fo:text-align="justify" fo:margin-top="0.0833in" fo:margin-bottom="0.0833in" fo:line-height="115%" fo:margin-left="0.0986in">
        <style:tab-stops/>
      </style:paragraph-properties>
    </style:style>
    <style:style style:name="T345" style:parent-style-name="Hipervínculo" style:family="text">
      <style:text-properties style:font-name="Arial Narrow" fo:language="es" fo:country="ES"/>
    </style:style>
    <style:style style:name="T346" style:parent-style-name="Hipervínculo" style:family="text">
      <style:text-properties style:font-name="Arial Narrow" fo:language="es" fo:country="ES"/>
    </style:style>
    <style:style style:name="T347" style:parent-style-name="Hipervínculo" style:family="text">
      <style:text-properties style:font-name="Arial Narrow" fo:language="es" fo:country="ES"/>
    </style:style>
    <style:style style:name="P34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49" style:parent-style-name="Párrafodelista" style:family="paragraph">
      <style:paragraph-properties fo:text-align="justify" fo:margin-top="0.0833in" fo:margin-bottom="0.0833in" fo:line-height="115%" fo:margin-left="0.0986in">
        <style:tab-stops/>
      </style:paragraph-properties>
    </style:style>
    <style:style style:name="T350" style:parent-style-name="Hipervínculo" style:family="text">
      <style:text-properties style:font-name="Arial Narrow" fo:language="es" fo:country="ES"/>
    </style:style>
    <style:style style:name="T351" style:parent-style-name="Hipervínculo" style:family="text">
      <style:text-properties style:font-name="Arial Narrow" fo:language="es" fo:country="ES"/>
    </style:style>
    <style:style style:name="T352" style:parent-style-name="Hipervínculo" style:family="text">
      <style:text-properties style:font-name="Arial Narrow" fo:language="es" fo:country="ES"/>
    </style:style>
    <style:style style:name="P35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54" style:parent-style-name="Párrafodelista" style:family="paragraph">
      <style:paragraph-properties fo:text-align="justify" fo:margin-top="0.0833in" fo:margin-bottom="0.0833in" fo:line-height="115%" fo:margin-left="0.0986in">
        <style:tab-stops/>
      </style:paragraph-properties>
    </style:style>
    <style:style style:name="T355" style:parent-style-name="Hipervínculo" style:family="text">
      <style:text-properties style:font-name="Arial Narrow" fo:language="es" fo:country="ES"/>
    </style:style>
    <style:style style:name="T356" style:parent-style-name="Hipervínculo" style:family="text">
      <style:text-properties style:font-name="Arial Narrow" fo:language="es" fo:country="ES"/>
    </style:style>
    <style:style style:name="T357" style:parent-style-name="Hipervínculo" style:family="text">
      <style:text-properties style:font-name="Arial Narrow" fo:language="es" fo:country="ES"/>
    </style:style>
    <style:style style:name="P35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59" style:parent-style-name="Párrafodelista" style:family="paragraph">
      <style:paragraph-properties fo:text-align="justify" fo:margin-top="0.0833in" fo:margin-bottom="0.0833in" fo:line-height="115%" fo:margin-left="0.0986in">
        <style:tab-stops/>
      </style:paragraph-properties>
    </style:style>
    <style:style style:name="T360" style:parent-style-name="Hipervínculo" style:family="text">
      <style:text-properties style:font-name="Arial Narrow" fo:language="es" fo:country="ES"/>
    </style:style>
    <style:style style:name="T361" style:parent-style-name="Hipervínculo" style:family="text">
      <style:text-properties style:font-name="Arial Narrow" fo:language="es" fo:country="ES"/>
    </style:style>
    <style:style style:name="T362" style:parent-style-name="Hipervínculo" style:family="text">
      <style:text-properties style:font-name="Arial Narrow" fo:language="es" fo:country="ES"/>
    </style:style>
    <style:style style:name="P36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64" style:parent-style-name="Párrafodelista" style:family="paragraph">
      <style:paragraph-properties fo:text-align="justify" fo:margin-top="0.0833in" fo:margin-bottom="0.0833in" fo:line-height="115%" fo:margin-left="0.0986in">
        <style:tab-stops/>
      </style:paragraph-properties>
    </style:style>
    <style:style style:name="T365" style:parent-style-name="Hipervínculo" style:family="text">
      <style:text-properties style:font-name="Arial Narrow" fo:language="es" fo:country="ES"/>
    </style:style>
    <style:style style:name="T366" style:parent-style-name="Hipervínculo" style:family="text">
      <style:text-properties style:font-name="Arial Narrow" fo:language="es" fo:country="ES"/>
    </style:style>
    <style:style style:name="T367" style:parent-style-name="Hipervínculo" style:family="text">
      <style:text-properties style:font-name="Arial Narrow" fo:language="es" fo:country="ES"/>
    </style:style>
    <style:style style:name="P368" style:parent-style-name="Párrafodelista" style:family="paragraph">
      <style:paragraph-properties fo:text-align="justify" fo:margin-top="0.0833in" fo:margin-bottom="0.0833in" fo:line-height="115%" fo:margin-left="0.0986in">
        <style:tab-stops/>
      </style:paragraph-properties>
    </style:style>
    <style:style style:name="T369" style:parent-style-name="Hipervínculo" style:family="text">
      <style:text-properties style:font-name="Arial Narrow" fo:language="es" fo:country="ES"/>
    </style:style>
    <style:style style:name="T370" style:parent-style-name="Hipervínculo" style:family="text">
      <style:text-properties style:font-name="Arial Narrow" fo:language="es" fo:country="ES"/>
    </style:style>
    <style:style style:name="T371" style:parent-style-name="Hipervínculo" style:family="text">
      <style:text-properties style:font-name="Arial Narrow" fo:language="es" fo:country="ES"/>
    </style:style>
    <style:style style:name="P372" style:parent-style-name="Párrafodelista" style:family="paragraph">
      <style:paragraph-properties fo:text-align="justify" fo:margin-top="0.0833in" fo:margin-bottom="0.0833in" fo:line-height="115%" fo:margin-left="0.0986in">
        <style:tab-stops/>
      </style:paragraph-properties>
    </style:style>
    <style:style style:name="T373" style:parent-style-name="Hipervínculo" style:family="text">
      <style:text-properties style:font-name="Arial Narrow" fo:language="es" fo:country="ES"/>
    </style:style>
    <style:style style:name="T374" style:parent-style-name="Hipervínculo" style:family="text">
      <style:text-properties style:font-name="Arial Narrow" fo:language="es" fo:country="ES"/>
    </style:style>
    <style:style style:name="T375" style:parent-style-name="Hipervínculo" style:family="text">
      <style:text-properties style:font-name="Arial Narrow" fo:language="es" fo:country="ES"/>
    </style:style>
    <style:style style:name="P376" style:parent-style-name="Párrafodelista" style:family="paragraph">
      <style:paragraph-properties fo:text-align="justify" fo:margin-top="0.0833in" fo:margin-bottom="0.0833in" fo:line-height="115%" fo:margin-left="0.0986in">
        <style:tab-stops/>
      </style:paragraph-properties>
    </style:style>
    <style:style style:name="T377" style:parent-style-name="Hipervínculo" style:family="text">
      <style:text-properties style:font-name="Arial Narrow" fo:language="es" fo:country="ES"/>
    </style:style>
    <style:style style:name="T378" style:parent-style-name="Hipervínculo" style:family="text">
      <style:text-properties style:font-name="Arial Narrow" fo:language="es" fo:country="ES"/>
    </style:style>
    <style:style style:name="T379" style:parent-style-name="Hipervínculo" style:family="text">
      <style:text-properties style:font-name="Arial Narrow" fo:language="es" fo:country="ES"/>
    </style:style>
    <style:style style:name="P380" style:parent-style-name="Párrafodelista" style:family="paragraph">
      <style:paragraph-properties fo:text-align="justify" fo:margin-top="0.0833in" fo:margin-bottom="0.0833in" fo:line-height="115%" fo:margin-left="0.0986in">
        <style:tab-stops/>
      </style:paragraph-properties>
    </style:style>
    <style:style style:name="T381" style:parent-style-name="Hipervínculo" style:family="text">
      <style:text-properties style:font-name="Arial Narrow" fo:language="es" fo:country="ES"/>
    </style:style>
    <style:style style:name="T382" style:parent-style-name="Hipervínculo" style:family="text">
      <style:text-properties style:font-name="Arial Narrow" fo:language="es" fo:country="ES"/>
    </style:style>
    <style:style style:name="T383" style:parent-style-name="Hipervínculo" style:family="text">
      <style:text-properties style:font-name="Arial Narrow" fo:language="es" fo:country="ES"/>
    </style:style>
    <style:style style:name="P38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85" style:parent-style-name="Párrafodelista" style:family="paragraph">
      <style:paragraph-properties fo:text-align="justify" fo:margin-top="0.0833in" fo:margin-bottom="0.0833in" fo:line-height="115%" fo:margin-left="0.0986in">
        <style:tab-stops/>
      </style:paragraph-properties>
    </style:style>
    <style:style style:name="T386" style:parent-style-name="Hipervínculo" style:family="text">
      <style:text-properties style:font-name="Arial Narrow" fo:language="es" fo:country="ES"/>
    </style:style>
    <style:style style:name="T387" style:parent-style-name="Hipervínculo" style:family="text">
      <style:text-properties style:font-name="Arial Narrow" fo:language="es" fo:country="ES"/>
    </style:style>
    <style:style style:name="T388" style:parent-style-name="Hipervínculo" style:family="text">
      <style:text-properties style:font-name="Arial Narrow" fo:language="es" fo:country="ES"/>
    </style:style>
    <style:style style:name="P38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90" style:parent-style-name="Párrafodelista" style:family="paragraph">
      <style:paragraph-properties fo:text-align="justify" fo:margin-top="0.0833in" fo:margin-bottom="0.0833in" fo:line-height="115%" fo:margin-left="0.0986in">
        <style:tab-stops/>
      </style:paragraph-properties>
    </style:style>
    <style:style style:name="T391" style:parent-style-name="Hipervínculo" style:family="text">
      <style:text-properties style:font-name="Arial Narrow" fo:language="es" fo:country="ES"/>
    </style:style>
    <style:style style:name="T392" style:parent-style-name="Hipervínculo" style:family="text">
      <style:text-properties style:font-name="Arial Narrow" fo:language="es" fo:country="ES"/>
    </style:style>
    <style:style style:name="T393" style:parent-style-name="Hipervínculo" style:family="text">
      <style:text-properties style:font-name="Arial Narrow" fo:language="es" fo:country="ES"/>
    </style:style>
    <style:style style:name="P394" style:parent-style-name="Párrafodelista" style:family="paragraph">
      <style:paragraph-properties fo:text-align="justify" fo:margin-top="0.0833in" fo:margin-bottom="0.0833in" fo:line-height="115%" fo:margin-left="0.0986in">
        <style:tab-stops/>
      </style:paragraph-properties>
    </style:style>
    <style:style style:name="T395" style:parent-style-name="Hipervínculo" style:family="text">
      <style:text-properties style:font-name="Arial Narrow" fo:language="es" fo:country="ES"/>
    </style:style>
    <style:style style:name="T396" style:parent-style-name="Hipervínculo" style:family="text">
      <style:text-properties style:font-name="Arial Narrow" fo:language="es" fo:country="ES"/>
    </style:style>
    <style:style style:name="T397" style:parent-style-name="Hipervínculo" style:family="text">
      <style:text-properties style:font-name="Arial Narrow" fo:language="es" fo:country="ES"/>
    </style:style>
    <style:style style:name="P39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99" style:parent-style-name="Párrafodelista" style:family="paragraph">
      <style:paragraph-properties fo:text-align="justify" fo:margin-top="0.0833in" fo:margin-bottom="0.0833in" fo:line-height="115%" fo:margin-left="0.0986in">
        <style:tab-stops/>
      </style:paragraph-properties>
    </style:style>
    <style:style style:name="T400" style:parent-style-name="Hipervínculo" style:family="text">
      <style:text-properties style:font-name="Arial Narrow" fo:language="es" fo:country="ES"/>
    </style:style>
    <style:style style:name="T401" style:parent-style-name="Hipervínculo" style:family="text">
      <style:text-properties style:font-name="Arial Narrow" fo:language="es" fo:country="ES"/>
    </style:style>
    <style:style style:name="T402" style:parent-style-name="Hipervínculo" style:family="text">
      <style:text-properties style:font-name="Arial Narrow" fo:language="es" fo:country="ES"/>
    </style:style>
  </office:automatic-styles>
  <office:body>
    <office:text text:use-soft-page-breaks="true">
      <text:p text:style-name="P1">RELACIÓN DE CONTRATOS<text:s/>FORMALIZADOS<text:s/></text:p>
      <text:p text:style-name="P13">AÑO 2025</text:p>
      <text:p text:style-name="P14"/>
      <text:list text:style-name="LFO32" text:continue-numbering="true">
        <text:list-item>
          <text:p text:style-name="P15">Suministro de<text:s/>carnes frescas y congeladas con la finalidad de aprovisionar sus establecimientos hoteleros y de formación.<text:s/>AM 002/2024.</text:p>
        </text:list-item>
      </text:list>
      <text:p text:style-name="P16"><text:a xlink:href="https://contrataciondelestado.es/FileSystem/servlet/GetDocumentByIdServlet?cifrado=QUC1GjXXSiLkydRHJBmbpw%3D%3D&amp;DocumentIdParam=1UwSSkeSIxJojl9akGK6hNrVmpAWFzGn61ded4C/Ny98JbpNNXTPFz%2BEVgkhWRU76QrgFrY8OEsF1LmbS3m9bnMm7hmwB36VlDiB5fN/yEYZyAJWGsSt0OzTSTyw9JAs" office:target-frame-name="_top" xlink:show="replace"><text:span text:style-name="T17">https://contrataciondelestado.es/FileSystem/servlet/GetDocumentByIdServlet?cifrado=QUC1GjXXSiLkydRHJBmbpw%3D%3D&amp;DocumentIdParam=1UwSSkeSIxJojl9akGK6hNrVmpAWFzGn61ded4C/Ny98JbpNNXTPFz%2BEVgkhWRU76QrgFrY8OEsF1LmbS3m9bnMm7hmwB36VlDiB5fN/yEYZyAJWGsSt0OzTSTyw9JAs</text:span></text:a><text:span text:style-name="T18"><text:s/></text:span></text:p>
      <text:list text:style-name="LFO32" text:continue-numbering="true">
        <text:list-item>
          <text:p text:style-name="P19">Suministro de energía eléctrica con certificado de garantía de origen acreditado 100% renovable a sus edificios, instalaciones y establecimientos. NSP 003/2024.</text:p>
        </text:list-item>
      </text:list>
      <text:p text:style-name="P20"><text:a xlink:href="https://contrataciondelestado.es/FileSystem/servlet/GetDocumentByIdServlet?cifrado=QUC1GjXXSiLkydRHJBmbpw%3D%3D&amp;DocumentIdParam=%2BrFQoxbXmhOaHDZ997uvZkHOO0s3t%2BXsin%2BRFxcvUFQf7FYtw4QTPbGiaddK6sUXJpDFascGnZU3zYg48jSvqimOxT8gkL/IOnR5Th4gKLjfdyQgZAdTm3EfcUAC7CJ6" office:target-frame-name="_top" xlink:show="replace"><text:span text:style-name="T21">https://contrataciondelestado.es/FileSystem/servlet/GetDocumentByIdServlet?cifrado=QUC1GjXXSiLkydRHJBmbpw%3D%3D&amp;DocumentIdParam=%2BrFQoxbXmhOaHDZ997uvZkHOO0s3t%2BXsin%2BRFxcvUFQf7FYtw4QTPbGiaddK6sUXJpDFascGnZU3zYg48jSvqimOxT8gkL/IOnR5Th4gKLjfdyQgZAdTm3EfcUAC7CJ6</text:span></text:a><text:span text:style-name="T22"><text:s/></text:span></text:p>
      <text:list text:style-name="LFO32" text:continue-numbering="true">
        <text:list-item>
          <text:p text:style-name="P23">Servicios de audiovisuales requeridos para actos y eventos de Hoteles Escuela de Canarias, S.A. (HECANSA), financiación parcial con fondos “Next Generation EU” con cargo al mecanismo de recuperación y resiliencia (MRR).<text:s/>NGEU_AM_001_2024.</text:p>
        </text:list-item>
      </text:list>
      <text:p text:style-name="P24"><text:a xlink:href="https://contrataciondelestado.es/FileSystem/servlet/GetDocumentByIdServlet?cifrado=QUC1GjXXSiLkydRHJBmbpw%3D%3D&amp;DocumentIdParam=7fwBr0oRp%2BSCoy%2B0VYnwV8tyhy6yRWN/zPV5pg05XaSKNd14z6a7FXyIK1wuK71xK3qE%2B54sW6OdPW6PcyVJSqL9lAvGHvMV7wfdSuIuKQ4//q7NB2iMZvNyf0xrJmjt" office:target-frame-name="_top" xlink:show="replace"><text:span text:style-name="T25">https://contrataciondelestado.es/FileSystem/servlet/GetDocumentByIdServlet?cifrado=QUC1GjXXSiLkydRHJBmbpw%3D%3D&amp;DocumentIdParam=7fwBr0oRp%2BSCoy%2B0VYnwV8tyhy6yRWN/zPV5pg05XaSKNd14z6a7FXyIK1wuK71xK3qE%2B54sW6OdPW6PcyVJSqL9lAvGHvMV7wfdSuIuKQ4//q7NB2iMZvNyf0xrJmjt</text:span></text:a><text:span text:style-name="T26"><text:s/></text:span></text:p>
      <text:list text:style-name="LFO32" text:continue-numbering="true">
        <text:list-item>
          <text:p text:style-name="P27">Servicio consistente en la planificación, diseño y realización de proyectos, consultoría, campañas y acciones de publicidad, comunicación, publicidad y marketing para Hoteles Escuela de Canarias S.A. (HECANSA).<text:s/>NGEU_PA_003/2024.</text:p>
        </text:list-item>
      </text:list>
      <text:p text:style-name="P28"><text:a xlink:href="https://contrataciondelestado.es/FileSystem/servlet/GetDocumentByIdServlet?cifrado=QUC1GjXXSiLkydRHJBmbpw%3D%3D&amp;DocumentIdParam=jsf0KRgZ7gwAqycRLdXEVL%2B2SkO4eqycWXVQUljYVwSaulSKkKfEwxoMXnY5Yy9nB4%2B6tx5j4lDKeHUnxWwcnxsH7sK4JiH7mm9%2BUkMCqvK1aXEvq3KHa/AEHgtDrQw0" office:target-frame-name="_top" xlink:show="replace"><text:span text:style-name="T29">https://contrataciondelestado.es/FileSystem/servlet/GetDocumentByIdServlet?cifrado=QUC1GjXXSiLkydRHJBmbpw%3D%3D&amp;DocumentIdParam=jsf0KRgZ7gwAqycRLdXEVL%2B2SkO4eqycWXVQUljYVwSaulSKkKfEwxoMXnY5Yy9nB4%2B6tx5j4lDKeHUnxWwcnxsH7sK4JiH7mm9%2BUkMCqvK1aXEvq3KHa/AEHgtDrQw0</text:span></text:a><text:span text:style-name="T30"><text:s/></text:span></text:p>
      <text:p text:style-name="P31"><text:a xlink:href="https://contrataciondelestado.es/FileSystem/servlet/GetDocumentByIdServlet?cifrado=QUC1GjXXSiLkydRHJBmbpw%3D%3D&amp;DocumentIdParam=JcpvgRmdihwTDTQLrsxxPpUG%2BgLQy9lGq9wXBycit84hd5sXAgHCxQSIiI2Di4F9DbIgXGzriKhpHFg1EXro0slwPseZFlbSPvClzAEVk%2BF7QB3HKyQaFUExmUVQCerk" office:target-frame-name="_top" xlink:show="replace"><text:span text:style-name="T32">https://contrataciondelestado.es/FileSystem/servlet/GetDocumentByIdServlet?cifrado=QUC1GjXXSiLkydRHJBmbpw%3D%3D&amp;DocumentIdParam=JcpvgRmdihwTDTQLrsxxPpUG%2BgLQy9lGq9wXBycit84hd5sXAgHCxQSIiI2Di4F9DbIgXGzriKhpHFg1EXro0slwPseZFlbSPvClzAEVk%2BF7QB3HKyQaFUExmUVQCerk</text:span></text:a><text:span text:style-name="T33"><text:s/></text:span></text:p>
      <text:soft-page-break/>
      <text:list text:style-name="LFO32" text:continue-numbering="true">
        <text:list-item>
          <text:p text:style-name="P34">Suministro de material y artículos de oficina e informática para los establecimientos hoteleros y de formación de<text:s/>Hoteles Escuela<text:s/>de Canarias, S.A. (HECANSA).<text:s/>AM 001/2025.</text:p>
        </text:list-item>
      </text:list>
      <text:p text:style-name="P35"><text:a xlink:href="https://contrataciondelestado.es/FileSystem/servlet/GetDocumentByIdServlet?cifrado=QUC1GjXXSiLkydRHJBmbpw%3D%3D&amp;DocumentIdParam=o5RgZ50fLfW2EBZD7uORyEcRsM5SMLIBbnTukzrwB1DI65aZOK2MEKqcanXmriEyt8ODwrv8r8y3UGb4L5lXOcxsAhCVfTZokc%2BILG/%2BzduB0nvVKRzfe4rpHcnlPhSZ" office:target-frame-name="_top" xlink:show="replace"><text:span text:style-name="T36">https://contrataciondelestado.es/FileSystem/servlet/GetDocumentByIdServlet?cifrado=QUC1GjXXSiLkydRHJBmbpw%3D%3D&amp;DocumentIdParam=o5RgZ50fLfW2EBZD7uORyEcRsM5SMLIBbnTukzrwB1DI65aZOK2MEKqcanXmriEyt8ODwrv8r8y3UGb4L5lXOcxsAhCVfTZokc%2BILG/%2BzduB0nvVKRzfe4rpHcnlPhSZ</text:span></text:a><text:span text:style-name="T37"><text:s/></text:span></text:p>
      <text:list text:style-name="LFO32" text:continue-numbering="true">
        <text:list-item>
          <text:p text:style-name="P38">Mantenimiento correctivo de las instalaciones “Espacio<text:s/>de<text:s/>la<text:s/>marca Islas Canarias” Hoteles Escuela<text:s/>de Canarias, S.A. (HECANSA)- Turismo<text:s/>de Islas Canarias, ubicadas en el Edificio Woermann en Las Palmas<text:s/>de Gran Canaria. AM 002/2025.</text:p>
        </text:list-item>
      </text:list>
      <text:p text:style-name="P39"><text:a xlink:href="https://contrataciondelestado.es/FileSystem/servlet/GetDocumentByIdServlet?cifrado=QUC1GjXXSiLkydRHJBmbpw%3D%3D&amp;DocumentIdParam=eM48N2TM7qKnxAvVbgxIhr/2I7W4VHfgi/r6CxxrCN7euyI3NhKSjoL0vTDHtJFwJxRM/hA5rEM7C4laBJizkXtONyVgtZA/mF9E4xZ3CC8C1/zDIE0Kw/PWNnLS0Z0z" office:target-frame-name="_top" xlink:show="replace"><text:span text:style-name="T40">https://contrataciondelestado.es/FileSystem/servlet/GetDocumentByIdServlet?cifrado=QUC1GjXXSiLkydRHJBmbpw%3D%3D&amp;DocumentIdParam=eM48N2TM7qKnxAvVbgxIhr/2I7W4VHfgi/r6CxxrCN7euyI3NhKSjoL0vTDHtJFwJxRM/hA5rEM7C4laBJizkXtONyVgtZA/mF9E4xZ3CC8C1/zDIE0Kw/PWNnLS0Z0z</text:span></text:a><text:span text:style-name="T41"><text:s/></text:span></text:p>
      <text:p text:style-name="P42"><text:a xlink:href="https://contrataciondelestado.es/FileSystem/servlet/GetDocumentByIdServlet?cifrado=QUC1GjXXSiLkydRHJBmbpw%3D%3D&amp;DocumentIdParam=JONl3z3s7gljH7goBszylk7Pe2DUTWjLhwtMErKGrxg0nkH6En%2BgTZWTiMqB6ZcRVIi%2BeRFPucyWPWyfHuHmUdJ4R8AkxxxaepPiC2Zw3UfVTD3T98KC0nSgQFM0q%2B5s" office:target-frame-name="_top" xlink:show="replace"><text:span text:style-name="T43">https://contrataciondelestado.es/FileSystem/servlet/GetDocumentByIdServlet?cifrado=QUC1GjXXSiLkydRHJBmbpw%3D%3D&amp;DocumentIdParam=JONl3z3s7gljH7goBszylk7Pe2DUTWjLhwtMErKGrxg0nkH6En%2BgTZWTiMqB6ZcRVIi%2BeRFPucyWPWyfHuHmUdJ4R8AkxxxaepPiC2Zw3UfVTD3T98KC0nSgQFM0q%2B5s</text:span></text:a><text:span text:style-name="T44"><text:s/></text:span></text:p>
      <text:p text:style-name="P45"><text:a xlink:href="https://contrataciondelestado.es/FileSystem/servlet/GetDocumentByIdServlet?cifrado=QUC1GjXXSiLkydRHJBmbpw%3D%3D&amp;DocumentIdParam=NZoZSWeHZWEnLfzRd3jmPlWhzPdd7W8DJ3448LU%2BrktO4q%2B0VR61bsn3DH1VSGXE1%2BtmjOp2pNYZfMrHf3xD4ed8uihM4oS0Kh7ouwdYANUC1/zDIE0Kw/PWNnLS0Z0z" office:target-frame-name="_top" xlink:show="replace"><text:span text:style-name="T46">https://contrataciondelestado.es/FileSystem/servlet/GetDocumentByIdServlet?cifrado=QUC1GjXXSiLkydRHJBmbpw%3D%3D&amp;DocumentIdParam=NZoZSWeHZWEnLfzRd3jmPlWhzPdd7W8DJ3448LU%2BrktO4q%2B0VR61bsn3DH1VSGXE1%2BtmjOp2pNYZfMrHf3xD4ed8uihM4oS0Kh7ouwdYANUC1/zDIE0Kw/PWNnLS0Z0z</text:span></text:a><text:span text:style-name="T47"><text:s/></text:span></text:p>
      <text:list text:style-name="LFO32" text:continue-numbering="true">
        <text:list-item>
          <text:p text:style-name="P48">Suministro de material de ferretería para los establecimientos hoteleros y de formación de Hoteles Escuela<text:s/>de Canarias, S.A. (HECANSA). AM 005/2025.</text:p>
        </text:list-item>
      </text:list>
      <text:p text:style-name="P49"><text:a xlink:href="https://contrataciondelestado.es/FileSystem/servlet/GetDocumentByIdServlet?cifrado=QUC1GjXXSiLkydRHJBmbpw%3D%3D&amp;DocumentIdParam=izSPWefUEoDzKlx97shEjlE6jS%2BBQiHFWJ8lRJSInLGi5YDjXue4yKfs6Z15g3xXXyFNq44cFQ46NKxziFugBG0L4ctTU31fy4Gat9HHOE3VTD3T98KC0nSgQFM0q%2B5s" office:target-frame-name="_top" xlink:show="replace"><text:span text:style-name="T50">https://contrataciondelestado.es/FileSystem/servlet/GetDocumentByIdServlet?cifrado=QUC1GjXXSiLkydRHJBmbpw%3D%3D&amp;DocumentIdParam=izSPWefUEoDzKlx97shEjlE6jS%2BBQiHFWJ8lRJSInLGi5YDjXue4yKfs6Z15g3xXXyFNq44cFQ46NKxziFugBG0L4ctTU31fy4Gat9HHOE3VTD3T98KC0nSgQFM0q%2B5s</text:span></text:a><text:span text:style-name="T51"><text:s/></text:span></text:p>
      <text:list text:style-name="LFO32" text:continue-numbering="true">
        <text:list-item>
          <text:p text:style-name="P52">Suministro de vestuario, calzado y, en general, de la uniformidad del personal de Hoteles Escuela de Canarias, S.A. (HECANSA).<text:s/>NSP 001/2025.<text:s/></text:p>
        </text:list-item>
      </text:list>
      <text:p text:style-name="P53"><text:a xlink:href="https://contrataciondelestado.es/FileSystem/servlet/GetDocumentByIdServlet?cifrado=QUC1GjXXSiLkydRHJBmbpw%3D%3D&amp;DocumentIdParam=OHkF96tPPJ6ZVQd1dv4QcCQOJbTErCTJ8g%2Bz2i98%2BBSgW9jvXgXar3IlURJvhzIhRzoZiyZNkUbjZaE6thwMBVaGqmiL2IhQ%2B9bTALTxhZs//q7NB2iMZvNyf0xrJmjt" office:target-frame-name="_top" xlink:show="replace"><text:span text:style-name="T54">https://contrataciondelestado.es/FileSystem/servlet/GetDocumentByIdServlet?cifrado=QUC1GjXXSiLkydRHJBmbpw%3D%3D&amp;DocumentIdParam=OHkF96tPPJ6ZVQd1dv4QcCQOJbTErCTJ8g%2Bz2i98%2BBSgW9jvXgXar3IlURJvhzIhRzoZiyZNkUbjZaE6thwMBVaGqmiL2IhQ%2B9bTALTxhZs//q7NB2iMZvNyf0xrJmjt</text:span></text:a><text:span text:style-name="T55"><text:s/></text:span></text:p>
      <text:soft-page-break/>
      <text:list text:style-name="LFO32" text:continue-numbering="true">
        <text:list-item>
          <text:p text:style-name="P56">Servicio consistente en la planificación y compra de medios publicitarios para la estrategia de comunicación de Hoteles Escuela<text:s/>de Canarias,<text:s/>S.A. (HECANSA). PA 002/2025.</text:p>
        </text:list-item>
      </text:list>
      <text:p text:style-name="P57"><text:a xlink:href="https://contrataciondelestado.es/FileSystem/servlet/GetDocumentByIdServlet?cifrado=QUC1GjXXSiLkydRHJBmbpw%3D%3D&amp;DocumentIdParam=4csi3un6SNAZSV2cluvl2jpHwloKlIuyivtNQI9Bt6QAwoEe0WWp7N5jWWRxIP2nGW2rL%2B8UgLyk7Jha0hna/43b6glQT1a2Sbbxq6EsvmY//q7NB2iMZvNyf0xrJmjt" office:target-frame-name="_top" xlink:show="replace"><text:span text:style-name="T58">https://contrataciondelestado.es/FileSystem/servlet/GetDocumentByIdServlet?cifrado=QUC1GjXXSiLkydRHJBmbpw%3D%3D&amp;DocumentIdParam=4csi3un6SNAZSV2cluvl2jpHwloKlIuyivtNQI9Bt6QAwoEe0WWp7N5jWWRxIP2nGW2rL%2B8UgLyk7Jha0hna/43b6glQT1a2Sbbxq6EsvmY//q7NB2iMZvNyf0xrJmjt</text:span></text:a><text:span text:style-name="T59"><text:s/></text:span></text:p>
      <text:list text:style-name="LFO32" text:continue-numbering="true">
        <text:list-item>
          <text:p text:style-name="P60">Servicio de organización y desarrollo de cursos intensivos en idiomas en país de destino que incluyan formación cultural, para Hoteles Escuela<text:s/>de Canarias, S.A. (HECANSA). PA 003_2025.</text:p>
        </text:list-item>
      </text:list>
      <text:p text:style-name="P61"><text:a xlink:href="https://contrataciondelestado.es/FileSystem/servlet/GetDocumentByIdServlet?cifrado=QUC1GjXXSiLkydRHJBmbpw%3D%3D&amp;DocumentIdParam=Tl22DPFbLnbu9%2BtjLylhwCjWIQASHALhxvy4%2Bu0zedaJYfGz3HFbVQ75eGCd1HBKVKqiP%2BtOt/9FwUDYP4%2BlmHKBwdWm8ZH/0RAHpb7iFUjVTD3T98KC0nSgQFM0q%2B5s" office:target-frame-name="_top" xlink:show="replace"><text:span text:style-name="T62">https://contrataciondelestado.es/FileSystem/servlet/GetDocumentByIdServlet?cifrado=QUC1GjXXSiLkydRHJBmbpw%3D%3D&amp;DocumentIdParam=Tl22DPFbLnbu9%2BtjLylhwCjWIQASHALhxvy4%2Bu0zedaJYfGz3HFbVQ75eGCd1HBKVKqiP%2BtOt/9FwUDYP4%2BlmHKBwdWm8ZH/0RAHpb7iFUjVTD3T98KC0nSgQFM0q%2B5s</text:span></text:a><text:span text:style-name="T63"><text:s/></text:span></text:p>
      <text:list text:style-name="LFO32" text:continue-numbering="true">
        <text:list-item>
          <text:p text:style-name="P64">Suministro de cuatro vehículos eléctricos, destinados a los centros gestionados por Hoteles Escuela<text:s/>de Canarias, S.A. (HECANSA). PAS 002_2025.</text:p>
        </text:list-item>
      </text:list>
      <text:p text:style-name="P65"><text:a xlink:href="https://contrataciondelestado.es/FileSystem/servlet/GetDocumentByIdServlet?cifrado=QUC1GjXXSiLkydRHJBmbpw%3D%3D&amp;DocumentIdParam=VHDEgkQlSmJ2JG8bnpKGPAB1DGfMreYLb7f%2B9t6PB5Vb6dknK5oKLfDHxhARAzdKsJT%2Bgam578M4VrCHEtFbQZjfCYXVgzkqjnzwpGWMpDFJOVDbGCDM%2BMigrvuVS7Rv" office:target-frame-name="_top" xlink:show="replace"><text:span text:style-name="T66">https://contrataciondelestado.es/FileSystem/servlet/GetDocumentByIdServlet?cifrado=QUC1GjXXSiLkydRHJBmbpw%3D%3D&amp;DocumentIdParam=VHDEgkQlSmJ2JG8bnpKGPAB1DGfMreYLb7f%2B9t6PB5Vb6dknK5oKLfDHxhARAzdKsJT%2Bgam578M4VrCHEtFbQZjfCYXVgzkqjnzwpGWMpDFJOVDbGCDM%2BMigrvuVS7Rv</text:span></text:a><text:span text:style-name="T67"><text:s/></text:span></text:p>
      <text:list text:style-name="LFO32" text:continue-numbering="true">
        <text:list-item>
          <text:p text:style-name="P68">Suministro de textil para los establecimientos hosteleros de Hoteles Escuela<text:s/>de Canarias, S.A. PAS 006_2025.</text:p>
        </text:list-item>
      </text:list>
      <text:p text:style-name="P69"><text:a xlink:href="https://contrataciondelestado.es/FileSystem/servlet/GetDocumentByIdServlet?cifrado=QUC1GjXXSiLkydRHJBmbpw%3D%3D&amp;DocumentIdParam=CiML56c50F8G4wcYJonva5Q/QOFeUyacF6/VzfVdluZetIpz%2BpxxHCJraTYSChZyOBpMOB2xtL9W2YUy200fBsu6LJgLzxEEHUk58qF5eK36CYyL7SIrUOBFfNf52ZqA" office:target-frame-name="_top" xlink:show="replace"><text:span text:style-name="T70">https://contrataciondelestado.es/FileSystem/servlet/GetDocumentByIdServlet?cifrado=QUC1GjXXSiLkydRHJBmbpw%3D%3D&amp;DocumentIdParam=CiML56c50F8G4wcYJonva5Q/QOFeUyacF6/VzfVdluZetIpz%2BpxxHCJraTYSChZyOBpMOB2xtL9W2YUy200fBsu6LJgLzxEEHUk58qF5eK36CYyL7SIrUOBFfNf52ZqA</text:span></text:a><text:span text:style-name="T71"><text:s/></text:span></text:p>
      <text:list text:style-name="LFO32" text:continue-numbering="true">
        <text:list-item>
          <text:p text:style-name="P72">Suministro, bajo la modalidad de arrendamiento financiero con mantenimiento (renting)<text:s/>sin opción de compra de cortafuegos para Hoteles Escuela<text:s/>de Canarias, S.A. (HECANSA). PAS 007_2025.</text:p>
        </text:list-item>
      </text:list>
      <text:p text:style-name="P73"><text:a xlink:href="https://contrataciondelestado.es/FileSystem/servlet/GetDocumentByIdServlet?cifrado=QUC1GjXXSiLkydRHJBmbpw%3D%3D&amp;DocumentIdParam=dD6mybgov6Xbi2eheRURUTL1H%2BJf7OzsbvWo4LCbKzYDNnnl79FuVe44/HP2UeynpqAbAgKXaeBZvQ6Pp7UZur%2BOLJVVaR/YfyBtlnUsxlB7QB3HKyQaFUExmUVQCerk" office:target-frame-name="_top" xlink:show="replace"><text:span text:style-name="T74">https://contrataciondelestado.es/FileSystem/servlet/GetDocumentByIdServlet?cifrado=QUC1GjXXSiLkydRHJBmbpw%3D%3D&amp;DocumentIdParam=dD6mybgov6Xbi2eheRURUTL1H%2BJf7OzsbvWo4LCbKzYDNnnl79FuVe44/HP2UeynpqAbAgKXaeBZvQ6Pp7UZur%2BOLJVVaR/YfyBtlnUsxlB7QB3HKyQaFUExmUVQCerk</text:span></text:a><text:span text:style-name="T75"><text:s/></text:span></text:p>
      <text:list text:style-name="LFO32" text:continue-numbering="true">
        <text:list-item>
          <text:p text:style-name="P76">Servicio de mantenimiento y prevención contra la legionelosis para Hoteles Escuela<text:s/>de Canarias, S.A. (HECANSA). PASA 003_2025.</text:p>
        </text:list-item>
      </text:list>
      <text:p text:style-name="P77"><text:a xlink:href="https://contrataciondelestado.es/FileSystem/servlet/GetDocumentByIdServlet?cifrado=QUC1GjXXSiLkydRHJBmbpw%3D%3D&amp;DocumentIdParam=2fu6J%2B87v%2BXEvGIs/7877lihidOJE%2Bvl4m65X1OKebS1OfDyLpWEUAXwuNzq1ASznY8WlbQbIjkZ8kh1uyxg1FRm5dgQFkdvp%2BQqJH/pXfl45ClyWkoJ44mKM70IFcOu" office:target-frame-name="_top" xlink:show="replace"><text:span text:style-name="T78">https://contrataciondelestado.es/FileSystem/servlet/GetDocumentByIdServlet?cifrado=QUC1GjXXSiLkydRHJBmbpw%3D%3D&amp;DocumentIdParam=2fu6J%2B87v%2BXEvGIs/7877lihidOJE%2Bvl4m65X1OKebS1OfDyLpWEUAXwuNzq1ASznY8WlbQbIjkZ8kh1uyxg1FRm5dgQFkdvp%2BQqJH/pXfl45ClyWkoJ44mKM70IFcOu</text:span></text:a><text:span text:style-name="T79"><text:s/></text:span></text:p>
      <text:list text:style-name="LFO32" text:continue-numbering="true">
        <text:list-item>
          <text:p text:style-name="P80">Servicio de control y tratamiento fitosanitario (control de plagas) para los centros de Hoteles Escuela<text:s/>de Canarias S.A.<text:s/>(HECANSA),<text:s/>ubicados en la isla de Gran Canaria. PASA 005/2025.</text:p>
        </text:list-item>
      </text:list>
      <text:p text:style-name="P81"><text:a xlink:href="https://contrataciondelestado.es/FileSystem/servlet/GetDocumentByIdServlet?cifrado=QUC1GjXXSiLkydRHJBmbpw%3D%3D&amp;DocumentIdParam=w50q5jw0rUL05f4RdI73IbdKEBtwrOoRVGr9s8OIV0YQSxdKhPHrsoQ1xTzYtGTVkY47%2BTCeDQuNQsplDso86fSByc/Xt03wPtuyqdD3C7GCx2e6p7hqtlp2aFupgHMr" office:target-frame-name="_top" xlink:show="replace"><text:span text:style-name="T82">https://contrataciondelestado.es/FileSystem/servlet/GetDocumentByIdServlet?cifrado=QUC1GjXXSiLkydRHJBmbpw%3D%3D&amp;DocumentIdParam=w50q5jw0rUL05f4RdI73IbdKEBtwrOoRVGr9s8OIV0YQSxdKhPHrsoQ1xTzYtGTVkY47%2BTCeDQuNQsplDso86fSByc/Xt03wPtuyqdD3C7GCx2e6p7hqtlp2aFupgHMr</text:span></text:a><text:span text:style-name="T83"><text:s/></text:span></text:p>
      <text:list text:style-name="LFO32" text:continue-numbering="true">
        <text:list-item>
          <text:p text:style-name="P84">Servicio de gestión de contratos y nóminas del personal de Hoteles Escuela<text:s/>de Canarias<text:s/>S.A. (HECANSA). PASA 006_2025.</text:p>
        </text:list-item>
      </text:list>
      <text:p text:style-name="P85"><text:a xlink:href="https://contrataciondelestado.es/FileSystem/servlet/GetDocumentByIdServlet?cifrado=QUC1GjXXSiLkydRHJBmbpw%3D%3D&amp;DocumentIdParam=fSKqh6h%2BD19yVn3hzd9B5fanfunlfOChAzhVxe/qlOjFRQpUEc9r3/XlRmS9zgz/WA6iWxtygL4G4o6c9kaaCyjAB3tYutXTRn00v9U%2B3dJ45ClyWkoJ44mKM70IFcOu" office:target-frame-name="_top" xlink:show="replace"><text:span text:style-name="T86">https://contrataciondelestado.es/FileSystem/servlet/GetDocumentByIdServlet?cifrado=QUC1GjXXSiLkydRHJBmbpw%3D%3D&amp;DocumentIdParam=fSKqh6h%2BD19yVn3hzd9B5fanfunlfOChAzhVxe/qlOjFRQpUEc9r3/XlRmS9zgz/WA6iWxtygL4G4o6c9kaaCyjAB3tYutXTRn00v9U%2B3dJ45ClyWkoJ44mKM70IFcOu</text:span></text:a><text:span text:style-name="T87"><text:s/></text:span></text:p>
      <text:list text:style-name="LFO32" text:continue-numbering="true">
        <text:list-item>
          <text:p text:style-name="P88">Mantenimiento de jardines en el Hotel Escuela Santa Cruz, para Hoteles Escuela<text:s/>de Canarias, S.A. (HECANSA). PASA 007_2025.</text:p>
        </text:list-item>
      </text:list>
      <text:p text:style-name="P89"><text:a xlink:href="https://contrataciondelestado.es/FileSystem/servlet/GetDocumentByIdServlet?cifrado=QUC1GjXXSiLkydRHJBmbpw%3D%3D&amp;DocumentIdParam=9SUCxl2eUr%2BHCZbuVNOWxt8GauC8lVlRNbBSWWr3mGSXOlpQQd3kFGGFoA27zDPc5BXLyZBOvFMZKFt3ibSCznJyun6LEn7hbjRXMFHz6HnfdyQgZAdTm3EfcUAC7CJ6" office:target-frame-name="_top" xlink:show="replace"><text:span text:style-name="T90">https://contrataciondelestado.es/FileSystem/servlet/GetDocumentByIdServlet?cifrado=QUC1GjXXSiLkydRHJBmbpw%3D%3D&amp;DocumentIdParam=9SUCxl2eUr%2BHCZbuVNOWxt8GauC8lVlRNbBSWWr3mGSXOlpQQd3kFGGFoA27zDPc5BXLyZBOvFMZKFt3ibSCznJyun6LEn7hbjRXMFHz6HnfdyQgZAdTm3EfcUAC7CJ6</text:span></text:a><text:span text:style-name="T91"><text:s/></text:span></text:p>
      <text:list text:style-name="LFO32" text:continue-numbering="true">
        <text:list-item>
          <text:p text:style-name="P92">Servicio de revisión de cuenta de cuenta justificativa de subvenciones con subvenciones con cargo a fondos “Next Generation EU” con cargo al mecanismo de recuperación y resiliencia (MRR). NGEU_NSP_001_2025.</text:p>
        </text:list-item>
      </text:list>
      <text:p text:style-name="P93"><text:a xlink:href="https://contrataciondelestado.es/FileSystem/servlet/GetDocumentByIdServlet?cifrado=QUC1GjXXSiLkydRHJBmbpw%3D%3D&amp;DocumentIdParam=ArsFxg6fTq3D10p4yT4Nk%2BoCGjXvMmub2T42MDxxgVTyI/jxT%2Ba5%2BC2lEnbzhqLWoY2a8/xZNrt2RHoYOr69%2BixZXV7nFmQhB1DCgcQqFTgC1/zDIE0Kw/PWNnLS0Z0z" office:target-frame-name="_top" xlink:show="replace"><text:span text:style-name="T94">https://contrataciondelestado.es/FileSystem/servlet/GetDocumentByIdServlet?cifrado=QUC1GjXXSiLkydRHJBmbpw%3D%3D&amp;DocumentIdParam=ArsFxg6fTq3D10p4yT4Nk%2BoCGjXvMmub2T42MDxxgVTyI/jxT%2Ba5%2BC2lEnbzhqLWoY2a8/xZNrt2RHoYOr69%2BixZXV7nFmQhB1DCgcQqFTgC1/zDIE0Kw/PWNnLS0Z0z</text:span></text:a><text:span text:style-name="T95"><text:s/></text:span></text:p>
      <text:list text:style-name="LFO32" text:continue-numbering="true">
        <text:list-item>
          <text:p text:style-name="P96">Obra de ejecución del proyecto de “reforma de la cocina del Hotel Escuela Santa Cruz””, para Hoteles Escuela de Canarias, S.A., financiada con fondos procedentes del Instrumento Europeo de Recuperación («Next Generation EU»), con cargo al Mecanismo de Recuperación y Resiliencia (MRR).<text:s/>NGEU_NSP_003_2025.<text:s/></text:p>
        </text:list-item>
      </text:list>
      <text:p text:style-name="P97"><text:a xlink:href="https://contrataciondelestado.es/FileSystem/servlet/GetDocumentByIdServlet?cifrado=QUC1GjXXSiLkydRHJBmbpw%3D%3D&amp;DocumentIdParam=qxZrTmxvWjIL7lf%2BEF4DEQ0iRTHS8gh2CLRqsSwRi1OwOflCspc09TJ/FWWuH7/Ok4smSb7xpLXN8c4zeqxheFsvPDP928YxpFbCpmXN5byB0nvVKRzfe4rpHcnlPhSZ" office:target-frame-name="_top" xlink:show="replace"><text:span text:style-name="T98">https://contrataciondelestado.es/FileSystem/servlet/GetDocumentByIdServlet?cifrado=QUC1GjXXSiLkydRHJBmbpw%3D%3D&amp;DocumentIdParam=qxZrTmxvWjIL7lf%2BEF4DEQ0iRTHS8gh2CLRqsSwRi1OwOflCspc09TJ/FWWuH7/Ok4smSb7xpLXN8c4zeqxheFsvPDP928YxpFbCpmXN5byB0nvVKRzfe4rpHcnlPhSZ</text:span></text:a><text:span text:style-name="T99"><text:s/></text:span></text:p>
      <text:list text:style-name="LFO32" text:continue-numbering="true">
        <text:list-item>
          <text:p text:style-name="P100">Servicio de asesoramiento, diseño e impartición de un Plan de Formación especializado en Innovación Gastronómica para el sector de la restauración y la gastronomía en Canarias con cargo a fondos “Next Generation EU” con cargo al mecanismo de recuperación y resiliencia (MRR). NGEU_NSP_007_2025.</text:p>
        </text:list-item>
      </text:list>
      <text:p text:style-name="P101"><text:a xlink:href="https://contrataciondelestado.es/FileSystem/servlet/GetDocumentByIdServlet?cifrado=QUC1GjXXSiLkydRHJBmbpw%3D%3D&amp;DocumentIdParam=UKFAYgZz%2B%2BRnatVDJ9Nwa7tHlU9kA6UqQOVx92Lj3QxLh37mIJdR5l0EIATK%2BQHEJJbOqeOrPLL0saSpAu4ftgt%2Bm24JWB4jT3TK0b657nfDdQD9RyhUmzT4jZ2In4zL" office:target-frame-name="_top" xlink:show="replace"><text:span text:style-name="T102">https://contrataciondelestado.es/FileSystem/servlet/GetDocumentByIdServlet?cifrado=QUC1GjXXSiLkydRHJBmbpw%3D%3D&amp;DocumentIdParam=UKFAYgZz%2B%2BRnatVDJ9Nwa7tHlU9kA6UqQOVx92Lj3QxLh37mIJdR5l0EIATK%2BQHEJJbOqeOrPLL0saSpAu4ftgt%2Bm24JWB4jT3TK0b657nfDdQD9RyhUmzT4jZ2In4zL</text:span></text:a><text:span text:style-name="T103"><text:s/></text:span></text:p>
      <text:list text:style-name="LFO32" text:continue-numbering="true">
        <text:list-item>
          <text:p text:style-name="P104">Suministro de equipamiento informático, dispositivos audiovisuales, infraestructuras de almacenamiento de datos y asistencia técnica, destinados al Centro Tecnológico<text:s/>para<text:s/>la<text:s/>formación<text:s/>del Sector Turístico<text:s/>del Gobierno<text:s/>de Canarias,<text:s/>de Hoteles Escuela<text:s/>de Canarias, S.A.,<text:s/>financiado con los fondos europeos<text:s/>“Next Generation EU”,<text:s/>con cargo al<text:s/>Mecanismo de<text:s/>Recuperación y<text:s/>Resiliencia<text:s/>(MRR). NGEU_PA_U_001_2025.</text:p>
        </text:list-item>
      </text:list>
      <text:p text:style-name="P105"><text:a xlink:href="https://contrataciondelestado.es/FileSystem/servlet/GetDocumentByIdServlet?cifrado=QUC1GjXXSiLkydRHJBmbpw%3D%3D&amp;DocumentIdParam=fAgbNPo7RxgMyW8QVtW2oDF5qDGRjcx30lV7Qqe2%2BtGEz8Uisao2p%2Bf74gz7HfwsZuliFawfUoMs/duKzTH4d2Y/gpIZKk0lKD0lnstuhxUZyAJWGsSt0OzTSTyw9JAs" office:target-frame-name="_top" xlink:show="replace"><text:span text:style-name="T106">https://contrataciondelestado.es/FileSystem/servlet/GetDocumentByIdServlet?cifrado=QUC1GjXXSiLkydRHJBmbpw%3D%3D&amp;DocumentIdParam=fAgbNPo7RxgMyW8QVtW2oDF5qDGRjcx30lV7Qqe2%2BtGEz8Uisao2p%2Bf74gz7HfwsZuliFawfUoMs/duKzTH4d2Y/gpIZKk0lKD0lnstuhxUZyAJWGsSt0OzTSTyw9JAs</text:span></text:a><text:span text:style-name="T107"><text:s/></text:span></text:p>
      <text:list text:style-name="LFO32" text:continue-numbering="true">
        <text:list-item>
          <text:p text:style-name="P108">Suministro e instalación de mobiliario y elementos de iluminación, destinados al Centro Tecnológico<text:s/>para<text:s/>la Formación<text:s/>del Sector Turístico<text:s/>del Gobierno<text:s/>de Canarias,<text:s/>para Hoteles Escuela<text:s/>de Canarias, S.A., (HECANSA) financiación “Next Generation EU” con cargo<text:s/>al Mecanismo<text:s/>de Recuperación<text:s/>y<text:s/>Resiliencia (MRR). NGEU_PA_U_002_2025.</text:p>
        </text:list-item>
      </text:list>
      <text:p text:style-name="P109"><text:a xlink:href="https://contrataciondelestado.es/FileSystem/servlet/GetDocumentByIdServlet?cifrado=QUC1GjXXSiLkydRHJBmbpw%3D%3D&amp;DocumentIdParam=2qHrhC0cCOTJDH4p2%2B6itJBE4A2eH/AqPyYgJsaxSSUV2jTG5jOkohWnrVM%2BOr3/9OjesXAe8jtpnALe/MmWcZfq3mBpHw%2BVOqKDsRUMC1tJOVDbGCDM%2BMigrvuVS7Rv" office:target-frame-name="_top" xlink:show="replace"><text:span text:style-name="T110">https://contrataciondelestado.es/FileSystem/servlet/GetDocumentByIdServlet?cifrado=QUC1GjXXSiLkydRHJBmbpw%3D%3D&amp;DocumentIdParam=2qHrhC0cCOTJDH4p2%2B6itJBE4A2eH/AqPyYgJsaxSSUV2jTG5jOkohWnrVM%2BOr3/9OjesXAe8jtpnALe/MmWcZfq3mBpHw%2BVOqKDsRUMC1tJOVDbGCDM%2BMigrvuVS7Rv</text:span></text:a><text:span text:style-name="T111"><text:s/></text:span></text:p>
      <text:list text:style-name="LFO32" text:continue-numbering="true">
        <text:list-item>
          <text:p text:style-name="P112">Obras de ejecución de los proyectos “Modificado 2 instalación fotovoltaica para autoconsumo en<text:s/>Hotel<text:s/>Escuela de<text:s/>Santa<text:s/>Cruz” Y “Modificado instalación fotovoltaica para autoconsumo en Hotel Escuela<text:s/>de Santa Brígida”<text:s/>para Hoteles Escuela<text:s/>de Canaria S.A. (HECANSA), con financiación “Next Generation EU”, con cargo al Mecanismo<text:s/>de Recuperación<text:s/>y<text:s/>Resiliencia (MRR). NGEU_PAS_001_2025.</text:p>
        </text:list-item>
      </text:list>
      <text:p text:style-name="P113"><text:a xlink:href="https://contrataciondelestado.es/FileSystem/servlet/GetDocumentByIdServlet?cifrado=QUC1GjXXSiLkydRHJBmbpw%3D%3D&amp;DocumentIdParam=ffdKR74YAyPq4ecmNqStfSGmL%2BYO8Jyux47rj6GjANxMCBPODArnNx71old6idt6l9L81oZ6al2wfSymMD9fw/a0sqP5WQo4ovJuA/3Q3VIZyAJWGsSt0OzTSTyw9JAs" office:target-frame-name="_top" xlink:show="replace"><text:span text:style-name="T114">https://contrataciondelestado.es/FileSystem/servlet/GetDocumentByIdServlet?cifrado=QUC1GjXXSiLkydRHJBmbpw%3D%3D&amp;DocumentIdParam=ffdKR74YAyPq4ecmNqStfSGmL%2BYO8Jyux47rj6GjANxMCBPODArnNx71old6idt6l9L81oZ6al2wfSymMD9fw/a0sqP5WQo4ovJuA/3Q3VIZyAJWGsSt0OzTSTyw9JAs</text:span></text:a><text:span text:style-name="T115"><text:s/></text:span></text:p>
      <text:p text:style-name="P116"><text:a xlink:href="https://contrataciondelestado.es/FileSystem/servlet/GetDocumentByIdServlet?cifrado=QUC1GjXXSiLkydRHJBmbpw%3D%3D&amp;DocumentIdParam=TR9A%2BNbjnt3xgkrOV8Otcx9N7VBbGV5fwQpiRumJuWHqDhcZBiTUhLWn25/AESEWRRDDr3h%2B9yv27rsvAAcoVgcjTSFhOOVwg4FaDw7heQV7QB3HKyQaFUExmUVQCerk" office:target-frame-name="_top" xlink:show="replace"><text:span text:style-name="T117">https://contrataciondelestado.es/FileSystem/servlet/GetDocumentByIdServlet?cifrado=QUC1GjXXSiLkydRHJBmbpw%3D%3D&amp;DocumentIdParam=TR9A%2BNbjnt3xgkrOV8Otcx9N7VBbGV5fwQpiRumJuWHqDhcZBiTUhLWn25/AESEWRRDDr3h%2B9yv27rsvAAcoVgcjTSFhOOVwg4FaDw7heQV7QB3HKyQaFUExmUVQCerk</text:span></text:a><text:span text:style-name="T118"><text:s/></text:span></text:p>
      <text:list text:style-name="LFO32" text:continue-numbering="true">
        <text:list-item>
          <text:p text:style-name="P119">Servicio de diagnóstico, diseño, implantación, seguimiento, evaluación y comunicación de un plan de circularidad en los hoteles gestionados por Hoteles Escuela<text:s/>de Canarias, S.A.,<text:s/>financiación<text:s/>“Next Generation<text:s/>EU”<text:s/>con cargo al Mecanismo<text:s/>de Recuperación<text:s/>y<text:s/>Resiliencia<text:s/>(MRR). NGEU_PAS_002_2025.</text:p>
        </text:list-item>
      </text:list>
      <text:p text:style-name="P120"><text:a xlink:href="https://contrataciondelestado.es/FileSystem/servlet/GetDocumentByIdServlet?cifrado=QUC1GjXXSiLkydRHJBmbpw%3D%3D&amp;DocumentIdParam=4JM/arZiwW1VVRTAcVqWiTXgCjRzeQDswUg5Lxl0VeblHi4mKk1gjxQTBdNGqHryJ860pGDHOv4NI87O%2BZj/bLyg%2BlVDOJ%2BykX/VVcBjZyfDdQD9RyhUmzT4jZ2In4zL" office:target-frame-name="_top" xlink:show="replace"><text:span text:style-name="T121">https://contrataciondelestado.es/FileSystem/servlet/GetDocumentByIdServlet?cifrado=QUC1GjXXSiLkydRHJBmbpw%3D%3D&amp;DocumentIdParam=4JM/arZiwW1VVRTAcVqWiTXgCjRzeQDswUg5Lxl0VeblHi4mKk1gjxQTBdNGqHryJ860pGDHOv4NI87O%2BZj/bLyg%2BlVDOJ%2BykX/VVcBjZyfDdQD9RyhUmzT4jZ2In4zL</text:span></text:a><text:span text:style-name="T122"><text:s/></text:span></text:p>
      <text:list text:style-name="LFO32" text:continue-numbering="true">
        <text:list-item>
          <text:p text:style-name="P123">Servicios consistentes en la organización, desarrollo y ejecución de eventos y acciones formativas vinculados con los proyectos de Hoteles Escuela<text:s/>de Canarias, S.A., financiación “Next Generation EU”, con cargo al Mecanismo<text:s/>de Recuperación<text:s/>y<text:s/>Resiliencia (MRR). NGEU_PAS_003_2025.</text:p>
        </text:list-item>
      </text:list>
      <text:p text:style-name="P124"><text:a xlink:href="https://contrataciondelestado.es/FileSystem/servlet/GetDocumentByIdServlet?cifrado=QUC1GjXXSiLkydRHJBmbpw%3D%3D&amp;DocumentIdParam=fhLQE9u/B2lxDnvJI4yNt5a5rwMElpK86JoCIB20l/AJSoh%2BXS1ow1Z9DIEtdo1FpnqE/k%2BPK9h4ZZi5h8lOJPSymtckZMgQ8ObB2uJkF821aXEvq3KHa/AEHgtDrQw0" office:target-frame-name="_top" xlink:show="replace"><text:span text:style-name="T125">https://contrataciondelestado.es/FileSystem/servlet/GetDocumentByIdServlet?cifrado=QUC1GjXXSiLkydRHJBmbpw%3D%3D&amp;DocumentIdParam=fhLQE9u/B2lxDnvJI4yNt5a5rwMElpK86JoCIB20l/AJSoh%2BXS1ow1Z9DIEtdo1FpnqE/k%2BPK9h4ZZi5h8lOJPSymtckZMgQ8ObB2uJkF821aXEvq3KHa/AEHgtDrQw0</text:span></text:a><text:span text:style-name="T126"><text:s/></text:span></text:p>
      <text:list text:style-name="LFO32" text:continue-numbering="true">
        <text:list-item>
          <text:p text:style-name="P127">Servicios para el desarrollo y ejecución de piezas audiovisuales en el ámbito geográfico de las Islas Canarias, financiación “Next Generation EU”, con cargo al Mecanismo<text:s/>de Recuperación Y Resiliencia (MRR). NGEU_PAS_004_2025.</text:p>
        </text:list-item>
      </text:list>
      <text:p text:style-name="P128"><text:a xlink:href="https://contrataciondelestado.es/FileSystem/servlet/GetDocumentByIdServlet?cifrado=QUC1GjXXSiLkydRHJBmbpw%3D%3D&amp;DocumentIdParam=Hagqj3OxUS2ckTHLliV%2BzT7V9XbHLGwrtBERQWgODsNMysic7/E2Xs8eg9q6n9Z2Phr3/aGH8cKyGszH8CUpQAf2KPovmcDM4a7pHgWBMWv3GVhXrFFqN7yFncy7YfRK" office:target-frame-name="_top" xlink:show="replace"><text:span text:style-name="T129">https://contrataciondelestado.es/FileSystem/servlet/GetDocumentByIdServlet?cifrado=QUC1GjXXSiLkydRHJBmbpw%3D%3D&amp;DocumentIdParam=Hagqj3OxUS2ckTHLliV%2BzT7V9XbHLGwrtBERQWgODsNMysic7/E2Xs8eg9q6n9Z2Phr3/aGH8cKyGszH8CUpQAf2KPovmcDM4a7pHgWBMWv3GVhXrFFqN7yFncy7YfRK</text:span></text:a><text:span text:style-name="T130"><text:s/></text:span></text:p>
      <text:list text:style-name="LFO32" text:continue-numbering="true">
        <text:list-item>
          <text:p text:style-name="P131"><text:span text:style-name="T132">Servicio de asesoramiento, diseño y organización de un plan de formación especializado en prácticas sostenibles y economía verde y circular dirigido a profesionales del sector de la restauración en Canarias, financi</text:span><text:span text:style-name="T133">ación “</text:span><text:span text:style-name="T134">Next Generation EU</text:span><text:span text:style-name="T135">”</text:span><text:span text:style-name="T136">, con cargo al Mecanismo de Recuperación y Resiliencia (MRR).</text:span><text:s/><text:span text:style-name="T137">NGEU_PAS_005_2025.</text:span></text:p>
        </text:list-item>
      </text:list>
      <text:p text:style-name="P138"><text:a xlink:href="https://contrataciondelestado.es/FileSystem/servlet/GetDocumentByIdServlet?cifrado=QUC1GjXXSiLkydRHJBmbpw%3D%3D&amp;DocumentIdParam=oGpxemoPvAZiFPCrVb6Gym3GeXI4jW7gMJHUAdUH0SvwrDm8FhW9IwWloKa3MY2V5nmOGnHModGldmlXZ0WIYS9TgsybzOG7MQudtfy0OxZ7QB3HKyQaFUExmUVQCerk" office:target-frame-name="_top" xlink:show="replace"><text:span text:style-name="T139">https://contrataciondelestado.es/FileSystem/servlet/GetDocumentByIdServlet?cifrado=QUC1GjXXSiLkydRHJBmbpw%3D%3D&amp;DocumentIdParam=oGpxemoPvAZiFPCrVb6Gym3GeXI4jW7gMJHUAdUH0SvwrDm8FhW9IwWloKa3MY2V5nmOGnHModGldmlXZ0WIYS9TgsybzOG7MQudtfy0OxZ7QB3HKyQaFUExmUVQCerk</text:span></text:a><text:span text:style-name="T140"><text:s/></text:span></text:p>
      <text:list text:style-name="LFO32" text:continue-numbering="true">
        <text:list-item>
          <text:p text:style-name="P141">Obras<text:s/>de<text:s/>ejecución<text:s/>del<text:s/>proyecto “Reforma<text:s/>de<text:s/>habitaciones<text:s/>y<text:s/>mejoras<text:s/>de<text:s/>accesibilidad<text:s/>en<text:s/>el Hotel Los Camellos”,<text:s/>para Hoteles Escuela<text:s/>de Canarias, S.A. (HECANSA), con financiación “Next Generation EU”, con cargo al Mecanismo<text:s/>de Recuperación<text:s/>y<text:s/>Resiliencia (MRR).<text:s/>NGEU_PASA_001_2025.</text:p>
        </text:list-item>
      </text:list>
      <text:p text:style-name="P142"><text:a xlink:href="https://contrataciondelestado.es/FileSystem/servlet/GetDocumentByIdServlet?cifrado=QUC1GjXXSiLkydRHJBmbpw%3D%3D&amp;DocumentIdParam=pLLWIdfLy1oDURfRbJpxDcmQeaAsXvSi/ZxmVSIbMLY%2BD9B4yKghQEseZUqGXWy9Jo7FdQWTvPiEPdut6S4Uf9eOnkLawnFPbcPClJIRmiwZyAJWGsSt0OzTSTyw9JAs" office:target-frame-name="_top" xlink:show="replace"><text:span text:style-name="T143">https://contrataciondelestado.es/FileSystem/servlet/GetDocumentByIdServlet?cifrado=QUC1GjXXSiLkydRHJBmbpw%3D%3D&amp;DocumentIdParam=pLLWIdfLy1oDURfRbJpxDcmQeaAsXvSi/ZxmVSIbMLY%2BD9B4yKghQEseZUqGXWy9Jo7FdQWTvPiEPdut6S4Uf9eOnkLawnFPbcPClJIRmiwZyAJWGsSt0OzTSTyw9JAs</text:span></text:a><text:span text:style-name="T144"><text:s/></text:span></text:p>
      <text:list text:style-name="LFO32" text:continue-numbering="true">
        <text:list-item>
          <text:p text:style-name="P145">Servicio de impartición de acciones formativas de actividades marítimo-pesqueras, incluidas en el programa formativo turismo y economía azul, para<text:s/>Hoteles Escuela<text:s/>de Canarias, S.A.,<text:s/>financiación<text:s/>“Next Generation<text:s/>EU”<text:s/>con cargo al Mecanismo<text:s/>de Recuperación<text:s/>y<text:s/>Resiliencia<text:s/>(MRR). NGEU_PASA_002_2025.</text:p>
        </text:list-item>
      </text:list>
      <text:p text:style-name="P146"><text:a xlink:href="https://contrataciondelestado.es/FileSystem/servlet/GetDocumentByIdServlet?cifrado=QUC1GjXXSiLkydRHJBmbpw%3D%3D&amp;DocumentIdParam=i8rRUamfLwxKN2CVmiL0t%2B0Z7osBBh9b4TJMCIuOaSm10fvcEeLHQRV93HDeB3lKOcnXHNZhF6VP%2BgdbMo7xs5NRF6pP0mL2uBo51czyQwD6CYyL7SIrUOBFfNf52ZqA" office:target-frame-name="_top" xlink:show="replace"><text:span text:style-name="T147">https://contrataciondelestado.es/FileSystem/servlet/GetDocumentByIdServlet?cifrado=QUC1GjXXSiLkydRHJBmbpw%3D%3D&amp;DocumentIdParam=i8rRUamfLwxKN2CVmiL0t%2B0Z7osBBh9b4TJMCIuOaSm10fvcEeLHQRV93HDeB3lKOcnXHNZhF6VP%2BgdbMo7xs5NRF6pP0mL2uBo51czyQwD6CYyL7SIrUOBFfNf52ZqA</text:span></text:a><text:span text:style-name="T148"><text:s/></text:span></text:p>
      <text:list text:style-name="LFO32" text:continue-numbering="true">
        <text:list-item>
          <text:p text:style-name="P149">Servicios consistentes en la organización y ejecución de participación en ferias, así como el suministro de material divulgativo y didáctico para Hoteles Escuela<text:s/>de Canarias, S.A., financiación “Next Generation EU” con cargo al Mecanismo<text:s/>de Recuperación<text:s/>y<text:s/>Resiliencia (MRR). NGEU_PASA_003_2025.</text:p>
        </text:list-item>
      </text:list>
      <text:p text:style-name="P150"><text:a xlink:href="https://contrataciondelestado.es/FileSystem/servlet/GetDocumentByIdServlet?cifrado=QUC1GjXXSiLkydRHJBmbpw%3D%3D&amp;DocumentIdParam=q2OeIa4GfFoVXiqytYaWTUJf2f9RrDyENyEEibcQaNfYdPl1EI865SOok98ZpnN15kAyyw9i9niA4gn74fAAiU1MZjPr9N/54oa63I/5xFN45ClyWkoJ44mKM70IFcOu" office:target-frame-name="_top" xlink:show="replace"><text:span text:style-name="T151">https://contrataciondelestado.es/FileSystem/servlet/GetDocumentByIdServlet?cifrado=QUC1GjXXSiLkydRHJBmbpw%3D%3D&amp;DocumentIdParam=q2OeIa4GfFoVXiqytYaWTUJf2f9RrDyENyEEibcQaNfYdPl1EI865SOok98ZpnN15kAyyw9i9niA4gn74fAAiU1MZjPr9N/54oa63I/5xFN45ClyWkoJ44mKM70IFcOu</text:span></text:a><text:span text:style-name="T152"><text:s/></text:span></text:p>
      <text:p text:style-name="P153"><text:a xlink:href="https://contrataciondelestado.es/FileSystem/servlet/GetDocumentByIdServlet?cifrado=QUC1GjXXSiLkydRHJBmbpw%3D%3D&amp;DocumentIdParam=fYKQfNoeotFBVt1QGP3bMHrwQihJQKh3xXE0/yCw6vufdmZteTH5jYNkJaT5umQK44i7GPgtCjc4UermoMhE8Nhpqt%2Bt3WLfIdkYTnYj/xJ45ClyWkoJ44mKM70IFcOu" office:target-frame-name="_top" xlink:show="replace"><text:span text:style-name="T154">https://contrataciondelestado.es/FileSystem/servlet/GetDocumentByIdServlet?cifrado=QUC1GjXXSiLkydRHJBmbpw%3D%3D&amp;DocumentIdParam=fYKQfNoeotFBVt1QGP3bMHrwQihJQKh3xXE0/yCw6vufdmZteTH5jYNkJaT5umQK44i7GPgtCjc4UermoMhE8Nhpqt%2Bt3WLfIdkYTnYj/xJ45ClyWkoJ44mKM70IFcOu</text:span></text:a><text:span text:style-name="T155"><text:s/></text:span></text:p>
      <text:list text:style-name="LFO32" text:continue-numbering="true">
        <text:list-item>
          <text:p text:style-name="P156">Obras de ejecución del proyecto de sustitución de la enfriadora del<text:s/>Hotel Escuela Santa Cruz,<text:s/>para Hoteles Escuela<text:s/>de Canarias,<text:s/>S.A. (HECANSA),<text:s/>con financiación<text:s/>“Next Generation<text:s/>EU”,<text:s/>con cargo al Mecanismo<text:s/>de Recuperación<text:s/>y<text:s/>Resiliencia<text:s/>(MRR).<text:s/>NGEU_PASA_004_2025.</text:p>
        </text:list-item>
      </text:list>
      <text:p text:style-name="P157"><text:a xlink:href="https://contrataciondelestado.es/FileSystem/servlet/GetDocumentByIdServlet?cifrado=QUC1GjXXSiLkydRHJBmbpw%3D%3D&amp;DocumentIdParam=H8Iup7fB5wMHqnYeTsmBmw7jqnfpOJcczcBGnRX5xwOJqZBLkAPpWf7dH2%2BbGpAO1qJFuyt/WMmI1kqvP8T%2BSlczm/bh0S/3QUDj3k2w804ZyAJWGsSt0OzTSTyw9JAs" office:target-frame-name="_top" xlink:show="replace"><text:span text:style-name="T158">https://contrataciondelestado.es/FileSystem/servlet/GetDocumentByIdServlet?cifrado=QUC1GjXXSiLkydRHJBmbpw%3D%3D&amp;DocumentIdParam=H8Iup7fB5wMHqnYeTsmBmw7jqnfpOJcczcBGnRX5xwOJqZBLkAPpWf7dH2%2BbGpAO1qJFuyt/WMmI1kqvP8T%2BSlczm/bh0S/3QUDj3k2w804ZyAJWGsSt0OzTSTyw9JAs</text:span></text:a><text:span text:style-name="T159"><text:s/></text:span></text:p>
      <text:list text:style-name="LFO32" text:continue-numbering="true">
        <text:list-item>
          <text:p text:style-name="P160">Obras de ejecución del proyecto de sustitución del climatizador del Hotel Escuela Santa Brígida, para Hoteles Escuela<text:s/>de Canarias, S.A. (HECANSA), con financiación “Next Generation<text:s/>EU”, con cargo al Mecanismo<text:s/>de Recuperación<text:s/>y<text:s/>Resiliencia (MRR).<text:s/>NGEU_PASA_006_2025.</text:p>
        </text:list-item>
      </text:list>
      <text:p text:style-name="P161"><text:a xlink:href="https://contrataciondelestado.es/FileSystem/servlet/GetDocumentByIdServlet?cifrado=QUC1GjXXSiLkydRHJBmbpw%3D%3D&amp;DocumentIdParam=oQUgmaXV/GViAWq32fCc8lovYzaqiWa8JCON5KeM%2BIaBq4SWPIiiAO0PPFOQVJELcHyYEz5VK0jGKLcx3D82qPWM%2BxtpoOG6O/VrnNQqlY8//q7NB2iMZvNyf0xrJmjt" office:target-frame-name="_top" xlink:show="replace"><text:span text:style-name="T162">https://contrataciondelestado.es/FileSystem/servlet/GetDocumentByIdServlet?cifrado=QUC1GjXXSiLkydRHJBmbpw%3D%3D&amp;DocumentIdParam=oQUgmaXV/GViAWq32fCc8lovYzaqiWa8JCON5KeM%2BIaBq4SWPIiiAO0PPFOQVJELcHyYEz5VK0jGKLcx3D82qPWM%2BxtpoOG6O/VrnNQqlY8//q7NB2iMZvNyf0xrJmjt</text:span></text:a><text:span text:style-name="T163"><text:s/></text:span></text:p>
      <text:list text:style-name="LFO32" text:continue-numbering="true">
        <text:list-item>
          <text:p text:style-name="P164">Suministro e instalación de mobiliario, destinados al Centro Tecnológico para la formación del sector turístico del Gobierno<text:s/>de Canarias,<text:s/>para Hoteles Escuela<text:s/>de Canarias, S.A., financiado con los fondos europeos “Next Generation EU”, con cargo al Mecanismo<text:s/>de Recuperación<text:s/>y<text:s/>Resiliencia (MRR).<text:s/>NGEU_PASA_007_2025.</text:p>
        </text:list-item>
      </text:list>
      <text:p text:style-name="P165"><text:a xlink:href="https://contrataciondelestado.es/FileSystem/servlet/GetDocumentByIdServlet?cifrado=QUC1GjXXSiLkydRHJBmbpw%3D%3D&amp;DocumentIdParam=OeLB5ZEwURPkklfDKExUZ3MQrZ5Xmpv0nVvqKwM%2BeZ7JvTmWucz1m/CQKsvbt%2BHgn7ylyHvBQ02G5%2BwsOwhgVYMrSx3zwy9sL/fOr0ZNOJwZyAJWGsSt0OzTSTyw9JAs" office:target-frame-name="_top" xlink:show="replace"><text:span text:style-name="T166">https://contrataciondelestado.es/FileSystem/servlet/GetDocumentByIdServlet?cifrado=QUC1GjXXSiLkydRHJBmbpw%3D%3D&amp;DocumentIdParam=OeLB5ZEwURPkklfDKExUZ3MQrZ5Xmpv0nVvqKwM%2BeZ7JvTmWucz1m/CQKsvbt%2BHgn7ylyHvBQ02G5%2BwsOwhgVYMrSx3zwy9sL/fOr0ZNOJwZyAJWGsSt0OzTSTyw9JAs</text:span></text:a><text:span text:style-name="T167"><text:s/></text:span></text:p>
      <text:p text:style-name="P168"/>
      <text:p text:style-name="P169">AÑO 2024</text:p>
      <text:p text:style-name="P170"/>
      <text:list text:style-name="LFO35" text:continue-numbering="true">
        <text:list-item>
          <text:p text:style-name="P171">Servicio de adaptación del sistema de información inTur de la Consejería de Turismo y Empleo a Hoteles Escuela de Canarias (HECANSA) integración de Portafirmas electrónico, Sede Electrónica y Registro de Entrada. PAS 005/2024.</text:p>
        </text:list-item>
      </text:list>
      <text:p text:style-name="P172"><text:a xlink:href="https://contrataciondelestado.es/FileSystem/servlet/GetDocumentByIdServlet?DocumentIdParam=V6aQTOqaXNM49PC1nVo3x2jqXivq0B5ly23%2BIlojBnElReuoK91TmRgJpQiBXB/61ri2iyJEjVBZJqwgHL11Uu4wZUs355GFXlIqzGWEltAC1/zDIE0Kw/PWNnLS0Z0z&amp;cifrado=QUC1GjXXSiLkydRHJBmbpw%3D%3D" office:target-frame-name="_top" xlink:show="replace"><text:span text:style-name="T173">https://contrataciondelestado.es/FileSystem/servlet/GetDocumentByIdServlet?DocumentIdParam=V6aQTOqaXNM49PC1nVo3x2jqXivq0B5ly23%2BIlojBnElReuoK91TmRgJpQiBXB/61ri2iyJEjVBZJqwgHL11Uu4wZUs355GFXlIqzGWEltAC1/zDIE0Kw/PWNnLS0Z0z&amp;cifrado=QUC1GjXXSiLkydRHJBmbpw%3D%3D</text:span></text:a></text:p>
      <text:list text:style-name="LFO35" text:continue-numbering="true">
        <text:list-item>
          <text:p text:style-name="P174">Servicio ajeno de prevención de riesgos laborales y medicina del trabajo en los centros de trabajo de Hoteles Escuela De Canarias, S.A., (HECANSA).<text:s/>PASA 015/2024.</text:p>
        </text:list-item>
      </text:list>
      <text:p text:style-name="P175"><text:a xlink:href="https://contrataciondelestado.es/FileSystem/servlet/GetDocumentByIdServlet?DocumentIdParam=S7AZ7Sqt0YNyOsdw5QnkCnbQBBFTjHB24i1q0a7wwlPqdyO/ENPI1OaHX0ZZctwlTJftLaeik4dJLXaAY7ZfRrdvg9om/rc0BxM8rHX2opP3GVhXrFFqN7yFncy7YfRK&amp;cifrado=QUC1GjXXSiLkydRHJBmbpw%3D%3D" office:target-frame-name="_top" xlink:show="replace"><text:span text:style-name="T176">https://contrataciondelestado.es/FileSystem/servlet/GetDocumentByIdServlet?DocumentIdParam=S7AZ7Sqt0YNyOsdw5QnkCnbQBBFTjHB24i1q0a7wwlPqdyO/ENPI1OaHX0ZZctwlTJftLaeik4dJLXaA</text:span><text:soft-page-break/><text:span text:style-name="T177">Y7ZfRrdvg9om/rc0BxM8rHX2opP3GVhXrFFqN7yFncy7YfRK&amp;cifrado=QUC1GjXXSiLkydRHJBmbpw%3D%3D</text:span></text:a></text:p>
      <text:list text:style-name="LFO35" text:continue-numbering="true">
        <text:list-item>
          <text:p text:style-name="P178">Organización del Encuentro Profesional “Turismo Azul”, a celebrar en el año 2023 en la isla de Fuerteventura.<text:s/>NGEU PASA 003/2024.</text:p>
        </text:list-item>
      </text:list>
      <text:p text:style-name="P179"><text:a xlink:href="https://contrataciondelestado.es/FileSystem/servlet/GetDocumentByIdServlet?DocumentIdParam=qBlp3VAn5ORJIX%2Bj3KtpElqZYjYinwdl3uoIDqSkyqRm%2B0oqs%2BhA0ZySy5pr/y0q8e%2B2XjSixL%2BZNA82AEk0d96odPcvqpyh/4stuZ11LLCCx2e6p7hqtlp2aFupgHMr&amp;cifrado=QUC1GjXXSiLkydRHJBmbpw%3D%3D" office:target-frame-name="_top" xlink:show="replace"><text:span text:style-name="T180">https://contrataciondelestado.es/FileSystem/servlet/GetDocumentByIdServlet?DocumentIdParam=qBlp3VAn5ORJIX%2Bj3KtpElqZYjYinwdl3uoIDqSkyqRm%2B0oqs%2BhA0ZySy5pr/y0q8e%2B2XjSixL%2BZNA82AEk0d96odPcvqpyh/4stuZ11LLCCx2e6p7hqtlp2aFupgHMr&amp;cifrado=QUC1GjXXSiLkydRHJBmbpw%3D%3D</text:span></text:a></text:p>
      <text:list text:style-name="LFO35" text:continue-numbering="true">
        <text:list-item>
          <text:p text:style-name="P181">Contratación de la obra para la ejecución del proyecto "Reforma de recepción Hotel Escuela Santa Cruz de Tenerife".<text:s/>NGEU_PAS_003/2024.</text:p>
        </text:list-item>
      </text:list>
      <text:p text:style-name="P182"><text:a xlink:href="https://contrataciondelestado.es/FileSystem/servlet/GetDocumentByIdServlet?DocumentIdParam=/qdy4KTRZx610ADmeAPdWDJEcz6/%2BPZ2wCwiAOD7R5ewI4sSFXfo4tdytbIrfrM1nYCH85MWl0f%2BgwkRSizEFQgvgNh5j%2BEdxycNA85LVPv3GVhXrFFqN7yFncy7YfRK&amp;cifrado=QUC1GjXXSiLkydRHJBmbpw%3D%3D" office:target-frame-name="_top" xlink:show="replace"><text:span text:style-name="T183">https://contrataciondelestado.es/FileSystem/servlet/GetDocumentByIdServlet?DocumentIdParam=/qdy4KTRZx610ADmeAPdWDJEcz6/%2BPZ2wCwiAOD7R5ewI4sSFXfo4tdytbIrfrM1nYCH85MWl0f%2BgwkRSizEFQgvgNh5j%2BEdxycNA85LVPv3GVhXrFFqN7yFncy7YfRK&amp;cifrado=QUC1GjXXSiLkydRHJBmbpw%3D%3D</text:span></text:a></text:p>
      <text:list text:style-name="LFO35" text:continue-numbering="true">
        <text:list-item>
          <text:p text:style-name="P184">Suministro y servicio de instalación y mantenimiento integral de nueve desfibriladores externos semiautomáticos (DESA), en régimen de renting, a ubicar en los centros de Hoteles Escuela de Canarias S.A. (HECANSA).<text:s/>PASA 014/2024.</text:p>
        </text:list-item>
      </text:list>
      <text:p text:style-name="P185"><text:a xlink:href="https://contrataciondelestado.es/FileSystem/servlet/GetDocumentByIdServlet?DocumentIdParam=%2BRRb9Rs2vZ47NbzmqRz6BFUs4ma5tCttFuYrqntmNebvKjSwGVIKed%2BKmmtqvNVWjflUnt1NWcB4QNVz6jphZ3EN3oIH/aF%2BhSYFYz8Nbiht/o8fNevwsujgRzaBbugn&amp;cifrado=QUC1GjXXSiLkydRHJBmbpw%3D%3D" office:target-frame-name="_top" xlink:show="replace"><text:span text:style-name="T186">https://contrataciondelestado.es/FileSystem/servlet/GetDocumentByIdServlet?DocumentIdParam=%2BRRb9Rs2vZ47NbzmqRz6BFUs4ma5tCttFuYrqntmNebvKjSwGVIKed%2BKmmtqvNVWjflUnt1NWcB4QNVz6jphZ3EN3oIH/aF%2BhSYFYz8Nbiht/o8fNevwsujgRzaBbugn&amp;cifrado=QUC1GjXXSiLkydRHJBmbpw%3D%3D</text:span></text:a></text:p>
      <text:list text:style-name="LFO35" text:continue-numbering="true">
        <text:list-item>
          <text:p text:style-name="P187">Servicio de implementación de una plataforma educativa LMS (MOODLE).<text:s/>NGEU_PASA_002/2024.</text:p>
        </text:list-item>
      </text:list>
      <text:p text:style-name="P188"><text:a xlink:href="https://contrataciondelestado.es/FileSystem/servlet/GetDocumentByIdServlet?DocumentIdParam=7rFTB0mGKx9GzCeoWaoL600TjOeBe9FTMXWzca8ToNyCpqKciGY6JAOSDxUkAQpDdi58nc5Vgjvd1rk3PUvMA/ywhEQ0UcMxBUUaDQAaqHAC1/zDIE0Kw/PWNnLS0Z0z&amp;cifrado=QUC1GjXXSiLkydRHJBmbpw%3D%3D" office:target-frame-name="_top" xlink:show="replace"><text:span text:style-name="T189">https://contrataciondelestado.es/FileSystem/servlet/GetDocumentByIdServlet?DocumentIdParam=7rFTB0mGKx9GzCeoWaoL600TjOeBe9FTMXWzca8ToNyCpqKciGY6JAOSDxUkAQpDdi58nc5Vgjvd1rk3PUvMA/ywhEQ0UcMxBUUaDQAaqHAC1/zDIE0Kw/PWNnLS0Z0z&amp;cifrado=QUC1GjXXSiLkydRHJBmbpw%3D%3D</text:span></text:a></text:p>
      <text:list text:style-name="LFO35" text:continue-numbering="true">
        <text:list-item>
          <text:p text:style-name="P190">Proyecto Reacondicionamiento de habitaciones y baños del Hotel Escuela Santa Brígida”, “Reforma habitaciones Hotel Escuela Santa Cruz de Tenerife” y “Reforma de habitaciones Hotel Los Camellos””.<text:s/>NGEU_PAS_005/2024.</text:p>
        </text:list-item>
      </text:list>
      <text:p text:style-name="P191"><text:a xlink:href="https://contrataciondelestado.es/FileSystem/servlet/GetDocumentByIdServlet?DocumentIdParam=6Pgvzu99sPP4hiODyCrMnKrR2LO543cw64X0%2BCM5hlsK/oo5054coEZ9JycnEHKRbfOLH3kCDvMu4F8m1cYeV7/jLKv/4hJpIEV7o59LOzeCx2e6p7hqtlp2aFupgHMr&amp;cifrado=QUC1GjXXSiLkydRHJBmbpw%3D%3D" office:target-frame-name="_top" xlink:show="replace"><text:span text:style-name="T192">https://contrataciondelestado.es/FileSystem/servlet/GetDocumentByIdServlet?DocumentIdParam=6Pgvzu99sPP4hiODyCrMnKrR2LO543cw64X0%2BCM5hlsK/oo5054coEZ9JycnEHKRbfOLH3kCDvMu4F8m1cYeV7/jLKv/4hJpIEV7o59LOzeCx2e6p7hqtlp2aFupgHMr&amp;cifrado=QUC1GjXXSiLkydRHJBmbpw%3D%3D</text:span></text:a></text:p>
      <text:soft-page-break/>
      <text:list text:style-name="LFO35" text:continue-numbering="true">
        <text:list-item>
          <text:p text:style-name="P193">Ejecución del proyecto "Reforma Cocina Hotel Escuela Santa Brígida".<text:s/>NGEU_PAS_001/2024.</text:p>
        </text:list-item>
      </text:list>
      <text:p text:style-name="P194"><text:a xlink:href="https://contrataciondelestado.es/FileSystem/servlet/GetDocumentByIdServlet?DocumentIdParam=323TqB132kjp/OGOAmneN9elPLnYz%2BPpd9iKeTmjBwz7r/GXDkXK0juM/J5i%2B3gXAeQ3nyGXK7r3fFHOeX60jLdrubPPGWkXgidhcPgKficZyAJWGsSt0OzTSTyw9JAs&amp;cifrado=QUC1GjXXSiLkydRHJBmbpw%3D%3D" office:target-frame-name="_top" xlink:show="replace"><text:span text:style-name="T195">https://contrataciondelestado.es/FileSystem/servlet/GetDocumentByIdServlet?DocumentIdParam=323TqB132kjp/OGOAmneN9elPLnYz%2BPpd9iKeTmjBwz7r/GXDkXK0juM/J5i%2B3gXAeQ3nyGXK7r3fFHOeX60jLdrubPPGWkXgidhcPgKficZyAJWGsSt0OzTSTyw9JAs&amp;cifrado=QUC1GjXXSiLkydRHJBmbpw%3D%3D</text:span></text:a></text:p>
      <text:list text:style-name="LFO35" text:continue-numbering="true">
        <text:list-item>
          <text:p text:style-name="P196">Servicios de reparación y mantenimiento de instalaciones contra incendios para HECANSA, en las condiciones concretadas en los Pliegos de Condiciones Técnicas Particulares de la presente licitación (PPTP).<text:s/>PAS 004/2024.</text:p>
        </text:list-item>
      </text:list>
      <text:p text:style-name="P197"><text:a xlink:href="https://contrataciondelestado.es/FileSystem/servlet/GetDocumentByIdServlet?DocumentIdParam=/hC4sfV77p6FMLvWy5YC6i2UlN2wRzlZNEbDjlfiCFWqhcJohiQk/8EXSD6ffZA%2BgE1B4dgz85JVj%2BM/yv7IoimkcjS3pGptt40d5s1sMT8%3D&amp;cifrado=QUC1GjXXSiLkydRHJBmbpw%3D%3D" office:target-frame-name="_top" xlink:show="replace"><text:span text:style-name="T198">https://contrataciondelestado.es/FileSystem/servlet/GetDocumentByIdServlet?DocumentIdParam=/hC4sfV77p6FMLvWy5YC6i2UlN2wRzlZNEbDjlfiCFWqhcJohiQk/8EXSD6ffZA%2BgE1B4dgz85JVj%2BM/yv7IoimkcjS3pGptt40d5s1sMT8%3D&amp;cifrado=QUC1GjXXSiLkydRHJBmbpw%3D%3D</text:span></text:a></text:p>
      <text:list text:style-name="LFO35" text:continue-numbering="true">
        <text:list-item>
          <text:p text:style-name="P199">Servicio de mantenimiento y prevención de la Legionelosis para los centros HECANSA, en las condiciones concretadas en los Pliegos de Condiciones Técnicas Particulares de la presente licitación (PPT).<text:s/>PASA 011/2024.</text:p>
        </text:list-item>
      </text:list>
      <text:p text:style-name="P200"><text:a xlink:href="https://contrataciondelestado.es/FileSystem/servlet/GetDocumentByIdServlet?DocumentIdParam=gJhy848HPIPqr1PhQLID2Y9AprjuUBaDWFxubKqCSVKENmSASBhc72v4fzAIF%2BJD0d8cickpbrtWUGIJzazaafOavvWYPf6gOF2XDNEMFTQ%3D&amp;cifrado=QUC1GjXXSiLkydRHJBmbpw%3D%3D" office:target-frame-name="_top" xlink:show="replace"><text:span text:style-name="T201">https://contrataciondelestado.es/FileSystem/servlet/GetDocumentByIdServlet?DocumentIdParam=gJhy848HPIPqr1PhQLID2Y9AprjuUBaDWFxubKqCSVKENmSASBhc72v4fzAIF%2BJD0d8cickpbrtWUGIJzazaafOavvWYPf6gOF2XDNEMFTQ%3D&amp;cifrado=QUC1GjXXSiLkydRHJBmbpw%3D%3D</text:span></text:a></text:p>
      <text:p text:style-name="P202"><text:a xlink:href="https://contrataciondelestado.es/FileSystem/servlet/GetDocumentByIdServlet?DocumentIdParam=q63XpD7rgls01yOziuZ1mJiD65mIYFsjPtNoL3gVe28bsALk3X53j7WTykPiQEUJHoatCgnhLyLErZ7dFcTTdXQ6juBW%2BamP/2TbLKivYOc%3D&amp;cifrado=QUC1GjXXSiLkydRHJBmbpw%3D%3D" office:target-frame-name="_top" xlink:show="replace"><text:span text:style-name="T203">https://contrataciondelestado.es/FileSystem/servlet/GetDocumentByIdServlet?DocumentIdParam=q63XpD7rgls01yOziuZ1mJiD65mIYFsjPtNoL3gVe28bsALk3X53j7WTykPiQEUJHoatCgnhLyLErZ7dFcTTdXQ6juBW%2BamP/2TbLKivYOc%3D&amp;cifrado=QUC1GjXXSiLkydRHJBmbpw%3D%3D</text:span></text:a></text:p>
      <text:list text:style-name="LFO35" text:continue-numbering="true">
        <text:list-item>
          <text:p text:style-name="P204">Obras de mejora de la accesibilidad en las instalaciones del Hotel Escuela Santa Brígida, que comprende todas las actuaciones que se deben realizar en las zonas de acceso y recepción, aseos, comedor y habitación 316 del Hotel Escuela Santa Brígida, para el cumplimiento de la Ley de Accesibilidad.<text:s/>NGEU_PASA 001/2024.</text:p>
        </text:list-item>
      </text:list>
      <text:p text:style-name="P205"><text:a xlink:href="https://contrataciondelestado.es/FileSystem/servlet/GetDocumentByIdServlet?DocumentIdParam=fubRoz8/x2ySh7sAY%2B6Hr8rO%2BhB7jNSkrfzo3UHwZ%2BEYlr/qgq7ilvc63feOj/O4/8CF0CmQ9UIvwKpPS%2B1ZqwNcxyAkb6YIdp41gJGOtFE%3D&amp;cifrado=QUC1GjXXSiLkydRHJBmbpw%3D%3D" office:target-frame-name="_top" xlink:show="replace"><text:span text:style-name="T206">https://contrataciondelestado.es/FileSystem/servlet/GetDocumentByIdServlet?DocumentIdParam=fubRoz8/x2ySh7sAY%2B6Hr8rO%2BhB7jNSkrfzo3UHwZ%2BEYlr/qgq7ilvc63feOj/O4/8CF0CmQ9UIvwKpPS%2B1ZqwNcxyAkb6YIdp41gJGOtFE%3D&amp;cifrado=QUC1GjXXSiLkydRHJBmbpw%3D%3D</text:span></text:a></text:p>
      <text:list text:style-name="LFO35" text:continue-numbering="true">
        <text:list-item>
          <text:p text:style-name="P207">Servicio de vigilancia en el Hotel Escuela de Santa Cruz de Tenerife y en el Hotel Escuela de Santa Brígida.<text:s/>PAS 002/2024.</text:p>
        </text:list-item>
      </text:list>
      <text:p text:style-name="P208"><text:a xlink:href="https://contrataciondelestado.es/FileSystem/servlet/GetDocumentByIdServlet?DocumentIdParam=FAjGngWYLBs%2BbS724Khc2j2t2Dh88XIZUfoDlVSyevv6cgy5CRdkGr40nY0mrvMvqDHlnDJyAjTgodS8nNSoU7ukC%2BI77wggovTOnSQqrcc%3D&amp;cifrado=QUC1GjXXSiLkydRHJBmbpw%3D%3D" office:target-frame-name="_top" xlink:show="replace"><text:span text:style-name="T209">https://contrataciondelestado.es/FileSystem/servlet/GetDocumentByIdServlet?DocumentIdParam=FAjGngWYLBs%2BbS724Khc2j2t2Dh88XIZUfoDlVSyevv6cgy5CRdkGr40nY0mrvMvqDHlnDJyAjTgodS8nNSoU7ukC%2BI77wggovTOnSQqrcc%3D&amp;cifrado=QUC1GjXXSiLkydRHJBmbpw%3D%3D</text:span></text:a></text:p>
      <text:list text:style-name="LFO35" text:continue-numbering="true">
        <text:list-item>
          <text:p text:style-name="P210">Servicio de agencia de viajes, alojamiento, transporte y servicios complementarios de los mismos.<text:s/>NGEU_PA_U_002/2024.</text:p>
        </text:list-item>
      </text:list>
      <text:p text:style-name="P211"><text:a xlink:href="https://contrataciondelestado.es/FileSystem/servlet/GetDocumentByIdServlet?DocumentIdParam=%2BNGvVX6XFk6Kux%2BmacAI0xfmrvEHUIuipIhIvMoW0rFqj7evS/U8A1cOJAkv3Wi3udyqDxfvfO1ez1Nsz9HfZSBKVr2Tbqes95cULUarYB8%3D&amp;cifrado=QUC1GjXXSiLkydRHJBmbpw%3D%3D" office:target-frame-name="_top" xlink:show="replace"><text:span text:style-name="T212">https://contrataciondelestado.es/FileSystem/servlet/GetDocumentByIdServlet?DocumentIdParam=%2BNGvVX6XFk6Kux%2BmacAI0xfmrvEHUIuipIhIvMoW0rFqj7evS/U8A1cOJAkv3Wi3udyqDxfvfO1ez1Nsz9HfZSBKVr2Tbqes95cULUarYB8%3D&amp;cifrado=QUC1GjXXSiLkydRHJBmbpw%3D%3D</text:span></text:a></text:p>
      <text:list text:style-name="LFO35" text:continue-numbering="true">
        <text:list-item>
          <text:p text:style-name="P213">Servicio de organización y desarrollo de cursos intensivos certificados que incluyan formación cultural en alemán, francés e inglés.<text:s/>NGU_PA_001/2024.</text:p>
        </text:list-item>
      </text:list>
      <text:p text:style-name="P214"><text:a xlink:href="https://contrataciondelestado.es/FileSystem/servlet/GetDocumentByIdServlet?DocumentIdParam=8JyhBmgO3lMRnPErHeIAvkc1TRwYz81/1cCXRNDuz%2BXD2Qyk0HqrYj%2BkOrMoT3tY4dqZ/pWUHABb9nk4d%2BVvD4PNeUAf1rltG59efZ1D4GJ7QB3HKyQaFUExmUVQCerk&amp;cifrado=QUC1GjXXSiLkydRHJBmbpw%3D%3D" office:target-frame-name="_top" xlink:show="replace"><text:span text:style-name="T215">https://contrataciondelestado.es/FileSystem/servlet/GetDocumentByIdServlet?DocumentIdParam=8JyhBmgO3lMRnPErHeIAvkc1TRwYz81/1cCXRNDuz%2BXD2Qyk0HqrYj%2BkOrMoT3tY4dqZ/pWUHABb9nk4d%2BVvD4PNeUAf1rltG59efZ1D4GJ7QB3HKyQaFUExmUVQCerk&amp;cifrado=QUC1GjXXSiLkydRHJBmbpw%3D%3D</text:span></text:a></text:p>
      <text:list text:style-name="LFO35" text:continue-numbering="true">
        <text:list-item>
          <text:p text:style-name="P216">Servicio de socorrismo acuático para el Hotel Escuela Santa Cruz.<text:s/>PASA 013/2024.</text:p>
        </text:list-item>
      </text:list>
      <text:p text:style-name="P217"><text:a xlink:href="https://contrataciondelestado.es/FileSystem/servlet/GetDocumentByIdServlet?DocumentIdParam=MbzogGeM9nxxb/X/kaOV1F%2B9NUYAeDVZbl%2BmtrcyOguqc2T/Wc4JWQ23vOTkf4LJzLkLhvWazPcT7mhvHE/YwNvmc6Dfd8aH0zG06uQqvAo%3D&amp;cifrado=QUC1GjXXSiLkydRHJBmbpw%3D%3D" office:target-frame-name="_top" xlink:show="replace"><text:span text:style-name="T218">https://contrataciondelestado.es/FileSystem/servlet/GetDocumentByIdServlet?DocumentIdParam=MbzogGeM9nxxb/X/kaOV1F%2B9NUYAeDVZbl%2BmtrcyOguqc2T/Wc4JWQ23vOTkf4LJzLkLhvWazPcT7mhvHE/YwNvmc6Dfd8aH0zG06uQqvAo%3D&amp;cifrado=QUC1GjXXSiLkydRHJBmbpw%3D%3D</text:span></text:a></text:p>
      <text:list text:style-name="LFO35" text:continue-numbering="true">
        <text:list-item>
          <text:p text:style-name="P219">Servicio de Lavandería y Tintorería para los Centros de Hoteles Escuela de Canarias, S.A. PA 001/2024.</text:p>
        </text:list-item>
      </text:list>
      <text:p text:style-name="P220"><text:a xlink:href="https://contrataciondelestado.es/FileSystem/servlet/GetDocumentByIdServlet?DocumentIdParam=gGCcucc8o2PdeJBQz5BEhZKj789fzI8Scn%2B/XvpMHSCy%2BtBJi1mVcj47Vu2NmdyXq5M/SW09XJ4R3C3m%2BmXc1ZZzWxlXOLE3qDBgENgGtt0%3D&amp;cifrado=QUC1GjXXSiLkydRHJBmbpw%3D%3D" office:target-frame-name="_top" xlink:show="replace"><text:span text:style-name="T221">https://contrataciondelestado.es/FileSystem/servlet/GetDocumentByIdServlet?DocumentIdParam=gGCcucc8o2PdeJBQz5BEhZKj789fzI8Scn%2B/XvpMHSCy%2BtBJi1mVcj47Vu2NmdyXq5M/SW09XJ4R3C3m%2BmXc1ZZzWxlXOLE3qDBgENgGtt0%3D&amp;cifrado=QUC1GjXXSiLkydRHJBmbpw%3D%3D</text:span></text:a></text:p>
      <text:list text:style-name="LFO35" text:continue-numbering="true">
        <text:list-item>
          <text:p text:style-name="P222">Servicios mantenimiento de jardines para el Hotel Escuela Santa Cruz.<text:s/>PASA 002/2024.<text:s/></text:p>
        </text:list-item>
      </text:list>
      <text:p text:style-name="P223"><text:a xlink:href="https://contrataciondelestado.es/FileSystem/servlet/GetDocumentByIdServlet?DocumentIdParam=MFZz0/%2B4/uBMXqNDGE21A8yP4v0M7QvRe6hJX9BMH9lHSA41Xip4uGPe5joinVZqlOTlYSopRBsFK2v9F07cKfTGm99wkawoesG4FDFelKY%3D&amp;cifrado=QUC1GjXXSiLkydRHJBmbpw%3D%3D" office:target-frame-name="_top" xlink:show="replace"><text:span text:style-name="T224">https://contrataciondelestado.es/FileSystem/servlet/GetDocumentByIdServlet?DocumentIdParam=MFZz0/%2B4/uBMXqNDGE21A8yP4v0M7QvRe6hJX9BMH9lHSA41Xip4uGPe5joinVZqlOTlYSopRBsFK2v9F07cKfTGm99wkawoesG4FDFelKY%3D&amp;cifrado=QUC1GjXXSiLkydRHJBmbpw%3D%3D</text:span></text:a></text:p>
      <text:list text:style-name="LFO35" text:continue-numbering="true">
        <text:list-item>
          <text:p text:style-name="P225">Servicio de mantenimiento de instalaciones de Baja Tensión.<text:s/>PASA 005/2024.</text:p>
        </text:list-item>
      </text:list>
      <text:p text:style-name="P226"><text:a xlink:href="https://contrataciondelestado.es/FileSystem/servlet/GetDocumentByIdServlet?DocumentIdParam=WRRJZQ4sUmR2uwzOS%2BtgCmq%2BaZPoyUSrQEoJp/IfwHI3O8DxIfzSQFk4PABg0aVx3nP155E3JEAKwA3C0dOKA1Sj7ab3/dPLzWcRAdEr4GQ%3D&amp;cifrado=QUC1GjXXSiLkydRHJBmbpw%3D%3D" office:target-frame-name="_top" xlink:show="replace"><text:span text:style-name="T227">https://contrataciondelestado.es/FileSystem/servlet/GetDocumentByIdServlet?DocumentIdParam=WRRJZQ4sUmR2uwzOS%2BtgCmq%2BaZPoyUSrQEoJp/IfwHI3O8DxIfzSQFk4PABg0aVx3nP155E3JEAKwA3C0dOKA1Sj7ab3/dPLzWcRAdEr4GQ%3D&amp;cifrado=QUC1GjXXSiLkydRHJBmbpw%3D%3D</text:span></text:a></text:p>
      <text:p text:style-name="P228"/>
      <text:p text:style-name="P229">AÑO 2023<text:s/></text:p>
      <text:p text:style-name="P230"/>
      <text:list text:style-name="LFO36" text:continue-numbering="true">
        <text:list-item>
          <text:p text:style-name="P231">Servicio de mantenimiento y prevención de la Legionela para los centros HECANSA.<text:s/>PASA 007/2023.</text:p>
        </text:list-item>
      </text:list>
      <text:p text:style-name="P232"><text:a xlink:href="https://contrataciondelestado.es/wps/wcm/connect/e9fa860a-9c97-465f-8bae-b7b0a3d41ac1/DOC_FORM2023-016084.pdf?MOD=AJPERES" office:target-frame-name="_top" xlink:show="replace"><text:span text:style-name="T233">https://cont</text:span><text:bookmark-start text:name="_Hlt146012105"/><text:span text:style-name="T234">r</text:span><text:bookmark-end text:name="_Hlt146012105"/><text:span text:style-name="T235">ataciondelestado.es/wps/wcm/connect/e9fa860a-9c97-465f-8bae-b7b0a3d41ac1/DOC_FORM2023-016084.pdf?MOD=AJPERES</text:span></text:a></text:p>
      <text:list text:style-name="LFO36" text:continue-numbering="true">
        <text:list-item>
          <text:p text:style-name="P236">Servicios profesionales en el ámbito de publicidad y marketing.<text:s/>AM 005/2023.</text:p>
        </text:list-item>
      </text:list>
      <text:p text:style-name="P237"><text:a xlink:href="https://contrataciondelestado.es/wps/wcm/connect/405f7abf-7586-4e27-aefc-14951c4a5829/DOC_FORM2023-953205.pdf?MOD=AJPERES" office:target-frame-name="_top" xlink:show="replace"><text:span text:style-name="T238">htt</text:span><text:bookmark-start text:name="_Hlt146012128"/><text:bookmark-start text:name="_Hlt146012129"/><text:span text:style-name="T239">p</text:span><text:bookmark-end text:name="_Hlt146012128"/><text:bookmark-end text:name="_Hlt146012129"/><text:span text:style-name="T240">s://contrataciondelestado.es/wps/wcm/connect/405f7abf-7586-4e27-aefc-14951c4a5829/DOC_FORM2023-953205.pdf?MOD=AJPERES</text:span></text:a></text:p>
      <text:list text:style-name="LFO36" text:continue-numbering="true">
        <text:list-item>
          <text:p text:style-name="P241">Actualizar las instalaciones de protección activa contra incendios del Hotel Escuela Santa Cruz.<text:s/>PAS 003/2023.</text:p>
        </text:list-item>
      </text:list>
      <text:p text:style-name="P242"><text:a xlink:href="https://contrataciondelestado.es/wps/wcm/connect/ae7adad5-e117-42f7-ac12-d02867ebc540/DOC_FORM2023-876565.pdf?MOD=AJPERES" office:target-frame-name="_top" xlink:show="replace"><text:span text:style-name="T243">https://contrataciondelestado.es/wps/wcm/connect/ae7adad5-e117-42f7-ac12-d02867ebc5</text:span><text:bookmark-start text:name="_Hlt146012154"/><text:bookmark-start text:name="_Hlt146012155"/><text:span text:style-name="T244">4</text:span><text:bookmark-end text:name="_Hlt146012154"/><text:bookmark-end text:name="_Hlt146012155"/><text:span text:style-name="T245">0/DOC_FORM2023-876565.pdf?MOD=AJPERES</text:span></text:a></text:p>
      <text:list text:style-name="LFO36" text:continue-numbering="true">
        <text:list-item>
          <text:p text:style-name="P246">Organización del Encuentro Profesional “Turismo Azul”, a celebrar en el año 2023 en la isla de Fuerteventura.<text:s/>PASA 002/2023.</text:p>
        </text:list-item>
      </text:list>
      <text:p text:style-name="P247"><text:a xlink:href="https://contrataciondelestado.es/wps/wcm/connect/111ee5aa-7990-47c1-82e5-99e4c991afca/DOC_FORM2023-876914.pdf?MOD=AJPERES" office:target-frame-name="_top" xlink:show="replace"><text:span text:style-name="T248">htt</text:span><text:bookmark-start text:name="_Hlt146012166"/><text:bookmark-start text:name="_Hlt146012167"/><text:span text:style-name="T249">p</text:span><text:bookmark-end text:name="_Hlt146012166"/><text:bookmark-end text:name="_Hlt146012167"/><text:span text:style-name="T250">s://contrataciondelestado.es/wps/wcm/connect/111ee5aa-7990-47c1-82e5-99e4c991afca/DOC_FORM2023-876914.pdf?MOD=AJPERES</text:span></text:a></text:p>
      <text:list text:style-name="LFO36" text:continue-numbering="true">
        <text:list-item>
          <text:p text:style-name="P251">Suministro de material y artículos de oficina y didáctico.<text:s/>AM 006/2023.</text:p>
        </text:list-item>
      </text:list>
      <text:p text:style-name="P252"><text:a xlink:href="https://contrataciondelestado.es/wps/wcm/connect/32650cdd-301c-418c-b4c0-2133855b141f/DOC_FORM2023-895855.pdf?MOD=AJPERES" office:target-frame-name="_top" xlink:show="replace"><text:span text:style-name="T253">https://contrataciondelestado.es/wps/wcm/connect/32650cdd-301c-418c-b4c0-2133855b141f/D</text:span><text:bookmark-start text:name="_Hlt146012174"/><text:bookmark-start text:name="_Hlt146012175"/><text:span text:style-name="T254">O</text:span><text:bookmark-end text:name="_Hlt146012174"/><text:bookmark-end text:name="_Hlt146012175"/><text:span text:style-name="T255">C_FORM2023-895855.pdf?MOD=AJPERES</text:span></text:a></text:p>
      <text:list text:style-name="LFO36" text:continue-numbering="true">
        <text:list-item>
          <text:p text:style-name="P256">Servicio de Auditoría de Cuentas para los años 2023, 2024 y 2025 para HECANSA.<text:s/>PASA 001/2023.</text:p>
        </text:list-item>
      </text:list>
      <text:p text:style-name="P257"><text:a xlink:href="https://contrataciondelestado.es/wps/wcm/connect/fce93ca8-f0a3-4f24-8fbd-9bb45f5523a0/DOC_FORM2023-016535.pdf?MOD=AJPERES" office:target-frame-name="_top" xlink:show="replace"><text:span text:style-name="T258">http</text:span><text:bookmark-start text:name="_Hlt146012245"/><text:span text:style-name="T259">s</text:span><text:bookmark-end text:name="_Hlt146012245"/><text:span text:style-name="T260">://contrataciondelestado.es/wps/wcm/connect/fce93ca8-f0a3-4f24-8fbd-9bb45f5523a0/DOC_FORM2023-016535.pdf?MOD=AJPERES</text:span></text:a></text:p>
      <text:list text:style-name="LFO36" text:continue-numbering="true">
        <text:list-item>
          <text:p text:style-name="P261">Servicio de maquetación e impresión de material didáctico y/o divulgativo en las acciones formativas del Proyecto Economía Circular y Azul.<text:s/>PAS 001/2023.</text:p>
        </text:list-item>
      </text:list>
      <text:p text:style-name="P262"><text:a xlink:href="https://contrataciondelestado.es/wps/wcm/connect/faa99c60-b7a2-4cff-ba30-6f8608c5c585/DOC_FORM2023-831738.pdf?MOD=AJPERES" office:target-frame-name="_top" xlink:show="replace"><text:span text:style-name="T263">ht</text:span><text:bookmark-start text:name="_Hlt146012251"/><text:bookmark-start text:name="_Hlt146012252"/><text:span text:style-name="T264">t</text:span><text:bookmark-end text:name="_Hlt146012251"/><text:bookmark-end text:name="_Hlt146012252"/><text:span text:style-name="T265">ps://contrataciondelestado.es/wps/wcm/connect/faa99c60-b7a2-4cff-ba30-6f8608c5c585/DOC_FORM2023-831738.pdf?MOD=AJPERES</text:span></text:a></text:p>
      <text:list text:style-name="LFO36" text:continue-numbering="true">
        <text:list-item>
          <text:p text:style-name="P266">Suministro de huevos, lácteos y derivados para atender en sus centros hoteleros y de formación.<text:s/>AM 004/2023.</text:p>
        </text:list-item>
      </text:list>
      <text:p text:style-name="P267"><text:a xlink:href="https://contrataciondelestado.es/wps/wcm/connect/598bdbc1-1d65-4c97-8f59-14f92047987b/DOC_FORM2023-831575.pdf?MOD=AJPERES" office:target-frame-name="_top" xlink:show="replace"><text:span text:style-name="T268">https:</text:span><text:bookmark-start text:name="_Hlt146012258"/><text:bookmark-start text:name="_Hlt146012259"/><text:span text:style-name="T269">/</text:span><text:bookmark-end text:name="_Hlt146012258"/><text:bookmark-end text:name="_Hlt146012259"/><text:span text:style-name="T270">/contrataciondelestado.es/wps/wcm/connect/598bdbc1-1d65-4c97-8f59-14f92047987b/DOC_FORM2023-831575.pdf?MOD=AJPERES</text:span></text:a></text:p>
      <text:list text:style-name="LFO36" text:continue-numbering="true">
        <text:list-item>
          <text:p text:style-name="P271">Suministro de equipamiento informático, dispositivos audiovisuales y sus accesorios.<text:s/>AM 002/2023.</text:p>
        </text:list-item>
      </text:list>
      <text:p text:style-name="P272"><text:a xlink:href="https://contrataciondelestado.es/wps/wcm/connect/e808d740-8fd3-4f8a-9583-a7951f88f9e3/DOC_FORM2023-882948.pdf?MOD=AJPERES" office:target-frame-name="_top" xlink:show="replace"><text:span text:style-name="T273">ht</text:span><text:bookmark-start text:name="_Hlt146012265"/><text:bookmark-start text:name="_Hlt146012266"/><text:span text:style-name="T274">t</text:span><text:bookmark-end text:name="_Hlt146012265"/><text:bookmark-end text:name="_Hlt146012266"/><text:span text:style-name="T275">ps://contrataciondelestado.es/wps/wcm/connect/e808d740-8fd3-4f8a-9583-a7951f88f9e3/DOC_FORM2023-882948.pdf?MOD=AJPERES</text:span></text:a></text:p>
      <text:p text:style-name="P276"><text:a xlink:href="https://contrataciondelestado.es/wps/wcm/connect/4707716a-1d5d-4888-8829-6c5f5834ebea/DOC_FORM2023-882947.pdf?MOD=AJPERES" office:target-frame-name="_top" xlink:show="replace"><text:span text:style-name="T277">https://contrata</text:span><text:bookmark-start text:name="_Hlt146012271"/><text:bookmark-start text:name="_Hlt146012272"/><text:span text:style-name="T278">c</text:span><text:bookmark-end text:name="_Hlt146012271"/><text:bookmark-end text:name="_Hlt146012272"/><text:span text:style-name="T279">iondelestado.es/wps/wcm/connect/4707716a-1d5d-4888-8829-6c5f5834ebea/DOC_FORM2023-882947.pdf?MOD=AJPERES</text:span></text:a></text:p>
      <text:p text:style-name="P280"><text:a xlink:href="https://contrataciondelestado.es/wps/wcm/connect/59db5900-9736-4c6d-99d8-db486aae249b/DOC_FORM2023-882710.pdf?MOD=AJPERES" office:target-frame-name="_top" xlink:show="replace"><text:span text:style-name="T281">ht</text:span><text:bookmark-start text:name="_Hlt146012278"/><text:bookmark-start text:name="_Hlt146012279"/><text:span text:style-name="T282">t</text:span><text:bookmark-end text:name="_Hlt146012278"/><text:bookmark-end text:name="_Hlt146012279"/><text:span text:style-name="T283">ps://contrataciondelestado.es/wps/wcm/connect/59db5900-9736-4c6d-99d8-db486aae249b/DOC_FORM2023-882710.pdf?MOD=AJPERES</text:span></text:a></text:p>
      <text:list text:style-name="LFO36" text:continue-numbering="true">
        <text:list-item>
          <text:p text:style-name="P284">Servicio de apoyo en el proceso de captación, selección e inscripción del alumnado en las acciones formativas.<text:s/>PAS 005/2022.</text:p>
        </text:list-item>
      </text:list>
      <text:p text:style-name="P285"><text:a xlink:href="https://contrataciondelestado.es/wps/wcm/connect/c2352de0-415a-4c72-9dd3-b21d69d26fc7/DOC_FORM2023-374172.pdf?MOD=AJPERES" office:target-frame-name="_top" xlink:show="replace"><text:span text:style-name="T286">h</text:span><text:bookmark-start text:name="_Hlt146012283"/><text:bookmark-start text:name="_Hlt146012284"/><text:span text:style-name="T287">t</text:span><text:bookmark-end text:name="_Hlt146012283"/><text:bookmark-end text:name="_Hlt146012284"/><text:span text:style-name="T288">tps://contrataciondelestado.es/wps/wcm/connect/c2352de0-415a-4c72-9dd3-b21d69d26fc7/DOC_FORM2023-374172.pdf?MOD=AJPERES</text:span></text:a></text:p>
      <text:list text:style-name="LFO36" text:continue-numbering="true">
        <text:list-item>
          <text:p text:style-name="P289">Servicio de mantenimiento de instalaciones de calderas, bombas, intercambiadores y placas solares para HECANSA.<text:s/>PASA 012/2022.</text:p>
        </text:list-item>
      </text:list>
      <text:p text:style-name="P290"><text:a xlink:href="https://contrataciondelestado.es/wps/wcm/connect/8acc6342-8dee-40f4-b4ae-5e098f25d328/DOC_FORM2023-373297.pdf?MOD=AJPERES" office:target-frame-name="_top" xlink:show="replace"><text:span text:style-name="T291">https://con</text:span><text:bookmark-start text:name="_Hlt146012287"/><text:bookmark-start text:name="_Hlt146012288"/><text:span text:style-name="T292">t</text:span><text:bookmark-end text:name="_Hlt146012287"/><text:bookmark-end text:name="_Hlt146012288"/><text:span text:style-name="T293">rataciondelestado.es/wps/wcm/connect/8acc6342-8dee-40f4-b4ae-5e098f25d328/DOC_FORM2023-373297.pdf?MOD=AJPERES</text:span></text:a></text:p>
      <text:list text:style-name="LFO36" text:continue-numbering="true">
        <text:list-item>
          <text:p text:style-name="P294">Servicios de ingeniería civil dirigidas a un máximo de ochenta y ocho (88) embarcaciones de las islas canarias.<text:s/>AM 006/2022.</text:p>
        </text:list-item>
      </text:list>
      <text:p text:style-name="P295"><text:a xlink:href="https://contrataciondelestado.es/wps/wcm/connect/33e1c261-fc24-4eaa-8497-6f1ac85a737c/DOC_FORM2023-016332.pdf?MOD=AJPERES" office:target-frame-name="_top" xlink:show="replace"><text:span text:style-name="T296">https:/</text:span><text:bookmark-start text:name="_Hlt146012324"/><text:span text:style-name="T297">/</text:span><text:bookmark-end text:name="_Hlt146012324"/><text:span text:style-name="T298">contrataciondelestado.es/wps/wcm/connect/33e1c261-fc24-4eaa-8497-6f1ac85a737c/DOC_FORM2023-016332.pdf?MOD=AJPERES</text:span></text:a></text:p>
      <text:list text:style-name="LFO36" text:continue-numbering="true">
        <text:list-item>
          <text:p text:style-name="P299">Servicios de organización y desarrollo de una acción formativa intensiva en lengua alemana y formación cultural sobre Alemania, para veinte (20) estudiantes y otra acción formativa intensiva en lengua francesa y formación cultural sobre Francia, para otros para veinte (20) estudiantes.<text:s/>PAS 004/2023.</text:p>
        </text:list-item>
      </text:list>
      <text:p text:style-name="P300"><text:a xlink:href="https://contrataciondelestado.es/FileSystem/servlet/GetDocumentByIdServlet?DocumentIdParam=5FVYXieyJ/a15%2BCRQVUin0YYDB693BvlFd2E0bJZFmzqAgY3hUKFeoMRMKXQpJDFcZ9dTTYI9AdxCYhNqFEiN8SH4Q1%2BlW%2BD0b3JOcQsqkE%3D&amp;cifrado=QUC1GjXXSiLkydRHJBmbpw%3D%3D" office:target-frame-name="_top" xlink:show="replace"><text:span text:style-name="T301">https://contrataciondelestado.es/FileSystem/servlet/GetDocumentByIdServlet?DocumentIdParam=5FVYXieyJ/a15%2BCRQVUin0YYDB693BvlFd2E0bJZFmzqAgY3hUKFeoMRMKXQpJDFcZ9dTTYI9AdxCYhNqFEiN8SH4Q1%2BlW%2BD0b3JOcQsqkE%3D&amp;cifrado=QUC1GjXXSiLkydRHJBmbpw%3D%3D</text:span></text:a></text:p>
      <text:p text:style-name="P302"/>
      <text:p text:style-name="P303">AÑO 2022</text:p>
      <text:p text:style-name="P304"/>
      <text:list text:style-name="LFO37" text:continue-numbering="true">
        <text:list-item>
          <text:p text:style-name="P305">Servicio de reparación y mantenimiento de instalaciones contra incendios para HECANSA.<text:s/>PASA 013/2022.</text:p>
        </text:list-item>
      </text:list>
      <text:p text:style-name="P306"><text:a xlink:href="https://contrataciondelestado.es/wps/wcm/connect/4471b219-6f54-447d-9a0b-3372f0d0fb04/DOC_FORM2023-373357.pdf?MOD=AJPERES" office:target-frame-name="_top" xlink:show="replace"><text:span text:style-name="T307">htt</text:span><text:bookmark-start text:name="_Hlt146012365"/><text:bookmark-start text:name="_Hlt146012366"/><text:span text:style-name="T308">p</text:span><text:bookmark-end text:name="_Hlt146012365"/><text:bookmark-end text:name="_Hlt146012366"/><text:span text:style-name="T309">s://contrataciondelestado.es/wps/wcm/connect/4471b219-6f54-447d-9a0b-3372f0d0fb04/DOC_FORM2023-373357.pdf?MOD=AJPERES</text:span></text:a></text:p>
      <text:list text:style-name="LFO37" text:continue-numbering="true">
        <text:list-item>
          <text:p text:style-name="P310">Mantenimiento de jardines del Hotel Escuela Santa Cruz.<text:s/>PASA 008/2022.</text:p>
        </text:list-item>
      </text:list>
      <text:p text:style-name="P311"><text:a xlink:href="https://contrataciondelestado.es/wps/wcm/connect/d81fd1f3-b5b5-404b-b9bf-a0a81332df8e/DOC_FORM2022-711586.pdf?MOD=AJPERES" office:target-frame-name="_top" xlink:show="replace"><text:span text:style-name="T312">h</text:span><text:bookmark-start text:name="_Hlt146012391"/><text:bookmark-start text:name="_Hlt146012392"/><text:span text:style-name="T313">t</text:span><text:bookmark-end text:name="_Hlt146012391"/><text:bookmark-end text:name="_Hlt146012392"/><text:span text:style-name="T314">tps://contrataciondelestado.es/wps/wcm/connect/d81fd1f3-b5b5-404b-b9bf-a0a81332df8e/DOC_FORM2022-711586.pdf?MOD=AJPERES</text:span></text:a></text:p>
      <text:list text:style-name="LFO37" text:continue-numbering="true">
        <text:list-item>
          <text:p text:style-name="P315">Obras de acondicionamiento de acceso y circulacion de los jardines del Hotel Escuela Santa Brígida.<text:s/>PAS 003/2022.</text:p>
        </text:list-item>
      </text:list>
      <text:p text:style-name="P316"><text:a xlink:href="https://contrataciondelestado.es/wps/wcm/connect/9e66e234-e8ec-402e-b6e5-2c06cf08f023/DOC_FORM2022-628422.pdf?MOD=AJPERES" office:target-frame-name="_top" xlink:show="replace"><text:span text:style-name="T317">https://contrataciondelestado.es/wps/wcm/connect/9e66e234-e8ec-402e-b6e5-2c06cf0</text:span><text:bookmark-start text:name="_Hlt146013201"/><text:span text:style-name="T318">8</text:span><text:bookmark-end text:name="_Hlt146013201"/><text:span text:style-name="T319">f023/DOC_FORM2022-628422.pdf?MOD=AJPERES</text:span></text:a></text:p>
      <text:list text:style-name="LFO37" text:continue-numbering="true">
        <text:list-item>
          <text:p text:style-name="P320">Mantenimiento correctivo de las instalaciones "Espacio de la Marca Islas Canarias".<text:s/>AM 005/2022.</text:p>
        </text:list-item>
      </text:list>
      <text:p text:style-name="P321"><text:a xlink:href="https://contrataciondelestado.es/wps/wcm/connect/fbfb48d3-df9f-4605-b803-69c3d5a0bb9a/DOC_FORM2022-854724.pdf?MOD=AJPERES" office:target-frame-name="_top" xlink:show="replace"><text:span text:style-name="T322">h</text:span><text:bookmark-start text:name="_Hlt146013218"/><text:bookmark-start text:name="_Hlt146013219"/><text:span text:style-name="T323">t</text:span><text:bookmark-end text:name="_Hlt146013218"/><text:bookmark-end text:name="_Hlt146013219"/><text:span text:style-name="T324">tps://contrataciondelestado.es/wps/wcm/connect/fbfb48d3-df9f-4605-b803-69c3d5a0bb9a/DOC_FORM2022-854724.pdf?MOD=AJPERES</text:span></text:a></text:p>
      <text:list text:style-name="LFO37" text:continue-numbering="true">
        <text:list-item>
          <text:p text:style-name="P325">Servicios de mantenimiento de equipos electrógenos.<text:s/>PASA 011/2022.</text:p>
        </text:list-item>
      </text:list>
      <text:p text:style-name="P326"><text:a xlink:href="https://contrataciondelestado.es/wps/wcm/connect/b3e07b86-f854-4182-982d-b8c8bfda3b8a/DOC_FORM2022-205279.pdf?MOD=AJPERES" office:target-frame-name="_top" xlink:show="replace"><text:span text:style-name="T327">htt</text:span><text:bookmark-start text:name="_Hlt146013227"/><text:bookmark-start text:name="_Hlt146013228"/><text:span text:style-name="T328">p</text:span><text:bookmark-end text:name="_Hlt146013227"/><text:bookmark-end text:name="_Hlt146013228"/><text:span text:style-name="T329">s://contrataciondelestado.es/wps/wcm/connect/b3e07b86-f854-4182-982d-b8c8bfda3b8a/DOC_FORM2022-205279.pdf?MOD=AJPERES</text:span></text:a></text:p>
      <text:list text:style-name="LFO37" text:continue-numbering="true">
        <text:list-item>
          <text:p text:style-name="P330">Servicios de mantenimiento de Instalaciones de baja tensión para HECANSA.<text:s/>PASA 010/2022.</text:p>
        </text:list-item>
      </text:list>
      <text:p text:style-name="P331"><text:a xlink:href="https://contrataciondelestado.es/wps/wcm/connect/c5d4046e-aafa-4322-9eab-91321af52456/DOC_FORM2022-199203.pdf?MOD=AJPERES" office:target-frame-name="_top" xlink:show="replace"><text:span text:style-name="T332">h</text:span><text:bookmark-start text:name="_Hlt146013242"/><text:bookmark-start text:name="_Hlt146013243"/><text:span text:style-name="T333">t</text:span><text:bookmark-end text:name="_Hlt146013242"/><text:bookmark-end text:name="_Hlt146013243"/><text:span text:style-name="T334">tps://contrataciondelestado.es/wps/wcm/connect/c5d4046e-aafa-4322-9eab-91321af52456/DOC_FORM2022-199203.pdf?MOD=AJPERES</text:span></text:a></text:p>
      <text:list text:style-name="LFO37" text:continue-numbering="true">
        <text:list-item>
          <text:p text:style-name="P335">Reforma de las instalaciones de fontanería y aire acondicionado del Hotel Escuela Santa Brígida.<text:s/>PAS 002/2022.</text:p>
        </text:list-item>
      </text:list>
      <text:p text:style-name="P336"><text:a xlink:href="https://contrataciondelestado.es/wps/wcm/connect/72961c76-9be4-4421-9aa6-68d8351976fb/DOC_FORM2022-124347.pdf?MOD=AJPERES" office:target-frame-name="_top" xlink:show="replace"><text:span text:style-name="T337">htt</text:span><text:bookmark-start text:name="_Hlt146013257"/><text:bookmark-start text:name="_Hlt146013258"/><text:span text:style-name="T338">p</text:span><text:bookmark-end text:name="_Hlt146013257"/><text:bookmark-end text:name="_Hlt146013258"/><text:span text:style-name="T339">s://contrataciondelestado.es/wps/wcm/connect/72961c76-9be4-4421-9aa6-68d8351976fb/DOC_FORM2022-124347.pdf?MOD=AJPERES</text:span></text:a></text:p>
      <text:list text:style-name="LFO37" text:continue-numbering="true">
        <text:list-item>
          <text:p text:style-name="P340">Servicio de limpieza de extractores de cocina para HECANSA.<text:s/>PASA 002/2022.</text:p>
        </text:list-item>
      </text:list>
      <text:p text:style-name="P341"><text:bookmark-start text:name="_Hlt146013279"/><text:bookmark-start text:name="_Hlt146013280"/><text:a xlink:href="https://contrataciondelestado.es/wps/wcm/connect/0934c422-d981-4840-956b-c11c2e077bbd/DOC_FORM2022-073517.pdf?MOD=AJPERES" office:target-frame-name="_top" xlink:show="replace"><text:span text:style-name="T342">https://contrataciondelestado.es/wps/wcm/connect/0934c422-d981-4840-956b-c11c2e077bbd/DOC_FORM2022-073517.pdf?MOD=AJPERES</text:span></text:a><text:bookmark-end text:name="_Hlt146013279"/><text:bookmark-end text:name="_Hlt146013280"/></text:p>
      <text:list text:style-name="LFO37" text:continue-numbering="true">
        <text:list-item>
          <text:p text:style-name="P343">Servicio de mantenimiento de estación transformadora para HECANSA.<text:s/>PASA 006/2022.</text:p>
        </text:list-item>
      </text:list>
      <text:p text:style-name="P344"><text:a xlink:href="https://contrataciondelestado.es/wps/wcm/connect/93eb45d2-8460-4586-b0d0-827868603112/DOC_FORM2022-073337.pdf?MOD=AJPERES" office:target-frame-name="_top" xlink:show="replace"><text:span text:style-name="T345">http</text:span><text:bookmark-start text:name="_Hlt146013305"/><text:bookmark-start text:name="_Hlt146013306"/><text:span text:style-name="T346">s</text:span><text:bookmark-end text:name="_Hlt146013305"/><text:bookmark-end text:name="_Hlt146013306"/><text:span text:style-name="T347">://contrataciondelestado.es/wps/wcm/connect/93eb45d2-8460-4586-b0d0-827868603112/DOC_FORM2022-073337.pdf?MOD=AJPERES</text:span></text:a></text:p>
      <text:list text:style-name="LFO37" text:continue-numbering="true">
        <text:list-item>
          <text:p text:style-name="P348">Servicio de análisis de peligros y puntos críticos en las dependencias e instalaciones de HECANSA.<text:s/>PASA 005/2022.</text:p>
        </text:list-item>
      </text:list>
      <text:p text:style-name="P349"><text:a xlink:href="https://contrataciondelestado.es/wps/wcm/connect/11a72076-0068-46dc-9649-4146a47a72aa/DOC_FORM2022-218282.pdf?MOD=AJPERES" office:target-frame-name="_top" xlink:show="replace"><text:span text:style-name="T350">https://contrataciondelestado.es/wps/wcm/connect/11a72076-0068-46dc-9649-4146a47a72aa/DOC_FORM2022-</text:span><text:bookmark-start text:name="_Hlt146013311"/><text:bookmark-start text:name="_Hlt146013312"/><text:span text:style-name="T351">2</text:span><text:bookmark-end text:name="_Hlt146013311"/><text:bookmark-end text:name="_Hlt146013312"/><text:span text:style-name="T352">18282.pdf?MOD=AJPERES</text:span></text:a></text:p>
      <text:soft-page-break/>
      <text:list text:style-name="LFO37" text:continue-numbering="true">
        <text:list-item>
          <text:p text:style-name="P353">Servicio de reparación y mantenimiento de equipos eléctricos y mecánicos (Depósitos GLP).<text:s/>PASA 004/2022.</text:p>
        </text:list-item>
      </text:list>
      <text:p text:style-name="P354"><text:a xlink:href="https://contrataciondelestado.es/wps/wcm/connect/9c4d13ec-3d3c-4eb7-b350-1c01869e7f9d/DOC_FORM2022-072154.pdf?MOD=AJPERES" office:target-frame-name="_top" xlink:show="replace"><text:span text:style-name="T355">http</text:span><text:bookmark-start text:name="_Hlt146013330"/><text:bookmark-start text:name="_Hlt146013331"/><text:span text:style-name="T356">s</text:span><text:bookmark-end text:name="_Hlt146013330"/><text:bookmark-end text:name="_Hlt146013331"/><text:span text:style-name="T357">://contrataciondelestado.es/wps/wcm/connect/9c4d13ec-3d3c-4eb7-b350-1c01869e7f9d/DOC_FORM2022-072154.pdf?MOD=AJPERES</text:span></text:a></text:p>
      <text:list text:style-name="LFO37" text:continue-numbering="true">
        <text:list-item>
          <text:p text:style-name="P358">Servicio de control fitosanitario (control de plagas).<text:s/>PASA 003/2022.</text:p>
        </text:list-item>
      </text:list>
      <text:p text:style-name="P359"><text:a xlink:href="https://contrataciondelestado.es/wps/wcm/connect/15ef2bb3-db55-4aaf-b0d8-f51946285815/DOC_FORM2022-072056.pdf?MOD=AJPERES" office:target-frame-name="_top" xlink:show="replace"><text:span text:style-name="T360">https:/</text:span><text:bookmark-start text:name="_Hlt146013335"/><text:bookmark-start text:name="_Hlt146013336"/><text:span text:style-name="T361">/</text:span><text:bookmark-end text:name="_Hlt146013335"/><text:bookmark-end text:name="_Hlt146013336"/><text:span text:style-name="T362">contrataciondelestado.es/wps/wcm/connect/15ef2bb3-db55-4aaf-b0d8-f51946285815/DOC_FORM2022-072056.pdf?MOD=AJPERES</text:span></text:a></text:p>
      <text:list text:style-name="LFO37" text:continue-numbering="true">
        <text:list-item>
          <text:p text:style-name="P363">Suministro de productos alimenticios -frutas y verduras.<text:s text:c="2"/>AM 002/2022.</text:p>
        </text:list-item>
      </text:list>
      <text:p text:style-name="P364"><text:a xlink:href="https://contrataciondelestado.es/wps/wcm/connect/dc4d12ec-2460-4fb9-831a-b15fe2b61856/DOC_FORM2022-872623.pdf?MOD=AJPERES" office:target-frame-name="_top" xlink:show="replace"><text:span text:style-name="T365">https://contrataciondelestado.es/wps/wcm/connect/dc4d12ec-2460-4fb9-831a-b15fe</text:span><text:bookmark-start text:name="_Hlt146013381"/><text:bookmark-start text:name="_Hlt146013382"/><text:span text:style-name="T366">2</text:span><text:bookmark-end text:name="_Hlt146013381"/><text:bookmark-end text:name="_Hlt146013382"/><text:span text:style-name="T367">b61856/DOC_FORM2022-872623.pdf?MOD=AJPERES</text:span></text:a></text:p>
      <text:p text:style-name="P368"><text:a xlink:href="https://contrataciondelestado.es/wps/wcm/connect/bb375a62-02fa-4b49-b9bd-b7cb26fce063/DOC_FORM2022-872590.pdf?MOD=AJPERES" office:target-frame-name="_top" xlink:show="replace"><text:span text:style-name="T369">https:</text:span><text:bookmark-start text:name="_Hlt146013394"/><text:bookmark-start text:name="_Hlt146013395"/><text:span text:style-name="T370">/</text:span><text:bookmark-end text:name="_Hlt146013394"/><text:bookmark-end text:name="_Hlt146013395"/><text:span text:style-name="T371">/contrataciondelestado.es/wps/wcm/connect/bb375a62-02fa-4b49-b9bd-b7cb26fce063/DOC_FORM2022-872590.pdf?MOD=AJPERES</text:span></text:a></text:p>
      <text:p text:style-name="P372"><text:a xlink:href="https://contrataciondelestado.es/wps/wcm/connect/4cb98a44-f3ce-416f-bf73-02292178858a/DOC_FORM2022-872608.pdf?MOD=AJPERES" office:target-frame-name="_top" xlink:show="replace"><text:span text:style-name="T373">https://contrataciondelestado.es/wps/wcm/connect/4cb98a44-f3ce-416f-bf73-02292</text:span><text:bookmark-start text:name="_Hlt146013400"/><text:bookmark-start text:name="_Hlt146013401"/><text:span text:style-name="T374">1</text:span><text:bookmark-end text:name="_Hlt146013400"/><text:bookmark-end text:name="_Hlt146013401"/><text:span text:style-name="T375">78858a/DOC_FORM2022-872608.pdf?MOD=AJPERES</text:span></text:a></text:p>
      <text:p text:style-name="P376"><text:a xlink:href="https://contrataciondelestado.es/wps/wcm/connect/fffd6e62-3ca3-4e9b-ae49-664f4d05592d/DOC_FORM2022-872583.pdf?MOD=AJPERES" office:target-frame-name="_top" xlink:show="replace"><text:span text:style-name="T377">https://contr</text:span><text:bookmark-start text:name="_Hlt146013407"/><text:bookmark-start text:name="_Hlt146013408"/><text:span text:style-name="T378">a</text:span><text:bookmark-end text:name="_Hlt146013407"/><text:bookmark-end text:name="_Hlt146013408"/><text:span text:style-name="T379">taciondelestado.es/wps/wcm/connect/fffd6e62-3ca3-4e9b-ae49-664f4d05592d/DOC_FORM2022-872583.pdf?MOD=AJPERES</text:span></text:a></text:p>
      <text:p text:style-name="P380"><text:a xlink:href="https://contrataciondelestado.es/wps/wcm/connect/70774a4d-1457-4a75-80af-2c76589e1c76/DOC_FORM2022-872557.pdf?MOD=AJPERES" office:target-frame-name="_top" xlink:show="replace"><text:span text:style-name="T381">https://contrataciondelestado.es/wps/wcm/connect/70774a4d-1457-4a75-80af-2c7658</text:span><text:bookmark-start text:name="_Hlt146013419"/><text:bookmark-start text:name="_Hlt146013420"/><text:span text:style-name="T382">9</text:span><text:bookmark-end text:name="_Hlt146013419"/><text:bookmark-end text:name="_Hlt146013420"/><text:span text:style-name="T383">e1c76/DOC_FORM2022-872557.pdf?MOD=AJPERES</text:span></text:a></text:p>
      <text:list text:style-name="LFO37" text:continue-numbering="true">
        <text:list-item>
          <text:p text:style-name="P384">Servicio de lavandería y tintorería para todos los centros de HECANSA.<text:s/>PA 001/2022.</text:p>
        </text:list-item>
      </text:list>
      <text:p text:style-name="P385"><text:a xlink:href="https://contrataciondelestado.es/wps/wcm/connect/05d2ce76-030e-400d-a48d-be8b9eeacd91/DOC_FORM2022-662121.pdf?MOD=AJPERES" office:target-frame-name="_top" xlink:show="replace"><text:span text:style-name="T386">https://cont</text:span><text:bookmark-start text:name="_Hlt146013443"/><text:bookmark-start text:name="_Hlt146013444"/><text:span text:style-name="T387">r</text:span><text:bookmark-end text:name="_Hlt146013443"/><text:bookmark-end text:name="_Hlt146013444"/><text:span text:style-name="T388">ataciondelestado.es/wps/wcm/connect/05d2ce76-030e-400d-a48d-be8b9eeacd91/DOC_FORM2022-662121.pdf?MOD=AJPERES</text:span></text:a></text:p>
      <text:list text:style-name="LFO37" text:continue-numbering="true">
        <text:list-item>
          <text:p text:style-name="P389">Suministro de bebidas: aguas, zumos, refrescos, cervezas y bebidas destiladas para todos los centros de HECANSA.<text:s/>AM 001/2022.</text:p>
        </text:list-item>
      </text:list>
      <text:p text:style-name="P390"><text:a xlink:href="https://contrataciondelestado.es/wps/wcm/connect/53682d5e-19f8-4c31-9560-b4f44884dcd8/DOC_FORM2022-611094.pdf?MOD=AJPERES" office:target-frame-name="_top" xlink:show="replace"><text:span text:style-name="T391">htt</text:span><text:bookmark-start text:name="_Hlt146013461"/><text:bookmark-start text:name="_Hlt146013462"/><text:span text:style-name="T392">p</text:span><text:bookmark-end text:name="_Hlt146013461"/><text:bookmark-end text:name="_Hlt146013462"/><text:span text:style-name="T393">s://contrataciondelestado.es/wps/wcm/connect/53682d5e-19f8-4c31-9560-b4f44884dcd8/DOC_FORM2022-611094.pdf?MOD=AJPERES</text:span></text:a></text:p>
      <text:p text:style-name="P394"><text:a xlink:href="https://contrataciondelestado.es/wps/wcm/connect/1181b0b2-6bb1-43c8-998e-bfd0abe3b0f4/DOC_FORM2022-611056.pdf?MOD=AJPERES" office:target-frame-name="_top" xlink:show="replace"><text:span text:style-name="T395">https://contrataciondelestado.es/wps/wcm/connect/1181b0b2-6bb1-43c8-998e-bfd0abe</text:span><text:bookmark-start text:name="_Hlt146013479"/><text:bookmark-start text:name="_Hlt146013480"/><text:span text:style-name="T396">3</text:span><text:bookmark-end text:name="_Hlt146013479"/><text:bookmark-end text:name="_Hlt146013480"/><text:span text:style-name="T397">b0f4/DOC_FORM2022-611056.pdf?MOD=AJPERES</text:span></text:a></text:p>
      <text:list text:style-name="LFO37" text:continue-numbering="true">
        <text:list-item>
          <text:p text:style-name="P398">Suministro e instalación de maquinaria diversa para las cocinas del Hotel Escuela Santa Brígida.<text:s/>PAS 003/2021.</text:p>
        </text:list-item>
      </text:list>
      <text:p text:style-name="P399"><text:a xlink:href="https://contrataciondelestado.es/wps/wcm/connect/a2d3cd47-d123-4af0-ad5a-5c1b494fb20e/DOC_FORM2022-314269.pdf?MOD=AJPERES" office:target-frame-name="_top" xlink:show="replace"><text:span text:style-name="T400">h</text:span><text:bookmark-start text:name="_Hlt146013511"/><text:bookmark-start text:name="_Hlt146013512"/><text:span text:style-name="T401">t</text:span><text:bookmark-end text:name="_Hlt146013511"/><text:bookmark-end text:name="_Hlt146013512"/><text:span text:style-name="T402">tps://contrataciondelestado.es/wps/wcm/connect/a2d3cd47-d123-4af0-ad5a-5c1b494fb20e/DOC_FORM2022-314269.pdf?MOD=AJPER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font-name-asian="Times New Roman" style:font-name-complex="Times New Roman"/>
    </style:style>
    <style:style style:name="WW_CharLFO2LVL2" style:family="text">
      <style:text-properties style:font-name="Courier New"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3LVL1" style:family="text">
      <style:text-properties style:font-name="Arial Narrow" style:font-name-asian="Arial Unicode MS"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Narrow" style:font-name-asian="Arial Unicode MS"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Fuentedepárrafopredeter." style:family="text">
      <style:text-properties fo:language="es" fo:country="ES"/>
    </style:style>
    <style:style style:name="T4" style:parent-style-name="Ninguno" style:family="text">
      <style:text-properties fo:font-size="10pt" style:font-size-asian="10pt" style:font-size-complex="10pt"/>
    </style:style>
    <style:style style:name="P5"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6"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8"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9" style:parent-style-name="Fuentedepárrafopredeter." style:family="text">
      <style:text-properties fo:language="es" fo:country="ES"/>
    </style:style>
    <style:style style:name="P10" style:parent-style-name="Cuerpo" style:family="paragraph">
      <style:paragraph-properties fo:text-align="center"/>
    </style:style>
    <style:style style:name="T11" style:parent-style-name="Ninguno" style:family="text">
      <style:text-properties fo:color="#171717" fo:font-size="9pt" style:font-size-asian="9pt" style:font-size-complex="9pt" style:text-underline-color="#171717"/>
    </style:style>
    <style:style style:name="T12" style:parent-style-name="Ninguno" style:family="text">
      <style:text-properties fo:color="#171717" fo:font-size="9pt" style:font-size-asian="9pt" style:font-size-complex="9pt" style:text-underline-color="#171717" fo:language="pt" fo:country="PT"/>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span text:style-name="T4"><text:tab/></text:span></text:p>
      </style:header>
      <style:footer>
        <text:p text:style-name="P5"><draw:frame draw:z-index="251661312" draw:style-name="a1" draw:name="Imagen 1487870436" text:anchor-type="paragraph" svg:x="-0.50278in" svg:y="8.40139in" svg:width="1.14583in" svg:height="0.62222in" style:rel-width="scale" style:rel-height="scale"><draw:image xlink:href="media/image2.png" xlink:type="simple" xlink:show="embed" xlink:actuate="onLoad"/><svg:title/><svg:desc/></draw:frame><text:span text:style-name="T6"><text:tab/></text:span></text:p>
        <text:p text:style-name="P7"/>
        <text:p text:style-name="P8"><text:span text:style-name="T9"><draw:frame draw:z-index="251660288" draw:id="id0" draw:style-name="a2" draw:name="officeArt object" text:anchor-type="paragraph" svg:x="2.40764in" svg:y="10.56539in" svg:width="3.63056in" svg:height="0.60486in" style:rel-width="scale" style:rel-height="scale"><draw:text-box><text:p text:style-name="P10"><text:span text:style-name="T11">C/ Albareda, 38 – 1º<text:s/></text:span><text:span text:style-name="T12">Edif. Woermann - 35008 Las Palmas de Gran Canaria + 34 928 478 300 + 34 928 478 301 (Fax) www.hecansa.com</text:span></text:p></draw:text-box><svg:title/><svg:desc>Cuadro de texto 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Águeda González</dc:creator>
    <meta:creation-date>2026-04-20T14:40:00Z</meta:creation-date>
    <dc:date>2026-04-20T14:40:00Z</dc:date>
    <meta:print-date>2025-01-14T09:28:00Z</meta:print-date>
    <meta:template xlink:href="Normal" xlink:type="simple"/>
    <meta:editing-cycles>2</meta:editing-cycles>
    <meta:editing-duration>PT0S</meta:editing-duration>
    <meta:document-statistic meta:page-count="15" meta:paragraph-count="106" meta:word-count="8213" meta:character-count="53280" meta:row-count="376" meta:non-whitespace-character-count="45173"/>
  </office:meta>
</office:document-meta>
</file>