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font-size="11pt" style:font-size-asian="11pt" style:font-size-complex="11pt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font-size="11pt" style:font-size-asian="11pt" style:font-size-complex="11pt" fo:language="es" fo:country="ES" style:language-asian="es" style:country-asian="ES"/>
    </style:style>
    <style:style style:name="P12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13" style:parent-style-name="Normal" style:family="paragraph">
      <style:paragraph-properties fo:border="none" fo:padding="0in" style:shadow="none" fo:text-align="justify" style:vertical-align="baseline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asian="Times New Roman" style:font-name-complex="Tahoma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ext:p text:style-name="P1">LICITACIONES ANULADAS AÑO 2025</text:p>
      <text:p text:style-name="P11"/>
      <text:p text:style-name="P12">HECANSA no ha tramitado la anulación de ninguna licitación a lo largo del año 2025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border="none" fo:padding="0in" style:shadow="none"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name="T10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764in" style:rel-width="scale" style:rel-height="scale"><draw:text-box><text:p text:style-name="P8"><text:span text:style-name="T9">C/ Albareda, 38 – 1º Edif. Woermann - 35008 Las Palmas de<text:s/></text:span><text:span text:style-name="T10">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20T14:32:00Z</meta:creation-date>
    <dc:date>2026-04-20T14:32:00Z</dc:date>
    <meta:print-date>2026-04-16T1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16" meta:row-count="1" meta:non-whitespace-character-count="99"/>
  </office:meta>
</office:document-meta>
</file>