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fo:line-height="115%">
        <style:tab-stops>
          <style:tab-stop style:type="left" style:position="2.5625in"/>
        </style:tab-stops>
      </style:paragraph-properties>
      <style:text-properties style:font-name="Arial Narrow" fo:font-weight="bold" style:font-weight-asian="bold" style:font-weight-complex="bold" fo:language="es" fo:country="ES"/>
    </style:style>
    <style:style style:name="P13" style:parent-style-name="Normal" style:family="paragraph">
      <style:paragraph-properties fo:text-align="center" fo:margin-top="0.0833in" fo:margin-bottom="0.0833in" fo:line-height="115%"/>
      <style:text-properties style:font-name="Arial Narrow" fo:font-weight="bold" style:font-weight-asian="bold" style:font-weight-complex="bold" fo:language="es" fo:country="ES"/>
    </style:style>
    <style:style style:name="P14" style:parent-style-name="Normal" style:family="paragraph">
      <style:paragraph-properties fo:text-align="center" fo:margin-top="0.0833in" fo:margin-bottom="0.0833in" fo:line-height="115%"/>
      <style:text-properties style:font-name="Arial Narrow" fo:font-weight="bold" style:font-weight-asian="bold" style:font-weight-complex="bold" fo:language="es" fo:country="ES"/>
    </style:style>
    <style:style style:name="P15"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6" style:parent-style-name="Párrafodelista" style:family="paragraph">
      <style:paragraph-properties fo:margin-top="0.0833in" fo:margin-bottom="0.0833in" fo:line-height="115%" fo:margin-left="0.0986in">
        <style:tab-stops/>
      </style:paragraph-properties>
    </style:style>
    <style:style style:name="T17" style:parent-style-name="Hipervínculo" style:family="text">
      <style:text-properties style:font-name="Arial Narrow" fo:language="es" fo:country="ES"/>
    </style:style>
    <style:style style:name="P18"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9" style:parent-style-name="Párrafodelista" style:family="paragraph">
      <style:paragraph-properties fo:margin-top="0.0833in" fo:margin-bottom="0.0833in" fo:line-height="115%" fo:margin-left="0.0986in">
        <style:tab-stops/>
      </style:paragraph-properties>
    </style:style>
    <style:style style:name="T20" style:parent-style-name="Hipervínculo" style:family="text">
      <style:text-properties style:font-name="Arial Narrow" fo:language="es" fo:country="ES"/>
    </style:style>
    <style:style style:name="T21" style:parent-style-name="Fuentedepárrafopredeter." style:family="text">
      <style:text-properties style:font-name="Arial Narrow" fo:language="es" fo:country="ES"/>
    </style:style>
    <style:style style:name="P22"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3" style:parent-style-name="Párrafodelista" style:family="paragraph">
      <style:paragraph-properties fo:text-align="justify" fo:margin-top="0.0833in" fo:margin-bottom="0.0833in" fo:line-height="115%" fo:margin-left="0.0986in">
        <style:tab-stops/>
      </style:paragraph-properties>
    </style:style>
    <style:style style:name="T24" style:parent-style-name="Hipervínculo" style:family="text">
      <style:text-properties style:font-name="Arial Narrow" fo:language="es" fo:country="ES"/>
    </style:style>
    <style:style style:name="T25" style:parent-style-name="Fuentedepárrafopredeter." style:family="text">
      <style:text-properties style:font-name="Arial Narrow" fo:language="es" fo:country="ES"/>
    </style:style>
    <style:style style:name="P2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27" style:parent-style-name="Párrafodelista" style:family="paragraph">
      <style:paragraph-properties fo:text-align="justify" fo:margin-top="0.0833in" fo:margin-bottom="0.0833in" fo:line-height="115%" fo:margin-left="0.0986in">
        <style:tab-stops/>
      </style:paragraph-properties>
    </style:style>
    <style:style style:name="T28" style:parent-style-name="Hipervínculo" style:family="text">
      <style:text-properties style:font-name="Arial Narrow" fo:language="es" fo:country="ES"/>
    </style:style>
    <style:style style:name="T29" style:parent-style-name="Fuentedepárrafopredeter." style:family="text">
      <style:text-properties style:font-name="Arial Narrow" fo:language="es" fo:country="ES"/>
    </style:style>
    <style:style style:name="P30" style:parent-style-name="Párrafodelista" style:family="paragraph">
      <style:paragraph-properties fo:text-align="justify" fo:margin-top="0.0833in" fo:margin-bottom="0.0833in" fo:line-height="115%" fo:margin-left="0.0986in">
        <style:tab-stops/>
      </style:paragraph-properties>
    </style:style>
    <style:style style:name="T31" style:parent-style-name="Hipervínculo" style:family="text">
      <style:text-properties style:font-name="Arial Narrow" fo:language="es" fo:country="ES"/>
    </style:style>
    <style:style style:name="T32" style:parent-style-name="Fuentedepárrafopredeter." style:family="text">
      <style:text-properties style:font-name="Arial Narrow" fo:language="es" fo:country="ES"/>
    </style:style>
    <style:style style:name="P33"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4" style:parent-style-name="Párrafodelista" style:family="paragraph">
      <style:paragraph-properties fo:text-align="justify" fo:margin-top="0.0833in" fo:margin-bottom="0.0833in" fo:line-height="115%" fo:margin-left="0.0986in">
        <style:tab-stops/>
      </style:paragraph-properties>
    </style:style>
    <style:style style:name="T35" style:parent-style-name="Hipervínculo" style:family="text">
      <style:text-properties style:font-name="Arial Narrow" fo:language="es" fo:country="ES"/>
    </style:style>
    <style:style style:name="T36" style:parent-style-name="Fuentedepárrafopredeter." style:family="text">
      <style:text-properties style:font-name="Arial Narrow" fo:language="es" fo:country="ES"/>
    </style:style>
    <style:style style:name="P37"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38" style:parent-style-name="Párrafodelista" style:family="paragraph">
      <style:paragraph-properties fo:text-align="justify" fo:margin-top="0.0833in" fo:margin-bottom="0.0833in" fo:line-height="115%" fo:margin-left="0.0986in">
        <style:tab-stops/>
      </style:paragraph-properties>
    </style:style>
    <style:style style:name="T39" style:parent-style-name="Hipervínculo" style:family="text">
      <style:text-properties style:font-name="Arial Narrow" fo:language="es" fo:country="ES"/>
    </style:style>
    <style:style style:name="T40" style:parent-style-name="Fuentedepárrafopredeter." style:family="text">
      <style:text-properties style:font-name="Arial Narrow" fo:language="es" fo:country="ES"/>
    </style:style>
    <style:style style:name="P41"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42" style:parent-style-name="Párrafodelista" style:family="paragraph">
      <style:paragraph-properties fo:text-align="justify" fo:margin-top="0.0833in" fo:margin-bottom="0.0833in" fo:line-height="115%" fo:margin-left="0.0986in">
        <style:tab-stops/>
      </style:paragraph-properties>
    </style:style>
    <style:style style:name="T43" style:parent-style-name="Hipervínculo" style:family="text">
      <style:text-properties style:font-name="Arial Narrow" fo:language="es" fo:country="ES"/>
    </style:style>
    <style:style style:name="T44" style:parent-style-name="Fuentedepárrafopredeter." style:family="text">
      <style:text-properties style:font-name="Arial Narrow" fo:language="es" fo:country="ES"/>
    </style:style>
    <style:style style:name="P45"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46" style:parent-style-name="Párrafodelista" style:family="paragraph">
      <style:paragraph-properties fo:text-align="justify" fo:margin-top="0.0833in" fo:margin-bottom="0.0833in" fo:line-height="115%" fo:margin-left="0.0986in">
        <style:tab-stops/>
      </style:paragraph-properties>
    </style:style>
    <style:style style:name="T47" style:parent-style-name="Hipervínculo" style:family="text">
      <style:text-properties style:font-name="Arial Narrow" fo:language="es" fo:country="ES"/>
    </style:style>
    <style:style style:name="T48" style:parent-style-name="Fuentedepárrafopredeter." style:family="text">
      <style:text-properties style:font-name="Arial Narrow" fo:language="es" fo:country="ES"/>
    </style:style>
    <style:style style:name="P49"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50" style:parent-style-name="Párrafodelista" style:family="paragraph">
      <style:paragraph-properties fo:text-align="justify" fo:margin-top="0.0833in" fo:margin-bottom="0.0833in" fo:line-height="115%" fo:margin-left="0.0986in">
        <style:tab-stops/>
      </style:paragraph-properties>
    </style:style>
    <style:style style:name="T51" style:parent-style-name="Hipervínculo" style:family="text">
      <style:text-properties style:font-name="Arial Narrow" fo:language="es" fo:country="ES"/>
    </style:style>
    <style:style style:name="T52" style:parent-style-name="Fuentedepárrafopredeter." style:family="text">
      <style:text-properties style:font-name="Arial Narrow" fo:language="es" fo:country="ES"/>
    </style:style>
    <style:style style:name="P53" style:parent-style-name="Párrafodelista" style:family="paragraph">
      <style:paragraph-properties fo:text-align="justify" fo:margin-top="0.0833in" fo:margin-bottom="0.0833in" fo:line-height="115%" fo:margin-left="0.0986in">
        <style:tab-stops/>
      </style:paragraph-properties>
      <style:text-properties style:font-name="Arial Narrow" fo:language="es" fo:country="ES"/>
    </style:style>
    <style:style style:name="P54" style:parent-style-name="Párrafodelista" style:family="paragraph">
      <style:paragraph-properties fo:text-align="justify" fo:margin-top="0.0833in" fo:margin-bottom="0.0833in" fo:line-height="115%" fo:margin-left="0.0986in">
        <style:tab-stops/>
      </style:paragraph-properties>
      <style:text-properties style:font-name="Arial Narrow" fo:language="es" fo:country="ES"/>
    </style:style>
    <style:style style:name="P55"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56" style:parent-style-name="Párrafodelista" style:family="paragraph">
      <style:paragraph-properties fo:text-align="justify" fo:margin-top="0.0833in" fo:margin-bottom="0.0833in" fo:line-height="115%" fo:margin-left="0.0986in">
        <style:tab-stops/>
      </style:paragraph-properties>
    </style:style>
    <style:style style:name="T57" style:parent-style-name="Hipervínculo" style:family="text">
      <style:text-properties style:font-name="Arial Narrow" fo:language="es" fo:country="ES"/>
    </style:style>
    <style:style style:name="T58" style:parent-style-name="Fuentedepárrafopredeter." style:family="text">
      <style:text-properties style:font-name="Arial Narrow" fo:language="es" fo:country="ES"/>
    </style:style>
    <style:style style:name="P59"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60" style:parent-style-name="Párrafodelista" style:family="paragraph">
      <style:paragraph-properties fo:text-align="justify" fo:margin-top="0.0833in" fo:margin-bottom="0.0833in" fo:line-height="115%" fo:margin-left="0.0986in">
        <style:tab-stops/>
      </style:paragraph-properties>
    </style:style>
    <style:style style:name="T61" style:parent-style-name="Hipervínculo" style:family="text">
      <style:text-properties style:font-name="Arial Narrow" fo:language="es" fo:country="ES"/>
    </style:style>
    <style:style style:name="T62" style:parent-style-name="Fuentedepárrafopredeter." style:family="text">
      <style:text-properties style:font-name="Arial Narrow" fo:language="es" fo:country="ES"/>
    </style:style>
    <style:style style:name="P63"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64" style:parent-style-name="Párrafodelista" style:family="paragraph">
      <style:paragraph-properties fo:text-align="justify" fo:margin-top="0.0833in" fo:margin-bottom="0.0833in" fo:line-height="115%" fo:margin-left="0.0986in">
        <style:tab-stops/>
      </style:paragraph-properties>
    </style:style>
    <style:style style:name="T65" style:parent-style-name="Hipervínculo" style:family="text">
      <style:text-properties style:font-name="Arial Narrow" fo:language="es" fo:country="ES"/>
    </style:style>
    <style:style style:name="T66" style:parent-style-name="Fuentedepárrafopredeter." style:family="text">
      <style:text-properties style:font-name="Arial Narrow" fo:language="es" fo:country="ES"/>
    </style:style>
    <style:style style:name="P67" style:parent-style-name="Párrafodelista" style:family="paragraph">
      <style:paragraph-properties fo:text-align="justify" fo:margin-top="0.0833in" fo:margin-bottom="0.0833in" fo:line-height="115%" fo:margin-left="0.0986in">
        <style:tab-stops/>
      </style:paragraph-properties>
    </style:style>
    <style:style style:name="T68" style:parent-style-name="Hipervínculo" style:family="text">
      <style:text-properties style:font-name="Arial Narrow" fo:language="es" fo:country="ES"/>
    </style:style>
    <style:style style:name="T69" style:parent-style-name="Fuentedepárrafopredeter." style:family="text">
      <style:text-properties style:font-name="Arial Narrow" fo:language="es" fo:country="ES"/>
    </style:style>
    <style:style style:name="P7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71" style:parent-style-name="Párrafodelista" style:family="paragraph">
      <style:paragraph-properties fo:text-align="justify" fo:margin-top="0.0833in" fo:margin-bottom="0.0833in" fo:line-height="115%" fo:margin-left="0.0986in">
        <style:tab-stops/>
      </style:paragraph-properties>
    </style:style>
    <style:style style:name="T72" style:parent-style-name="Hipervínculo" style:family="text">
      <style:text-properties style:font-name="Arial Narrow" fo:language="es" fo:country="ES"/>
    </style:style>
    <style:style style:name="T73" style:parent-style-name="Fuentedepárrafopredeter." style:family="text">
      <style:text-properties style:font-name="Arial Narrow" fo:language="es" fo:country="ES"/>
    </style:style>
    <style:style style:name="P7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75" style:parent-style-name="Párrafodelista" style:family="paragraph">
      <style:paragraph-properties fo:text-align="justify" fo:margin-top="0.0833in" fo:margin-bottom="0.0833in" fo:line-height="115%" fo:margin-left="0.0986in">
        <style:tab-stops/>
      </style:paragraph-properties>
    </style:style>
    <style:style style:name="T76" style:parent-style-name="Hipervínculo" style:family="text">
      <style:text-properties style:font-name="Arial Narrow" fo:language="es" fo:country="ES"/>
    </style:style>
    <style:style style:name="T77" style:parent-style-name="Hipervínculo" style:family="text">
      <style:text-properties style:font-name="Arial Narrow" fo:language="es" fo:country="ES"/>
    </style:style>
    <style:style style:name="T78" style:parent-style-name="Fuentedepárrafopredeter." style:family="text">
      <style:text-properties style:font-name="Arial Narrow" fo:language="es" fo:country="ES"/>
    </style:style>
    <style:style style:name="P79"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80" style:parent-style-name="Párrafodelista" style:family="paragraph">
      <style:paragraph-properties fo:text-align="justify" fo:margin-top="0.0833in" fo:margin-bottom="0.0833in" fo:line-height="115%" fo:margin-left="0.0986in">
        <style:tab-stops/>
      </style:paragraph-properties>
    </style:style>
    <style:style style:name="T81" style:parent-style-name="Hipervínculo" style:family="text">
      <style:text-properties style:font-name="Arial Narrow" fo:language="es" fo:country="ES"/>
    </style:style>
    <style:style style:name="T82" style:parent-style-name="Fuentedepárrafopredeter." style:family="text">
      <style:text-properties style:font-name="Arial Narrow" fo:language="es" fo:country="ES"/>
    </style:style>
    <style:style style:name="P83"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84" style:parent-style-name="Párrafodelista" style:family="paragraph">
      <style:paragraph-properties fo:text-align="justify" fo:margin-top="0.0833in" fo:margin-bottom="0.0833in" fo:line-height="115%" fo:margin-left="0.0986in">
        <style:tab-stops/>
      </style:paragraph-properties>
    </style:style>
    <style:style style:name="T85" style:parent-style-name="Hipervínculo" style:family="text">
      <style:text-properties style:font-name="Arial Narrow" fo:language="es" fo:country="ES"/>
    </style:style>
    <style:style style:name="T86" style:parent-style-name="Fuentedepárrafopredeter." style:family="text">
      <style:text-properties style:font-name="Arial Narrow" fo:language="es" fo:country="ES"/>
    </style:style>
    <style:style style:name="P87"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88" style:parent-style-name="Párrafodelista" style:family="paragraph">
      <style:paragraph-properties fo:text-align="justify" fo:margin-top="0.0833in" fo:margin-bottom="0.0833in" fo:line-height="115%" fo:margin-left="0.0986in">
        <style:tab-stops/>
      </style:paragraph-properties>
    </style:style>
    <style:style style:name="T89" style:parent-style-name="Hipervínculo" style:family="text">
      <style:text-properties style:font-name="Arial Narrow" fo:language="es" fo:country="ES"/>
    </style:style>
    <style:style style:name="T90" style:parent-style-name="Fuentedepárrafopredeter." style:family="text">
      <style:text-properties style:font-name="Arial Narrow" fo:language="es" fo:country="ES"/>
    </style:style>
    <style:style style:name="P91"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92" style:parent-style-name="Párrafodelista" style:family="paragraph">
      <style:paragraph-properties fo:text-align="justify" fo:margin-top="0.0833in" fo:margin-bottom="0.0833in" fo:line-height="115%" fo:margin-left="0.0986in">
        <style:tab-stops/>
      </style:paragraph-properties>
    </style:style>
    <style:style style:name="T93" style:parent-style-name="Hipervínculo" style:family="text">
      <style:text-properties style:font-name="Arial Narrow" fo:language="es" fo:country="ES"/>
    </style:style>
    <style:style style:name="T94" style:parent-style-name="Fuentedepárrafopredeter." style:family="text">
      <style:text-properties style:font-name="Arial Narrow" fo:language="es" fo:country="ES"/>
    </style:style>
    <style:style style:name="P95"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96" style:parent-style-name="Párrafodelista" style:family="paragraph">
      <style:paragraph-properties fo:text-align="justify" fo:margin-top="0.0833in" fo:margin-bottom="0.0833in" fo:line-height="115%" fo:margin-left="0.0986in">
        <style:tab-stops/>
      </style:paragraph-properties>
    </style:style>
    <style:style style:name="T97" style:parent-style-name="Hipervínculo" style:family="text">
      <style:text-properties style:font-name="Arial Narrow" fo:language="es" fo:country="ES"/>
    </style:style>
    <style:style style:name="T98" style:parent-style-name="Fuentedepárrafopredeter." style:family="text">
      <style:text-properties style:font-name="Arial Narrow" fo:language="es" fo:country="ES"/>
    </style:style>
    <style:style style:name="P99"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00" style:parent-style-name="Párrafodelista" style:family="paragraph">
      <style:paragraph-properties fo:text-align="justify" fo:margin-top="0.0833in" fo:margin-bottom="0.0833in" fo:line-height="115%" fo:margin-left="0.0986in">
        <style:tab-stops/>
      </style:paragraph-properties>
    </style:style>
    <style:style style:name="T101" style:parent-style-name="Hipervínculo" style:family="text">
      <style:text-properties style:font-name="Arial Narrow" fo:language="es" fo:country="ES"/>
    </style:style>
    <style:style style:name="T102" style:parent-style-name="Fuentedepárrafopredeter." style:family="text">
      <style:text-properties style:font-name="Arial Narrow" fo:language="es" fo:country="ES"/>
    </style:style>
    <style:style style:name="P103"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04" style:parent-style-name="Párrafodelista" style:family="paragraph">
      <style:paragraph-properties fo:text-align="justify" fo:margin-top="0.0833in" fo:margin-bottom="0.0833in" fo:line-height="115%" fo:margin-left="0.0986in">
        <style:tab-stops/>
      </style:paragraph-properties>
    </style:style>
    <style:style style:name="T105" style:parent-style-name="Hipervínculo" style:family="text">
      <style:text-properties style:font-name="Arial Narrow" fo:language="es" fo:country="ES"/>
    </style:style>
    <style:style style:name="T106" style:parent-style-name="Fuentedepárrafopredeter." style:family="text">
      <style:text-properties style:font-name="Arial Narrow" fo:language="es" fo:country="ES"/>
    </style:style>
    <style:style style:name="P107"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08" style:parent-style-name="Párrafodelista" style:family="paragraph">
      <style:paragraph-properties fo:text-align="justify" fo:margin-top="0.0833in" fo:margin-bottom="0.0833in" fo:line-height="115%" fo:margin-left="0.0986in">
        <style:tab-stops/>
      </style:paragraph-properties>
    </style:style>
    <style:style style:name="T109" style:parent-style-name="Hipervínculo" style:family="text">
      <style:text-properties style:font-name="Arial Narrow" fo:language="es" fo:country="ES"/>
    </style:style>
    <style:style style:name="T110" style:parent-style-name="Fuentedepárrafopredeter." style:family="text">
      <style:text-properties style:font-name="Arial Narrow" fo:language="es" fo:country="ES"/>
    </style:style>
    <style:style style:name="P111"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12" style:parent-style-name="Párrafodelista" style:family="paragraph">
      <style:paragraph-properties fo:text-align="justify" fo:margin-top="0.0833in" fo:margin-bottom="0.0833in" fo:line-height="115%" fo:margin-left="0.0986in">
        <style:tab-stops/>
      </style:paragraph-properties>
    </style:style>
    <style:style style:name="T113" style:parent-style-name="Hipervínculo" style:family="text">
      <style:text-properties style:font-name="Arial Narrow" fo:language="es" fo:country="ES"/>
    </style:style>
    <style:style style:name="T114" style:parent-style-name="Fuentedepárrafopredeter." style:family="text">
      <style:text-properties style:font-name="Arial Narrow" fo:language="es" fo:country="ES"/>
    </style:style>
    <style:style style:name="P115" style:parent-style-name="Párrafodelista" style:family="paragraph">
      <style:paragraph-properties fo:text-align="justify" fo:margin-top="0.0833in" fo:margin-bottom="0.0833in" fo:line-height="115%" fo:margin-left="0.0986in">
        <style:tab-stops/>
      </style:paragraph-properties>
      <style:text-properties style:font-name="Arial Narrow" fo:language="es" fo:country="ES"/>
    </style:style>
    <style:style style:name="P11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17" style:parent-style-name="Párrafodelista" style:family="paragraph">
      <style:paragraph-properties fo:text-align="justify" fo:margin-top="0.0833in" fo:margin-bottom="0.0833in" fo:line-height="115%" fo:margin-left="0.0986in">
        <style:tab-stops/>
      </style:paragraph-properties>
    </style:style>
    <style:style style:name="T118" style:parent-style-name="Hipervínculo" style:family="text">
      <style:text-properties style:font-name="Arial Narrow" fo:language="es" fo:country="ES"/>
    </style:style>
    <style:style style:name="T119" style:parent-style-name="Fuentedepárrafopredeter." style:family="text">
      <style:text-properties style:font-name="Arial Narrow" fo:language="es" fo:country="ES"/>
    </style:style>
    <style:style style:name="P12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21" style:parent-style-name="Párrafodelista" style:family="paragraph">
      <style:paragraph-properties fo:text-align="justify" fo:margin-top="0.0833in" fo:margin-bottom="0.0833in" fo:line-height="115%" fo:margin-left="0.0986in">
        <style:tab-stops/>
      </style:paragraph-properties>
    </style:style>
    <style:style style:name="T122" style:parent-style-name="Hipervínculo" style:family="text">
      <style:text-properties style:font-name="Arial Narrow" fo:language="es" fo:country="ES"/>
    </style:style>
    <style:style style:name="T123" style:parent-style-name="Fuentedepárrafopredeter." style:family="text">
      <style:text-properties style:font-name="Arial Narrow" fo:language="es" fo:country="ES"/>
    </style:style>
    <style:style style:name="P12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25" style:parent-style-name="Párrafodelista" style:family="paragraph">
      <style:paragraph-properties fo:text-align="justify" fo:margin-top="0.0833in" fo:margin-bottom="0.0833in" fo:line-height="115%" fo:margin-left="0.0986in">
        <style:tab-stops/>
      </style:paragraph-properties>
    </style:style>
    <style:style style:name="T126" style:parent-style-name="Hipervínculo" style:family="text">
      <style:text-properties style:font-name="Arial Narrow" fo:language="es" fo:country="ES"/>
    </style:style>
    <style:style style:name="T127" style:parent-style-name="Fuentedepárrafopredeter." style:family="text">
      <style:text-properties style:font-name="Arial Narrow" fo:language="es" fo:country="ES"/>
    </style:style>
    <style:style style:name="P128"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29" style:parent-style-name="Párrafodelista" style:family="paragraph">
      <style:paragraph-properties fo:text-align="justify" fo:margin-top="0.0833in" fo:margin-bottom="0.0833in" fo:line-height="115%" fo:margin-left="0.0986in">
        <style:tab-stops/>
      </style:paragraph-properties>
    </style:style>
    <style:style style:name="T130" style:parent-style-name="Hipervínculo" style:family="text">
      <style:text-properties style:font-name="Arial Narrow" fo:language="es" fo:country="ES"/>
    </style:style>
    <style:style style:name="T131" style:parent-style-name="Fuentedepárrafopredeter." style:family="text">
      <style:text-properties style:font-name="Arial Narrow" fo:language="es" fo:country="ES"/>
    </style:style>
    <style:style style:name="P132"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33" style:parent-style-name="Párrafodelista" style:family="paragraph">
      <style:paragraph-properties fo:text-align="justify" fo:margin-top="0.0833in" fo:margin-bottom="0.0833in" fo:line-height="115%" fo:margin-left="0.0986in">
        <style:tab-stops/>
      </style:paragraph-properties>
    </style:style>
    <style:style style:name="T134" style:parent-style-name="Hipervínculo" style:family="text">
      <style:text-properties style:font-name="Arial Narrow" fo:language="es" fo:country="ES"/>
    </style:style>
    <style:style style:name="T135" style:parent-style-name="Fuentedepárrafopredeter." style:family="text">
      <style:text-properties style:font-name="Arial Narrow" fo:language="es" fo:country="ES"/>
    </style:style>
    <style:style style:name="P136" style:parent-style-name="Párrafodelista" style:family="paragraph">
      <style:paragraph-properties fo:text-align="justify" fo:margin-top="0.0833in" fo:margin-bottom="0.0833in" fo:line-height="115%" fo:margin-left="0.0986in" fo:text-indent="-0.2958in">
        <style:tab-stops/>
      </style:paragraph-properties>
    </style:style>
    <style:style style:name="T137" style:parent-style-name="Fuentedepárrafopredeter." style:family="text">
      <style:text-properties style:font-name="Arial Narrow" fo:font-weight="bold" style:font-weight-asian="bold" style:font-weight-complex="bold" fo:language="es" fo:country="ES"/>
    </style:style>
    <style:style style:name="T138" style:parent-style-name="Fuentedepárrafopredeter." style:family="text">
      <style:text-properties style:font-name="Arial Narrow" fo:font-weight="bold" style:font-weight-asian="bold" style:font-weight-complex="bold" fo:language="es" fo:country="ES"/>
    </style:style>
    <style:style style:name="T139" style:parent-style-name="Fuentedepárrafopredeter." style:family="text">
      <style:text-properties style:font-name="Arial Narrow" fo:font-weight="bold" style:font-weight-asian="bold" style:font-weight-complex="bold" fo:language="es" fo:country="ES"/>
    </style:style>
    <style:style style:name="T140" style:parent-style-name="Fuentedepárrafopredeter." style:family="text">
      <style:text-properties style:font-name="Arial Narrow" fo:font-weight="bold" style:font-weight-asian="bold" style:font-weight-complex="bold" fo:language="es" fo:country="ES"/>
    </style:style>
    <style:style style:name="T141" style:parent-style-name="Fuentedepárrafopredeter." style:family="text">
      <style:text-properties style:font-name="Arial Narrow" fo:font-weight="bold" style:font-weight-asian="bold" style:font-weight-complex="bold" fo:language="es" fo:country="ES"/>
    </style:style>
    <style:style style:name="T142" style:parent-style-name="Fuentedepárrafopredeter." style:family="text">
      <style:text-properties style:font-name="Arial Narrow" fo:font-weight="bold" style:font-weight-asian="bold" style:font-weight-complex="bold" fo:language="es" fo:country="ES"/>
    </style:style>
    <style:style style:name="P143" style:parent-style-name="Párrafodelista" style:family="paragraph">
      <style:paragraph-properties fo:text-align="justify" fo:margin-top="0.0833in" fo:margin-bottom="0.0833in" fo:line-height="115%" fo:margin-left="0.0986in">
        <style:tab-stops/>
      </style:paragraph-properties>
    </style:style>
    <style:style style:name="T144" style:parent-style-name="Hipervínculo" style:family="text">
      <style:text-properties style:font-name="Arial Narrow" fo:language="es" fo:country="ES"/>
    </style:style>
    <style:style style:name="T145" style:parent-style-name="Fuentedepárrafopredeter." style:family="text">
      <style:text-properties style:font-name="Arial Narrow" fo:language="es" fo:country="ES"/>
    </style:style>
    <style:style style:name="P14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47" style:parent-style-name="Párrafodelista" style:family="paragraph">
      <style:paragraph-properties fo:text-align="justify" fo:margin-top="0.0833in" fo:margin-bottom="0.0833in" fo:line-height="115%" fo:margin-left="0.0986in">
        <style:tab-stops/>
      </style:paragraph-properties>
    </style:style>
    <style:style style:name="T148" style:parent-style-name="Hipervínculo" style:family="text">
      <style:text-properties style:font-name="Arial Narrow" fo:language="es" fo:country="ES"/>
    </style:style>
    <style:style style:name="T149" style:parent-style-name="Fuentedepárrafopredeter." style:family="text">
      <style:text-properties style:font-name="Arial Narrow" fo:language="es" fo:country="ES"/>
    </style:style>
    <style:style style:name="P15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51" style:parent-style-name="Párrafodelista" style:family="paragraph">
      <style:paragraph-properties fo:text-align="justify" fo:margin-top="0.0833in" fo:margin-bottom="0.0833in" fo:line-height="115%" fo:margin-left="0.0986in">
        <style:tab-stops/>
      </style:paragraph-properties>
    </style:style>
    <style:style style:name="T152" style:parent-style-name="Hipervínculo" style:family="text">
      <style:text-properties style:font-name="Arial Narrow" fo:language="es" fo:country="ES"/>
    </style:style>
    <style:style style:name="T153" style:parent-style-name="Fuentedepárrafopredeter." style:family="text">
      <style:text-properties style:font-name="Arial Narrow" fo:language="es" fo:country="ES"/>
    </style:style>
    <style:style style:name="P154" style:parent-style-name="Párrafodelista" style:family="paragraph">
      <style:paragraph-properties fo:text-align="justify" fo:margin-top="0.0833in" fo:margin-bottom="0.0833in" fo:line-height="115%" fo:margin-left="0.0986in">
        <style:tab-stops/>
      </style:paragraph-properties>
      <style:text-properties style:font-name="Arial Narrow" fo:language="es" fo:country="ES"/>
    </style:style>
    <style:style style:name="P155" style:parent-style-name="Párrafodelista" style:family="paragraph">
      <style:paragraph-properties fo:text-align="justify" fo:margin-top="0.0833in" fo:margin-bottom="0.0833in" fo:line-height="115%" fo:margin-left="0.0986in">
        <style:tab-stops/>
      </style:paragraph-properties>
      <style:text-properties style:font-name="Arial Narrow" fo:language="es" fo:country="ES"/>
    </style:style>
    <style:style style:name="P15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57" style:parent-style-name="Párrafodelista" style:family="paragraph">
      <style:paragraph-properties fo:text-align="justify" fo:margin-top="0.0833in" fo:margin-bottom="0.0833in" fo:line-height="115%" fo:margin-left="0.0986in">
        <style:tab-stops/>
      </style:paragraph-properties>
    </style:style>
    <style:style style:name="T158" style:parent-style-name="Hipervínculo" style:family="text">
      <style:text-properties style:font-name="Arial Narrow" fo:language="es" fo:country="ES"/>
    </style:style>
    <style:style style:name="T159" style:parent-style-name="Fuentedepárrafopredeter." style:family="text">
      <style:text-properties style:font-name="Arial Narrow" fo:language="es" fo:country="ES"/>
    </style:style>
    <style:style style:name="P16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61" style:parent-style-name="Párrafodelista" style:family="paragraph">
      <style:paragraph-properties fo:text-align="justify" fo:margin-top="0.0833in" fo:margin-bottom="0.0833in" fo:line-height="115%" fo:margin-left="0.0986in">
        <style:tab-stops/>
      </style:paragraph-properties>
    </style:style>
    <style:style style:name="T162" style:parent-style-name="Hipervínculo" style:family="text">
      <style:text-properties style:font-name="Arial Narrow" fo:language="es" fo:country="ES"/>
    </style:style>
    <style:style style:name="P163" style:parent-style-name="Párrafodelista" style:family="paragraph">
      <style:paragraph-properties fo:text-align="justify" fo:margin-top="0.0833in" fo:margin-bottom="0.0833in" fo:line-height="115%" fo:margin-left="0.0986in">
        <style:tab-stops/>
      </style:paragraph-properties>
    </style:style>
    <style:style style:name="T164" style:parent-style-name="Hipervínculo" style:family="text">
      <style:text-properties style:font-name="Arial Narrow" fo:language="es" fo:country="ES"/>
    </style:style>
    <style:style style:name="T165" style:parent-style-name="Fuentedepárrafopredeter." style:family="text">
      <style:text-properties style:font-name="Arial Narrow" fo:language="es" fo:country="ES"/>
    </style:style>
    <style:style style:name="P166"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67" style:parent-style-name="Párrafodelista" style:family="paragraph">
      <style:paragraph-properties fo:text-align="justify" fo:margin-top="0.0833in" fo:margin-bottom="0.0833in" fo:line-height="115%" fo:margin-left="0.0986in">
        <style:tab-stops/>
      </style:paragraph-properties>
    </style:style>
    <style:style style:name="T168" style:parent-style-name="Hipervínculo" style:family="text">
      <style:text-properties style:font-name="Arial Narrow" fo:language="es" fo:country="ES"/>
    </style:style>
    <style:style style:name="T169" style:parent-style-name="Fuentedepárrafopredeter." style:family="text">
      <style:text-properties style:font-name="Arial Narrow" fo:language="es" fo:country="ES"/>
    </style:style>
    <style:style style:name="P170"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71" style:parent-style-name="Párrafodelista" style:family="paragraph">
      <style:paragraph-properties fo:text-align="justify" fo:margin-top="0.0833in" fo:margin-bottom="0.0833in" fo:line-height="115%" fo:margin-left="0.0986in">
        <style:tab-stops/>
      </style:paragraph-properties>
    </style:style>
    <style:style style:name="T172" style:parent-style-name="Hipervínculo" style:family="text">
      <style:text-properties style:font-name="Arial Narrow" fo:language="es" fo:country="ES"/>
    </style:style>
    <style:style style:name="T173" style:parent-style-name="Fuentedepárrafopredeter." style:family="text">
      <style:text-properties style:font-name="Arial Narrow" fo:language="es" fo:country="ES"/>
    </style:style>
    <style:style style:name="P174" style:parent-style-name="Párrafodelista" style:family="paragraph">
      <style:paragraph-properties fo:text-align="justify" fo:margin-top="0.0833in" fo:margin-bottom="0.0833in" fo:line-height="115%" fo:margin-left="0.0986in" fo:text-indent="-0.2958in">
        <style:tab-stops/>
      </style:paragraph-properties>
      <style:text-properties style:font-name="Arial Narrow" fo:font-weight="bold" style:font-weight-asian="bold" style:font-weight-complex="bold" fo:language="es" fo:country="ES"/>
    </style:style>
    <style:style style:name="P175" style:parent-style-name="Párrafodelista" style:family="paragraph">
      <style:paragraph-properties fo:text-align="justify" fo:margin-top="0.0833in" fo:margin-bottom="0.0833in" fo:line-height="115%" fo:margin-left="0.0986in">
        <style:tab-stops/>
      </style:paragraph-properties>
    </style:style>
    <style:style style:name="T176" style:parent-style-name="Hipervínculo" style:family="text">
      <style:text-properties style:font-name="Arial Narrow" fo:language="es" fo:country="ES"/>
    </style:style>
    <style:style style:name="T177" style:parent-style-name="Fuentedepárrafopredeter." style:family="text">
      <style:text-properties style:font-name="Arial Narrow" fo:language="es" fo:country="ES"/>
    </style:style>
  </office:automatic-styles>
  <office:body>
    <office:text text:use-soft-page-breaks="true">
      <text:p text:style-name="P1">RELACIÓN DE CONTRATOS ADJUDICADOS</text:p>
      <text:p text:style-name="P13">AÑO 2025</text:p>
      <text:p text:style-name="P14"/>
      <text:list text:style-name="LFO32" text:continue-numbering="true">
        <text:list-item>
          <text:p text:style-name="P15">Suministro de<text:s/>carnes frescas y congeladas con la finalidad de aprovisionar sus establecimientos hoteleros y de formación. AM 002/2024.</text:p>
        </text:list-item>
      </text:list>
      <text:p text:style-name="P16"><text:span text:style-name="T17">https://contrataciondelestado.es/FileSystem/servlet/GetDocumentByIdServlet?cifrado=QUC1GjXXSiLkydRHJBmbpw%3D%3D&amp;DocumentIdParam=5uGD%2BsfXuJcIeAX9SmnWx7X80USkIQIXjqaoQs%2B1plpI%2BzIUev3oSo/P6VojjVILMxnJ8wpOybKMcbe8A65yvrGK35Oce29KV8MRCCQjSt8%3D</text:span></text:p>
      <text:list text:style-name="LFO32" text:continue-numbering="true">
        <text:list-item>
          <text:p text:style-name="P18">Suministro de energía eléctrica con certificado de garantía de origen acreditado 100% renovable a sus edificios, instalaciones y establecimientos. NSP 003/2024.</text:p>
        </text:list-item>
      </text:list>
      <text:p text:style-name="P19"><text:a xlink:href="https://contrataciondelestado.es/FileSystem/servlet/GetDocumentByIdServlet?cifrado=QUC1GjXXSiLkydRHJBmbpw%3D%3D&amp;DocumentIdParam=DofvOYETqmS2XYVOPtP6eNTTYP0URhJZlU6g4P6e/ugjGSHg6B%2BfAUcdUNn7pOqVzRb9OiPp/Fsek0RFR1EylO55Q3L7bpJOnpQOZ6/k5JE//q7NB2iMZvNyf0xrJmjt" office:target-frame-name="_top" xlink:show="replace"><text:span text:style-name="T20">https://contrataciondelestado.es/FileSystem/servlet/GetDocumentByIdServlet?cifrado=QUC1GjXXSiLkydRHJBmbpw%3D%3D&amp;DocumentIdParam=DofvOYETqmS2XYVOPtP6eNTTYP0URhJZlU6g4P6e/ugjGSHg6B%2BfAUcdUNn7pOqVzRb9OiPp/Fsek0RFR1EylO55Q3L7bpJOnpQOZ6/k5JE//q7NB2iMZvNyf0xrJmjt</text:span></text:a><text:span text:style-name="T21"><text:s/></text:span></text:p>
      <text:list text:style-name="LFO32" text:continue-numbering="true">
        <text:list-item>
          <text:p text:style-name="P22">Servicios de audiovisuales requeridos para actos y eventos de Hoteles Escuela de Canarias, S.A. (HECANSA), financiación parcial con fondos “Next Generation EU” con cargo al mecanismo de recuperación y resiliencia (MRR).<text:s/>NGEU_AM_001_2024.</text:p>
        </text:list-item>
      </text:list>
      <text:p text:style-name="P23"><text:a xlink:href="https://contrataciondelestado.es/FileSystem/servlet/GetDocumentByIdServlet?cifrado=QUC1GjXXSiLkydRHJBmbpw%3D%3D&amp;DocumentIdParam=nR4rj5myeGmp1f76ou2QfQjXlsK2GLGpbt%2BDwgvpuBT18Mckk6tlEveeUMVxWw/L3VW%2BX5OymSuZvW/vt7LvSwix5cMQaglKc0lH0p5%2BOtiB0nvVKRzfe4rpHcnlPhSZ" office:target-frame-name="_top" xlink:show="replace"><text:span text:style-name="T24">https://contrataciondelestado.es/FileSystem/servlet/GetDocumentByIdServlet?cifrado=QUC1GjXXSiLkydRHJBmbpw%3D%3D&amp;DocumentIdParam=nR4rj5myeGmp1f76ou2QfQjXlsK2GLGpbt%2BDwgvpuBT18Mckk6tlEveeUMVxWw/L3VW%2BX5OymSuZvW/vt7LvSwix5cMQaglKc0lH0p5%2BOtiB0nvVKRzfe4rpHcnlPhSZ</text:span></text:a><text:span text:style-name="T25"><text:s/></text:span></text:p>
      <text:list text:style-name="LFO32" text:continue-numbering="true">
        <text:list-item>
          <text:p text:style-name="P26">Servicio consistente en la planificación, diseño y realización de proyectos, consultoría, campañas y acciones de publicidad, comunicación, publicidad y marketing para Hoteles Escuela de Canarias S.A. (HECANSA).<text:s/>NGEU_PA_003/2024.</text:p>
        </text:list-item>
      </text:list>
      <text:p text:style-name="P27"><text:a xlink:href="https://contrataciondelestado.es/FileSystem/servlet/GetDocumentByIdServlet?cifrado=QUC1GjXXSiLkydRHJBmbpw%3D%3D&amp;DocumentIdParam=DStzwvIXTjYzdeTsBCJWdccxOQTJK8Kyl89hfVm0CaG/O5Jxn/de/Wi9ccqYRg4h35nOwCkUcBVenrnCXG1JFFl2czL5iB4F6b3B2X1c8pXVTD3T98KC0nSgQFM0q%2B5s" office:target-frame-name="_top" xlink:show="replace"><text:span text:style-name="T28">https://contrataciondelestado.es/FileSystem/servlet/GetDocumentByIdServlet?cifrado=QUC1GjXXSiLkydRHJBmbpw%3D%3D&amp;DocumentIdParam=DStzwvIXTjYzdeTsBCJWdccxOQTJK8Kyl89hfVm0CaG/O5Jxn/de/Wi9ccqYRg4h35nOwCkUcBVenrnCXG1JFFl2czL5iB4F6b3B2X1c8pXVTD3T98KC0nSgQFM0q%2B5s</text:span></text:a><text:span text:style-name="T29"><text:s/></text:span></text:p>
      <text:p text:style-name="P30"><text:a xlink:href="https://contrataciondelestado.es/FileSystem/servlet/GetDocumentByIdServlet?cifrado=QUC1GjXXSiLkydRHJBmbpw%3D%3D&amp;DocumentIdParam=DlsLLmx/TberNsoTLvS7YzYxxCG3t7YgYa96rr5w3mdzRs7RUtgtN8NRdGaHBL5f3%2BKv4lLvPw5qJlIacyFVhaICIVRI8t7FqT0gPrbFGW3VTD3T98KC0nSgQFM0q%2B5s" office:target-frame-name="_top" xlink:show="replace"><text:span text:style-name="T31">https://contrataciondelestado.es/FileSystem/servlet/GetDocumentByIdServlet?cifrado=QUC1GjXXSiLkydRHJBmbpw%3D%3D&amp;DocumentIdParam=DlsLLmx/TberNsoTLvS7YzYxxCG3t7YgYa96rr5w3mdzRs7RUtgtN8NRdGaHBL5f3%2BKv4lLvPw5qJlIacyFVhaICIVRI8t7FqT0gPrbFGW3VTD3T98KC0nSgQFM0q%2B5s</text:span></text:a><text:span text:style-name="T32"><text:s/></text:span></text:p>
      <text:soft-page-break/>
      <text:list text:style-name="LFO32" text:continue-numbering="true">
        <text:list-item>
          <text:p text:style-name="P33">Suministro de material y artículos de oficina e informática para los establecimientos hoteleros y de formación de<text:s/>Hoteles Escuela<text:s/>de Canarias, S.A. (HECANSA).<text:s/>AM 001/2025.</text:p>
        </text:list-item>
      </text:list>
      <text:p text:style-name="P34"><text:a xlink:href="https://contrataciondelestado.es/FileSystem/servlet/GetDocumentByIdServlet?cifrado=QUC1GjXXSiLkydRHJBmbpw%3D%3D&amp;DocumentIdParam=lrlR458H2eJmlofT1aPmI33NZ/6UoJnavhMg4/7SDapAGMuFQUD0ojtgmj7KlMOt9XfodwYCrvAcNvdcuVoYENVyd7lJj7BlWBdYu5J3yxDfdyQgZAdTm3EfcUAC7CJ6" office:target-frame-name="_top" xlink:show="replace"><text:span text:style-name="T35">https://contrataciondelestado.es/FileSystem/servlet/GetDocumentByIdServlet?cifrado=QUC1GjXXSiLkydRHJBmbpw%3D%3D&amp;DocumentIdParam=lrlR458H2eJmlofT1aPmI33NZ/6UoJnavhMg4/7SDapAGMuFQUD0ojtgmj7KlMOt9XfodwYCrvAcNvdcuVoYENVyd7lJj7BlWBdYu5J3yxDfdyQgZAdTm3EfcUAC7CJ6</text:span></text:a><text:span text:style-name="T36"><text:s/></text:span></text:p>
      <text:list text:style-name="LFO32" text:continue-numbering="true">
        <text:list-item>
          <text:p text:style-name="P37">Mantenimiento correctivo de las instalaciones “Espacio<text:s/>de<text:s/>la<text:s/>marca Islas Canarias” Hoteles Escuela<text:s/>de Canarias, S.A. (HECANSA)- Turismo<text:s/>de Islas Canarias, ubicadas en el Edificio Woermann en Las Palmas<text:s/>de Gran Canaria. AM 002/2025.</text:p>
        </text:list-item>
      </text:list>
      <text:p text:style-name="P38"><text:a xlink:href="https://contrataciondelestado.es/FileSystem/servlet/GetDocumentByIdServlet?cifrado=QUC1GjXXSiLkydRHJBmbpw%3D%3D&amp;DocumentIdParam=dNujU9ysIkK67gCKUHvWrIn2rXF6vgOBm7xymbbkQCfURaKrZyw6W1JUgBKy7Nb4qcstBMjlmjV3NVNbjZVS2y%2B679mPfDGEieS3I3TOi/v6CYyL7SIrUOBFfNf52ZqA" office:target-frame-name="_top" xlink:show="replace"><text:span text:style-name="T39">https://contrataciondelestado.es/FileSystem/servlet/GetDocumentByIdServlet?cifrado=QUC1GjXXSiLkydRHJBmbpw%3D%3D&amp;DocumentIdParam=dNujU9ysIkK67gCKUHvWrIn2rXF6vgOBm7xymbbkQCfURaKrZyw6W1JUgBKy7Nb4qcstBMjlmjV3NVNbjZVS2y%2B679mPfDGEieS3I3TOi/v6CYyL7SIrUOBFfNf52ZqA</text:span></text:a><text:span text:style-name="T40"><text:s/></text:span></text:p>
      <text:list text:style-name="LFO32" text:continue-numbering="true">
        <text:list-item>
          <text:p text:style-name="P41">Suministro de material de ferretería para los establecimientos hoteleros y de formación de Hoteles Escuela<text:s/>de Canarias, S.A. (HECANSA). AM 005/2025.</text:p>
        </text:list-item>
      </text:list>
      <text:p text:style-name="P42"><text:a xlink:href="https://contrataciondelestado.es/FileSystem/servlet/GetDocumentByIdServlet?cifrado=QUC1GjXXSiLkydRHJBmbpw%3D%3D&amp;DocumentIdParam=PejHEboun%2BKyLop6BQteCujUjinud20kLE46nG7ZAfgXErbmWRHoaQaJDKOED7jzXYBtKoYUQ3bNy6ymbgh59%2BAYuUfQFdITxgBS31TMXh36CYyL7SIrUOBFfNf52ZqA" office:target-frame-name="_top" xlink:show="replace"><text:span text:style-name="T43">https://contrataciondelestado.es/FileSystem/servlet/GetDocumentByIdServlet?cifrado=QUC1GjXXSiLkydRHJBmbpw%3D%3D&amp;DocumentIdParam=PejHEboun%2BKyLop6BQteCujUjinud20kLE46nG7ZAfgXErbmWRHoaQaJDKOED7jzXYBtKoYUQ3bNy6ymbgh59%2BAYuUfQFdITxgBS31TMXh36CYyL7SIrUOBFfNf52ZqA</text:span></text:a><text:span text:style-name="T44"><text:s/></text:span></text:p>
      <text:list text:style-name="LFO32" text:continue-numbering="true">
        <text:list-item>
          <text:p text:style-name="P45">Suministro de vestuario, calzado y, en general, de la uniformidad del personal de Hoteles Escuela de Canarias, S.A. (HECANSA).<text:s/>NSP 001/2025.<text:s/></text:p>
        </text:list-item>
      </text:list>
      <text:p text:style-name="P46"><text:a xlink:href="https://contrataciondelestado.es/FileSystem/servlet/GetDocumentByIdServlet?cifrado=QUC1GjXXSiLkydRHJBmbpw%3D%3D&amp;DocumentIdParam=M2p5ytoqaOSNl%2Bb3hHNpPSd/D0r3cCHDBHaK0xGz74FT7f0RWewg0GXieyEC1pk764k2KSZ4Btb%2BVD5aM6TC8sGN%2BbyiCFG4GXO3dW6ZzpF7QB3HKyQaFUExmUVQCerk" office:target-frame-name="_top" xlink:show="replace"><text:span text:style-name="T47">https://contrataciondelestado.es/FileSystem/servlet/GetDocumentByIdServlet?cifrado=QUC1GjXXSiLkydRHJBmbpw%3D%3D&amp;DocumentIdParam=M2p5ytoqaOSNl%2Bb3hHNpPSd/D0r3cCHDBHaK0xGz74FT7f0RWewg0GXieyEC1pk764k2KSZ4Btb%2BVD5aM6TC8sGN%2BbyiCFG4GXO3dW6ZzpF7QB3HKyQaFUExmUVQCerk</text:span></text:a><text:span text:style-name="T48"><text:s/></text:span></text:p>
      <text:list text:style-name="LFO32" text:continue-numbering="true">
        <text:list-item>
          <text:p text:style-name="P49">Servicio consistente en la planificación y compra de medios publicitarios para la estrategia de comunicación de Hoteles Escuela<text:s/>de Canarias,<text:s/>S.A. (HECANSA). PA 002/2025.</text:p>
        </text:list-item>
      </text:list>
      <text:p text:style-name="P50"><text:a xlink:href="https://contrataciondelestado.es/FileSystem/servlet/GetDocumentByIdServlet?cifrado=QUC1GjXXSiLkydRHJBmbpw%3D%3D&amp;DocumentIdParam=GODVXIkJYNjmvuAg7H/Xya1keU9hZwIlffiSx29MijqWlj%2Bs5zM1Lm1Wt435zQ5%2BgYKs/NjnM6jUw46kB/mtrcXibrPz3r4NZcFJo0wtBuYC1/zDIE0Kw/PWNnLS0Z0z" office:target-frame-name="_top" xlink:show="replace"><text:span text:style-name="T51">https://contrataciondelestado.es/FileSystem/servlet/GetDocumentByIdServlet?cifrado=QUC1GjXXSiLkydRHJBmbpw%3D%3D&amp;DocumentIdParam=GODVXIkJYNjmvuAg7H/Xya1keU9hZwIlffiSx29MijqWlj%2Bs5zM1Lm1Wt435zQ5%2BgYKs/NjnM6jUw46kB/mtrcXibrPz3r4NZcFJo0wtBuYC1/zDIE0Kw/PWNnLS0Z0z</text:span></text:a><text:span text:style-name="T52"><text:s/></text:span></text:p>
      <text:p text:style-name="P53"/>
      <text:p text:style-name="P54"/>
      <text:soft-page-break/>
      <text:list text:style-name="LFO32" text:continue-numbering="true">
        <text:list-item>
          <text:p text:style-name="P55">Servicio de organización y desarrollo de cursos intensivos en idiomas en país de destino que incluyan formación cultural, para Hoteles Escuela<text:s/>de Canarias, S.A. (HECANSA). PA 003_2025.</text:p>
        </text:list-item>
      </text:list>
      <text:p text:style-name="P56"><text:a xlink:href="https://contrataciondelestado.es/FileSystem/servlet/GetDocumentByIdServlet?cifrado=QUC1GjXXSiLkydRHJBmbpw%3D%3D&amp;DocumentIdParam=FjSMx32zzP68kUwSDhkkdpE1mqC8jcIyfuA43GPCBvYdtGYR%2B404HtxcQTpPnkLzhuHDMQaP6a5OyQrwUnG%2BFkIm3nld7X6/91Bz3SN89ToZyAJWGsSt0OzTSTyw9JAs" office:target-frame-name="_top" xlink:show="replace"><text:span text:style-name="T57">https://contrataciondelestado.es/FileSystem/servlet/GetDocumentByIdServlet?cifrado=QUC1GjXXSiLkydRHJBmbpw%3D%3D&amp;DocumentIdParam=FjSMx32zzP68kUwSDhkkdpE1mqC8jcIyfuA43GPCBvYdtGYR%2B404HtxcQTpPnkLzhuHDMQaP6a5OyQrwUnG%2BFkIm3nld7X6/91Bz3SN89ToZyAJWGsSt0OzTSTyw9JAs</text:span></text:a><text:span text:style-name="T58"><text:s/></text:span></text:p>
      <text:list text:style-name="LFO32" text:continue-numbering="true">
        <text:list-item>
          <text:p text:style-name="P59">Servicio de mediación de seguros y reaseguros privados para la sociedad Hoteles Escuela<text:s/>de Canarias, S.A. (HECANSA).<text:s/>PA 004_2025.</text:p>
        </text:list-item>
      </text:list>
      <text:p text:style-name="P60"><text:a xlink:href="https://contrataciondelestado.es/FileSystem/servlet/GetDocumentByIdServlet?cifrado=QUC1GjXXSiLkydRHJBmbpw%3D%3D&amp;DocumentIdParam=uUbUxiMtWVUc3jv2BYnOEybOyLovOnU0Nte/8iQLa3pv5SEM/A5ybfWIM0kGX8seLYDM%2BMmP2i%2BvGaE3PFmadtMVz/OO3QLzCTK1oBntBjW1aXEvq3KHa/AEHgtDrQw0" office:target-frame-name="_top" xlink:show="replace"><text:span text:style-name="T61">https://contrataciondelestado.es/FileSystem/servlet/GetDocumentByIdServlet?cifrado=QUC1GjXXSiLkydRHJBmbpw%3D%3D&amp;DocumentIdParam=uUbUxiMtWVUc3jv2BYnOEybOyLovOnU0Nte/8iQLa3pv5SEM/A5ybfWIM0kGX8seLYDM%2BMmP2i%2BvGaE3PFmadtMVz/OO3QLzCTK1oBntBjW1aXEvq3KHa/AEHgtDrQw0</text:span></text:a><text:span text:style-name="T62"><text:s/></text:span></text:p>
      <text:list text:style-name="LFO32" text:continue-numbering="true">
        <text:list-item>
          <text:p text:style-name="P63">Suministro de cuatro vehículos eléctricos, destinados a los centros gestionados por Hoteles Escuela<text:s/>de Canarias, S.A. (HECANSA). PAS 002_2025.</text:p>
        </text:list-item>
      </text:list>
      <text:p text:style-name="P64"><text:a xlink:href="https://contrataciondelestado.es/FileSystem/servlet/GetDocumentByIdServlet?cifrado=QUC1GjXXSiLkydRHJBmbpw%3D%3D&amp;DocumentIdParam=Y6%2Bd0aAeC0yBsqRH3a2WrjDeugUGJqyoPsssnNLaBpBrZx77ulayTSM6tMlNWKOhnYLhBw1vy9HbzNxelrQBsphyX7X0leTLEQP8n2hk5tcZyAJWGsSt0OzTSTyw9JAs" office:target-frame-name="_top" xlink:show="replace"><text:span text:style-name="T65">https://contrataciondelestado.es/FileSystem/servlet/GetDocumentByIdServlet?cifrado=QUC1GjXXSiLkydRHJBmbpw%3D%3D&amp;DocumentIdParam=Y6%2Bd0aAeC0yBsqRH3a2WrjDeugUGJqyoPsssnNLaBpBrZx77ulayTSM6tMlNWKOhnYLhBw1vy9HbzNxelrQBsphyX7X0leTLEQP8n2hk5tcZyAJWGsSt0OzTSTyw9JAs</text:span></text:a><text:span text:style-name="T66"><text:s/></text:span></text:p>
      <text:p text:style-name="P67"><text:a xlink:href="https://contrataciondelestado.es/FileSystem/servlet/GetDocumentByIdServlet?cifrado=QUC1GjXXSiLkydRHJBmbpw%3D%3D&amp;DocumentIdParam=FqkcwG2%2Bmg2xcg0/wwUoCUh0A48NiMwHPyDtTdVytnsRgMCJtu3IC0ng1TtLU/8nenyD4kCDMfuSujjXJi0wvUumxn3I7XrF0D90aj%2BTfd145ClyWkoJ44mKM70IFcOu" office:target-frame-name="_top" xlink:show="replace"><text:span text:style-name="T68">https://contrataciondelestado.es/FileSystem/servlet/GetDocumentByIdServlet?cifrado=QUC1GjXXSiLkydRHJBmbpw%3D%3D&amp;DocumentIdParam=FqkcwG2%2Bmg2xcg0/wwUoCUh0A48NiMwHPyDtTdVytnsRgMCJtu3IC0ng1TtLU/8nenyD4kCDMfuSujjXJi0wvUumxn3I7XrF0D90aj%2BTfd145ClyWkoJ44mKM70IFcOu</text:span></text:a><text:span text:style-name="T69"><text:s/></text:span></text:p>
      <text:list text:style-name="LFO32" text:continue-numbering="true">
        <text:list-item>
          <text:p text:style-name="P70">Servicios de asesoramiento y consulta jurídica en materia laboral, así como de dirección, asistencia, representación y defensa en procesos laborales, y del servicio de secretaría del Consejo de Administración de la sociedad mercantil pública Hoteles Escuela De Canarias, S.A.<text:s/>PAS 004_2025.<text:s/></text:p>
        </text:list-item>
      </text:list>
      <text:p text:style-name="P71"><text:a xlink:href="https://contrataciondelestado.es/FileSystem/servlet/GetDocumentByIdServlet?cifrado=QUC1GjXXSiLkydRHJBmbpw%3D%3D&amp;DocumentIdParam=0MV/32GASfbJk/mherrceyn48rhdBN/7d%2BmrovTisQoEpCsbHowmQolpe99f50WQalLN0dQYgUqKsYaCZD3nv/iujs6iERiIBNJnaML0mLOHAj0WEJrB5sP7amrh2jBD" office:target-frame-name="_top" xlink:show="replace"><text:span text:style-name="T72">https://contrataciondelestado.es/FileSystem/servlet/GetDocumentByIdServlet?cifrado=QUC1GjXXSiLkydRHJBmbpw%3D%3D&amp;DocumentIdParam=0MV/32GASfbJk/mherrceyn48rhdBN/7d%2BmrovTisQoEpCsbHowmQolpe99f50WQalLN0dQYgUqKsYaCZD3nv/iujs6iERiIBNJnaML0mLOHAj0WEJrB5sP7amrh2jBD</text:span></text:a><text:span text:style-name="T73"><text:s/></text:span></text:p>
      <text:list text:style-name="LFO32" text:continue-numbering="true">
        <text:list-item>
          <text:p text:style-name="P74">Suministro de textil para los establecimientos hosteleros de Hoteles Escuela<text:s/>de Canarias, S.A. PAS 006_2025.</text:p>
        </text:list-item>
      </text:list>
      <text:p text:style-name="P75"><text:a xlink:href="https://contrataciondelestado.es/FileSystem/servlet/GetDocumentByIdServlet?cifrado=QUC1GjXXSiLkydRHJBmbpw%3D%3D&amp;DocumentIdParam=/qSs7xaF3XQKHoIpfVUZt1ugVT5t2%2BDcpjvGQdJ9Pj5iRTPrBYUGZZ6cqYbXyBbygpnTzBU1MkW/EZNA5RCjqDpKUCwPbbwW%2BAoOYth5SngZyAJWGsSt0OzTSTyw9JAs" office:target-frame-name="_top" xlink:show="replace"><text:span text:style-name="T76">https://contrataciondelestado.es/FileSystem/servlet/GetDocumentByIdServlet?cifrado=QUC1GjXXSiLkydRHJBmbpw%3D%3D&amp;DocumentIdParam=/qSs7xaF3XQKHoIpfVUZt1ugVT5t2%2BDcpjvGQdJ</text:span><text:soft-page-break/><text:span text:style-name="T77">9Pj5iRTPrBYUGZZ6cqYbXyBbygpnTzBU1MkW/EZNA5RCjqDpKUCwPbbwW%2BAoOYth5SngZyAJWGsSt0OzTSTyw9JAs</text:span></text:a><text:span text:style-name="T78"><text:s/></text:span></text:p>
      <text:list text:style-name="LFO32" text:continue-numbering="true">
        <text:list-item>
          <text:p text:style-name="P79">Suministro, bajo la modalidad de arrendamiento financiero con mantenimiento (renting)<text:s/>sin opción de compra de cortafuegos para Hoteles Escuela<text:s/>de Canarias, S.A. (HECANSA). PAS 007_2025.</text:p>
        </text:list-item>
      </text:list>
      <text:p text:style-name="P80"><text:a xlink:href="https://contrataciondelestado.es/FileSystem/servlet/GetDocumentByIdServlet?cifrado=QUC1GjXXSiLkydRHJBmbpw%3D%3D&amp;DocumentIdParam=wINsG5iE5wkX51kR7EBjQPVJoFGs5XwPktxfHfTphlQVgqEMgOVjAwyGv1m7WZFp3LfdlstgrMx8lycE345mRTV1tT2YQhDIvC9pZbLzBMN7QB3HKyQaFUExmUVQCerk" office:target-frame-name="_top" xlink:show="replace"><text:span text:style-name="T81">https://contrataciondelestado.es/FileSystem/servlet/GetDocumentByIdServlet?cifrado=QUC1GjXXSiLkydRHJBmbpw%3D%3D&amp;DocumentIdParam=wINsG5iE5wkX51kR7EBjQPVJoFGs5XwPktxfHfTphlQVgqEMgOVjAwyGv1m7WZFp3LfdlstgrMx8lycE345mRTV1tT2YQhDIvC9pZbLzBMN7QB3HKyQaFUExmUVQCerk</text:span></text:a><text:span text:style-name="T82"><text:s/></text:span></text:p>
      <text:list text:style-name="LFO32" text:continue-numbering="true">
        <text:list-item>
          <text:p text:style-name="P83">Servicio de mantenimiento y prevención contra la legionelosis para Hoteles Escuela<text:s/>de Canarias, S.A. (HECANSA). PASA 003_2025.</text:p>
        </text:list-item>
      </text:list>
      <text:p text:style-name="P84"><text:a xlink:href="https://contrataciondelestado.es/FileSystem/servlet/GetDocumentByIdServlet?cifrado=QUC1GjXXSiLkydRHJBmbpw%3D%3D&amp;DocumentIdParam=8t/USnhIn/72ABb4OereU2MIiuZJBOuas0sIRfv9r6Nk7aVlnmQYyNRaf8PkBDuOp5omYhDvXXiYqb/iFsNQ8BUIblLp%2BlrY1zyFyy6T1xiB0nvVKRzfe4rpHcnlPhSZ" office:target-frame-name="_top" xlink:show="replace"><text:span text:style-name="T85">https://contrataciondelestado.es/FileSystem/servlet/GetDocumentByIdServlet?cifrado=QUC1GjXXSiLkydRHJBmbpw%3D%3D&amp;DocumentIdParam=8t/USnhIn/72ABb4OereU2MIiuZJBOuas0sIRfv9r6Nk7aVlnmQYyNRaf8PkBDuOp5omYhDvXXiYqb/iFsNQ8BUIblLp%2BlrY1zyFyy6T1xiB0nvVKRzfe4rpHcnlPhSZ</text:span></text:a><text:span text:style-name="T86"><text:s/></text:span></text:p>
      <text:list text:style-name="LFO32" text:continue-numbering="true">
        <text:list-item>
          <text:p text:style-name="P87">Servicio de control y tratamiento fitosanitario (control de plagas) para los centros de Hoteles Escuela<text:s/>de Canarias S.A.<text:s/>(HECANSA),<text:s/>ubicados en la isla de Gran Canaria. PASA 005/2025.</text:p>
        </text:list-item>
      </text:list>
      <text:p text:style-name="P88"><text:a xlink:href="https://contrataciondelestado.es/FileSystem/servlet/GetDocumentByIdServlet?cifrado=QUC1GjXXSiLkydRHJBmbpw%3D%3D&amp;DocumentIdParam=WJ/3vjCpDaArkuf99Qf3hkJetlztb/Uv40MSWLxNnUaFPSBxYOOi/fnFUP94TuDf9vBY0G2aCkXp6E0HVofqeMzWuQgrqXfUPfUSiA2pBaD6CYyL7SIrUOBFfNf52ZqA" office:target-frame-name="_top" xlink:show="replace"><text:span text:style-name="T89">https://contrataciondelestado.es/FileSystem/servlet/GetDocumentByIdServlet?cifrado=QUC1GjXXSiLkydRHJBmbpw%3D%3D&amp;DocumentIdParam=WJ/3vjCpDaArkuf99Qf3hkJetlztb/Uv40MSWLxNnUaFPSBxYOOi/fnFUP94TuDf9vBY0G2aCkXp6E0HVofqeMzWuQgrqXfUPfUSiA2pBaD6CYyL7SIrUOBFfNf52ZqA</text:span></text:a><text:span text:style-name="T90"><text:s/></text:span></text:p>
      <text:list text:style-name="LFO32" text:continue-numbering="true">
        <text:list-item>
          <text:p text:style-name="P91">Servicio de gestión de contratos y nóminas del personal de Hoteles Escuela<text:s/>de Canarias<text:s/>S.A. (HECANSA). PASA 006_2025.</text:p>
        </text:list-item>
      </text:list>
      <text:p text:style-name="P92"><text:a xlink:href="https://contrataciondelestado.es/FileSystem/servlet/GetDocumentByIdServlet?cifrado=QUC1GjXXSiLkydRHJBmbpw%3D%3D&amp;DocumentIdParam=tVGMNpuLV/hfpuL/f7ryZyLwtW1N4TbL4uqowFop00hTD8paq81Czs/EG/edYVHWwmTaaokKeysoIQ8A0oQLZpt2tRnfyTQxo4icU%2BMyKdxJOVDbGCDM%2BMigrvuVS7Rv" office:target-frame-name="_top" xlink:show="replace"><text:span text:style-name="T93">https://contrataciondelestado.es/FileSystem/servlet/GetDocumentByIdServlet?cifrado=QUC1GjXXSiLkydRHJBmbpw%3D%3D&amp;DocumentIdParam=tVGMNpuLV/hfpuL/f7ryZyLwtW1N4TbL4uqowFop00hTD8paq81Czs/EG/edYVHWwmTaaokKeysoIQ8A0oQLZpt2tRnfyTQxo4icU%2BMyKdxJOVDbGCDM%2BMigrvuVS7Rv</text:span></text:a><text:span text:style-name="T94"><text:s/></text:span></text:p>
      <text:list text:style-name="LFO32" text:continue-numbering="true">
        <text:list-item>
          <text:p text:style-name="P95">Mantenimiento de jardines en el Hotel Escuela Santa Cruz, para Hoteles Escuela<text:s/>de Canarias, S.A. (HECANSA). PASA 007_2025.</text:p>
        </text:list-item>
      </text:list>
      <text:p text:style-name="P96"><text:a xlink:href="https://contrataciondelestado.es/FileSystem/servlet/GetDocumentByIdServlet?cifrado=QUC1GjXXSiLkydRHJBmbpw%3D%3D&amp;DocumentIdParam=8P/9qpBhIq9L/DeeWGkZu1y6l2OYxMp3Tl718wFdrc8xlcHNDi/joISGwS7Aep95dyv1Ms4pm5TZrXzp35xExZmxUh%2BiBKsSIUAalid/smd7QB3HKyQaFUExmUVQCerk" office:target-frame-name="_top" xlink:show="replace"><text:span text:style-name="T97">https://contrataciondelestado.es/FileSystem/servlet/GetDocumentByIdServlet?cifrado=QUC1GjXXSiLkydRHJBmbpw%3D%3D&amp;DocumentIdParam=8P/9qpBhIq9L/DeeWGkZu1y6l2OYxMp3Tl718wFdrc8xlcHNDi/joISGwS7Aep95dyv1Ms4pm5TZrXzp35xExZmxUh%2BiBKsSIUAalid/smd7QB3HKyQaFUExmUVQCerk</text:span></text:a><text:span text:style-name="T98"><text:s/></text:span></text:p>
      <text:soft-page-break/>
      <text:list text:style-name="LFO32" text:continue-numbering="true">
        <text:list-item>
          <text:p text:style-name="P99">Servicio de revisión de cuenta de cuenta justificativa de subvenciones con subvenciones con cargo a fondos “Next Generation EU” con cargo al mecanismo de recuperación y resiliencia (MRR). NGEU_NSP_001_2025.</text:p>
        </text:list-item>
      </text:list>
      <text:p text:style-name="P100"><text:a xlink:href="https://contrataciondelestado.es/FileSystem/servlet/GetDocumentByIdServlet?cifrado=QUC1GjXXSiLkydRHJBmbpw%3D%3D&amp;DocumentIdParam=ZNGrCQbN6FaaB30I8%2BOjDHXi2NLXMPb4wXT6s8jAkLkX7kn%2BTAafDJ2XEvqqj0BhE90B5iw/PDdqv5DnNuZFTkD5yoa3/bzD%2B8JgXf1dK5N7QB3HKyQaFUExmUVQCerk" office:target-frame-name="_top" xlink:show="replace"><text:span text:style-name="T101">https://contrataciondelestado.es/FileSystem/servlet/GetDocumentByIdServlet?cifrado=QUC1GjXXSiLkydRHJBmbpw%3D%3D&amp;DocumentIdParam=ZNGrCQbN6FaaB30I8%2BOjDHXi2NLXMPb4wXT6s8jAkLkX7kn%2BTAafDJ2XEvqqj0BhE90B5iw/PDdqv5DnNuZFTkD5yoa3/bzD%2B8JgXf1dK5N7QB3HKyQaFUExmUVQCerk</text:span></text:a><text:span text:style-name="T102"><text:s/></text:span></text:p>
      <text:list text:style-name="LFO32" text:continue-numbering="true">
        <text:list-item>
          <text:p text:style-name="P103">Obra de ejecución del proyecto de “reforma de la cocina del Hotel Escuela Santa Cruz””, para Hoteles Escuela de Canarias, S.A., financiada con fondos procedentes del Instrumento Europeo de Recuperación («Next Generation EU»), con cargo al Mecanismo de Recuperación y Resiliencia (MRR).<text:s/>NGEU_NSP_003_2025.<text:s/></text:p>
        </text:list-item>
      </text:list>
      <text:p text:style-name="P104"><text:a xlink:href="https://contrataciondelestado.es/FileSystem/servlet/GetDocumentByIdServlet?cifrado=QUC1GjXXSiLkydRHJBmbpw%3D%3D&amp;DocumentIdParam=H7otuzXSOwGUrxL%2BObjIFudDMcdoMArCn4f8xxZ0l/bIZ1JYtUs70DAI4b0B1DXi3r72gP1qZV%2BXIX/UL3BVYlRoa5PP0x95WnoovLxLgpTDdQD9RyhUmzT4jZ2In4zL" office:target-frame-name="_top" xlink:show="replace"><text:span text:style-name="T105">https://contrataciondelestado.es/FileSystem/servlet/GetDocumentByIdServlet?cifrado=QUC1GjXXSiLkydRHJBmbpw%3D%3D&amp;DocumentIdParam=H7otuzXSOwGUrxL%2BObjIFudDMcdoMArCn4f8xxZ0l/bIZ1JYtUs70DAI4b0B1DXi3r72gP1qZV%2BXIX/UL3BVYlRoa5PP0x95WnoovLxLgpTDdQD9RyhUmzT4jZ2In4zL</text:span></text:a><text:span text:style-name="T106"><text:s/></text:span></text:p>
      <text:list text:style-name="LFO32" text:continue-numbering="true">
        <text:list-item>
          <text:p text:style-name="P107">Servicio de asesoramiento, diseño e impartición de un Plan de Formación especializado en Innovación Gastronómica para el sector de la restauración y la gastronomía en Canarias con cargo a fondos “Next Generation EU” con cargo al mecanismo de recuperación y resiliencia (MRR). NGEU_NSP_007_2025.</text:p>
        </text:list-item>
      </text:list>
      <text:p text:style-name="P108"><text:a xlink:href="https://contrataciondelestado.es/FileSystem/servlet/GetDocumentByIdServlet?cifrado=QUC1GjXXSiLkydRHJBmbpw%3D%3D&amp;DocumentIdParam=cQLNFicHg01rz4qC/zBWHLo/PWX4e5arxm5akkcjhEh23BC/1eay529U63FPZEHQ8ToEX4wT1AA04GyNNSg7DTYiV6TP78tsPUj/0Ujof3XVTD3T98KC0nSgQFM0q%2B5s" office:target-frame-name="_top" xlink:show="replace"><text:span text:style-name="T109">https://contrataciondelestado.es/FileSystem/servlet/GetDocumentByIdServlet?cifrado=QUC1GjXXSiLkydRHJBmbpw%3D%3D&amp;DocumentIdParam=cQLNFicHg01rz4qC/zBWHLo/PWX4e5arxm5akkcjhEh23BC/1eay529U63FPZEHQ8ToEX4wT1AA04GyNNSg7DTYiV6TP78tsPUj/0Ujof3XVTD3T98KC0nSgQFM0q%2B5s</text:span></text:a><text:span text:style-name="T110"><text:s/></text:span></text:p>
      <text:list text:style-name="LFO32" text:continue-numbering="true">
        <text:list-item>
          <text:p text:style-name="P111">Suministro de equipamiento informático, dispositivos audiovisuales, infraestructuras de almacenamiento de datos y asistencia técnica, destinados al Centro Tecnológico<text:s/>para<text:s/>la<text:s/>formación<text:s/>del Sector Turístico<text:s/>del Gobierno<text:s/>de Canarias,<text:s/>de Hoteles Escuela<text:s/>de Canarias, S.A.,<text:s/>financiado con los fondos europeos<text:s/>“Next Generation EU”,<text:s/>con cargo al<text:s/>Mecanismo de<text:s/>Recuperación y<text:s/>Resiliencia<text:s/>(MRR). NGEU_PA_U_001_2025.</text:p>
        </text:list-item>
      </text:list>
      <text:p text:style-name="P112"><text:a xlink:href="https://contrataciondelestado.es/FileSystem/servlet/GetDocumentByIdServlet?cifrado=QUC1GjXXSiLkydRHJBmbpw%3D%3D&amp;DocumentIdParam=V9ArwlQoV15xaasqdK2V2IevccN3BFjSor/yDM5pJEKmMsR14mXwvAFdp613TPipzYHg9g2sma2TA3XbJQ4snr2wF5hTs3L%2BO9vxCyp2m6j6CYyL7SIrUOBFfNf52ZqA" office:target-frame-name="_top" xlink:show="replace"><text:span text:style-name="T113">https://contrataciondelestado.es/FileSystem/servlet/GetDocumentByIdServlet?cifrado=QUC1GjXXSiLkydRHJBmbpw%3D%3D&amp;DocumentIdParam=V9ArwlQoV15xaasqdK2V2IevccN3BFjSor/yDM5pJEKmMsR14mXwvAFdp613TPipzYHg9g2sma2TA3XbJQ4snr2wF5hTs3L%2BO9vxCyp2m6j6CYyL7SIrUOBFfNf52ZqA</text:span></text:a><text:span text:style-name="T114"><text:s/></text:span></text:p>
      <text:p text:style-name="P115"/>
      <text:soft-page-break/>
      <text:list text:style-name="LFO32" text:continue-numbering="true">
        <text:list-item>
          <text:p text:style-name="P116">Suministro e instalación de mobiliario y elementos de iluminación, destinados al Centro Tecnológico<text:s/>para<text:s/>la Formación<text:s/>del Sector Turístico<text:s/>del Gobierno<text:s/>de Canarias,<text:s/>para Hoteles Escuela<text:s/>de Canarias, S.A., (HECANSA) financiación “Next Generation EU” con cargo<text:s/>al Mecanismo<text:s/>de Recuperación<text:s/>y<text:s/>Resiliencia (MRR). NGEU_PA_U_002_2025.</text:p>
        </text:list-item>
      </text:list>
      <text:p text:style-name="P117"><text:a xlink:href="https://contrataciondelestado.es/FileSystem/servlet/GetDocumentByIdServlet?cifrado=QUC1GjXXSiLkydRHJBmbpw%3D%3D&amp;DocumentIdParam=VvqVfzJTI6WXorJ1ZRBXdoJy4vsWQEHj/xE9uhB8ZQR08OwpZDLUAbV9ME8zpzvEAYJy3v0R%2B7sX0FMBgCcS8iQP8GUSrNaVBpQ1kl%2BVI5KHAj0WEJrB5sP7amrh2jBD" office:target-frame-name="_top" xlink:show="replace"><text:span text:style-name="T118">https://contrataciondelestado.es/FileSystem/servlet/GetDocumentByIdServlet?cifrado=QUC1GjXXSiLkydRHJBmbpw%3D%3D&amp;DocumentIdParam=VvqVfzJTI6WXorJ1ZRBXdoJy4vsWQEHj/xE9uhB8ZQR08OwpZDLUAbV9ME8zpzvEAYJy3v0R%2B7sX0FMBgCcS8iQP8GUSrNaVBpQ1kl%2BVI5KHAj0WEJrB5sP7amrh2jBD</text:span></text:a><text:span text:style-name="T119"><text:s/></text:span></text:p>
      <text:list text:style-name="LFO32" text:continue-numbering="true">
        <text:list-item>
          <text:p text:style-name="P120">Obras de ejecución de los proyectos “Modificado 2 instalación fotovoltaica para autoconsumo en<text:s/>Hotel<text:s/>Escuela de<text:s/>Santa<text:s/>Cruz” Y “Modificado instalación fotovoltaica para autoconsumo en Hotel Escuela<text:s/>de Santa Brígida”<text:s/>para Hoteles Escuela<text:s/>de Canaria S.A. (HECANSA), con financiación “Next Generation EU”, con cargo al Mecanismo<text:s/>de Recuperación<text:s/>y<text:s/>Resiliencia (MRR). NGEU_PAS_001_2025.</text:p>
        </text:list-item>
      </text:list>
      <text:p text:style-name="P121"><text:a xlink:href="https://contrataciondelestado.es/FileSystem/servlet/GetDocumentByIdServlet?cifrado=QUC1GjXXSiLkydRHJBmbpw%3D%3D&amp;DocumentIdParam=KapQu4mj4pGxVwHZlH8dNcVRO9hs4g23sNxENoJFH3M432vzW5PsqD8Uv5AB8otNwHAY3X2lD0qL89fb1yLcalV44aH2wNSU5m5qa6Ab2jQ//q7NB2iMZvNyf0xrJmjt" office:target-frame-name="_top" xlink:show="replace"><text:span text:style-name="T122">https://contrataciondelestado.es/FileSystem/servlet/GetDocumentByIdServlet?cifrado=QUC1GjXXSiLkydRHJBmbpw%3D%3D&amp;DocumentIdParam=KapQu4mj4pGxVwHZlH8dNcVRO9hs4g23sNxENoJFH3M432vzW5PsqD8Uv5AB8otNwHAY3X2lD0qL89fb1yLcalV44aH2wNSU5m5qa6Ab2jQ//q7NB2iMZvNyf0xrJmjt</text:span></text:a><text:span text:style-name="T123"><text:s/></text:span></text:p>
      <text:list text:style-name="LFO32" text:continue-numbering="true">
        <text:list-item>
          <text:p text:style-name="P124">Servicio de diagnóstico, diseño, implantación, seguimiento, evaluación y comunicación de un plan de circularidad en los hoteles gestionados por Hoteles Escuela<text:s/>de Canarias, S.A.,<text:s/>financiación<text:s/>“Next Generation<text:s/>EU”<text:s/>con cargo al Mecanismo<text:s/>de Recuperación<text:s/>y<text:s/>Resiliencia<text:s/>(MRR). NGEU_PAS_002_2025.</text:p>
        </text:list-item>
      </text:list>
      <text:p text:style-name="P125"><text:a xlink:href="https://contrataciondelestado.es/FileSystem/servlet/GetDocumentByIdServlet?cifrado=QUC1GjXXSiLkydRHJBmbpw%3D%3D&amp;DocumentIdParam=ydtn75Z8LRY9kW1vOfEckY5RHcILyPOkxiHnkYngskd/MQbvKk%2B4%2BvbGIbLXE7pdcIQyudvn057d0NC3QX5ZdooHLTFNA79DBcu4PS8soj6B0nvVKRzfe4rpHcnlPhSZ" office:target-frame-name="_top" xlink:show="replace"><text:span text:style-name="T126">https://contrataciondelestado.es/FileSystem/servlet/GetDocumentByIdServlet?cifrado=QUC1GjXXSiLkydRHJBmbpw%3D%3D&amp;DocumentIdParam=ydtn75Z8LRY9kW1vOfEckY5RHcILyPOkxiHnkYngskd/MQbvKk%2B4%2BvbGIbLXE7pdcIQyudvn057d0NC3QX5ZdooHLTFNA79DBcu4PS8soj6B0nvVKRzfe4rpHcnlPhSZ</text:span></text:a><text:span text:style-name="T127"><text:s/></text:span></text:p>
      <text:list text:style-name="LFO32" text:continue-numbering="true">
        <text:list-item>
          <text:p text:style-name="P128">Servicios consistentes en la organización, desarrollo y ejecución de eventos y acciones formativas vinculados con los proyectos de Hoteles Escuela<text:s/>de Canarias, S.A., financiación “Next Generation EU”, con cargo al Mecanismo<text:s/>de Recuperación<text:s/>y<text:s/>Resiliencia (MRR). NGEU_PAS_003_2025.</text:p>
        </text:list-item>
      </text:list>
      <text:p text:style-name="P129"><text:a xlink:href="https://contrataciondelestado.es/FileSystem/servlet/GetDocumentByIdServlet?cifrado=QUC1GjXXSiLkydRHJBmbpw%3D%3D&amp;DocumentIdParam=yVSQr6xAsDtLMA3Cjda6bQ9BJz7YAZios0HNEY6siF1AOR6gY2EGdRhOc06ZG14dLGec7hJ/NY205XncBfTJapTHftUssx53w0n3OntaKIeCx2e6p7hqtlp2aFupgHMr" office:target-frame-name="_top" xlink:show="replace"><text:span text:style-name="T130">https://contrataciondelestado.es/FileSystem/servlet/GetDocumentByIdServlet?cifrado=QUC1GjXXSiLkydRHJBmbpw%3D%3D&amp;DocumentIdParam=yVSQr6xAsDtLMA3Cjda6bQ9BJz7YAZios0HNEY6siF1AOR6gY2EGdRhOc06ZG14dLGec7hJ/NY205XncBfTJapTHftUssx53w0n3OntaKIeCx2e6p7hqtlp2aFupgHMr</text:span></text:a><text:span text:style-name="T131"><text:s/></text:span></text:p>
      <text:soft-page-break/>
      <text:list text:style-name="LFO32" text:continue-numbering="true">
        <text:list-item>
          <text:p text:style-name="P132">Servicios para el desarrollo y ejecución de piezas audiovisuales en el ámbito geográfico de las Islas Canarias, financiación “Next Generation EU”, con cargo al Mecanismo<text:s/>de Recuperación Y Resiliencia (MRR). NGEU_PAS_004_2025.</text:p>
        </text:list-item>
      </text:list>
      <text:p text:style-name="P133"><text:a xlink:href="https://contrataciondelestado.es/FileSystem/servlet/GetDocumentByIdServlet?cifrado=QUC1GjXXSiLkydRHJBmbpw%3D%3D&amp;DocumentIdParam=XDm8VA/MjMueM65yzlgqpSKWDawb9vm2Gw9tJXySTqKzzWPWJxb8S57vTCqScYtI07KAqmQ4XyTAekiJbNUkD6rhf3m1iU7HeE3PLYAd1p4C1/zDIE0Kw/PWNnLS0Z0z" office:target-frame-name="_top" xlink:show="replace"><text:span text:style-name="T134">https://contrataciondelestado.es/FileSystem/servlet/GetDocumentByIdServlet?cifrado=QUC1GjXXSiLkydRHJBmbpw%3D%3D&amp;DocumentIdParam=XDm8VA/MjMueM65yzlgqpSKWDawb9vm2Gw9tJXySTqKzzWPWJxb8S57vTCqScYtI07KAqmQ4XyTAekiJbNUkD6rhf3m1iU7HeE3PLYAd1p4C1/zDIE0Kw/PWNnLS0Z0z</text:span></text:a><text:span text:style-name="T135"><text:s/></text:span></text:p>
      <text:list text:style-name="LFO32" text:continue-numbering="true">
        <text:list-item>
          <text:p text:style-name="P136"><text:span text:style-name="T137">Servicio de asesoramiento, diseño y organización de un plan de formación especializado en prácticas sostenibles y economía verde y circular dirigido a profesionales del sector de la restauración en Canarias, financi</text:span><text:span text:style-name="T138">ación “</text:span><text:span text:style-name="T139">Next Generation EU</text:span><text:span text:style-name="T140">”</text:span><text:span text:style-name="T141">, con cargo al Mecanismo de Recuperación y Resiliencia (MRR).</text:span><text:s/><text:span text:style-name="T142">NGEU_PAS_005_2025.</text:span></text:p>
        </text:list-item>
      </text:list>
      <text:p text:style-name="P143"><text:a xlink:href="https://contrataciondelestado.es/FileSystem/servlet/GetDocumentByIdServlet?cifrado=QUC1GjXXSiLkydRHJBmbpw%3D%3D&amp;DocumentIdParam=zMgKvf8kDabiTsZ30CG3FLtAyXmqNHjNnPOHshSdc0NgimJOfj/eltnZMYv1p5yP/VXFrSGtPIhB2WZrUSrYTTQNXsPbIi76IllnzvPkb6P3GVhXrFFqN7yFncy7YfRK" office:target-frame-name="_top" xlink:show="replace"><text:span text:style-name="T144">https://contrataciondelestado.es/FileSystem/servlet/GetDocumentByIdServlet?cifrado=QUC1GjXXSiLkydRHJBmbpw%3D%3D&amp;DocumentIdParam=zMgKvf8kDabiTsZ30CG3FLtAyXmqNHjNnPOHshSdc0NgimJOfj/eltnZMYv1p5yP/VXFrSGtPIhB2WZrUSrYTTQNXsPbIi76IllnzvPkb6P3GVhXrFFqN7yFncy7YfRK</text:span></text:a><text:span text:style-name="T145"><text:s/></text:span></text:p>
      <text:list text:style-name="LFO32" text:continue-numbering="true">
        <text:list-item>
          <text:p text:style-name="P146">Servicios consistentes en el diseño, organización e impartición de cursos de capacitación inicial en distintas profesiones del ámbito de la hostelería y el turismo, dirigidos a personas vulnerables para su inserción laboral,<text:s/>para Hoteles Escuela<text:s/>de Canarias, S.A.<text:s/>financiación “Next Generation<text:s/>EU”, con cargo al Mecanismo<text:s/>de Recuperación<text:s/>y<text:s/>Resiliencia (MRR). NGEU_PAS_006_2025.</text:p>
        </text:list-item>
      </text:list>
      <text:p text:style-name="P147"><text:a xlink:href="https://contrataciondelestado.es/FileSystem/servlet/GetDocumentByIdServlet?cifrado=QUC1GjXXSiLkydRHJBmbpw%3D%3D&amp;DocumentIdParam=6X/pG6sYt4xPmIH7c2uM4Kd90GGBlHiVx3HdnNhkpSNXJ5rHCt4APY/31YvHtjwpD4nfJrKs0KNECnQvuf3%2B4J0Tvn51YNBGErBXZ8T2tkC1aXEvq3KHa/AEHgtDrQw0" office:target-frame-name="_top" xlink:show="replace"><text:span text:style-name="T148">https://contrataciondelestado.es/FileSystem/servlet/GetDocumentByIdServlet?cifrado=QUC1GjXXSiLkydRHJBmbpw%3D%3D&amp;DocumentIdParam=6X/pG6sYt4xPmIH7c2uM4Kd90GGBlHiVx3HdnNhkpSNXJ5rHCt4APY/31YvHtjwpD4nfJrKs0KNECnQvuf3%2B4J0Tvn51YNBGErBXZ8T2tkC1aXEvq3KHa/AEHgtDrQw0</text:span></text:a><text:span text:style-name="T149"><text:s/></text:span></text:p>
      <text:list text:style-name="LFO32" text:continue-numbering="true">
        <text:list-item>
          <text:p text:style-name="P150">Obras<text:s/>de<text:s/>ejecución<text:s/>del<text:s/>proyecto “Reforma<text:s/>de<text:s/>habitaciones<text:s/>y<text:s/>mejoras<text:s/>de<text:s/>accesibilidad<text:s/>en<text:s/>el Hotel Los Camellos”,<text:s/>para Hoteles Escuela<text:s/>de Canarias, S.A. (HECANSA), con financiación “Next Generation EU”, con cargo al Mecanismo<text:s/>de Recuperación<text:s/>y<text:s/>Resiliencia (MRR).<text:s/>NGEU_PASA_001_2025.</text:p>
        </text:list-item>
      </text:list>
      <text:p text:style-name="P151"><text:a xlink:href="https://contrataciondelestado.es/FileSystem/servlet/GetDocumentByIdServlet?cifrado=QUC1GjXXSiLkydRHJBmbpw%3D%3D&amp;DocumentIdParam=GD%2B5p3L/npb9qProvMaYf%2BRFgyDoGdHH0XtRcdTaicnQFi/Ihk1am6FbN1s6LZThOeVoReHOXlZSPAU2F/SWg9KiHV1OYapiJPIySmWxhAxt/o8fNevwsujgRzaBbugn" office:target-frame-name="_top" xlink:show="replace"><text:span text:style-name="T152">https://contrataciondelestado.es/FileSystem/servlet/GetDocumentByIdServlet?cifrado=QUC1GjXXSiLkydRHJBmbpw%3D%3D&amp;DocumentIdParam=GD%2B5p3L/npb9qProvMaYf%2BRFgyDoGdHH0XtRcdTaicnQFi/Ihk1am6FbN1s6LZThOeVoReHOXlZSPAU2F/SWg9KiHV1OYapiJPIySmWxhAxt/o8fNevwsujgRzaBbugn</text:span></text:a><text:span text:style-name="T153"><text:s/></text:span></text:p>
      <text:p text:style-name="P154"/>
      <text:p text:style-name="P155"/>
      <text:soft-page-break/>
      <text:list text:style-name="LFO32" text:continue-numbering="true">
        <text:list-item>
          <text:p text:style-name="P156">Servicio de impartición de acciones formativas de actividades marítimo-pesqueras, incluidas en el programa formativo turismo y economía azul, para<text:s/>Hoteles Escuela<text:s/>de Canarias, S.A.,<text:s/>financiación<text:s/>“Next Generation<text:s/>EU”<text:s/>con cargo al Mecanismo<text:s/>de Recuperación<text:s/>y<text:s/>Resiliencia<text:s/>(MRR). NGEU_PASA_002_2025-.</text:p>
        </text:list-item>
      </text:list>
      <text:p text:style-name="P157"><text:a xlink:href="https://contrataciondelestado.es/FileSystem/servlet/GetDocumentByIdServlet?cifrado=QUC1GjXXSiLkydRHJBmbpw%3D%3D&amp;DocumentIdParam=ds8DGTFTGQvSktYLvXUKgViNXNzoG0c7mLxVDqyy9NKgzW4tvv0nReGkiVJchA9G/D/13qvRkTrhiI0lYRyT7jANppmnZ0lbeS5gM3Nq42DVTD3T98KC0nSgQFM0q%2B5s" office:target-frame-name="_top" xlink:show="replace"><text:span text:style-name="T158">https://contrataciondelestado.es/FileSystem/servlet/GetDocumentByIdServlet?cifrado=QUC1GjXXSiLkydRHJBmbpw%3D%3D&amp;DocumentIdParam=ds8DGTFTGQvSktYLvXUKgViNXNzoG0c7mLxVDqyy9NKgzW4tvv0nReGkiVJchA9G/D/13qvRkTrhiI0lYRyT7jANppmnZ0lbeS5gM3Nq42DVTD3T98KC0nSgQFM0q%2B5s</text:span></text:a><text:span text:style-name="T159"><text:s/></text:span></text:p>
      <text:list text:style-name="LFO32" text:continue-numbering="true">
        <text:list-item>
          <text:p text:style-name="P160">Servicios consistentes en la organización y ejecución de participación en ferias, así como el suministro de material divulgativo y didáctico para Hoteles Escuela<text:s/>de Canarias, S.A., financiación “Next Generation EU” con cargo al Mecanismo<text:s/>de Recuperación<text:s/>y<text:s/>Resiliencia (MRR). NGEU_PASA_003_2025.</text:p>
        </text:list-item>
      </text:list>
      <text:p text:style-name="P161"><text:a xlink:href="https://contrataciondelestado.es/FileSystem/servlet/GetDocumentByIdServlet?cifrado=QUC1GjXXSiLkydRHJBmbpw%3D%3D&amp;DocumentIdParam=ebJLDMgDjcA11kY%2B45sU3QrGkepHjrQYiyvqajvLbBFZfvkAc8GF6E3L1J2JjUgw7haDUonBHgzXHC7CR2mIQlAaJtnChKoHSB9MXytEhYXfdyQgZAdTm3EfcUAC7CJ6" office:target-frame-name="_top" xlink:show="replace"><text:span text:style-name="T162">https://contrataciondelestado.es/FileSystem/servlet/GetDocumentByIdServlet?cifrado=QUC1GjXXSiLkydRHJBmbpw%3D%3D&amp;DocumentIdParam=ebJLDMgDjcA11kY%2B45sU3QrGkepHjrQYiyvqajvLbBFZfvkAc8GF6E3L1J2JjUgw7haDUonBHgzXHC7CR2mIQlAaJtnChKoHSB9MXytEhYXfdyQgZAdTm3EfcUAC7CJ6</text:span></text:a></text:p>
      <text:p text:style-name="P163"><text:a xlink:href="https://contrataciondelestado.es/FileSystem/servlet/GetDocumentByIdServlet?cifrado=QUC1GjXXSiLkydRHJBmbpw%3D%3D&amp;DocumentIdParam=ND3W%2BeDlJy4mLMHB99/no%2BfW1sS85B6PShQElCSeFgi6rN5M%2BYjN4GHbPE4weq6T/0TxoFnrQQRmmtEr9iJPNFpFwnw1R%2BqrmRHIt/ERhi2HAj0WEJrB5sP7amrh2jBD" office:target-frame-name="_top" xlink:show="replace"><text:span text:style-name="T164">https://contrataciondelestado.es/FileSystem/servlet/GetDocumentByIdServlet?cifrado=QUC1GjXXSiLkydRHJBmbpw%3D%3D&amp;DocumentIdParam=ND3W%2BeDlJy4mLMHB99/no%2BfW1sS85B6PShQElCSeFgi6rN5M%2BYjN4GHbPE4weq6T/0TxoFnrQQRmmtEr9iJPNFpFwnw1R%2BqrmRHIt/ERhi2HAj0WEJrB5sP7amrh2jBD</text:span></text:a><text:span text:style-name="T165"><text:s/></text:span></text:p>
      <text:list text:style-name="LFO32" text:continue-numbering="true">
        <text:list-item>
          <text:p text:style-name="P166">Obras de ejecución del proyecto de sustitución de la enfriadora del<text:s/>Hotel Escuela Santa Cruz,<text:s/>para Hoteles Escuela<text:s/>de Canarias,<text:s/>S.A. (HECANSA),<text:s/>con financiación<text:s/>“Next Generation<text:s/>EU”,<text:s/>con cargo al Mecanismo<text:s/>de Recuperación<text:s/>y<text:s/>Resiliencia<text:s/>(MRR).<text:s/>NGEU_PASA_004_2025.</text:p>
        </text:list-item>
      </text:list>
      <text:p text:style-name="P167"><text:a xlink:href="https://contrataciondelestado.es/FileSystem/servlet/GetDocumentByIdServlet?cifrado=QUC1GjXXSiLkydRHJBmbpw%3D%3D&amp;DocumentIdParam=vh4BlKMbeg5DJsuynkfGVRcytOaipVzMyVju/2diRr1oc33kRyc0WqBQ6EY9qXXLu7X0mCFo1EWIFHDTFU9wD2o%2BriCW37Q0GSi9VsxGYKwZyAJWGsSt0OzTSTyw9JAs" office:target-frame-name="_top" xlink:show="replace"><text:span text:style-name="T168">https://contrataciondelestado.es/FileSystem/servlet/GetDocumentByIdServlet?cifrado=QUC1GjXXSiLkydRHJBmbpw%3D%3D&amp;DocumentIdParam=vh4BlKMbeg5DJsuynkfGVRcytOaipVzMyVju/2diRr1oc33kRyc0WqBQ6EY9qXXLu7X0mCFo1EWIFHDTFU9wD2o%2BriCW37Q0GSi9VsxGYKwZyAJWGsSt0OzTSTyw9JAs</text:span></text:a><text:span text:style-name="T169"><text:s/></text:span></text:p>
      <text:list text:style-name="LFO32" text:continue-numbering="true">
        <text:list-item>
          <text:p text:style-name="P170">Obras de ejecución del proyecto de sustitución del climatizador del Hotel Escuela Santa Brígida, para Hoteles Escuela<text:s/>de Canarias, S.A. (HECANSA), con financiación “Next Generation<text:s/>EU”, con cargo al Mecanismo<text:s/>de Recuperación<text:s/>y<text:s/>Resiliencia (MRR).<text:s/>NGEU_PASA_006_2025.</text:p>
        </text:list-item>
      </text:list>
      <text:p text:style-name="P171"><text:a xlink:href="https://contrataciondelestado.es/FileSystem/servlet/GetDocumentByIdServlet?cifrado=QUC1GjXXSiLkydRHJBmbpw%3D%3D&amp;DocumentIdParam=YVFxhSYqRX4aAl%2BeQ2Ef8u7ZuSVJnT3U/uEr%2B9bBSeLMsT3LV5AIekYzxFr/GIzUBs3qfKWSG5uJd1twFzpJXT%2BAqHRIsiHv9TSHCQlo0OuHAj0WEJrB5sP7amrh2jBD" office:target-frame-name="_top" xlink:show="replace"><text:span text:style-name="T172">https://contrataciondelestado.es/FileSystem/servlet/GetDocumentByIdServlet?cifrado=QUC1GjXXSiLkydRHJBmbpw%3D%3D&amp;DocumentIdParam=YVFxhSYqRX4aAl%2BeQ2Ef8u7ZuSVJnT3U/uEr%2B9bBSeLMsT3LV5AIekYzxFr/GIzUBs3qfKWSG5uJd1twFzpJXT%2BAqHRIsiHv9TSHCQlo0OuHAj0WEJrB5sP7amrh2jBD</text:span></text:a><text:span text:style-name="T173"><text:s/></text:span></text:p>
      <text:soft-page-break/>
      <text:list text:style-name="LFO32" text:continue-numbering="true">
        <text:list-item>
          <text:p text:style-name="P174">Suministro e instalación de mobiliario, destinados al Centro Tecnológico para la formación del sector turístico del Gobierno<text:s/>de Canarias,<text:s/>para Hoteles Escuela<text:s/>de Canarias, S.A., financiado con los fondos europeos “Next Generation EU”, con cargo al Mecanismo<text:s/>de Recuperación<text:s/>y<text:s/>Resiliencia (MRR).<text:s/>NGEU_PASA_007_2025.</text:p>
        </text:list-item>
      </text:list>
      <text:p text:style-name="P175"><text:a xlink:href="https://contrataciondelestado.es/FileSystem/servlet/GetDocumentByIdServlet?cifrado=QUC1GjXXSiLkydRHJBmbpw%3D%3D&amp;DocumentIdParam=b48qE7U63%2Br7aqVgpGD4yQEy8qKcMGM0aWKt4qFu2u7Uhe9ystERLwMABG6IveqHK7flzF6%2BS2KzZcWv%2BN4w71edvJE/jJYoVD/Y7vy0aRn6CYyL7SIrUOBFfNf52ZqA" office:target-frame-name="_top" xlink:show="replace"><text:span text:style-name="T176">https://contrataciondelestado.es/FileSystem/servlet/GetDocumentByIdServlet?cifrado=QUC1GjXXSiLkydRHJBmbpw%3D%3D&amp;DocumentIdParam=b48qE7U63%2Br7aqVgpGD4yQEy8qKcMGM0aWKt4qFu2u7Uhe9ystERLwMABG6IveqHK7flzF6%2BS2KzZcWv%2BN4w71edvJE/jJYoVD/Y7vy0aRn6CYyL7SIrUOBFfNf52ZqA</text:span></text:a><text:span text:style-name="T17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style:font-name-complex="Times New Roman" fo:color="#1F3763"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font-name-asian="Times New Roman" style:font-name-complex="Times New Roman"/>
    </style:style>
    <style:style style:name="WW_CharLFO2LVL2" style:family="text">
      <style:text-properties style:font-name="Courier New"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3LVL1" style:family="text">
      <style:text-properties style:font-name="Arial Narrow" style:font-name-asian="Arial Unicode MS"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Narrow" style:font-name-asian="Arial Unicode MS"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1.1812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81in"/>
      </style:footer-style>
    </style:page-layout>
    <style:style style:name="P2" style:parent-style-name="Encabezado" style:family="paragraph">
      <style:paragraph-properties fo:text-align="center">
        <style:tab-stops>
          <style:tab-stop style:type="center" style:position="3.0048in"/>
        </style:tab-stops>
      </style:paragraph-properties>
    </style:style>
    <style:style style:name="T3" style:parent-style-name="Fuentedepárrafopredeter." style:family="text">
      <style:text-properties fo:language="es" fo:country="ES"/>
    </style:style>
    <style:style style:name="T4" style:parent-style-name="Ninguno" style:family="text">
      <style:text-properties fo:font-size="10pt" style:font-size-asian="10pt" style:font-size-complex="10pt"/>
    </style:style>
    <style:style style:name="P5"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6"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7"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8"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9" style:parent-style-name="Fuentedepárrafopredeter." style:family="text">
      <style:text-properties fo:language="es" fo:country="ES"/>
    </style:style>
    <style:style style:name="P10" style:parent-style-name="Cuerpo" style:family="paragraph">
      <style:paragraph-properties fo:text-align="center"/>
    </style:style>
    <style:style style:name="T11" style:parent-style-name="Ninguno" style:family="text">
      <style:text-properties fo:color="#171717" fo:font-size="9pt" style:font-size-asian="9pt" style:font-size-complex="9pt" style:text-underline-color="#171717"/>
    </style:style>
    <style:style style:name="T12" style:parent-style-name="Ninguno" style:family="text">
      <style:text-properties fo:color="#171717" fo:font-size="9pt" style:font-size-asian="9pt" style:font-size-complex="9pt" style:text-underline-color="#171717" fo:language="pt" fo:country="PT"/>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span text:style-name="T4"><text:tab/></text:span></text:p>
      </style:header>
      <style:footer>
        <text:p text:style-name="P5"><draw:frame draw:z-index="251661312" draw:style-name="a1" draw:name="Imagen 1487870436" text:anchor-type="paragraph" svg:x="-0.50278in" svg:y="8.40139in" svg:width="1.14583in" svg:height="0.62222in" style:rel-width="scale" style:rel-height="scale"><draw:image xlink:href="media/image2.png" xlink:type="simple" xlink:show="embed" xlink:actuate="onLoad"/><svg:title/><svg:desc/></draw:frame><text:span text:style-name="T6"><text:tab/></text:span></text:p>
        <text:p text:style-name="P7"/>
        <text:p text:style-name="P8"><text:span text:style-name="T9"><draw:frame draw:z-index="251660288" draw:id="id0" draw:style-name="a2" draw:name="officeArt object" text:anchor-type="paragraph" svg:x="2.40764in" svg:y="10.56539in" svg:width="3.63056in" svg:height="0.60486in" style:rel-width="scale" style:rel-height="scale"><draw:text-box><text:p text:style-name="P10"><text:span text:style-name="T11">C/ Albareda, 38 – 1º<text:s/></text:span><text:span text:style-name="T12">Edif. Woermann - 35008 Las Palmas de Gran Canaria + 34 928 478 300 + 34 928 478 301 (Fax) www.hecansa.com</text:span></text:p></draw:text-box><svg:title/><svg:desc>Cuadro de texto 2</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Águeda González</dc:creator>
    <meta:creation-date>2026-04-20T14:09:00Z</meta:creation-date>
    <dc:date>2026-04-20T14:10:00Z</dc:date>
    <meta:print-date>2026-04-20T14:10:00Z</meta:print-date>
    <meta:template xlink:href="Normal" xlink:type="simple"/>
    <meta:editing-cycles>3</meta:editing-cycles>
    <meta:editing-duration>PT540S</meta:editing-duration>
    <meta:document-statistic meta:page-count="9" meta:paragraph-count="57" meta:word-count="4464" meta:character-count="28964" meta:row-count="204" meta:non-whitespace-character-count="24557"/>
  </office:meta>
</office:document-meta>
</file>