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style:vertical-align="baseline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font-size="11pt" style:font-size-asian="11pt" style:font-size-complex="11pt" fo:language="es" fo:country="ES" style:language-asian="es" style:country-asian="ES"/>
    </style:style>
    <style:style style:name="P11" style:parent-style-name="Normal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font-size="11pt" style:font-size-asian="11pt" style:font-size-complex="11pt" fo:language="es" fo:country="ES" style:language-asian="es" style:country-asian="ES"/>
    </style:style>
    <style:style style:name="P12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Tahoma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13" style:parent-style-name="Normal" style:list-style-name="LFO13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 fo:hyphenate="true"/>
    </style:style>
    <style:style style:name="P14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Tahoma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15" style:parent-style-name="Normal" style:list-style-name="LFO14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 fo:hyphenate="true"/>
    </style:style>
    <style:style style:name="P16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Tahoma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17" style:parent-style-name="Normal" style:list-style-name="LFO15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1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1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2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2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22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P23" style:parent-style-name="Normal" style:list-style-name="LFO15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2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2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2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27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P28" style:parent-style-name="Normal" style:list-style-name="LFO15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2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30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P31" style:parent-style-name="Normal" style:list-style-name="LFO15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3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3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3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35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P36" style:parent-style-name="Normal" style:list-style-name="LFO15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3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38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T39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T40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T41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T42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T43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T44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P45" style:parent-style-name="Normal" style:family="paragraph">
      <style:paragraph-properties fo:border="none" fo:padding="0in" style:shadow="none" fo:text-align="justify" fo:margin-left="0.8333in">
        <style:tab-stops/>
      </style:paragraph-properties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 fo:hyphenate="true"/>
    </style:style>
    <style:style style:name="P46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Tahoma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47" style:parent-style-name="Normal" style:list-style-name="LFO16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4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4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5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5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52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P53" style:parent-style-name="Normal" style:list-style-name="LFO16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5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55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P56" style:parent-style-name="Normal" style:list-style-name="LFO16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5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58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P59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Tahoma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60" style:parent-style-name="Normal" style:list-style-name="LFO17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6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6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6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6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65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P66" style:parent-style-name="Normal" style:list-style-name="LFO17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6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68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P69" style:parent-style-name="Normal" style:list-style-name="LFO17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7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71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P72" style:parent-style-name="Normal" style:list-style-name="LFO17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7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74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P75" style:parent-style-name="Normal" style:list-style-name="LFO17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7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7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/>
    </style:style>
    <style:style style:name="T78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T79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T80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T81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T82" style:parent-style-name="Fuentedepárrafopredeter." style:family="text"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/>
    </style:style>
    <style:style style:name="P83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Tahoma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84" style:parent-style-name="Normal" style:list-style-name="LFO17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85" style:parent-style-name="Normal" style:list-style-name="LFO17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86" style:parent-style-name="Normal" style:list-style-name="LFO17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87" style:parent-style-name="Normal" style:list-style-name="LFO17" style:family="paragraph">
      <style:paragraph-properties fo:border="none" fo:padding="0in" style:shadow="none" fo:text-align="justify" fo:margin-left="0.8333in">
        <style:tab-stops>
          <style:tab-stop style:type="left" style:position="-0.3333in"/>
        </style:tab-stops>
      </style:paragraph-properties>
      <style:text-properties style:font-name="Arial Narrow" style:font-name-asian="Times New Roman" style:font-name-complex="Arial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88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Tahoma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89" style:parent-style-name="Normal" style:list-style-name="LFO19" style:family="paragraph">
      <style:paragraph-properties fo:border="none" fo:padding="0in" style:shadow="none" fo:text-align="justify" fo:margin-left="0.9375in">
        <style:tab-stops>
          <style:tab-stop style:type="left" style:position="-0.7291in"/>
        </style:tab-stops>
      </style:paragraph-properties>
      <style:text-properties fo:hyphenate="true"/>
    </style:style>
    <style:style style:name="T90" style:parent-style-name="Fuentedepárrafopredeter." style:family="text">
      <style:text-properties style:font-name="Arial Narrow" style:font-name-asian="Times New Roman" style:font-name-complex="Arial" fo:color="#003366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91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 fo:hyphenate="true"/>
    </style:style>
    <style:style style:name="P92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color="#333333" fo:font-size="11pt" style:font-size-asian="11pt" style:font-size-complex="11pt" fo:language="es" fo:country="ES" style:language-asian="es" style:country-asian="ES" fo:hyphenate="true"/>
    </style:style>
    <style:style style:name="P93" style:parent-style-name="Normal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font-size="11pt" style:font-size-asian="11pt" style:font-size-complex="11pt" fo:language="es" fo:country="ES" style:language-asian="es" style:country-asian="ES"/>
    </style:style>
    <style:style style:name="P94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Tahoma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95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96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97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98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99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00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01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Tahoma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102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03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04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05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06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07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08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Tahoma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109" style:parent-style-name="Normal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font-size="11pt" style:font-size-asian="11pt" style:font-size-complex="11pt" fo:language="es" fo:country="ES" style:language-asian="es" style:country-asian="ES"/>
    </style:style>
    <style:style style:name="P110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Tahoma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111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12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13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14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15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16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17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Tahoma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118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19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20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21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22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23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24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25" style:parent-style-name="Normal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font-size="11pt" style:font-size-asian="11pt" style:font-size-complex="11pt" fo:language="es" fo:country="ES" style:language-asian="es" style:country-asian="ES"/>
    </style:style>
    <style:style style:name="P126" style:parent-style-name="Normal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font-size="11pt" style:font-size-asian="11pt" style:font-size-complex="11pt" fo:language="es" fo:country="ES" style:language-asian="es" style:country-asian="ES"/>
    </style:style>
    <style:style style:name="P127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Tahoma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128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29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30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31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32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33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Tahoma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134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Tahoma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  <style:style style:name="P135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36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37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38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39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40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41" style:parent-style-name="Normal" style:family="paragraph">
      <style:paragraph-properties fo:border="none" fo:padding="0in" style:shadow="none" fo:text-align="justify" fo:margin-left="0.4916in">
        <style:tab-stops/>
      </style:paragraph-properties>
      <style:text-properties style:font-name="Arial Narrow" style:font-name-asian="Times New Roman" style:font-name-complex="Tahoma" fo:color="#333333" fo:font-size="11pt" style:font-size-asian="11pt" style:font-size-complex="11pt" fo:language="es" fo:country="ES" style:language-asian="es" style:country-asian="ES" fo:hyphenate="true"/>
    </style:style>
    <style:style style:name="P142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Tahoma" fo:font-weight="bold" style:font-weight-asian="bold" style:font-weight-complex="bold" fo:color="#333333" fo:font-size="11pt" style:font-size-asian="11pt" style:font-size-complex="11pt" fo:language="es" fo:country="ES" style:language-asian="es" style:country-asian="ES" fo:hyphenate="true"/>
    </style:style>
  </office:automatic-styles>
  <office:body>
    <office:text text:use-soft-page-breaks="true">
      <text:p text:style-name="P1">CARTA DE<text:s/>SERVICIOS</text:p>
      <text:p text:style-name="P11">Datos identificativos de la unidad</text:p>
      <text:h text:style-name="P12" text:outline-level="3">Denominación</text:h>
      <text:list text:style-name="LFO13" text:continue-numbering="true">
        <text:list-item>
          <text:p text:style-name="P13">Hoteles Escuela de Canarias</text:p>
        </text:list-item>
      </text:list>
      <text:h text:style-name="P14" text:outline-level="3">Departamento</text:h>
      <text:list text:style-name="LFO14" text:continue-numbering="true">
        <text:list-item>
          <text:p text:style-name="P15">Presidencia del Gobierno</text:p>
        </text:list-item>
      </text:list>
      <text:h text:style-name="P16" text:outline-level="3">Direcciones:</text:h>
      <text:list text:style-name="LFO15" text:continue-numbering="true">
        <text:list-item>
          <text:p text:style-name="P17"><text:span text:style-name="T18">Oficinas<text:s/></text:span><text:span text:style-name="T19">Central</text:span><text:span text:style-name="T20">es</text:span><text:span text:style-name="T21">:</text:span><text:span text:style-name="T22"> C/ Albareda, 38, 1ª planta. Edif. Woermann. 35008 Las Palmas de Gran Canaria.</text:span></text:p>
        </text:list-item>
        <text:list-item>
          <text:p text:style-name="P23"><text:span text:style-name="T24">Hotel<text:s/></text:span><text:span text:style-name="T25">Escuela<text:s/></text:span><text:span text:style-name="T26">Santa Brígida:</text:span><text:span text:style-name="T27"> C/ Real de Coello, 2 - 35310 - Santa Brígida.</text:span></text:p>
        </text:list-item>
        <text:list-item>
          <text:p text:style-name="P28"><text:span text:style-name="T29">Hotel Escuela Santa Cruz:</text:span><text:span text:style-name="T30"> C/ San Sebastián, 152 - 38006 - Santa Cruz de Tenerife.</text:span></text:p>
        </text:list-item>
        <text:list-item>
          <text:p text:style-name="P31"><text:span text:style-name="T32">Hotel Rural Casa de<text:s/></text:span><text:span text:style-name="T33">L</text:span><text:span text:style-name="T34">os Camellos:</text:span><text:span text:style-name="T35"> C/ El Progreso, 12 - 35260 - Agüimes.</text:span></text:p>
        </text:list-item>
        <text:list-item>
          <text:p text:style-name="P36"><text:span text:style-name="T37">Hotel Rural Casa de Los Herrera:</text:span><text:span text:style-name="T38"><text:s/>Plaza de La Encarnación s/n</text:span><text:span text:style-name="T39"><text:s/>-<text:s/></text:span><text:span text:style-name="T40">38820</text:span><text:span text:style-name="T41"><text:s/></text:span><text:span text:style-name="T42">–</text:span><text:span text:style-name="T43"><text:s/></text:span><text:span text:style-name="T44">Hermigua – La Gomera</text:span></text:p>
        </text:list-item>
      </text:list>
      <text:p text:style-name="P45"/>
      <text:h text:style-name="P46" text:outline-level="3">Horarios:</text:h>
      <text:list text:style-name="LFO16" text:continue-numbering="true">
        <text:list-item>
          <text:p text:style-name="P47"><text:span text:style-name="T48">Oficinas<text:s/></text:span><text:span text:style-name="T49">Central</text:span><text:span text:style-name="T50">es</text:span><text:span text:style-name="T51">:</text:span><text:span text:style-name="T52"> 08:00 a 15:30 de lunes a viernes.</text:span></text:p>
        </text:list-item>
        <text:list-item>
          <text:p text:style-name="P53"><text:span text:style-name="T54">Hoteles:</text:span><text:span text:style-name="T55"> 08:00 a 24:00 de lunes a viernes.</text:span></text:p>
        </text:list-item>
        <text:list-item>
          <text:p text:style-name="P56"><text:span text:style-name="T57">Escuelas:</text:span><text:span text:style-name="T58"> 08:00 a 16:00 de lunes a viernes.</text:span></text:p>
        </text:list-item>
      </text:list>
      <text:h text:style-name="P59" text:outline-level="3">Teléfonos:</text:h>
      <text:list text:style-name="LFO17" text:continue-numbering="true">
        <text:list-item>
          <text:p text:style-name="P60"><text:span text:style-name="T61">Oficinas<text:s/></text:span><text:span text:style-name="T62">Central</text:span><text:span text:style-name="T63">es</text:span><text:span text:style-name="T64">:</text:span><text:span text:style-name="T65"> (928) 478 300.</text:span></text:p>
        </text:list-item>
        <text:list-item>
          <text:p text:style-name="P66"><text:span text:style-name="T67">Hotel Escuela Santa Brígida: </text:span><text:span text:style-name="T68">(928) 478 400.</text:span></text:p>
        </text:list-item>
        <text:list-item>
          <text:p text:style-name="P69"><text:span text:style-name="T70">Hotel Escuela Santa Cruz:</text:span><text:span text:style-name="T71"> (922) 847 500.</text:span></text:p>
        </text:list-item>
        <text:list-item>
          <text:p text:style-name="P72"><text:span text:style-name="T73">Hotel Rural Casa de los Camellos:</text:span><text:span text:style-name="T74"> (928) 785 003.</text:span></text:p>
        </text:list-item>
        <text:list-item>
          <text:p text:style-name="P75"><text:span text:style-name="T76">Hotel Rural Casa de Los Herrera</text:span><text:span text:style-name="T77">:</text:span><text:span text:style-name="T78"> (</text:span><text:span text:style-name="T79">822</text:span><text:span text:style-name="T80">)<text:s/></text:span><text:span text:style-name="T81">240 976</text:span><text:span text:style-name="T82">.</text:span></text:p>
        </text:list-item>
      </text:list>
      <text:h text:style-name="P83" text:outline-level="3">Fax:</text:h>
      <text:list text:style-name="LFO17" text:continue-numbering="true">
        <text:list-item>
          <text:p text:style-name="P84">Oficinas<text:s/>Centrales: (928) 478 301.</text:p>
        </text:list-item>
        <text:list-item>
          <text:p text:style-name="P85">Hotel Escuela Santa Brígida: (928) 478 401.</text:p>
        </text:list-item>
        <text:list-item>
          <text:p text:style-name="P86">Hotel Escuela Santa Cruz: (922) 847 501.</text:p>
        </text:list-item>
        <text:list-item>
          <text:p text:style-name="P87">Hotel Rural Casa de los Camellos: (928) 785 053</text:p>
        </text:list-item>
      </text:list>
      <text:h text:style-name="P88" text:outline-level="3">Página web:</text:h>
      <text:list text:style-name="LFO19" text:continue-numbering="true">
        <text:list-item>
          <text:p text:style-name="P89"><text:a xlink:href="http://www.hecansa.com/" office:target-frame-name="_top" xlink:show="replace"><text:span text:style-name="T90">www.hecansa.com</text:span></text:a></text:p>
        </text:list-item>
      </text:list>
      <text:p text:style-name="P91"> </text:p>
      <text:p text:style-name="P92"> </text:p>
      <text:p text:style-name="P93">Servicios que se ofrecen a la ciudadanía</text:p>
      <text:h text:style-name="P94" text:outline-level="3">Servicios formativos:</text:h>
      <text:h text:style-name="P95" text:outline-level="3">Formación Profesional Reglada, dirigida a la obtención de un título de formación profesional en la familia de hostelería y turismo.</text:h>
      <text:h text:style-name="P96" text:outline-level="3">Formación Profesional para el empleo en las áreas de hostelería y turismo.</text:h>
      <text:h text:style-name="P97" text:outline-level="3">Formación bajo demanda dirigida a colectivos específicos.</text:h>
      <text:soft-page-break/>
      <text:h text:style-name="P98" text:outline-level="3">Servicios de asesoramiento en materia de mejora continua a través del Plan de Mejora Gastronomía de Canarias, dirigido a profesionales de los establecimientos de restauración independiente.</text:h>
      <text:h text:style-name="P99" text:outline-level="3">Servicio de inserción profesional para antiguos estudiantes.</text:h>
      <text:h text:style-name="P100" text:outline-level="3"/>
      <text:h text:style-name="P101" text:outline-level="3">Servicios Hoteleros:</text:h>
      <text:h text:style-name="P102" text:outline-level="3">Alojamiento. Habitaciones de 4 Estrellas.</text:h>
      <text:h text:style-name="P103" text:outline-level="3">Restauración.</text:h>
      <text:h text:style-name="P104" text:outline-level="3">Pub-Cafetería.</text:h>
      <text:h text:style-name="P105" text:outline-level="3">Eventos de tipo Familiar y Profesional.</text:h>
      <text:h text:style-name="P106" text:outline-level="3">Servicios especiales. Salones para celebraciones y reuniones de trabajo (seminarios, congresos, cursos, etc.).</text:h>
      <text:h text:style-name="P107" text:outline-level="3">Instalaciones propias de establecimiento de 4 Estrellas.</text:h>
      <text:h text:style-name="P108" text:outline-level="3"/>
      <text:p text:style-name="P109">Nuestros compromisos</text:p>
      <text:h text:style-name="P110" text:outline-level="3">Servicios formativos.</text:h>
      <text:h text:style-name="P111" text:outline-level="3">No superar la cifra de 20 estudiantes por grupo en los Programas de Formación Profesional de Grado Medio y Superior.</text:h>
      <text:h text:style-name="P112" text:outline-level="3">Alcanzar, al final de cada curso, un índice mínimo de 75% de satisfacción entre el alumnado.</text:h>
      <text:h text:style-name="P113" text:outline-level="3">Alcanzar, al final del periodo de prácticas externas, un índice mínimo de satisfacción del 75% entre el alumnado.</text:h>
      <text:h text:style-name="P114" text:outline-level="3">Dar respuesta a las Quejas y Sugerencias del alumnado en un plazo máximo de quince días naturales.</text:h>
      <text:h text:style-name="P115" text:outline-level="3">Ofrecer, antes de la finalización del primer año desde la graduación, al menos al 70% de los antiguos estudiantes, la posibilidad de incorporarse a establecimientos hoteleros, extrahoteleros y de restauración en general.</text:h>
      <text:h text:style-name="P116" text:outline-level="3"/>
      <text:h text:style-name="P117" text:outline-level="3">Servicios hoteleros.</text:h>
      <text:h text:style-name="P118" text:outline-level="3">Ofrecer un servicio de calidad que satisfaga las expectativas de nuestra clientela, en al menos un 80% de los casos.</text:h>
      <text:h text:style-name="P119" text:outline-level="3">Remitir, en materia de eventos y comidas organizadas, los presupuestos de los servicios solicitados en un plazo máximo de 48 horas en servicios particulares y de 72 horas en servicios solicitados por empresas.</text:h>
      <text:h text:style-name="P120" text:outline-level="3">Registrar la entrada de huéspedes en el hotel, en menos de 5 minutos. En caso de grupos, en menos de 10 minutos.</text:h>
      <text:h text:style-name="P121" text:outline-level="3">Dar respuesta a las Quejas y Sugerencias de la clientela en un plazo máximo de 15 días naturales.</text:h>
      <text:h text:style-name="P122" text:outline-level="3">Servicio de asesoramiento en materia de mejora continua-Plan de Mejora Gastronomía de Canarias.</text:h>
      <text:h text:style-name="P123" text:outline-level="3">Obtener un índice mínimo de satisfacción de un 85% entre los asistentes a los cursos de formación continua impartidos.</text:h>
      <text:h text:style-name="P124" text:outline-level="3">Obtener un 70% de satisfacción en los servicios de asesoramientos prestados a los establecimientos de restauración adheridos al Plan de Mejora Gastronomía de Canarias.</text:h>
      <text:p text:style-name="P125"/>
      <text:soft-page-break/>
      <text:p text:style-name="P126">Indicadores de la calidad del servicio</text:p>
      <text:h text:style-name="P127" text:outline-level="3">Servicios formativos.</text:h>
      <text:h text:style-name="P128" text:outline-level="3">Porcentaje de grupos en el que el número de estudiantes no supera los 20..</text:h>
      <text:h text:style-name="P129" text:outline-level="3">Porcentaje de satisfacción de estudiantes con las asignaturas y el profesorado de cada programa formativo.</text:h>
      <text:h text:style-name="P130" text:outline-level="3">Porcentaje de satisfacción de estudiantes con las prácticas externas de cada programa formativo.</text:h>
      <text:h text:style-name="P131" text:outline-level="3">Porcentaje de contestación, antes de quince días naturales, a las Quejas y Sugerencias recibidas por parte de los estudiantes.</text:h>
      <text:h text:style-name="P132" text:outline-level="3">Porcentaje de antiguos estudiantes incorporados al mundo laboral antes del primer año desde la finalización de sus estudios.</text:h>
      <text:h text:style-name="P133" text:outline-level="3"/>
      <text:h text:style-name="P134" text:outline-level="3">Servicios hoteleros.</text:h>
      <text:h text:style-name="P135" text:outline-level="3">Porcentaje de clientela que ven igualadas o superadas sus expectativas en relación con el servicio ofrecido.</text:h>
      <text:h text:style-name="P136" text:outline-level="3">Tiempo máximo para la remisión de información en contrataciones de servicios particulares y profesionales.</text:h>
      <text:h text:style-name="P137" text:outline-level="3">Tiempo máximo para registrar la entrada de huéspedes en el hotel.</text:h>
      <text:h text:style-name="P138" text:outline-level="3">Porcentaje de contestación, antes de quince días naturales, a las Quejas y Sugerencias recibidas por parte de la clientela.</text:h>
      <text:h text:style-name="P139" text:outline-level="3">Servicio de Asesoramiento en materia de mejora continua-Plan de Mejora Gastronomía de Canarias</text:h>
      <text:h text:style-name="P140" text:outline-level="3">Porcentaje de profesionales del sector de la restauración satisfechos con los cursos de formación impartidos.</text:h>
      <text:h text:style-name="P141" text:outline-level="3">Porcentaje de responsables de establecimientos de restauración satisfechos con los servicios de asesoramiento recibidos.</text:h>
      <text:h text:style-name="P14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border="none" fo:padding="0in" style:shadow="none"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name="T10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2336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1312" draw:id="id0" draw:style-name="a2" draw:name="officeArt object" text:anchor-type="paragraph" svg:x="0in" svg:y="10.375in" svg:width="3.75in" svg:height="0.95764in" style:rel-width="scale" style:rel-height="scale"><draw:text-box><text:p text:style-name="P8"><text:span text:style-name="T9">C/ Albareda, 38 – 1º Edif. Woermann - 35008 Las Palmas de Gran</text:span><text:span text:style-name="T10"><text:s/>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16T11:11:00Z</meta:creation-date>
    <dc:date>2026-04-16T11:12:00Z</dc:date>
    <meta:print-date>2026-04-16T11:12:00Z</meta:print-date>
    <meta:template xlink:href="Normal" xlink:type="simple"/>
    <meta:editing-cycles>3</meta:editing-cycles>
    <meta:editing-duration>PT840S</meta:editing-duration>
    <meta:document-statistic meta:page-count="3" meta:paragraph-count="10" meta:word-count="776" meta:character-count="5038" meta:row-count="35" meta:non-whitespace-character-count="4272"/>
  </office:meta>
</office:document-meta>
</file>