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2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 Narrow" style:font-name-asian="Times New Roman" style:font-name-complex="Arial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language="es" fo:country="ES" style:language-asian="es" style:country-asian="ES"/>
    </style:style>
    <style:style style:name="T15" style:parent-style-name="Fuentedepárrafopredeter." style:family="text">
      <style:text-properties style:font-name="Arial Narrow" style:font-name-asian="Times New Roman" style:font-name-complex="Arial" fo:language="es" fo:country="ES" style:language-asian="es" style:country-asian="ES"/>
    </style:style>
  </office:automatic-styles>
  <office:body>
    <office:text text:use-soft-page-breaks="true">
      <text:p text:style-name="P1">LISTAS DE ESPERA PARA ACCEDER A LOS SERVICIOS</text:p>
      <text:p text:style-name="P11"/>
      <text:p text:style-name="P12"><text:span text:style-name="T13">Listas de espera para acceder a los servicios; HECANSA no aplica en listas de espera para acceder a sus servicios ni dispone de reclamaciones presentadas en<text:s/></text:span><text:span text:style-name="T14">el año 2025, ni anteriores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764in" style:rel-width="scale" style:rel-height="scale"><draw:text-box><text:p text:style-name="P8"><text:span text:style-name="T9">C/ Albareda, 38 – 1º Edif. Woermann - 35008 Las Palmas de Gran</text:span><text:span text:style-name="T10"><text:s/>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6T10:15:00Z</meta:creation-date>
    <dc:date>2026-04-16T10:15:00Z</dc:date>
    <meta:print-date>2026-04-16T08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31" meta:row-count="1" meta:non-whitespace-character-count="197"/>
  </office:meta>
</office:document-meta>
</file>