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5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5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5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list-style-name="LFO5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4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2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7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8" style:parent-style-name="Normal" style:list-style-name="LFO5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3" style:parent-style-name="Normal" style:list-style-name="LFO5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6" style:parent-style-name="Normal" style:list-style-name="LFO5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9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5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53" style:parent-style-name="Normal" style:list-style-name="LFO6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6" style:parent-style-name="Normal" style:list-style-name="LFO6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9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6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2" style:parent-style-name="Normal" style:list-style-name="LFO6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7" style:parent-style-name="Normal" style:list-style-name="LFO6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0" style:parent-style-name="Normal" style:list-style-name="LFO6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7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</office:automatic-styles>
  <office:body>
    <office:text text:use-soft-page-breaks="true">
      <text:p text:style-name="P1">2020 ESCRITURA CAMBIO ESTATUTO OBJETO SOCIAL</text:p>
      <text:p text:style-name="P10"/>
      <text:p text:style-name="P11">1. Identificación del Documento Notarial</text:p>
      <text:list text:style-name="LFO58" text:continue-numbering="true">
        <text:list-item>
          <text:p text:style-name="P12"><text:span text:style-name="T13">Notario:</text:span><text:span text:style-name="T14"> Isidoro González Barrios (Ilustre Colegio de las Islas Canarias) (p. 1).</text:span></text:p>
        </text:list-item>
        <text:list-item>
          <text:p text:style-name="P15"><text:span text:style-name="T16">Número de Protocolo:</text:span><text:span text:style-name="T17"> 1.680 (p. 1).</text:span></text:p>
        </text:list-item>
        <text:list-item>
          <text:p text:style-name="P18"><text:span text:style-name="T19">Fecha de otorgamiento:</text:span><text:span text:style-name="T20"> 24 de septiembre de 2020, en Santa Cruz de Tenerife (p. 1).</text:span></text:p>
        </text:list-item>
        <text:list-item>
          <text:p text:style-name="P21"><text:span text:style-name="T22">Compareciente:</text:span><text:span text:style-name="T23"> Don José Manuel Ruiz Pons, en calidad de Secretario no Consejero del Consejo de Administración (p. 1).</text:span></text:p>
        </text:list-item>
      </text:list>
      <text:p text:style-name="P24"/>
      <text:p text:style-name="P25"/>
      <text:p text:style-name="P26">2. Acuerdos de la Junta General (31/08/2020)</text:p>
      <text:p text:style-name="P27"><text:span text:style-name="T28">El documento eleva a público los acuerdos adoptados por el </text:span><text:span text:style-name="T29">Socio Único (Gobierno de Canarias)</text:span><text:span text:style-name="T30">, representado por la Consejera de Turismo, Industria y Comercio, Doña Yaiza Castilla Herrera (p. 2):</text:span></text:p>
      <text:p text:style-name="P31">Modificación del Artículo 2º (Objeto Social):</text:p>
      <text:p text:style-name="P32"><text:span text:style-name="T33">Se actualiza el objeto social para incluir específicamente la </text:span><text:span text:style-name="T34">formación digital</text:span><text:span text:style-name="T35"> y la consideración de la entidad como </text:span><text:span text:style-name="T36">medio propio</text:span><text:span text:style-name="T37"> (pp. 2, 4):</text:span></text:p>
      <text:list text:style-name="LFO59" text:continue-numbering="true">
        <text:list-item>
          <text:p text:style-name="P38"><text:span text:style-name="T39">Formación y Gestión:</text:span><text:span text:style-name="T40"> Impartición y evaluación de formación docente en hostelería, restauración y turismo, incluyendo </text:span><text:span text:style-name="T41">acciones de formación digital</text:span><text:span text:style-name="T42"> para personal público y privado, marketing y gestión en el ámbito digital (p. 2).</text:span></text:p>
        </text:list-item>
        <text:list-item>
          <text:p text:style-name="P43"><text:span text:style-name="T44">Medio Propio:</text:span><text:span text:style-name="T45"> HECANSA actuará como medio propio y servicio técnico de la Administración Pública de la Comunidad Autónoma de Canarias para la ejecución de obras, servicios y suministros (pp. 4, 11).</text:span></text:p>
        </text:list-item>
        <text:list-item>
          <text:p text:style-name="P46"><text:span text:style-name="T47">Restricción:</text:span><text:span text:style-name="T48"> La sociedad no podrá participar en licitaciones públicas de la Comunidad Autónoma, salvo que no concurra ningún otro licitador (pp. 4, 11).</text:span></text:p>
        </text:list-item>
      </text:list>
      <text:p text:style-name="P49"/>
      <text:p text:style-name="P50"/>
      <text:p text:style-name="P51">3. Subsanación de Errores (Octubre 2020)</text:p>
      <text:p text:style-name="P52">El documento incluye una certificación complementaria del 19 de octubre de 2020 para corregir defectos advertidos por el Registro Mercantil (p. 9):</text:p>
      <text:soft-page-break/>
      <text:list text:style-name="LFO60" text:continue-numbering="true">
        <text:list-item>
          <text:p text:style-name="P53"><text:span text:style-name="T54">Defecto A:</text:span><text:span text:style-name="T55"> Omisión involuntaria de la comparativa entre el "antiguo" y "nuevo" texto del artículo 2º (p. 9).</text:span></text:p>
        </text:list-item>
        <text:list-item>
          <text:p text:style-name="P56"><text:span text:style-name="T57">Defecto B:</text:span><text:span text:style-name="T58"> Falta de los datos personales de la Consejera delegada, Doña María Teresa Berastegui Guigou (nacida el 07/07/1987) (pp. 11, 13).</text:span></text:p>
        </text:list-item>
      </text:list>
      <text:p text:style-name="P59"/>
      <text:p text:style-name="P60"/>
      <text:p text:style-name="P61">4. Inscripción Registral</text:p>
      <text:list text:style-name="LFO61" text:continue-numbering="true">
        <text:list-item>
          <text:p text:style-name="P62"><text:span text:style-name="T63">Registro Mercantil de Las Palmas:</text:span><text:span text:style-name="T64"> Inscrita definitivamente el </text:span><text:span text:style-name="T65">6 de noviembre de 2020</text:span><text:span text:style-name="T66"> (p. 7).</text:span></text:p>
        </text:list-item>
        <text:list-item>
          <text:p text:style-name="P67"><text:span text:style-name="T68">Datos Registrales:</text:span><text:span text:style-name="T69"> Tomo 1196, Folio 150, Hoja GC-11696, Inscripción 87ª (pp. 7, 15).</text:span></text:p>
        </text:list-item>
        <text:list-item>
          <text:p text:style-name="P70"><text:span text:style-name="T71">Publicación BORME:</text:span><text:span text:style-name="T72"> Importe de 57,94 € (p. 15).</text:span></text:p>
        </text:list-item>
      </text:list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5:54:00Z</meta:creation-date>
    <dc:date>2026-04-15T15:54:00Z</dc:date>
    <meta:print-date>2026-04-15T15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06" meta:row-count="14" meta:non-whitespace-character-count="1786"/>
  </office:meta>
</office:document-meta>
</file>