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5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5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5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5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4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2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4" style:parent-style-name="Normal" style:family="paragraph">
      <style:paragraph-properties fo:border="none" fo:padding="0in" style:shadow="none" fo:text-align="justify" style:line-height-at-least="0.25in" fo:background-color="#F0F2F5">
        <style:background-fill draw:fill="solid" draw:fill-color="#F0F2F5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5" style:parent-style-name="Normal" style:family="paragraph">
      <style:paragraph-properties fo:border="none" fo:padding="0in" style:shadow="none" fo:text-align="justify" style:line-height-at-least="0.25in" fo:background-color="#F0F2F5">
        <style:background-fill draw:fill="solid" draw:fill-color="#F0F2F5"/>
      </style:paragraph-properties>
      <style:text-properties fo:hyphenate="true"/>
    </style:style>
    <style:style style:name="T3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9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4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2" style:parent-style-name="Normal" style:list-style-name="LFO5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9" style:parent-style-name="Normal" style:list-style-name="LFO5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4" style:parent-style-name="Normal" style:list-style-name="LFO5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7" style:parent-style-name="Normal" style:list-style-name="LFO5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2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6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</office:automatic-styles>
  <office:body>
    <office:text text:use-soft-page-breaks="true">
      <text:p text:style-name="P1">2009 ESCRITURA MODIFICACIÓN OBJETO SOCIAL HECANSA INSTRUMENTAL</text:p>
      <text:p text:style-name="P10"/>
      <text:p text:style-name="P11">1. Identificación del Documento Notarial</text:p>
      <text:list text:style-name="LFO51" text:continue-numbering="true">
        <text:list-item>
          <text:p text:style-name="P12"><text:span text:style-name="T13">Notario:</text:span><text:span text:style-name="T14"> Lesmes Gutiérrez Rodríguez-Moldes (Ilustre Colegio de las Islas Canarias) (p. 1).</text:span></text:p>
        </text:list-item>
        <text:list-item>
          <text:p text:style-name="P15"><text:span text:style-name="T16">Número de Protocolo:</text:span><text:span text:style-name="T17"> 595 (p. 1).</text:span></text:p>
        </text:list-item>
        <text:list-item>
          <text:p text:style-name="P18"><text:span text:style-name="T19">Fecha de otorgamiento:</text:span><text:span text:style-name="T20"> 30 de marzo de 2009, en Las Palmas de Gran Canaria (p. 1).</text:span></text:p>
        </text:list-item>
        <text:list-item>
          <text:p text:style-name="P21"><text:span text:style-name="T22">Compareciente:</text:span><text:span text:style-name="T23"> Don José Manuel Ruiz Pons, en calidad de Secretario del Consejo de Administración (p. 1).</text:span></text:p>
        </text:list-item>
      </text:list>
      <text:p text:style-name="P24"/>
      <text:p text:style-name="P25">2. Acuerdos del Socio Único (Junta General 16/03/2009)</text:p>
      <text:p text:style-name="P26"><text:span text:style-name="T27">El compareciente eleva a público la certificación de los acuerdos adoptados por el </text:span><text:span text:style-name="T28">Gobierno de Canarias</text:span><text:span text:style-name="T29"> (Socio Único), representado por la Consejera de Turismo, Doña Rita María Martín Pérez (p. 10):</text:span></text:p>
      <text:p text:style-name="P30">Nueva Redacción del Artículo 2º (Objeto Social):</text:p>
      <text:p text:style-name="P31"/>
      <text:p text:style-name="P32">La modificación principal consiste en la consideración de la sociedad como medio propio de la administración (p. 11):</text:p>
      <text:p text:style-name="P33"/>
      <text:p text:style-name="P34">"El objeto social es la impartición, fomento, asesoramiento y evaluación de la formación docente, en el seno de la hotelería y restauración... así como la explotación de establecimientos y de toda actividad del tráfico hostelero y hotelero... (p. 11)"</text:p>
      <text:p text:style-name="P35"><text:span text:style-name="T36">"</text:span><text:span text:style-name="T37">HOTELES ESCUELA DE CANARIAS, S.A. actuará como medio propio y servicio técnico de la Administración Pública de la Comunidad Autónoma de Canarias</text:span><text:span text:style-name="T38">... en orden a la gestión de encomiendas para la ejecución de obras, suministros y prestación de servicios (p. 11)."</text:span></text:p>
      <text:p text:style-name="P39"/>
      <text:p text:style-name="P40"/>
      <text:p text:style-name="P41">3. Publicidad y Registros</text:p>
      <text:list text:style-name="LFO52" text:continue-numbering="true">
        <text:list-item>
          <text:p text:style-name="P42"><text:span text:style-name="T43">Anuncios:</text:span><text:span text:style-name="T44"> El cambio se publicó en los periódicos </text:span><text:span text:style-name="T45">"Canarias7"</text:span><text:span text:style-name="T46"> y </text:span><text:span text:style-name="T47">"La Provincia-Diario de Las Palmas"</text:span><text:span text:style-name="T48"> los días 24 y 25 de marzo de 2009 (p. 3).</text:span></text:p>
        </text:list-item>
        <text:list-item>
          <text:p text:style-name="P49"><text:span text:style-name="T50">Inscripción Registral:</text:span><text:span text:style-name="T51"> El documento fue inscrito en el </text:span><text:span text:style-name="T52">Registro Mercantil de Las Palmas</text:span><text:span text:style-name="T53"> el 8 de abril de 2009 (p. 20).</text:span></text:p>
          <text:soft-page-break/>
          <text:list text:continue-numbering="true">
            <text:list-item>
              <text:p text:style-name="P54"><text:span text:style-name="T55">Datos:</text:span><text:span text:style-name="T56"> Tomo 1196, Libro 0, Folio 17, Hoja GC-11696, Inscripción 57ª (p. 20).</text:span></text:p>
            </text:list-item>
          </text:list>
        </text:list-item>
        <text:list-item>
          <text:p text:style-name="P57"><text:span text:style-name="T58">Costes Notariales:</text:span><text:span text:style-name="T59"> Los derechos arancelarios de la copia literal ascendieron a </text:span><text:span text:style-name="T60">157,19 €</text:span><text:span text:style-name="T61"> (p. 17).</text:span></text:p>
        </text:list-item>
      </text:list>
      <text:p text:style-name="P62"/>
      <text:p text:style-name="P63"/>
      <text:p text:style-name="P64">4. Incidencias en la Calificación</text:p>
      <text:p text:style-name="P65"><text:span text:style-name="T66">Consta una </text:span><text:span text:style-name="T67">Notificación de Calificación negativa</text:span><text:span text:style-name="T68"> inicial (6 de abril de 2009) debido a un defecto subsanable: </text:span><text:span text:style-name="T69">no se habían consignado los fondos necesarios</text:span><text:span text:style-name="T70"> para la publicación en el Boletín Oficial del Registro Mercantil (BORME) (p. 25). Este error fue posteriormente corregido para permitir la inscripción definitiva (p. 24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5:44:00Z</meta:creation-date>
    <dc:date>2026-04-15T15:44:00Z</dc:date>
    <meta:print-date>2026-04-15T15:31:00Z</meta:print-date>
    <meta:template xlink:href="Normal" xlink:type="simple"/>
    <meta:editing-cycles>2</meta:editing-cycles>
    <meta:editing-duration>PT420S</meta:editing-duration>
    <meta:document-statistic meta:page-count="2" meta:paragraph-count="4" meta:word-count="335" meta:character-count="2176" meta:row-count="15" meta:non-whitespace-character-count="1845"/>
  </office:meta>
</office:document-meta>
</file>