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 fo:hyphenate="true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4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4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4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1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2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3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4" style:parent-style-name="Normal" style:list-style-name="LFO47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7" style:parent-style-name="Normal" style:list-style-name="LFO47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0" style:parent-style-name="Normal" style:list-style-name="LFO47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3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3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3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0" style:parent-style-name="Normal" style:list-style-name="LFO4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5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4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47" style:parent-style-name="Normal" style:list-style-name="LFO4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50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5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5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4" style:parent-style-name="Normal" style:list-style-name="LFO4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5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9" style:parent-style-name="Normal" style:list-style-name="LFO4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2" style:parent-style-name="Normal" style:list-style-name="LFO4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6" style:parent-style-name="Normal" style:list-style-name="LFO5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9" style:parent-style-name="Normal" style:list-style-name="LFO5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7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7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 fo:hyphenate="true"/>
    </style:style>
  </office:automatic-styles>
  <office:body>
    <office:text text:use-soft-page-breaks="true">
      <text:p text:style-name="P1">2006 ESCRITURA MODIFICACIÓN ESTATUTOS HECANSA<text:s/></text:p>
      <text:p text:style-name="P10"/>
      <text:p text:style-name="P11">1. Identificación del Documento y Notaría</text:p>
      <text:list text:style-name="LFO46" text:continue-numbering="true">
        <text:list-item>
          <text:p text:style-name="P12"><text:span text:style-name="T13">Número de Protocolo:</text:span><text:span text:style-name="T14"> 3.645 (p. 1).</text:span></text:p>
        </text:list-item>
        <text:list-item>
          <text:p text:style-name="P15"><text:span text:style-name="T16">Fecha de otorgamiento:</text:span><text:span text:style-name="T17"> 17 de noviembre de 2006 (p. 1).</text:span></text:p>
        </text:list-item>
        <text:list-item>
          <text:p text:style-name="P18"><text:span text:style-name="T19">Notario:</text:span><text:span text:style-name="T20"> Lesmes Gutiérrez Rodríguez-Moldes (Ilustre Colegio Notarial de las Islas Canarias), con despacho en la Calle Buenos Aires nº 10, Las Palmas de Gran Canaria (pp. 1, 4).</text:span></text:p>
        </text:list-item>
      </text:list>
      <text:p text:style-name="P21"/>
      <text:p text:style-name="P22"/>
      <text:p text:style-name="P23">2. Comparecencia e Intervención</text:p>
      <text:list text:style-name="LFO47" text:continue-numbering="true">
        <text:list-item>
          <text:p text:style-name="P24"><text:span text:style-name="T25">Compareciente:</text:span><text:span text:style-name="T26"> Don José Manuel Ruiz Pons (p. 1).</text:span></text:p>
        </text:list-item>
        <text:list-item>
          <text:p text:style-name="P27"><text:span text:style-name="T28">Calidad:</text:span><text:span text:style-name="T29"> Secretario (no administrador) del Consejo de Administración de la entidad (pp. 1, 5).</text:span></text:p>
        </text:list-item>
        <text:list-item>
          <text:p text:style-name="P30"><text:span text:style-name="T31">Entidad:</text:span><text:span text:style-name="T32"> "HOTELES ESCUELA DE CANARIAS, S.A.", con C.I.F. A-35.233.691 y domicilio en la Calle Goya, 16, Las Palmas de Gran Canaria (p. 1).</text:span></text:p>
        </text:list-item>
      </text:list>
      <text:p text:style-name="P33"/>
      <text:p text:style-name="P34"/>
      <text:p text:style-name="P35">3. Acuerdos Sociales (Junta General del 08/11/2006)</text:p>
      <text:p text:style-name="P36"><text:span text:style-name="T37">Se eleva a público el acuerdo adoptado por el </text:span><text:span text:style-name="T38">Socio Único (Gobierno de Canarias)</text:span><text:span text:style-name="T39">, representado por el Consejero de Turismo, Don Manuel Fajardo Feo (pp. 2, 5):</text:span></text:p>
      <text:list text:style-name="LFO48" text:continue-numbering="true">
        <text:list-item>
          <text:p text:style-name="P40"><text:span text:style-name="T41">Modificación del Artículo 2 (Objeto Social):</text:span><text:span text:style-name="T42"> Se amplía para incluir, además de la formación docente y la explotación hostelera, la </text:span><text:span text:style-name="T43">prestación de servicios de carácter técnico, económico, comercial o administrativo</text:span><text:span text:style-name="T44"> para apoyar la gestión de otras empresas del sector público empresarial de la Comunidad Autónoma de Canarias adscritas a la Consejería de Turismo (pp. 5, 7).</text:span></text:p>
        </text:list-item>
      </text:list>
      <text:p text:style-name="P45"/>
      <text:p text:style-name="P46">4. Publicidad y Registro Mercantil</text:p>
      <text:list text:style-name="LFO49" text:continue-numbering="true">
        <text:list-item>
          <text:p text:style-name="P47"><text:span text:style-name="T48">Publicaciones:</text:span><text:span text:style-name="T49"> El cambio de objeto social fue anunciado en los diarios </text:span><text:span text:style-name="T50">"Canarias7"</text:span><text:span text:style-name="T51"> y </text:span><text:span text:style-name="T52">"La Provincia-Diario de Las Palmas"</text:span><text:span text:style-name="T53"> el 11 de noviembre de 2006 (pp. 3, 7-8).</text:span></text:p>
        </text:list-item>
        <text:list-item>
          <text:p text:style-name="P54"><text:span text:style-name="T55">Inscripción Registral:</text:span><text:span text:style-name="T56"> Realizada el </text:span><text:span text:style-name="T57">5 de diciembre de 2006</text:span><text:span text:style-name="T58"> (pp. 11, 13).</text:span></text:p>
        </text:list-item>
        <text:list-item>
          <text:p text:style-name="P59"><text:span text:style-name="T60">Datos Registrales:</text:span><text:span text:style-name="T61"> Tomo 1195, Folio 204, Hoja GC-11696, Inscripción 51ª (p. 11).</text:span></text:p>
        </text:list-item>
        <text:list-item>
          <text:p text:style-name="P62"><text:span text:style-name="T63">Honorarios del Registrador:</text:span><text:span text:style-name="T64"> 27,58 euros (p. 11).</text:span></text:p>
        </text:list-item>
      </text:list>
      <text:soft-page-break/>
      <text:p text:style-name="P65">5. Otros Datos Relevantes</text:p>
      <text:list text:style-name="LFO50" text:continue-numbering="true">
        <text:list-item>
          <text:p text:style-name="P66"><text:span text:style-name="T67">Certificación:</text:span><text:span text:style-name="T68"> La certificación de los acuerdos fue expedida por el Secretario con el visto bueno del Presidente del Consejo, Don Manuel Fajardo Feo (pp. 5-6).</text:span></text:p>
        </text:list-item>
        <text:list-item>
          <text:p text:style-name="P69"><text:span text:style-name="T70">Aranceles Notariales:</text:span><text:span text:style-name="T71"> El importe por los derechos arancelarios de la escritura ascendió a </text:span><text:span text:style-name="T72">75,46 €</text:span><text:span text:style-name="T73"> (p. 9)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833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5:37:00Z</meta:creation-date>
    <dc:date>2026-04-15T15:37:00Z</dc:date>
    <meta:print-date>2026-04-15T15:31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300" meta:character-count="1950" meta:row-count="13" meta:non-whitespace-character-count="1653"/>
  </office:meta>
</office:document-meta>
</file>