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4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4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8" style:parent-style-name="Normal" style:list-style-name="LFO4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1" style:parent-style-name="Normal" style:list-style-name="LFO41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26" style:parent-style-name="Normal" style:list-style-name="LFO4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9" style:parent-style-name="Normal" style:list-style-name="LFO4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2" style:parent-style-name="Normal" style:list-style-name="LFO4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7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8" style:parent-style-name="Normal" style:list-style-name="LFO4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1" style:parent-style-name="Normal" style:list-style-name="LFO4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6" style:parent-style-name="Normal" style:list-style-name="LFO4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3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6" style:parent-style-name="Normal" style:list-style-name="LFO4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9" style:parent-style-name="Normal" style:list-style-name="LFO4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2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6" style:parent-style-name="Normal" style:list-style-name="LFO4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9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0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1" style:parent-style-name="Normal" style:list-style-name="LFO4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4" style:parent-style-name="Normal" style:list-style-name="LFO4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7" style:parent-style-name="Normal" style:family="paragraph">
      <style:paragraph-properties fo:border="none" fo:padding="0in" style:shadow="none" fo:text-align="justify"/>
      <style:text-properties style:font-name="Arial Narrow" style:font-name-asian="Times New Roman" style:font-name-complex="Arial" fo:font-size="10.5pt" style:font-size-asian="10.5pt" style:font-size-complex="10.5pt" fo:language="es" fo:country="ES" style:language-asian="es" style:country-asian="ES" fo:hyphenate="true"/>
    </style:style>
    <style:style style:name="P78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 fo:hyphenate="true"/>
    </style:style>
  </office:automatic-styles>
  <office:body>
    <office:text text:use-soft-page-breaks="true">
      <text:p text:style-name="P1">2003 ESCRITURA CESES Y MODIFICACIÓN ESTATUTOS HECANSA</text:p>
      <text:p text:style-name="P10"/>
      <text:p text:style-name="P11">1. Datos de la Escritura y Notaría</text:p>
      <text:list text:style-name="LFO41" text:continue-numbering="true">
        <text:list-item>
          <text:p text:style-name="P12"><text:span text:style-name="T13">Número de Protocolo:</text:span><text:span text:style-name="T14"> 1.661 (p. 3).</text:span></text:p>
        </text:list-item>
        <text:list-item>
          <text:p text:style-name="P15"><text:span text:style-name="T16">Fecha:</text:span><text:span text:style-name="T17"> 16 de junio de 2003 (p. 3).</text:span></text:p>
        </text:list-item>
        <text:list-item>
          <text:p text:style-name="P18"><text:span text:style-name="T19">Lugar:</text:span><text:span text:style-name="T20"> Las Palmas de Gran Canaria (p. 3).</text:span></text:p>
        </text:list-item>
        <text:list-item>
          <text:p text:style-name="P21"><text:span text:style-name="T22">Notario:</text:span><text:span text:style-name="T23"> Manuel Emilio Romero Fernández, del Ilustre Colegio de las Islas Canarias (p. 3).</text:span></text:p>
        </text:list-item>
      </text:list>
      <text:p text:style-name="P24"/>
      <text:p text:style-name="P25">2. Comparecencia e Intervención</text:p>
      <text:list text:style-name="LFO42" text:continue-numbering="true">
        <text:list-item>
          <text:p text:style-name="P26"><text:span text:style-name="T27">Compareciente:</text:span><text:span text:style-name="T28"> Doña Rosa María Rodríguez Martín, con D.N.I. 43648987R (p. 3).</text:span></text:p>
        </text:list-item>
        <text:list-item>
          <text:p text:style-name="P29"><text:span text:style-name="T30">Calidad:</text:span><text:span text:style-name="T31"> Secretaria del Consejo de Administración de "HOTELES ESCUELA DE CANARIAS, S.A. (de carácter Unipersonal)" (p. 3).</text:span></text:p>
        </text:list-item>
        <text:list-item>
          <text:p text:style-name="P32"><text:span text:style-name="T33">Datos de la entidad:</text:span><text:span text:style-name="T34"> Domiciliada en Santa Brígida, Calle Real de Coello, nº 2. Constituida el 28 de diciembre de 1989. C.I.F. A-35233691 (pp. 3-4).</text:span></text:p>
        </text:list-item>
      </text:list>
      <text:p text:style-name="P35"/>
      <text:p text:style-name="P36">3. Acuerdos Sociales Adoptados (Junta de 21/05/2003)</text:p>
      <text:p text:style-name="P37">La compareciente eleva a público los acuerdos tomados por el Socio Único (Gobierno de Canarias) (pp. 4, 7):</text:p>
      <text:list text:style-name="LFO43" text:continue-numbering="true">
        <text:list-item>
          <text:p text:style-name="P38"><text:span text:style-name="T39">Artículo 2 (Objeto Social):</text:span><text:span text:style-name="T40"> Se redefine para incluir la impartición, fomento, asesoramiento y evaluación de formación docente en hotelería, restauración y turismo, además de la explotación de establecimientos (pp. 8, 15).</text:span></text:p>
        </text:list-item>
        <text:list-item>
          <text:p text:style-name="P41"><text:span text:style-name="T42">Artículo 4 (Domicilio Social):</text:span><text:span text:style-name="T43"> Se traslada la sede a la </text:span><text:span text:style-name="T44">Calle Goya nº 16, Las Palmas de Gran Canaria</text:span><text:span text:style-name="T45"> (pp. 8, 17).</text:span></text:p>
        </text:list-item>
        <text:list-item>
          <text:p text:style-name="P46"><text:span text:style-name="T47">Artículo 11 (Consejo de Administración):</text:span><text:span text:style-name="T48"> Se establece un Consejo de entre </text:span><text:span text:style-name="T49">tres y siete miembros</text:span><text:span text:style-name="T50">, elegidos por la Junta General. Incluirá Presidente, Vicepresidente y Secretario (pp. 8, 19).</text:span></text:p>
        </text:list-item>
      </text:list>
      <text:p text:style-name="P51"/>
      <text:p text:style-name="P52"/>
      <text:p text:style-name="P53"/>
      <text:p text:style-name="P54"/>
      <text:soft-page-break/>
      <text:p text:style-name="P55">4. Documentación Unida y Publicidad</text:p>
      <text:list text:style-name="LFO44" text:continue-numbering="true">
        <text:list-item>
          <text:p text:style-name="P56"><text:span text:style-name="T57">Certificación social:</text:span><text:span text:style-name="T58"> Expedida por la Secretaria con el visto bueno del Presidente, Don Juan Carlos Becerra Robayna (pp. 4-5).</text:span></text:p>
        </text:list-item>
        <text:list-item>
          <text:p text:style-name="P59"><text:span text:style-name="T60">Anuncios de prensa:</text:span><text:span text:style-name="T61"> Los acuerdos fueron publicados en los periódicos </text:span><text:span text:style-name="T62">"La Provincia-Diario de Las Palmas"</text:span><text:span text:style-name="T63"> y </text:span><text:span text:style-name="T64">"Canarias7"</text:span><text:span text:style-name="T65"> los días 6 y 13 de junio de 2003 (pp. 5, 10-11).</text:span></text:p>
        </text:list-item>
        <text:list-item>
          <text:p text:style-name="P66"><text:span text:style-name="T67">Legitimación de firmas:</text:span><text:span text:style-name="T68"> Realizada por el Notario Ángel Enríquez Cabrera el 3 de junio de 2003 (pp. 5, 9).</text:span></text:p>
        </text:list-item>
      </text:list>
      <text:p text:style-name="P69"/>
      <text:p text:style-name="P70">5. Inscripción Registral</text:p>
      <text:list text:style-name="LFO45" text:continue-numbering="true">
        <text:list-item>
          <text:p text:style-name="P71"><text:span text:style-name="T72">Registro Mercantil de Las Palmas:</text:span><text:span text:style-name="T73"> Inscrita el 1 de julio de 2003 (p. 13).</text:span></text:p>
        </text:list-item>
        <text:list-item>
          <text:p text:style-name="P74"><text:span text:style-name="T75">Datos registrales:</text:span><text:span text:style-name="T76"> Tomo 1195, Folio 114, Hoja GC-11696, Inscripción 40ª (pp. 13, 25).</text:span></text:p>
        </text:list-item>
      </text:list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border="none" fo:padding="0in" style:shadow="none"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0in" svg:y="10.375in" svg:width="3.75in" svg:height="0.95833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5:31:00Z</meta:creation-date>
    <dc:date>2026-04-15T15:31:00Z</dc:date>
    <meta:print-date>2026-04-15T15:27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306" meta:character-count="1989" meta:row-count="14" meta:non-whitespace-character-count="1686"/>
  </office:meta>
</office:document-meta>
</file>