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3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3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3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1" style:parent-style-name="Normal" style:list-style-name="LFO3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4" style:parent-style-name="Normal" style:family="paragraph">
      <style:paragraph-properties fo:border="none" fo:padding="0in" style:shadow="none" fo:text-align="justify"/>
      <style:text-properties fo:hyphenate="true"/>
    </style:style>
    <style:style style:name="T25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2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7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8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29" style:parent-style-name="Normal" style:list-style-name="LFO3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3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3" style:parent-style-name="Normal" style:list-style-name="LFO3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3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7" style:parent-style-name="Normal" style:list-style-name="LFO3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8" style:parent-style-name="Normal" style:family="paragraph">
      <style:paragraph-properties fo:border="none" fo:padding="0in" style:shadow="none" fo:text-align="justify"/>
      <style:text-properties fo:hyphenate="true"/>
    </style:style>
    <style:style style:name="T39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4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4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42" style:parent-style-name="Normal" style:list-style-name="LFO3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7" style:parent-style-name="Normal" style:list-style-name="LFO3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0" style:parent-style-name="Normal" style:list-style-name="LFO3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5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5" style:parent-style-name="Normal" style:family="paragraph">
      <style:paragraph-properties fo:border="none" fo:padding="0in" style:shadow="none" fo:text-align="justify"/>
      <style:text-properties fo:hyphenate="true"/>
    </style:style>
    <style:style style:name="T56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57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8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9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1" style:parent-style-name="Normal" style:list-style-name="LFO3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4" style:parent-style-name="Normal" style:list-style-name="LFO3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7" style:parent-style-name="Normal" style:list-style-name="LFO3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0" style:parent-style-name="Normal" style:list-style-name="LFO3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7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3" style:parent-style-name="Normal" style:family="paragraph">
      <style:paragraph-properties fo:border="none" fo:padding="0in" style:shadow="none" fo:text-align="justify"/>
      <style:text-properties fo:hyphenate="true"/>
    </style:style>
    <style:style style:name="T74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7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7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77" style:parent-style-name="Normal" style:list-style-name="LFO3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7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80" style:parent-style-name="Normal" style:list-style-name="LFO3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8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8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8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8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85" style:parent-style-name="Normal" style:list-style-name="LFO3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8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8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88" style:parent-style-name="Normal" style:family="paragraph">
      <style:paragraph-properties fo:border="none" fo:padding="0in" style:shadow="none" fo:text-align="justify"/>
      <style:text-properties fo:hyphenate="true"/>
    </style:style>
    <style:style style:name="T89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90" style:parent-style-name="Normal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1989 ESCRITURA CONSTITUCIÓN HECANSA<text:s/></text:p>
      <text:p text:style-name="P10"/>
      <text:p text:style-name="P11">1. Identificación del Documento y Notario</text:p>
      <text:list text:style-name="LFO31" text:continue-numbering="true">
        <text:list-item>
          <text:p text:style-name="P12"><text:span text:style-name="T13">Notario:</text:span><text:span text:style-name="T14"> Joaquín Sapena Davo, del Ilustre Colegio de Las Palmas (pp. 1, 3).</text:span></text:p>
        </text:list-item>
        <text:list-item>
          <text:p text:style-name="P15"><text:span text:style-name="T16">Fecha de otorgamiento:</text:span><text:span text:style-name="T17"> 28 de diciembre de 1989, en Las Palmas de Gran Canaria (p. 3).</text:span></text:p>
        </text:list-item>
        <text:list-item>
          <text:p text:style-name="P18"><text:span text:style-name="T19">Número de protocolo:</text:span><text:span text:style-name="T20"> 5550 (pp. 1, 3).</text:span></text:p>
        </text:list-item>
        <text:list-item>
          <text:p text:style-name="P21"><text:span text:style-name="T22">Interviniente:</text:span><text:span text:style-name="T23"> Don José Miguel González Hernández, en calidad de Consejero de Hacienda del Gobierno de Canarias (pp. 3, 6).</text:span></text:p>
        </text:list-item>
      </text:list>
      <text:p text:style-name="P24"><text:span text:style-name="T25"><draw:custom-shape svg:x="0in" svg:y="0in" svg:width="0in" svg:height="0.01042in" draw:z-index="0" draw:id="id1" draw:style-name="a3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>2. Exposición y Antecedentes (Resumen)</text:p>
      <text:p text:style-name="P28">El otorgante expone la base legal para la creación de la empresa pública:</text:p>
      <text:list text:style-name="LFO32" text:continue-numbering="true">
        <text:list-item>
          <text:p text:style-name="P29"><text:span text:style-name="T30">Conforme a la </text:span><text:span text:style-name="T31">Ley 7/1984 de Hacienda Pública de Canarias</text:span><text:span text:style-name="T32">, la creación de empresas públicas se acuerda por el Gobierno (p. 4).</text:span></text:p>
        </text:list-item>
        <text:list-item>
          <text:p text:style-name="P33"><text:span text:style-name="T34">El acuerdo de creación fue adoptado por el Gobierno de Canarias el </text:span><text:span text:style-name="T35">2 de diciembre de 1989</text:span><text:span text:style-name="T36"> (pp. 5, 11).</text:span></text:p>
        </text:list-item>
        <text:list-item>
          <text:p text:style-name="P37">Se justifica la forma de sociedad mercantil para permitir un funcionamiento más ágil que la gestión administrativa directa (p. 11).</text:p>
        </text:list-item>
      </text:list>
      <text:p text:style-name="P38"><text:span text:style-name="T39"><draw:custom-shape svg:x="0in" svg:y="0in" svg:width="0in" svg:height="0.01042in" draw:z-index="0" draw:id="id2" draw:style-name="a4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40"/>
      <text:p text:style-name="P41">3. Estipulaciones de la Escritura</text:p>
      <text:list text:style-name="LFO33" text:continue-numbering="true">
        <text:list-item>
          <text:p text:style-name="P42"><text:span text:style-name="T43">Primera:</text:span><text:span text:style-name="T44"> Se constituye la sociedad anónima denominada </text:span><text:span text:style-name="T45">"HOTELES ESCUELA DE CANARIAS, S.A."</text:span><text:span text:style-name="T46"> (p. 6).</text:span></text:p>
        </text:list-item>
        <text:list-item>
          <text:p text:style-name="P47"><text:span text:style-name="T48">Segunda (Capital Social):</text:span><text:span text:style-name="T49"> 60.000.000 de pesetas, representado por 60 acciones nominativas de 1.000.000 de pesetas cada una. Están suscritas íntegramente por la Comunidad Autónoma de Canarias, con un desembolso inicial del 50% (30.000.000 ptas) (pp. 7, 15).</text:span></text:p>
        </text:list-item>
        <text:list-item>
          <text:p text:style-name="P50"><text:span text:style-name="T51">Cuarta:</text:span><text:span text:style-name="T52"> La sociedad iniciará sus operaciones el </text:span><text:span text:style-name="T53">1 de enero de 1990</text:span><text:span text:style-name="T54"> (p. 8).</text:span></text:p>
        </text:list-item>
      </text:list>
      <text:p text:style-name="P55"><text:span text:style-name="T56"><draw:custom-shape svg:x="0in" svg:y="0in" svg:width="0in" svg:height="0.01042in" draw:z-index="0" draw:id="id3" draw:style-name="a5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57"/>
      <text:p text:style-name="P58"/>
      <text:p text:style-name="P59"/>
      <text:soft-page-break/>
      <text:p text:style-name="P60">4. Estatutos Sociales (Puntos Clave)</text:p>
      <text:list text:style-name="LFO34" text:continue-numbering="true">
        <text:list-item>
          <text:p text:style-name="P61"><text:span text:style-name="T62">Art. 2 (Objeto):</text:span><text:span text:style-name="T63"> Impartición y fomento de formación docente en hostelería y turismo, explotación de establecimientos hoteleros y actividades afines (p. 14).</text:span></text:p>
        </text:list-item>
        <text:list-item>
          <text:p text:style-name="P64"><text:span text:style-name="T65">Art. 4 (Domicilio):</text:span><text:span text:style-name="T66"> Edificio de Servicios Múltiples, Avda. de los Derechos Humanos, s/n, planta 6ª, Las Palmas de Gran Canaria (p. 14).</text:span></text:p>
        </text:list-item>
        <text:list-item>
          <text:p text:style-name="P67"><text:span text:style-name="T68">Art. 11 (Administración):</text:span><text:span text:style-name="T69"> Consejo de Administración integrado por siete miembros elegidos por la Junta General (Presidente, Vicepresidente, Secretario y cuatro Vocales) (p. 17).</text:span></text:p>
        </text:list-item>
        <text:list-item>
          <text:p text:style-name="P70"><text:span text:style-name="T71">Art. 17 (Ejercicio Económico):</text:span><text:span text:style-name="T72"> Del 1 de enero al 31 de diciembre de cada año (p. 20).</text:span></text:p>
        </text:list-item>
      </text:list>
      <text:p text:style-name="P73"><text:span text:style-name="T74"><draw:custom-shape svg:x="0in" svg:y="0in" svg:width="0in" svg:height="0.01042in" draw:z-index="0" draw:id="id4" draw:style-name="a6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75"/>
      <text:p text:style-name="P76">5. Registros y Liquidación de Impuestos</text:p>
      <text:list text:style-name="LFO35" text:continue-numbering="true">
        <text:list-item>
          <text:p text:style-name="P77"><text:span text:style-name="T78">Impuesto de Transmisiones:</text:span><text:span text:style-name="T79"> Presentado el 25 de enero de 1990, alegando exención (p. 22).</text:span></text:p>
        </text:list-item>
        <text:list-item>
          <text:p text:style-name="P80"><text:span text:style-name="T81">Registro Mercantil:</text:span><text:span text:style-name="T82"> Inscrita el </text:span><text:span text:style-name="T83">20 de marzo de 1990</text:span><text:span text:style-name="T84"> en el Tomo 100 de Sociedades, folio 66, hoja número 822-G, inscripción 1ª (p. 22).</text:span></text:p>
        </text:list-item>
        <text:list-item>
          <text:p text:style-name="P85"><text:span text:style-name="T86">Asignación de NIF:</text:span><text:span text:style-name="T87"> Inscrita el 3 de abril de 1990 (p. 22).</text:span></text:p>
        </text:list-item>
      </text:list>
      <text:p text:style-name="P88"><text:span text:style-name="T89"><draw:custom-shape svg:x="0in" svg:y="0in" svg:width="0in" svg:height="0.01042in" draw:z-index="0" draw:id="id5" draw:style-name="a7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833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5:19:00Z</meta:creation-date>
    <dc:date>2026-04-15T15:19:00Z</dc:date>
    <meta:print-date>2026-04-15T14:41:00Z</meta:print-date>
    <meta:template xlink:href="Normal" xlink:type="simple"/>
    <meta:editing-cycles>2</meta:editing-cycles>
    <meta:editing-duration>PT2160S</meta:editing-duration>
    <meta:document-statistic meta:page-count="2" meta:paragraph-count="4" meta:word-count="350" meta:character-count="2272" meta:row-count="16" meta:non-whitespace-character-count="1926"/>
  </office:meta>
</office:document-meta>
</file>