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2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2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2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2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6" style:parent-style-name="Normal" style:list-style-name="LFO28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38" style:parent-style-name="Normal" style:family="paragraph">
      <style:paragraph-properties fo:border="none" fo:padding="0in" style:shadow="none" fo:text-align="justify" style:line-height-at-least="0.25in" fo:background-color="#F0F2F5">
        <style:background-fill draw:fill="solid" draw:fill-color="#F0F2F5"/>
      </style:paragraph-properties>
      <style:text-properties fo:hyphenate="true"/>
    </style:style>
    <style:style style:name="T3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4" style:parent-style-name="Normal" style:list-style-name="LFO2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1" style:parent-style-name="Normal" style:list-style-name="LFO2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6" style:parent-style-name="Normal" style:list-style-name="LFO29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1" style:parent-style-name="Normal" style:list-style-name="LFO3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4" style:parent-style-name="Normal" style:list-style-name="LFO30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68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6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</office:automatic-styles>
  <office:body>
    <office:text text:use-soft-page-breaks="true">
      <text:p text:style-name="P1">MODIFICACION ESTATUTOS ARTICULOS<text:s/>17_11_2006</text:p>
      <text:p text:style-name="P10"/>
      <text:p text:style-name="P11">1. Datos de la Escritura y Comparecencia (p. 1)</text:p>
      <text:list text:style-name="LFO28" text:continue-numbering="true">
        <text:list-item>
          <text:p text:style-name="P12"><text:span text:style-name="T13">Notario:</text:span><text:span text:style-name="T14"> Lesmes Gutiérrez Rodríguez-Moldes (Las Palmas de Gran Canaria).</text:span></text:p>
        </text:list-item>
        <text:list-item>
          <text:p text:style-name="P15"><text:span text:style-name="T16">Número de Protocolo:</text:span><text:span text:style-name="T17"> 3.645.</text:span></text:p>
        </text:list-item>
        <text:list-item>
          <text:p text:style-name="P18"><text:span text:style-name="T19">Fecha:</text:span><text:span text:style-name="T20"> 17 de noviembre de 2006.</text:span></text:p>
        </text:list-item>
        <text:list-item>
          <text:p text:style-name="P21"><text:span text:style-name="T22">Compareciente:</text:span><text:span text:style-name="T23"> Don José Manuel Ruiz Pons, Secretario del Consejo de Administración de </text:span><text:span text:style-name="T24">HOTELES ESCUELA DE CANARIAS, S.A. (HECANSA)</text:span><text:span text:style-name="T25">.</text:span></text:p>
        </text:list-item>
        <text:list-item>
          <text:p text:style-name="P26"><text:span text:style-name="T27">Sede Social:</text:span><text:span text:style-name="T28"> Calle Goya, 16, Las Palmas de Gran Canaria.</text:span></text:p>
        </text:list-item>
      </text:list>
      <text:p text:style-name="P29"/>
      <text:p text:style-name="P30">2. Acuerdo de Modificación de Estatutos (p. 5)</text:p>
      <text:p text:style-name="P31"><text:span text:style-name="T32">El Socio Único (Gobierno de Canarias), representado por el entonces Consejero de Turismo, D. Manuel Fajardo Feo, acordó por unanimidad en la Junta del 8 de noviembre de 2006 modificar el </text:span><text:span text:style-name="T33">Artículo 2 (Objeto Social)</text:span><text:span text:style-name="T34">.</text:span></text:p>
      <text:p text:style-name="P35"/>
      <text:p text:style-name="P36"><text:span text:style-name="T37">Nueva Redacción del Artículo 2:</text:span></text:p>
      <text:p text:style-name="P38"><text:span text:style-name="T39">"El Objeto es la impartición, fomento, asesoramiento y evaluación de la formación docente, en el seno de la hotelería y restauración, de las actividades tradicionales y emergentes del turismo, así como la explotación de establecimientos y de toda actividad del tráfico hostelero y hotelero y la </text:span><text:span text:style-name="T40">prestación de servicios de carácter técnico, económico, comercial o administrativo necesarios para apoyar la gestión y administración de otras empresas del sector público empresarial</text:span><text:span text:style-name="T41"> de la Administración pública de la Comunidad Autónoma de Canarias, adscritas a la Consejería competente en materia de Turismo." (p. 5)</text:span></text:p>
      <text:p text:style-name="P42"/>
      <text:p text:style-name="P43">3. Datos de Registro y Publicación (pp. 3, 11, 13)</text:p>
      <text:list text:style-name="LFO29" text:continue-numbering="true">
        <text:list-item>
          <text:p text:style-name="P44"><text:span text:style-name="T45">Publicidad Legal:</text:span><text:span text:style-name="T46"> El cambio fue publicado en los diarios </text:span><text:span text:style-name="T47">Canarias7</text:span><text:span text:style-name="T48"> y </text:span><text:span text:style-name="T49">La Provincia</text:span><text:span text:style-name="T50"> el 11 de noviembre de 2006 (p. 3).</text:span></text:p>
        </text:list-item>
        <text:list-item>
          <text:p text:style-name="P51"><text:span text:style-name="T52">Inscripción Registral:</text:span><text:span text:style-name="T53"> Inscrito en el Registro Mercantil de Las Palmas el </text:span><text:span text:style-name="T54">5 de diciembre de 2006</text:span><text:span text:style-name="T55">, en el Tomo 1195, Folio 204, Hoja GC-11696, inscripción 51ª (p. 11).</text:span></text:p>
        </text:list-item>
        <text:list-item>
          <text:p text:style-name="P56"><text:span text:style-name="T57">BORME:</text:span><text:span text:style-name="T58"> El envío para su publicación en el Boletín Oficial del Registro Mercantil se realizó el 4 de diciembre de 2006 (p. 13).</text:span></text:p>
        </text:list-item>
      </text:list>
      <text:p text:style-name="P59"/>
      <text:p text:style-name="P60">4. Aranceles y Gastos (pp. 9, 11)</text:p>
      <text:list text:style-name="LFO30" text:continue-numbering="true">
        <text:list-item>
          <text:p text:style-name="P61"><text:span text:style-name="T62">Derechos Notariales:</text:span><text:span text:style-name="T63"> 75,46 € (p. 9).</text:span></text:p>
        </text:list-item>
        <text:list-item>
          <text:p text:style-name="P64"><text:span text:style-name="T65">Honorarios Registrador:</text:span><text:span text:style-name="T66"> 27,58 € (p. 11).</text:span></text:p>
        </text:list-item>
      </text:list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4:41:00Z</meta:creation-date>
    <dc:date>2026-04-15T14:41:00Z</dc:date>
    <meta:print-date>2026-04-15T14:41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92" meta:character-count="1898" meta:row-count="13" meta:non-whitespace-character-count="1609"/>
  </office:meta>
</office:document-meta>
</file>