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  <style:style style:name="P10" style:parent-style-name="Normal" style:family="paragraph">
      <style:paragraph-properties fo:border="none" fo:padding="0in" style:shadow="none" fo:text-align="center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1F3864" fo:language="es" fo:country="ES" style:language-asian="es" style:country-asian="ES"/>
    </style:style>
    <style:style style:name="P1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12" style:parent-style-name="Normal" style:list-style-name="LFO12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15" style:parent-style-name="Normal" style:list-style-name="LFO12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1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1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19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0" style:parent-style-name="Normal" style:list-style-name="LFO12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1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2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3" style:parent-style-name="Normal" style:list-style-name="LFO12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4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5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2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2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28" style:parent-style-name="Normal" style:list-style-name="LFO12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2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1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32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color="#0A0A0A" fo:language="es" fo:country="ES" style:language-asian="es" style:country-asian="ES" fo:hyphenate="true"/>
    </style:style>
    <style:style style:name="P33" style:parent-style-name="Normal" style:list-style-name="LFO13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4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5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6" style:parent-style-name="Normal" style:list-style-name="LFO13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3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3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39" style:parent-style-name="Normal" style:list-style-name="LFO13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0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P41" style:parent-style-name="Normal" style:list-style-name="LFO13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4" style:parent-style-name="Normal" style:list-style-name="LFO13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45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4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4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49" style:parent-style-name="Normal" style:list-style-name="LFO13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0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1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5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4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55" style:parent-style-name="Normal" style:list-style-name="LFO1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5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58" style:parent-style-name="Normal" style:list-style-name="LFO1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59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0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1" style:parent-style-name="Normal" style:list-style-name="LFO14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2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64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5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66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67" style:parent-style-name="Normal" style:list-style-name="LFO15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68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69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70" style:parent-style-name="Fuentedepárrafopredeter." style:family="text">
      <style:text-properties style:font-name="Arial Narrow" style:font-name-asian="Times New Roman" style:font-name-complex="Arial" fo:font-style="italic" style:font-style-asian="italic" style:font-style-complex="italic" fo:color="#0A0A0A" fo:language="es" fo:country="ES" style:language-asian="es" style:country-asian="ES"/>
    </style:style>
    <style:style style:name="T71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72" style:parent-style-name="Fuentedepárrafopredeter." style:family="text">
      <style:text-properties style:font-name="Arial Narrow" style:font-name-asian="Times New Roman" style:font-name-complex="Arial" fo:font-style="italic" style:font-style-asian="italic" style:font-style-complex="italic" fo:color="#0A0A0A" fo:language="es" fo:country="ES" style:language-asian="es" style:country-asian="ES"/>
    </style:style>
    <style:style style:name="T73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74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75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76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T77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78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79" style:parent-style-name="Normal" style:list-style-name="LFO16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80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81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82" style:parent-style-name="Normal" style:list-style-name="LFO16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83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84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85" style:parent-style-name="Normal" style:list-style-name="LFO16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86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87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88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 fo:hyphenate="true"/>
    </style:style>
    <style:style style:name="P89" style:parent-style-name="Normal" style:list-style-name="LFO17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fo:hyphenate="true"/>
    </style:style>
    <style:style style:name="T90" style:parent-style-name="Fuentedepárrafopredeter." style:family="text"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  <style:style style:name="T91" style:parent-style-name="Fuentedepárrafopredeter." style:family="text">
      <style:text-properties style:font-name="Arial Narrow" style:font-name-asian="Times New Roman" style:font-name-complex="Arial" fo:color="#0A0A0A" fo:language="es" fo:country="ES" style:language-asian="es" style:country-asian="ES"/>
    </style:style>
    <style:style style:name="P92" style:parent-style-name="Normal" style:family="paragraph">
      <style:paragraph-properties fo:border="none" fo:padding="0in" style:shadow="none" fo:text-align="justify" style:line-height-at-least="0.25in" fo:background-color="#FFFFFF">
        <style:background-fill draw:fill="solid" draw:fill-color="#FFFFFF"/>
      </style:paragraph-properties>
      <style:text-properties style:font-name="Arial Narrow" style:font-name-asian="Times New Roman" style:font-name-complex="Arial" fo:font-weight="bold" style:font-weight-asian="bold" style:font-weight-complex="bold" fo:color="#0A0A0A" fo:language="es" fo:country="ES" style:language-asian="es" style:country-asian="ES"/>
    </style:style>
  </office:automatic-styles>
  <office:body>
    <office:text text:use-soft-page-breaks="true">
      <text:p text:style-name="P1">CESE Y MODIFICACION ESTATUTOS 16_03_2003</text:p>
      <text:p text:style-name="P10"/>
      <text:p text:style-name="P11">I. Escritura Pública de Elevación a Público (Págs. 1-6)</text:p>
      <text:list text:style-name="LFO12" text:continue-numbering="true">
        <text:list-item>
          <text:p text:style-name="P12"><text:span text:style-name="T13">Identificación:</text:span><text:span text:style-name="T14"> Número de protocolo 1.661, ante el notario Manuel Emilio Romero Fernández (p. 3).</text:span></text:p>
        </text:list-item>
        <text:list-item>
          <text:p text:style-name="P15"><text:span text:style-name="T16">Compareciente:</text:span><text:span text:style-name="T17"> Doña Rosa María Rodríguez Martín, Secretaria del Consejo de Administración de </text:span><text:span text:style-name="T18">HOTELES ESCUELA DE CANARIAS, S.A. (HECANSA)</text:span><text:span text:style-name="T19"> (p. 3).</text:span></text:p>
        </text:list-item>
        <text:list-item>
          <text:p text:style-name="P20"><text:span text:style-name="T21">Representación:</text:span><text:span text:style-name="T22"> Actúa en nombre de la sociedad (NIF A-35233691), domiciliada en Santa Brígida. Se acredita su cargo vigente inscrito en el Registro Mercantil (pp. 3-4).</text:span></text:p>
        </text:list-item>
        <text:list-item>
          <text:p text:style-name="P23"><text:span text:style-name="T24">Otorgamiento:</text:span><text:span text:style-name="T25"> Eleva a público los acuerdos de la Junta General Extraordinaria del </text:span><text:span text:style-name="T26">21 de mayo de 2003</text:span><text:span text:style-name="T27"> (p. 4).</text:span></text:p>
        </text:list-item>
        <text:list-item>
          <text:p text:style-name="P28"><text:span text:style-name="T29">Fe Pública:</text:span><text:span text:style-name="T30"> El notario da fe de la capacidad legal de la otorgante y del cumplimiento de la Ley de Protección de Datos (pp. 5-6).</text:span></text:p>
        </text:list-item>
      </text:list>
      <text:p text:style-name="P31">II. Certificación de Acuerdos Sociales (Págs. 7-8)</text:p>
      <text:p text:style-name="P32">Documento firmado por la Secretaria con el visto bueno del Presidente, D. Juan Carlos Becerra Robayna:</text:p>
      <text:list text:style-name="LFO13" text:continue-numbering="true">
        <text:list-item>
          <text:p text:style-name="P33"><text:span text:style-name="T34">Reunión:</text:span><text:span text:style-name="T35"> Celebrada el 21 de mayo de 2003 con el Socio Único (Gobierno de Canarias) (p. 7).</text:span></text:p>
        </text:list-item>
        <text:list-item>
          <text:p text:style-name="P36"><text:span text:style-name="T37">Acuerdo Primero:</text:span><text:span text:style-name="T38"> Ceses (sin especificar nombres en el extracto de la certificación) (p. 7).</text:span></text:p>
        </text:list-item>
        <text:list-item>
          <text:p text:style-name="P39"><text:span text:style-name="T40">Acuerdo Segundo: Modificación de Estatutos:</text:span></text:p>
          <text:list text:continue-numbering="true">
            <text:list-item>
              <text:p text:style-name="P41"><text:span text:style-name="T42">Art. 2 (Objeto Social):</text:span><text:span text:style-name="T43"> Incluye ahora "asesoramiento y evaluación de la formación docente" y "actividades emergentes del turismo" (p. 8).</text:span></text:p>
            </text:list-item>
            <text:list-item>
              <text:p text:style-name="P44"><text:span text:style-name="T45">Art. 4 (Domicilio):</text:span><text:span text:style-name="T46"> Se traslada a la </text:span><text:span text:style-name="T47">Calle Goya, 16</text:span><text:span text:style-name="T48">, Las Palmas de Gran Canaria (p. 8).</text:span></text:p>
            </text:list-item>
            <text:list-item>
              <text:p text:style-name="P49"><text:span text:style-name="T50">Art. 11 (Consejo):</text:span><text:span text:style-name="T51"> Composición de </text:span><text:span text:style-name="T52">3 a 7 miembros</text:span><text:span text:style-name="T53">. Define cargos de Presidente, Vicepresidente y Secretario, y sus regímenes de sustitución (p. 8).</text:span></text:p>
            </text:list-item>
          </text:list>
        </text:list-item>
      </text:list>
      <text:p text:style-name="P54">III. Legitimaciones y Diligencias (Págs. 9, 12, 13)</text:p>
      <text:soft-page-break/>
      <text:list text:style-name="LFO14" text:continue-numbering="true">
        <text:list-item>
          <text:p text:style-name="P55"><text:span text:style-name="T56">Legitimación:</text:span><text:span text:style-name="T57"> El notario Ángel Enríquez Cabrera legítima las firmas de los intervinientes el 3 de junio de 2003 (p. 9).</text:span></text:p>
        </text:list-item>
        <text:list-item>
          <text:p text:style-name="P58"><text:span text:style-name="T59">Aranceles:</text:span><text:span text:style-name="T60"> Detalle de costes notariales (107,73 €) y expedición de la primera copia en seis folios (p. 12).</text:span></text:p>
        </text:list-item>
        <text:list-item>
          <text:p text:style-name="P61"><text:span text:style-name="T62">Inscripción Registral:</text:span><text:span text:style-name="T63"> Documento inscrito el </text:span><text:span text:style-name="T64">1 de julio de 2003</text:span><text:span text:style-name="T65"> en el Tomo 1195, Libro 0, Folio 114, Hoja GC-11696, Inscripción 40ª (p. 13).</text:span></text:p>
        </text:list-item>
      </text:list>
      <text:p text:style-name="P66">IV. Publicaciones Legales (Págs. 10-11)</text:p>
      <text:list text:style-name="LFO15" text:continue-numbering="true">
        <text:list-item>
          <text:p text:style-name="P67"><text:span text:style-name="T68">Anuncios:</text:span><text:span text:style-name="T69"> Inserción obligatoria de la modificación de estatutos en los diarios </text:span><text:span text:style-name="T70">La Provincia</text:span><text:span text:style-name="T71"> (6 de junio de 2003) y </text:span><text:span text:style-name="T72">Canarias7</text:span><text:span text:style-name="T73"> (13 de junio de 2003) (pp. 10-11).</text:span></text:p>
        </text:list-item>
      </text:list>
      <text:p text:style-name="P74">V. Ratificación del Gobierno de Canarias (Págs. 15-23)</text:p>
      <text:p text:style-name="P75"><text:span text:style-name="T76">Certificado del Secretariado del Gobierno sobre la sesión del </text:span><text:span text:style-name="T77">4 de agosto de 2003</text:span><text:span text:style-name="T78">:</text:span></text:p>
      <text:list text:style-name="LFO16" text:continue-numbering="true">
        <text:list-item>
          <text:p text:style-name="P79"><text:span text:style-name="T80">Propuesta:</text:span><text:span text:style-name="T81"> Ratificación del voto del representante del Gobierno en la Junta de HECANSA (p. 15).</text:span></text:p>
        </text:list-item>
        <text:list-item>
          <text:p text:style-name="P82"><text:span text:style-name="T83">Análisis Comparativo:</text:span><text:span text:style-name="T84"> El documento detalla la redacción antigua de los artículos (procedente de la escritura de 1994) frente a la nueva redacción aprobada (pp. 15, 17, 19).</text:span></text:p>
        </text:list-item>
        <text:list-item>
          <text:p text:style-name="P85"><text:span text:style-name="T86">Firma:</text:span><text:span text:style-name="T87"> Certificado por María del Carmen Alonso Díaz, Secretaria General del Gobierno (p. 23).</text:span></text:p>
        </text:list-item>
      </text:list>
      <text:p text:style-name="P88">VI. Comunicación al BORME (Pág. 25)</text:p>
      <text:list text:style-name="LFO17" text:continue-numbering="true">
        <text:list-item>
          <text:p text:style-name="P89"><text:span text:style-name="T90">Resumen para el Boletín Oficial:</text:span><text:span text:style-name="T91"> Listado de envío al Registro Mercantil indicando el cambio de objeto social, cambio de domicilio y el nuevo régimen del artículo 11 (p. 25).</text:span></text:p>
        </text:list-item>
      </text:list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.0034in solid #FFFFFF" fo:padding="0.4305in" style:shadow="#000000 0.0034in 0.0034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Fuentedepárrafopredeter.1" style:display-name="Fuente de párrafo predeter.1" style:family="text"/>
    <style:style style:name="LO-Normal" style:display-name="LO-Normal" style:family="paragraph">
      <style:paragraph-properties fo:border="none" fo:padding="0in" style:shadow="none" style:vertical-align="baseline"/>
      <style:text-properties style:font-name="Calibri" style:font-name-asian="Calibri" fo:font-size="12pt" style:font-size-asian="12pt" style:font-size-complex="12pt" style:language-asian="en" style:country-asian="US" fo:hyphenate="false"/>
    </style:style>
    <style:style style:name="Piedepágina1" style:display-name="Pie de página1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11" style:display-name="Título 11" style:family="paragraph" style:parent-style-name="Normal" style:default-outline-level="1">
      <style:paragraph-properties fo:widows="0" fo:orphans="0" fo:border="none" fo:padding="0in" style:shadow="none" style:text-autospace="none" style:vertical-align="baseline" fo:margin-top="0.0631in" fo:margin-left="0.0708in">
        <style:tab-stops/>
      </style:paragraph-properties>
      <style:text-properties style:font-name-asian="Times New Roman" fo:font-weight="bold" style:font-weight-asian="bold" style:font-weight-complex="bold" fo:font-size="11pt" style:font-size-asian="11pt" style:font-size-complex="11pt" fo:language="es" fo:country="ES" fo:hyphenate="false"/>
    </style:style>
    <style:style style:name="Textoindependiente1" style:display-name="Texto independiente1" style:family="paragraph" style:parent-style-name="Normal">
      <style:paragraph-properties fo:widows="0" fo:orphans="0" fo:border="none" fo:padding="0in" style:shadow="none" style:text-autospace="none" style:vertical-align="baseline"/>
      <style:text-properties style:font-name-asian="Times New Roman" fo:font-size="11pt" style:font-size-asian="11pt" style:font-size-complex="11pt" fo:language="es" fo:country="ES" fo:hyphenate="false"/>
    </style:style>
    <style:style style:name="Hipervínculo1" style:display-name="Hipervínculo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WW_CharLFO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style:page-layout style:name="PL0">
      <style:page-layout-properties fo:page-width="8.268in" fo:page-height="11.693in" style:print-orientation="portrait" fo:margin-top="1.1812in" fo:margin-left="1.1812in" fo:margin-bottom="1.1416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1381in"/>
      </style:footer-style>
    </style:page-layout>
    <style:style style:name="P2" style:parent-style-name="Encabezado" style:family="paragraph">
      <style:paragraph-properties fo:border="none" fo:padding="0in" style:shadow="non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/>
    </style:style>
    <style:style style:name="P4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5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6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7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8" style:parent-style-name="Cuerpo" style:family="paragraph">
      <style:paragraph-properties fo:text-align="center"/>
    </style:style>
    <style:style style:name="T9" style:parent-style-name="Ninguno" style:family="text">
      <style:text-properties fo:color="#171717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text:tab/></text:span></text:p>
        <text:p text:style-name="P6"><draw:frame draw:z-index="251662336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7"><draw:frame draw:z-index="251661312" draw:id="id0" draw:style-name="a2" draw:name="officeArt object" text:anchor-type="paragraph" svg:x="2.40764in" svg:y="10.56539in" svg:width="3.63056in" svg:height="0.60417in" style:rel-width="scale" style:rel-height="scale"><draw:text-box><text:p text:style-name="P8"><text:span text:style-name="T9">C/ Albareda, 38 – 1º Edif. Woermann - 35008 Las Palmas de Gran Canaria + 34 928 478 300 + 34 928 478 301 (Fax) www.hecansa.com</text:span></text:p></draw:text-box><svg:title/><svg:desc>Cuadro de texto 2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4-15T14:26:00Z</meta:creation-date>
    <dc:date>2026-04-15T14:26:00Z</dc:date>
    <meta:print-date>2026-01-26T23:07:00Z</meta:print-date>
    <meta:template xlink:href="Normal" xlink:type="simple"/>
    <meta:editing-cycles>2</meta:editing-cycles>
    <meta:editing-duration>PT180S</meta:editing-duration>
    <meta:document-statistic meta:page-count="2" meta:paragraph-count="5" meta:word-count="436" meta:character-count="2831" meta:row-count="20" meta:non-whitespace-character-count="2400"/>
  </office:meta>
</office:document-meta>
</file>