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name="P10" style:parent-style-name="Normal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P11" style:parent-style-name="Normal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P12" style:parent-style-name="Normal" style:list-style-name="LFO47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</style:style>
    <style:style style:name="T1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5" style:parent-style-name="Normal" style:list-style-name="LFO47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</style:style>
    <style:style style:name="T1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8" style:parent-style-name="Normal" style:list-style-name="LFO47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</style:style>
    <style:style style:name="T1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1" style:parent-style-name="Normal" style:list-style-name="LFO47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4" style:parent-style-name="Normal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P25" style:parent-style-name="Normal" style:list-style-name="LFO48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</style:style>
    <style:style style:name="T2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8" style:parent-style-name="Normal" style:list-style-name="LFO48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</style:style>
    <style:style style:name="T2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1" style:parent-style-name="Normal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P32" style:parent-style-name="Normal" style:list-style-name="LFO49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</style:style>
    <style:style style:name="T3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5" style:parent-style-name="Normal" style:list-style-name="LFO49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</style:style>
    <style:style style:name="T3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8" style:parent-style-name="Normal" style:list-style-name="LFO49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</style:style>
    <style:style style:name="T3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1" style:parent-style-name="Normal" style:list-style-name="LFO49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</style:style>
    <style:style style:name="T4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4" style:parent-style-name="Normal" style:list-style-name="LFO49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</style:style>
    <style:style style:name="T4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7" style:parent-style-name="Normal" style:list-style-name="LFO49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</style:style>
    <style:style style:name="T4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0" style:parent-style-name="Normal" style:list-style-name="LFO49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</style:style>
    <style:style style:name="T5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3" style:parent-style-name="Normal" style:list-style-name="LFO49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</style:style>
    <style:style style:name="T5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5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6" style:parent-style-name="Normal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P57" style:parent-style-name="Normal" style:list-style-name="LFO50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</style:style>
    <style:style style:name="T5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0" style:parent-style-name="Normal" style:list-style-name="LFO50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</style:style>
    <style:style style:name="T6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3" style:parent-style-name="Normal" style:list-style-name="LFO50" style:family="paragraph">
      <style:paragraph-properties fo:border="none" fo:padding="0in" style:shadow="none" style:line-height-at-least="0.25in" fo:background-color="#FFFFFF">
        <style:background-fill draw:fill="solid" draw:fill-color="#FFFFFF"/>
      </style:paragraph-properties>
    </style:style>
    <style:style style:name="T6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5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6" style:parent-style-name="Normal" style:family="paragraph">
      <style:paragraph-properties fo:border="none" fo:padding="0in" style:shadow="none"/>
    </style:style>
    <style:style style:name="T67" style:parent-style-name="Fuentedepárrafopredeter." style:family="text">
      <style:text-properties style:font-name="Arial Narrow" style:font-name-asian="Times New Roman" fo:language="es" fo:country="ES" style:language-asian="es" style:country-asian="ES"/>
    </style:style>
    <style:style style:name="P68" style:parent-style-name="Normal" style:family="paragraph">
      <style:paragraph-properties fo:text-align="justify"/>
      <style:text-properties style:font-name="Arial Narrow"/>
    </style:style>
    <style:style style:name="P69" style:parent-style-name="Normal" style:family="paragraph">
      <style:paragraph-properties fo:text-align="justify"/>
      <style:text-properties style:font-name="Arial Narrow"/>
    </style:style>
    <style:style style:name="P70" style:parent-style-name="Normal" style:family="paragraph">
      <style:paragraph-properties fo:text-align="justify"/>
      <style:text-properties style:font-name="Arial Narrow"/>
    </style:style>
    <style:style style:name="P71" style:parent-style-name="Normal" style:family="paragraph">
      <style:paragraph-properties fo:text-align="justify"/>
      <style:text-properties style:font-name="Arial Narrow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DAPTACION ESTATUTOS LEY SOCIEDADES ANONIMAS</text:p>
      <text:p text:style-name="P10"/>
      <text:p text:style-name="P11">Título I: Denominación, Objeto, Duración, Domicilio Social</text:p>
      <text:list text:style-name="LFO47" text:continue-numbering="true">
        <text:list-item>
          <text:p text:style-name="P12"><text:span text:style-name="T13">Art. 1: Denominación.</text:span><text:span text:style-name="T14"> Se constituye la Sociedad Pública de forma Anónima denominada "Hoteles Escuela de Canarias, S.A." (HECAN, S.A.), regida por estos Estatutos, la Ley de Sociedades Anónimas y la Ley de la Hacienda Pública Canaria (p. 1).</text:span></text:p>
        </text:list-item>
        <text:list-item>
          <text:p text:style-name="P15"><text:span text:style-name="T16">Art. 2: Objeto Social.</text:span><text:span text:style-name="T17"> Impartición y fomento de la formación docente en hostelería y turismo, explotación de establecimientos y actividad hotelera (p. 1).</text:span></text:p>
        </text:list-item>
        <text:list-item>
          <text:p text:style-name="P18"><text:span text:style-name="T19">Art. 3: Duración.</text:span><text:span text:style-name="T20"> Indefinida, iniciando operaciones el 1 de enero de 1990 (p. 1).</text:span></text:p>
        </text:list-item>
        <text:list-item>
          <text:p text:style-name="P21"><text:span text:style-name="T22">Art. 4: Domicilio Social.</text:span><text:span text:style-name="T23"> Establecido en el Hotel Santa Brígida (Las Palmas de Gran Canaria) (p. 1).</text:span></text:p>
        </text:list-item>
      </text:list>
      <text:p text:style-name="P24">Título II: Del Capital Social y de las Acciones</text:p>
      <text:list text:style-name="LFO48" text:continue-numbering="true">
        <text:list-item>
          <text:p text:style-name="P25"><text:span text:style-name="T26">Art. 5: Capital Social.</text:span><text:span text:style-name="T27"> 1.154 millones de pesetas, dividido en 1.154 acciones de 1.000.000 de pesetas cada una (p. 1).</text:span></text:p>
        </text:list-item>
        <text:list-item>
          <text:p text:style-name="P28"><text:span text:style-name="T29">Art. 6: Las Acciones.</text:span><text:span text:style-name="T30"> Son nominativas y fueron suscritas íntegramente por la Comunidad Autónoma de Canarias. Se detalla el derecho de preferente adquisición y el proceso de tanteo entre accionistas (p. 2).</text:span></text:p>
        </text:list-item>
      </text:list>
      <text:p text:style-name="P31">Título III: Régimen y Administración de la Sociedad</text:p>
      <text:list text:style-name="LFO49" text:continue-numbering="true">
        <text:list-item>
          <text:p text:style-name="P32"><text:span text:style-name="T33">Art. 7:</text:span><text:span text:style-name="T34"> Órganos: Junta General de Accionistas, Consejo de Administración, Consejero Delegado o Comisión Ejecutiva (p. 2).</text:span></text:p>
        </text:list-item>
        <text:list-item>
          <text:p text:style-name="P35"><text:span text:style-name="T36">Art. 8:</text:span><text:span text:style-name="T37"> La Junta General representa a todos los accionistas y sus acuerdos son obligatorios (p. 2).</text:span></text:p>
        </text:list-item>
        <text:list-item>
          <text:p text:style-name="P38"><text:span text:style-name="T39">Art. 10:</text:span><text:span text:style-name="T40"> El Presidente y Secretario del Consejo lo serán también de la Junta. Se requiere ser titular de al menos una acción para asistir (p. 3).</text:span></text:p>
        </text:list-item>
        <text:list-item>
          <text:p text:style-name="P41"><text:span text:style-name="T42">Art. 11: Del Consejo de Administración.</text:span><text:span text:style-name="T43"> Compuesto por siete miembros (Presidente, Vicepresidente, Secretario y cuatro vocales) elegidos por 5 años (p. 3).</text:span></text:p>
        </text:list-item>
        <text:list-item>
          <text:p text:style-name="P44"><text:span text:style-name="T45">Art. 12:</text:span><text:span text:style-name="T46"> El cargo de consejero es retribuido mediante dietas fijas por asistencia (p. 3).</text:span></text:p>
        </text:list-item>
        <text:list-item>
          <text:p text:style-name="P47"><text:span text:style-name="T48">Art. 13:</text:span><text:span text:style-name="T49"> El Consejo se reunirá al menos cada tres meses (p. 3).</text:span></text:p>
        </text:list-item>
        <text:list-item>
          <text:p text:style-name="P50"><text:span text:style-name="T51">Art. 15: Facultades del Consejo.</text:span><text:span text:style-name="T52"> Incluye gestión interna, celebración de contratos, intervención en subastas, operaciones bancarias, compraventa de bienes y representación judicial (pp. 4-6).</text:span></text:p>
        </text:list-item>
        <text:list-item>
          <text:p text:style-name="P53"><text:span text:style-name="T54">Art. 16:</text:span><text:span text:style-name="T55"> El Consejo puede designar un Consejero Delegado o Comisión Ejecutiva (p. 6).</text:span></text:p>
        </text:list-item>
      </text:list>
      <text:p text:style-name="P56">Título IV al VI: Economía, Disolución y Jurisdicción</text:p>
      <text:list text:style-name="LFO50" text:continue-numbering="true">
        <text:list-item>
          <text:p text:style-name="P57"><text:span text:style-name="T58">Art. 17: Ejercicio Económico.</text:span><text:span text:style-name="T59"> Coincide con el año natural (1 de enero al 31 de diciembre) (p. 6).</text:span></text:p>
        </text:list-item>
        <text:list-item>
          <text:p text:style-name="P60"><text:span text:style-name="T61">Art. 18: Disolución.</text:span><text:span text:style-name="T62"> Según las causas previstas en la Ley (p. 6).</text:span></text:p>
        </text:list-item>
        <text:list-item>
          <text:p text:style-name="P63"><text:span text:style-name="T64">Art. 19: Competencia.</text:span><text:span text:style-name="T65"> Los socios se someten a los juzgados del domicilio social (p. 6).</text:span></text:p>
        </text:list-item>
      </text:list>
      <text:p text:style-name="P66"><text:span text:style-name="T67"><draw:custom-shape svg:x="0in" svg:y="0in" svg:width="0in" svg:height="0.01042in" draw:z-index="0" draw:id="id1" draw:style-name="a3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3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3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3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3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3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  <style:text-properties fo:hyphenate="fals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1312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15T14:21:00Z</meta:creation-date>
    <dc:date>2026-04-15T14:21:00Z</dc:date>
    <meta:print-date>2026-01-26T23:0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5" meta:character-count="2371" meta:row-count="16" meta:non-whitespace-character-count="2010"/>
  </office:meta>
</office:document-meta>
</file>