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1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1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1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1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6" style:parent-style-name="Normal" style:list-style-name="LFO1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1" style:parent-style-name="Normal" style:list-style-name="LFO1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6" style:parent-style-name="Normal" style:list-style-name="LFO2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9" style:parent-style-name="Normal" style:list-style-name="LFO2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4" style:parent-style-name="Normal" style:list-style-name="LFO2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7" style:parent-style-name="Normal" style:list-style-name="LFO2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0" style:parent-style-name="Normal" style:list-style-name="LFO2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5" style:parent-style-name="Normal" style:list-style-name="LFO2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8" style:parent-style-name="Normal" style:list-style-name="LFO2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1" style:parent-style-name="Normal" style:list-style-name="LFO2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4" style:parent-style-name="Normal" style:family="paragraph">
      <style:paragraph-properties fo:border="none" fo:padding="0in" style:shadow="none" fo:text-align="justify"/>
      <style:text-properties fo:hyphenate="true"/>
    </style:style>
    <style:style style:name="T65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6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ATUTOS COMPOSICION EMPRESA</text:p>
      <text:p text:style-name="P10"/>
      <text:p text:style-name="P11">Título I: Denominación, Objeto, Duración, Domicilio Social</text:p>
      <text:list text:style-name="LFO18" text:continue-numbering="true">
        <text:list-item>
          <text:p text:style-name="P12"><text:span text:style-name="T13">Art. 1: Denominación.</text:span><text:span text:style-name="T14"> Se constituye la Sociedad Pública de forma Anónima denominada "Hoteles Escuela de Canarias, S.A." (HECAN, S.A.), regida por estos Estatutos, la Ley de Sociedades Anónimas y la Ley de la Hacienda Pública Canaria (p. 1).</text:span></text:p>
        </text:list-item>
        <text:list-item>
          <text:p text:style-name="P15"><text:span text:style-name="T16">Art. 2: Objeto Social.</text:span><text:span text:style-name="T17"> La impartición y fomento de la formación docente en hostelería y turismo, así como la explotación de los establecimientos creados en su seno y toda la actividad hotelera (p. 1).</text:span></text:p>
        </text:list-item>
        <text:list-item>
          <text:p text:style-name="P18"><text:span text:style-name="T19">Art. 3: Duración.</text:span><text:span text:style-name="T20"> Indefinida, salvo disposición contraria de la Junta General. Inició sus operaciones el 1 de enero de 1990 (p. 1).</text:span></text:p>
        </text:list-item>
        <text:list-item>
          <text:p text:style-name="P21"><text:span text:style-name="T22">Art. 4: Domicilio Social.</text:span><text:span text:style-name="T23"> Establecido en el Edificio de Servicios Múltiples de Las Palmas de Gran Canaria (Avda. de Los Derechos Humanos, s/n, planta 6ª) (p. 1).</text:span></text:p>
        </text:list-item>
      </text:list>
      <text:p text:style-name="P24"/>
      <text:p text:style-name="P25">Título II: Del Capital Social y de las Acciones</text:p>
      <text:list text:style-name="LFO19" text:continue-numbering="true">
        <text:list-item>
          <text:p text:style-name="P26"><text:span text:style-name="T27">Art. 5: Capital Social.</text:span><text:span text:style-name="T28"> El capital fundacional es de </text:span><text:span text:style-name="T29">60 millones de pesetas</text:span><text:span text:style-name="T30">, dividido en 60 acciones de 1.000.000 de pesetas cada una, desembolsadas en un 50% (p. 3).</text:span></text:p>
        </text:list-item>
        <text:list-item>
          <text:p text:style-name="P31"><text:span text:style-name="T32">Art. 6: Las Acciones.</text:span><text:span text:style-name="T33"> Son nominativas y suscritas íntegramente por la Comunidad Autónoma de Canarias. Se detalla el derecho de preferente adquisición y el proceso de tanteo mediante peritos en caso de discrepancia en el precio (p. 3).</text:span></text:p>
        </text:list-item>
      </text:list>
      <text:p text:style-name="P34"/>
      <text:p text:style-name="P35">Título III: Régimen y Administración de la Sociedad</text:p>
      <text:list text:style-name="LFO20" text:continue-numbering="true">
        <text:list-item>
          <text:p text:style-name="P36"><text:span text:style-name="T37">Art. 7-10: Órganos y Junta General.</text:span><text:span text:style-name="T38"> Los órganos son la Junta General, el Consejo de Administración y, en su caso, el Consejero Delegado o Comisión Ejecutiva (p. 2). Para asistir a la Junta basta con ser titular de una sola acción (p. 4).</text:span></text:p>
        </text:list-item>
        <text:list-item>
          <text:p text:style-name="P39"><text:span text:style-name="T40">Art. 11: Del Consejo de Administración.</text:span><text:span text:style-name="T41"> Compuesto por </text:span><text:span text:style-name="T42">siete miembros</text:span><text:span text:style-name="T43"> (Presidente, Vicepresidente, Secretario y cuatro vocales) elegidos por la Junta General (p. 4).</text:span></text:p>
        </text:list-item>
        <text:list-item>
          <text:p text:style-name="P44"><text:span text:style-name="T45">Art. 12-13: Funcionamiento.</text:span><text:span text:style-name="T46"> El cargo de consejero es gratuito (salvo que la Junta acuerde otra cosa). El Consejo se reunirá como mínimo cada tres meses (p. 4).</text:span></text:p>
        </text:list-item>
        <text:list-item>
          <text:p text:style-name="P47"><text:span text:style-name="T48">Art. 15: Facultades del Consejo.</text:span><text:span text:style-name="T49"> Incluye 17 facultades detalladas: gestión interna, firma de contratos, intervención en concursos/subastas, operaciones bancarias (abrir cuentas, librar letras), compraventa de bienes muebles e inmuebles, y representación judicial plena (pp. 5-7).</text:span></text:p>
        </text:list-item>
        <text:list-item>
          <text:p text:style-name="P50"><text:span text:style-name="T51">Art. 16:</text:span><text:span text:style-name="T52"> El Consejo puede designar un Consejero Delegado o una Comisión Ejecutiva (p. 7).</text:span></text:p>
        </text:list-item>
      </text:list>
      <text:p text:style-name="P53"/>
      <text:p text:style-name="P54">Títulos IV, V y VI: Economía, Disolución y Jurisdicción</text:p>
      <text:list text:style-name="LFO21" text:continue-numbering="true">
        <text:list-item>
          <text:p text:style-name="P55"><text:span text:style-name="T56">Art. 17: Ejercicio Económico.</text:span><text:span text:style-name="T57"> Coincide con el año natural (1 de enero al 31 de diciembre) (p. 7).</text:span></text:p>
        </text:list-item>
        <text:list-item>
          <text:p text:style-name="P58"><text:span text:style-name="T59">Art. 18: Disolución.</text:span><text:span text:style-name="T60"> Se regirá por las causas previstas en la Ley (p. 8).</text:span></text:p>
        </text:list-item>
        <text:list-item>
          <text:p text:style-name="P61"><text:span text:style-name="T62">Art. 19: Jurisdicción.</text:span><text:span text:style-name="T63"> Los socios se someten a los juzgados del domicilio social o del lugar de celebración de la Junta, renunciando a su propio fuero (p. 8).</text:span></text:p>
        </text:list-item>
      </text:list>
      <text:p text:style-name="P64"><text:span text:style-name="T65"><draw:custom-shape svg:x="0in" svg:y="0in" svg:width="0in" svg:height="0.01042in" draw:z-index="0" draw:id="id1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2.40764in" svg:y="10.56539in" svg:width="3.63056in" svg:height="0.60417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4:32:00Z</meta:creation-date>
    <dc:date>2026-04-15T14:32:00Z</dc:date>
    <meta:print-date>2026-04-15T14:26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408" meta:character-count="2649" meta:row-count="18" meta:non-whitespace-character-count="2246"/>
  </office:meta>
</office:document-meta>
</file>