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"><draw:frame draw:z-index="251658240" draw:style-name="a2" draw:name="Imagen 3" text:anchor-type="paragraph" svg:x="-0.59931in" svg:y="0.25625in" svg:width="11.03403in" svg:height="3.6868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"><draw:frame draw:z-index="251659264" draw:style-name="a3" draw:name="Imagen 6" text:anchor-type="paragraph" svg:x="0in" svg:y="0.11736in" svg:width="11.12083in" svg:height="3.28056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"><draw:frame draw:z-index="251660288" draw:style-name="a4" draw:name="Imagen 7" text:anchor-type="paragraph" svg:x="-0.63056in" svg:y="0.30486in" svg:width="11.00069in" svg:height="4.11389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"><draw:frame draw:z-index="251661312" draw:style-name="a5" draw:name="Imagen 8" text:anchor-type="paragraph" svg:x="-0.57847in" svg:y="0.11181in" svg:width="11.04792in" svg:height="3.42014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9"><draw:frame draw:z-index="251662336" draw:style-name="a6" draw:name="Imagen 10" text:anchor-type="paragraph" svg:x="0in" svg:y="0.01944in" svg:width="3.57361in" svg:height="2.42014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"><draw:frame draw:z-index="251663360" draw:style-name="a7" draw:name="Imagen 9" text:anchor-type="paragraph" svg:x="2.7125in" svg:y="0.00903in" svg:width="3.38681in" svg:height="1.70694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"><draw:frame draw:z-index="251664384" draw:style-name="a8" draw:name="Imagen 11" text:anchor-type="paragraph" svg:x="0in" svg:y="0.25278in" svg:width="11.08125in" svg:height="4.56042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" style:auto-update="true" style:list-style-name="LFO14" style:default-outline-level="2">
      <style:paragraph-properties fo:text-align="justify" fo:margin-top="0.25in" fo:margin-bottom="0.1666in" fo:line-height="130%">
        <style:tab-stops>
          <style:tab-stop style:type="left" style:position="0.6812in"/>
          <style:tab-stop style:type="left" style:position="0.9763in"/>
        </style:tab-stops>
      </style:paragraph-properties>
      <style:text-properties style:font-name="Arial" fo:font-weight="bold" style:font-weight-asian="bold" style:use-window-font-color="true" fo:letter-spacing="0.0222in" fo:font-size="11pt" style:font-size-asian="11pt" fo:hyphenate="false"/>
    </style:style>
    <text:list-style style:name="Estilo48" style:display-name="Estilo4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49" style:display-name="Estilo49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2" style:display-name="Estilo52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3" style:display-name="Estilo53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4" style:display-name="Estilo54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4" style:display-name="LFO14">
      <text:list-level-style-number text:level="1" text:style-name="WW_CharLFO7LVL1" style:num-prefix="CLÁUSULA 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">
      <text:outline-level-style text:level="1" text:style-name="WW_CharOUTLINE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CLÁUSULA %1%.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44in" fo:page-height="8.2638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11pt" style:font-size-asian="11pt"/>
    </style:style>
    <style:style style:name="P4" style:parent-style-name="Piedepágina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/><draw:frame draw:z-index="251659264" draw:style-name="a0" draw:name="Picture 1" text:anchor-type="paragraph" svg:x="0.98472in" svg:y="0.7in" svg:width="1.41319in" svg:height="0.8672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draw:frame draw:z-index="251661312" draw:style-name="a1" draw:name="Picture 3" text:anchor-type="paragraph" svg:x="0.53681in" svg:y="7.36597in" svg:width="1.14583in" svg:height="0.62014in" style:rel-width="scale" style:rel-height="scale"><draw:image xlink:href="media/image2.png" xlink:type="simple" xlink:show="embed" xlink:actuate="onLoad"/><svg:title/><svg:desc/></draw:frame><text:span text:style-name="T3">C/ Albareda, 38 – 1º Edif. Woermann - 35008 Las Palmas de Gran Canaria</text:span></text:p>
        <text:p text:style-name="P4">+ 34 928 478 300 + 34 928 478 301 (Fax) <text:s/>www.hecans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berto</meta:initial-creator>
    <dc:creator>Águeda González</dc:creator>
    <meta:creation-date>2026-04-13T11:33:00Z</meta:creation-date>
    <dc:date>2026-04-13T11:33:00Z</dc:date>
    <meta:print-date>2021-12-21T13:56:00Z</meta:print-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6" meta:paragraph-count="1" meta:word-count="27" meta:character-count="178" meta:row-count="1" meta:non-whitespace-character-count="152"/>
  </office:meta>
</office:document-meta>
</file>