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27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 2" text:anchor-type="as-char" svg:x="0in" svg:y="0in" svg:width="8.10097in" svg:height="10.814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 3" text:anchor-type="as-char" svg:x="0in" svg:y="0in" svg:width="8.09852in" svg:height="10.8540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 4" text:anchor-type="as-char" svg:x="0in" svg:y="0in" svg:width="8.10098in" svg:height="10.7757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638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5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638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Águeda González</meta:initial-creator>
    <dc:creator>Agueda Gonzalez</dc:creator>
    <meta:creation-date>2025-03-19T10:53:00Z</meta:creation-date>
    <dc:date>2025-03-19T10:53:00Z</dc:date>
    <meta:template xlink:href="Normal" xlink:type="simple"/>
    <meta:editing-cycles>2</meta:editing-cycles>
    <meta:editing-duration>PT0S</meta:editing-duration>
    <meta:user-defined meta:name="Created" meta:value-type="date">2024-10-24T00:00:00Z</meta:user-defined>
    <meta:user-defined meta:name="Creator">RICOH IM C300</meta:user-defined>
    <meta:user-defined meta:name="LastSaved" meta:value-type="date">2025-03-19T00:00:00Z</meta:user-defined>
    <meta:user-defined meta:name="Producer">RICOH IM C300</meta:user-defined>
    <meta:document-statistic meta:page-count="4" meta:paragraph-count="1" meta:word-count="1" meta:character-count="10" meta:row-count="1" meta:non-whitespace-character-count="10"/>
  </office:meta>
</office:document-meta>
</file>