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27in" style:page-number="1"/>
    </style:style>
    <style:style style:name="T93" style:parent-style-name="Fuentedepárrafopredeter." style:family="text">
      <style:text-properties style:font-name="Times New Roman" fo:font-size="8.5pt" style:font-size-asian="8.5pt" style:language-asian="es" style:country-asian="ES"/>
    </style:style>
    <style:style style:name="P94" style:parent-style-name="Normal" style:master-page-name="MP1" style:family="paragraph">
      <style:paragraph-properties fo:break-before="page" fo:margin-top="0.0027in"/>
    </style:style>
    <style:style style:name="T186" style:parent-style-name="Fuentedepárrafopredeter." style:family="text">
      <style:text-properties style:font-name="Times New Roman" fo:font-size="8.5pt" style:font-size-asian="8.5pt" style:language-asian="es" style:country-asian="ES"/>
    </style:style>
    <style:style style:name="P187" style:parent-style-name="Normal" style:master-page-name="MP2" style:family="paragraph">
      <style:paragraph-properties fo:break-before="page" fo:margin-top="0.0027in"/>
    </style:style>
    <style:style style:name="T279" style:parent-style-name="Fuentedepárrafopredeter." style:family="text">
      <style:text-properties style:font-name="Times New Roman" fo:font-size="8.5pt" style:font-size-asian="8.5pt" style:language-asian="es" style:country-asian="ES"/>
    </style:style>
    <style:style style:name="P280" style:parent-style-name="Normal" style:master-page-name="MP3" style:family="paragraph">
      <style:paragraph-properties fo:break-before="page" fo:margin-top="0.0027in"/>
    </style:style>
    <style:style style:name="T372" style:parent-style-name="Fuentedepárrafopredeter." style:family="text">
      <style:text-properties style:font-name="Times New Roman" fo:font-size="8.5pt" style:font-size-asian="8.5pt" style:language-asian="es" style:country-asian="ES"/>
    </style:style>
    <style:style style:name="P373" style:parent-style-name="Normal" style:master-page-name="MP4" style:family="paragraph">
      <style:paragraph-properties fo:break-before="page" fo:margin-top="0.0027in"/>
    </style:style>
    <style:style style:name="T465" style:parent-style-name="Fuentedepárrafopredeter." style:family="text">
      <style:text-properties style:font-name="Times New Roman" fo:font-size="8.5pt" style:font-size-asian="8.5pt" style:language-asian="es" style:country-asian="ES"/>
    </style:style>
    <style:style style:name="P466" style:parent-style-name="Normal" style:master-page-name="MP5" style:family="paragraph">
      <style:paragraph-properties fo:break-before="page" fo:margin-top="0.0027in"/>
    </style:style>
    <style:style style:name="T558" style:parent-style-name="Fuentedepárrafopredeter." style:family="text">
      <style:text-properties style:font-name="Times New Roman" fo:font-size="8.5pt" style:font-size-asian="8.5pt" style:language-asian="es" style:country-asian="ES"/>
    </style:style>
    <style:style style:family="graphic" style:name="a387" style:parent-style-name="Graphics">
      <style:graphic-properties fo:border="none" fo:background-color="transparent"/>
    </style:style>
    <style:style style:family="graphic" style:name="a388">
      <style:graphic-properties draw:fill="none" draw:stroke="solid" svg:stroke-width="0.01111in" svg:stroke-color="#000000" svg:stroke-opacity="100%"/>
    </style:style>
    <style:style style:family="graphic" style:name="a389">
      <style:graphic-properties style:wrap="run-through" style:run-through="foreground" style:horizontal-rel="page" style:vertical-rel="page" style:horizontal-pos="from-left" style:vertical-pos="from-top"/>
    </style:style>
    <style:style style:family="graphic" style:name="a32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23">
      <style:graphic-properties draw:fill="none" draw:stroke="solid" svg:stroke-width="0.01111in" svg:stroke-color="#000000" svg:stroke-opacity="100%"/>
    </style:style>
    <style:style style:family="graphic" style:name="a128">
      <style:graphic-properties draw:fill="none" draw:stroke="solid" svg:stroke-width="0.01111in" svg:stroke-color="#000000" svg:stroke-opacity="100%"/>
    </style:style>
    <style:style style:family="graphic" style:name="a324">
      <style:graphic-properties style:wrap="run-through" style:run-through="foreground" style:horizontal-rel="page" style:vertical-rel="page" style:horizontal-pos="from-left" style:vertical-pos="from-top"/>
    </style:style>
    <style:style style:family="graphic" style:name="a129">
      <style:graphic-properties style:wrap="run-through" style:run-through="foreground" style:horizontal-rel="page" style:vertical-rel="page" style:horizontal-pos="from-left" style:vertical-pos="from-top"/>
    </style:style>
    <style:style style:family="graphic" style:name="a62" style:parent-style-name="Graphics">
      <style:graphic-properties fo:border="none" fo:background-color="transparent"/>
    </style:style>
    <style:style style:family="graphic" style:name="a63">
      <style:graphic-properties draw:fill="none" draw:stroke="solid" svg:stroke-width="0.01111in" svg:stroke-color="#000000" svg:stroke-opacity="100%"/>
    </style:style>
    <style:style style:family="graphic" style:name="a64">
      <style:graphic-properties style:wrap="run-through" style:run-through="background" style:horizontal-rel="page" style:vertical-rel="page" style:horizontal-pos="from-left" style:vertical-pos="from-top"/>
    </style:style>
    <style:style style:family="graphic" style:name="a192" style:parent-style-name="Graphics">
      <style:graphic-properties fo:border="none" fo:background-color="transparent"/>
    </style:style>
    <style:style style:family="graphic" style:name="a193">
      <style:graphic-properties draw:fill="none" draw:stroke="solid" svg:stroke-width="0.01111in" svg:stroke-color="#000000" svg:stroke-opacity="100%"/>
    </style:style>
    <style:style style:family="graphic" style:name="a194">
      <style:graphic-properties style:wrap="run-through" style:run-through="foreground" style:horizontal-rel="page" style:vertical-rel="page" style:horizontal-pos="from-left" style:vertical-pos="from-top"/>
    </style:style>
    <style:style style:family="graphic" style:name="a257" style:parent-style-name="Graphics">
      <style:graphic-properties fo:border="none" fo:background-color="transparent"/>
    </style:style>
    <style:style style:family="graphic" style:name="a258">
      <style:graphic-properties draw:fill="none" draw:stroke="solid" svg:stroke-width="0.01111in" svg:stroke-color="#000000" svg:stroke-opacity="100%"/>
    </style:style>
    <style:style style:family="graphic" style:name="a259">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93"><draw:g draw:z-index="487513088" draw:name="Group 58" draw:id="id59" draw:style-name="a64" text:anchor-type="paragraph"><svg:title/><svg:desc/><draw:frame draw:id="id57" draw:style-name="a62" draw:name="Image 59" svg:x="0in" svg:y="0.00039in" svg:width="7.55878in" svg:height="10.68923in" style:rel-width="scale" style:rel-height="scale"><draw:image xlink:href="media/image1.jpeg" xlink:type="simple" xlink:show="embed" xlink:actuate="onLoad"/><svg:title/><svg:desc/></draw:frame><draw:custom-shape svg:x="0in" svg:y="0in" svg:width="0.00139in" svg:height="0.00139in" draw:id="id58" draw:style-name="a63" draw:name="Graphic 60"><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p>
      <text:soft-page-break/>
      <text:p text:style-name="P94"><text:span text:style-name="T186"><draw:g draw:z-index="15729664" draw:name="Group 61" draw:id="id119" draw:style-name="a129" text:anchor-type="paragraph"><svg:title/><svg:desc/><draw:frame draw:id="id117" draw:style-name="a127" draw:name="Image 62" svg:x="0in" svg:y="0.00039in" svg:width="7.55878in" svg:height="10.68923in" style:rel-width="scale" style:rel-height="scale"><draw:image xlink:href="media/image2.jpeg" xlink:type="simple" xlink:show="embed" xlink:actuate="onLoad"/><svg:title/><svg:desc/></draw:frame><draw:custom-shape svg:x="0in" svg:y="0in" svg:width="0.00139in" svg:height="0.00139in" draw:id="id118" draw:style-name="a128" draw:name="Graphic 63"><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p>
      <text:soft-page-break/>
      <text:p text:style-name="P187"><text:span text:style-name="T279"><draw:g draw:z-index="15730176" draw:name="Group 64" draw:id="id179" draw:style-name="a194" text:anchor-type="paragraph"><svg:title/><svg:desc/><draw:frame draw:id="id177" draw:style-name="a192" draw:name="Image 65" svg:x="0in" svg:y="0.00039in" svg:width="7.55878in" svg:height="10.68923in" style:rel-width="scale" style:rel-height="scale"><draw:image xlink:href="media/image3.jpeg" xlink:type="simple" xlink:show="embed" xlink:actuate="onLoad"/><svg:title/><svg:desc/></draw:frame><draw:custom-shape svg:x="0in" svg:y="0in" svg:width="0.00139in" svg:height="0.00139in" draw:id="id178" draw:style-name="a193" draw:name="Graphic 66"><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p>
      <text:soft-page-break/>
      <text:p text:style-name="P280"><text:span text:style-name="T372"><draw:g draw:z-index="15730688" draw:name="Group 67" draw:id="id239" draw:style-name="a259" text:anchor-type="paragraph"><svg:title/><svg:desc/><draw:frame draw:id="id237" draw:style-name="a257" draw:name="Image 68" svg:x="0in" svg:y="0.00039in" svg:width="7.55878in" svg:height="10.68923in" style:rel-width="scale" style:rel-height="scale"><draw:image xlink:href="media/image4.jpeg" xlink:type="simple" xlink:show="embed" xlink:actuate="onLoad"/><svg:title/><svg:desc/></draw:frame><draw:custom-shape svg:x="0in" svg:y="0in" svg:width="0.00139in" svg:height="0.00139in" draw:id="id238" draw:style-name="a258" draw:name="Graphic 69"><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p>
      <text:soft-page-break/>
      <text:p text:style-name="P373"><text:span text:style-name="T465"><draw:g draw:z-index="15731200" draw:name="Group 70" draw:id="id299" draw:style-name="a324" text:anchor-type="paragraph"><svg:title/><svg:desc/><draw:frame draw:id="id297" draw:style-name="a322" draw:name="Image 71" svg:x="0in" svg:y="0.00039in" svg:width="7.55878in" svg:height="10.68923in" style:rel-width="scale" style:rel-height="scale"><draw:image xlink:href="media/image5.jpeg" xlink:type="simple" xlink:show="embed" xlink:actuate="onLoad"/><svg:title/><svg:desc/></draw:frame><draw:custom-shape svg:x="0in" svg:y="0in" svg:width="0.00139in" svg:height="0.00139in" draw:id="id298" draw:style-name="a323" draw:name="Graphic 72"><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p>
      <text:soft-page-break/>
      <text:p text:style-name="P466"><text:span text:style-name="T558"><draw:g draw:z-index="15731712" draw:name="Group 73" draw:id="id359" draw:style-name="a389" text:anchor-type="paragraph"><svg:title/><svg:desc/><draw:frame draw:id="id357" draw:style-name="a387" draw:name="Image 74" svg:x="0in" svg:y="0.00039in" svg:width="7.55878in" svg:height="10.68923in" style:rel-width="scale" style:rel-height="scale"><draw:image xlink:href="media/image6.jpeg" xlink:type="simple" xlink:show="embed" xlink:actuate="onLoad"/><svg:title/><svg:desc/></draw:frame><draw:custom-shape svg:x="0in" svg:y="0in" svg:width="0.00139in" svg:height="0.00139in" draw:id="id358" draw:style-name="a388" draw:name="Graphic 75"><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069in" fo:line-height="0.0743in" fo:margin-left="0.009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88" draw:display-name="SysDot" draw:style="rect" draw:dots1="1" draw:dots1-length="0.01105in" draw:dots2="0" draw:dots2-length="0in" draw:distance="0.01105in"/>
    <draw:stroke-dash draw:name="a134" draw:display-name="SysDot" draw:style="rect" draw:dots1="1" draw:dots1-length="0.01105in" draw:dots2="0" draw:dots2-length="0in" draw:distance="0.01105in"/>
    <draw:stroke-dash draw:name="a137" draw:display-name="SysDot" draw:style="rect" draw:dots1="1" draw:dots1-length="0.01105in" draw:dots2="0" draw:dots2-length="0in" draw:distance="0.01105in"/>
    <draw:stroke-dash draw:name="a332" draw:display-name="SysDot" draw:style="rect" draw:dots1="1" draw:dots1-length="0.01105in" draw:dots2="0" draw:dots2-length="0in" draw:distance="0.01105in"/>
    <draw:stroke-dash draw:name="a275" draw:display-name="SysDot" draw:style="rect" draw:dots1="1" draw:dots1-length="0.01105in" draw:dots2="0" draw:dots2-length="0in" draw:distance="0.01105in"/>
    <draw:stroke-dash draw:name="a23" draw:display-name="SysDot" draw:style="rect" draw:dots1="1" draw:dots1-length="0.01105in" draw:dots2="0" draw:dots2-length="0in" draw:distance="0.01105in"/>
    <draw:stroke-dash draw:name="a210" draw:display-name="SysDot" draw:style="rect" draw:dots1="1" draw:dots1-length="0.01105in" draw:dots2="0" draw:dots2-length="0in" draw:distance="0.01105in"/>
    <draw:stroke-dash draw:name="a72" draw:display-name="SysDot" draw:style="rect" draw:dots1="1" draw:dots1-length="0.01105in" draw:dots2="0" draw:dots2-length="0in" draw:distance="0.01105in"/>
    <draw:stroke-dash draw:name="a28" draw:display-name="SysDot" draw:style="rect" draw:dots1="1" draw:dots1-length="0.01105in" draw:dots2="0" draw:dots2-length="0in" draw:distance="0.01105in"/>
    <draw:stroke-dash draw:name="a153" draw:display-name="SysDot" draw:style="rect" draw:dots1="1" draw:dots1-length="0.01105in" draw:dots2="0" draw:dots2-length="0in" draw:distance="0.01105in"/>
    <draw:stroke-dash draw:name="a158" draw:display-name="SysDot" draw:style="rect" draw:dots1="1" draw:dots1-length="0.01105in" draw:dots2="0" draw:dots2-length="0in" draw:distance="0.01105in"/>
    <draw:stroke-dash draw:name="a353" draw:display-name="SysDot" draw:style="rect" draw:dots1="1" draw:dots1-length="0.01105in" draw:dots2="0" draw:dots2-length="0in" draw:distance="0.01105in"/>
    <draw:stroke-dash draw:name="a4" draw:display-name="SysDot" draw:style="rect" draw:dots1="1" draw:dots1-length="0.01105in" draw:dots2="0" draw:dots2-length="0in" draw:distance="0.01105in"/>
    <draw:stroke-dash draw:name="a218" draw:display-name="SysDot" draw:style="rect" draw:dots1="1" draw:dots1-length="0.01105in" draw:dots2="0" draw:dots2-length="0in" draw:distance="0.01105in"/>
    <draw:stroke-dash draw:name="a7" draw:display-name="SysDot" draw:style="rect" draw:dots1="1" draw:dots1-length="0.01105in" draw:dots2="0" draw:dots2-length="0in" draw:distance="0.01105in"/>
    <draw:stroke-dash draw:name="a264" draw:display-name="SysDot" draw:style="rect" draw:dots1="1" draw:dots1-length="0.01105in" draw:dots2="0" draw:dots2-length="0in" draw:distance="0.01105in"/>
    <draw:stroke-dash draw:name="a267" draw:display-name="SysDot" draw:style="rect" draw:dots1="1" draw:dots1-length="0.01105in" draw:dots2="0" draw:dots2-length="0in" draw:distance="0.01105in"/>
    <draw:stroke-dash draw:name="a93" draw:display-name="SysDot" draw:style="rect" draw:dots1="1" draw:dots1-length="0.01105in" draw:dots2="0" draw:dots2-length="0in" draw:distance="0.01105in"/>
    <draw:stroke-dash draw:name="a15" draw:display-name="SysDot" draw:style="rect" draw:dots1="1" draw:dots1-length="0.01105in" draw:dots2="0" draw:dots2-length="0in" draw:distance="0.01105in"/>
    <draw:stroke-dash draw:name="a329" draw:display-name="SysDot" draw:style="rect" draw:dots1="1" draw:dots1-length="0.01105in" draw:dots2="0" draw:dots2-length="0in" draw:distance="0.01105in"/>
    <draw:stroke-dash draw:name="a202" draw:display-name="SysDot" draw:style="rect" draw:dots1="1" draw:dots1-length="0.01105in" draw:dots2="0" draw:dots2-length="0in" draw:distance="0.01105in"/>
    <draw:stroke-dash draw:name="a340" draw:display-name="SysDot" draw:style="rect" draw:dots1="1" draw:dots1-length="0.01105in" draw:dots2="0" draw:dots2-length="0in" draw:distance="0.01105in"/>
    <draw:stroke-dash draw:name="a283" draw:display-name="SysDot" draw:style="rect" draw:dots1="1" draw:dots1-length="0.01105in" draw:dots2="0" draw:dots2-length="0in" draw:distance="0.01105in"/>
    <draw:stroke-dash draw:name="a145" draw:display-name="SysDot" draw:style="rect" draw:dots1="1" draw:dots1-length="0.01105in" draw:dots2="0" draw:dots2-length="0in" draw:distance="0.01105in"/>
    <draw:stroke-dash draw:name="a69" draw:display-name="SysDot" draw:style="rect" draw:dots1="1" draw:dots1-length="0.01105in" draw:dots2="0" draw:dots2-length="0in" draw:distance="0.01105in"/>
    <draw:stroke-dash draw:name="a288" draw:display-name="SysDot" draw:style="rect" draw:dots1="1" draw:dots1-length="0.01105in" draw:dots2="0" draw:dots2-length="0in" draw:distance="0.01105in"/>
    <draw:stroke-dash draw:name="a348" draw:display-name="SysDot" draw:style="rect" draw:dots1="1" draw:dots1-length="0.01105in" draw:dots2="0" draw:dots2-length="0in" draw:distance="0.01105in"/>
    <draw:stroke-dash draw:name="a80" draw:display-name="SysDot" draw:style="rect" draw:dots1="1" draw:dots1-length="0.01105in" draw:dots2="0" draw:dots2-length="0in" draw:distance="0.01105in"/>
    <draw:stroke-dash draw:name="a199" draw:display-name="SysDot" draw:style="rect" draw:dots1="1" draw:dots1-length="0.01105in" draw:dots2="0" draw:dots2-length="0in" draw:distance="0.01105in"/>
    <draw:stroke-dash draw:name="a223" draw:display-name="SysDot" draw:style="rect" draw:dots1="1" draw:dots1-length="0.01105in" draw:dots2="0" draw:dots2-length="0in" draw:distance="0.01105in"/>
  </office:styles>
  <office:automatic-styles>
    <style:page-layout style:name="PL0">
      <style:page-layout-properties fo:page-width="8.2708in" fo:page-height="11.6944in" style:print-orientation="portrait" fo:margin-top="0in" fo:margin-left="0.4916in" fo:margin-bottom="0.6506in" fo:margin-right="0.4916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27in"/>
      </style:footer-style>
    </style:page-layout>
    <style:style style:name="P2" style:parent-style-name="Normal"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TableColumn5" style:family="table-column">
      <style:table-column-properties style:column-width="2.8347in" style:use-optimal-column-width="false"/>
    </style:style>
    <style:style style:name="TableColumn6" style:family="table-column">
      <style:table-column-properties style:column-width="1.4173in" style:use-optimal-column-width="false"/>
    </style:style>
    <style:style style:name="TableColumn7" style:family="table-column">
      <style:table-column-properties style:column-width="2.8347in" style:use-optimal-column-width="false"/>
    </style:style>
    <style:style style:name="Table4" style:family="table">
      <style:table-properties style:width="7.0868in" fo:margin-left="0.0486in" table:align="left"/>
    </style:style>
    <style:style style:name="TableRow8" style:family="table-row">
      <style:table-row-properties style:min-row-height="0.0944in" style:use-optimal-row-height="false"/>
    </style:style>
    <style:style style:name="TableCell9" style:family="table-cell">
      <style:table-cell-properties fo:border="0.0138in solid #000000" style:writing-mode="lr-tb" fo:padding-top="0in" fo:padding-left="0in" fo:padding-bottom="0in" fo:padding-right="0in"/>
    </style:style>
    <style:style style:name="T10" style:parent-style-name="Fuentedepárrafopredeter." style:family="text">
      <style:text-properties fo:font-size="5pt" style:font-size-asian="5pt"/>
    </style:style>
    <style:style style:name="T11" style:parent-style-name="Fuentedepárrafopredeter." style:family="text">
      <style:text-properties fo:letter-spacing="-0.0027in" fo:font-size="5pt" style:font-size-asian="5pt"/>
    </style:style>
    <style:style style:name="TableRow12" style:family="table-row">
      <style:table-row-properties style:min-row-height="0.0951in" style:use-optimal-row-height="false"/>
    </style:style>
    <style:style style:name="TableCell13" style:family="table-cell">
      <style:table-cell-properties fo:border="0.0138in solid #000000" style:writing-mode="lr-tb" fo:padding-top="0in" fo:padding-left="0in" fo:padding-bottom="0in" fo:padding-right="0in"/>
    </style:style>
    <style:style style:name="T14" style:parent-style-name="Fuentedepárrafopredeter." style:family="text">
      <style:text-properties fo:font-size="5pt" style:font-size-asian="5pt"/>
    </style:style>
    <style:style style:name="T15" style:parent-style-name="Fuentedepárrafopredeter." style:family="text">
      <style:text-properties fo:letter-spacing="-0.0034in" fo:font-size="5pt" style:font-size-asian="5pt"/>
    </style:style>
    <style:style style:name="TableCell16" style:family="table-cell">
      <style:table-cell-properties fo:border="0.0138in solid #000000" style:writing-mode="lr-tb" fo:padding-top="0in" fo:padding-left="0in" fo:padding-bottom="0in" fo:padding-right="0in"/>
    </style:style>
    <style:style style:name="T17" style:parent-style-name="Fuentedepárrafopredeter." style:family="text">
      <style:text-properties fo:font-size="5pt" style:font-size-asian="5pt"/>
    </style:style>
    <style:style style:name="T18" style:parent-style-name="Fuentedepárrafopredeter." style:family="text">
      <style:text-properties fo:letter-spacing="-0.0013in" fo:font-size="5pt" style:font-size-asian="5pt"/>
    </style:style>
    <style:style style:name="TableRow19" style:family="table-row">
      <style:table-row-properties style:min-row-height="0.6381in" style:use-optimal-row-height="false"/>
    </style:style>
    <style:style style:name="TableCell20" style:family="table-cell">
      <style:table-cell-properties fo:border="0.0138in solid #000000" style:writing-mode="lr-tb" fo:padding-top="0in" fo:padding-left="0in" fo:padding-bottom="0in" fo:padding-right="0in"/>
    </style:style>
    <style:style style:name="P21" style:parent-style-name="TableParagraph" style:family="paragraph">
      <style:paragraph-properties fo:line-height="108%" fo:margin-right="0.0076in"/>
    </style:style>
    <style:style style:name="T22" style:parent-style-name="Fuentedepárrafopredeter." style:family="text">
      <style:text-properties fo:font-size="5pt" style:font-size-asian="5pt"/>
    </style:style>
    <style:style style:name="T23" style:parent-style-name="Fuentedepárrafopredeter." style:family="text">
      <style:text-properties fo:letter-spacing="0.0277in" fo:font-size="5pt" style:font-size-asian="5pt"/>
    </style:style>
    <style:style style:name="T24" style:parent-style-name="Fuentedepárrafopredeter." style:family="text">
      <style:text-properties fo:font-size="5pt" style:font-size-asian="5pt"/>
    </style:style>
    <style:style style:name="T25" style:parent-style-name="Fuentedepárrafopredeter." style:family="text">
      <style:text-properties fo:letter-spacing="0.0277in" fo:font-size="5pt" style:font-size-asian="5pt"/>
    </style:style>
    <style:style style:name="T26" style:parent-style-name="Fuentedepárrafopredeter." style:family="text">
      <style:text-properties fo:font-size="5pt" style:font-size-asian="5pt"/>
    </style:style>
    <style:style style:name="T27" style:parent-style-name="Fuentedepárrafopredeter." style:family="text">
      <style:text-properties fo:letter-spacing="-0.0027in" fo:font-size="5pt" style:font-size-asian="5pt"/>
    </style:style>
    <style:style style:name="T28" style:parent-style-name="Fuentedepárrafopredeter." style:family="text">
      <style:text-properties fo:font-size="5pt" style:font-size-asian="5pt"/>
    </style:style>
    <style:style style:name="T29" style:parent-style-name="Fuentedepárrafopredeter." style:family="text">
      <style:text-properties fo:letter-spacing="-0.0027in" fo:font-size="5pt" style:font-size-asian="5pt"/>
    </style:style>
    <style:style style:name="T30" style:parent-style-name="Fuentedepárrafopredeter." style:family="text">
      <style:text-properties fo:font-size="5pt" style:font-size-asian="5pt"/>
    </style:style>
    <style:style style:name="T31" style:parent-style-name="Fuentedepárrafopredeter." style:family="text">
      <style:text-properties fo:letter-spacing="-0.0027in" fo:font-size="5pt" style:font-size-asian="5pt"/>
    </style:style>
    <style:style style:name="T32" style:parent-style-name="Fuentedepárrafopredeter." style:family="text">
      <style:text-properties fo:font-size="5pt" style:font-size-asian="5pt"/>
    </style:style>
    <style:style style:name="T33" style:parent-style-name="Fuentedepárrafopredeter." style:family="text">
      <style:text-properties fo:letter-spacing="-0.0027in" fo:font-size="5pt" style:font-size-asian="5pt"/>
    </style:style>
    <style:style style:name="T34" style:parent-style-name="Fuentedepárrafopredeter." style:family="text">
      <style:text-properties fo:font-size="5pt" style:font-size-asian="5pt"/>
    </style:style>
    <style:style style:name="T35" style:parent-style-name="Fuentedepárrafopredeter." style:family="text">
      <style:text-properties fo:letter-spacing="-0.0027in" fo:font-size="5pt" style:font-size-asian="5pt"/>
    </style:style>
    <style:style style:name="T36" style:parent-style-name="Fuentedepárrafopredeter." style:family="text">
      <style:text-properties fo:font-size="5pt" style:font-size-asian="5pt"/>
    </style:style>
    <style:style style:name="T37" style:parent-style-name="Fuentedepárrafopredeter." style:family="text">
      <style:text-properties fo:letter-spacing="-0.0027in" fo:font-size="5pt" style:font-size-asian="5pt"/>
    </style:style>
    <style:style style:name="T38" style:parent-style-name="Fuentedepárrafopredeter." style:family="text">
      <style:text-properties fo:font-size="5pt" style:font-size-asian="5pt"/>
    </style:style>
    <style:style style:name="T39" style:parent-style-name="Fuentedepárrafopredeter." style:family="text">
      <style:text-properties fo:letter-spacing="-0.0027in" fo:font-size="5pt" style:font-size-asian="5pt"/>
    </style:style>
    <style:style style:name="T40" style:parent-style-name="Fuentedepárrafopredeter." style:family="text">
      <style:text-properties fo:font-size="5pt" style:font-size-asian="5pt"/>
    </style:style>
    <style:style style:name="T41" style:parent-style-name="Fuentedepárrafopredeter." style:family="text">
      <style:text-properties fo:letter-spacing="-0.0027in" fo:font-size="5pt" style:font-size-asian="5pt"/>
    </style:style>
    <style:style style:name="T42" style:parent-style-name="Fuentedepárrafopredeter." style:family="text">
      <style:text-properties fo:font-size="5pt" style:font-size-asian="5pt"/>
    </style:style>
    <style:style style:name="T43" style:parent-style-name="Fuentedepárrafopredeter." style:family="text">
      <style:text-properties fo:letter-spacing="-0.0027in" fo:font-size="5pt" style:font-size-asian="5pt"/>
    </style:style>
    <style:style style:name="T44" style:parent-style-name="Fuentedepárrafopredeter." style:family="text">
      <style:text-properties fo:font-size="5pt" style:font-size-asian="5pt"/>
    </style:style>
    <style:style style:name="T45" style:parent-style-name="Fuentedepárrafopredeter." style:family="text">
      <style:text-properties fo:letter-spacing="-0.0027in" fo:font-size="5pt" style:font-size-asian="5pt"/>
    </style:style>
    <style:style style:name="T46" style:parent-style-name="Fuentedepárrafopredeter." style:family="text">
      <style:text-properties fo:font-size="5pt" style:font-size-asian="5pt"/>
    </style:style>
    <style:style style:name="T47" style:parent-style-name="Fuentedepárrafopredeter." style:family="text">
      <style:text-properties fo:letter-spacing="-0.0027in" fo:font-size="5pt" style:font-size-asian="5pt"/>
    </style:style>
    <style:style style:name="T48" style:parent-style-name="Fuentedepárrafopredeter." style:family="text">
      <style:text-properties fo:font-size="5pt" style:font-size-asian="5pt"/>
    </style:style>
    <style:style style:name="T49" style:parent-style-name="Fuentedepárrafopredeter." style:family="text">
      <style:text-properties fo:letter-spacing="0.0277in" fo:font-size="5pt" style:font-size-asian="5pt"/>
    </style:style>
    <style:style style:name="T50" style:parent-style-name="Fuentedepárrafopredeter." style:family="text">
      <style:text-properties fo:letter-spacing="-0.0013in" fo:font-size="5pt" style:font-size-asian="5pt"/>
    </style:style>
    <style:style style:name="P51" style:parent-style-name="TableParagraph" style:family="paragraph">
      <style:paragraph-properties fo:margin-top="0in" fo:line-height="0.0791in"/>
    </style:style>
    <style:style style:name="T52" style:parent-style-name="Fuentedepárrafopredeter." style:family="text">
      <style:text-properties fo:letter-spacing="-0.0013in" fo:font-size="5pt" style:font-size-asian="5pt"/>
    </style:style>
    <style:style style:name="TableCell53" style:family="table-cell">
      <style:table-cell-properties fo:border="0.0138in solid #000000" style:writing-mode="lr-tb" fo:padding-top="0in" fo:padding-left="0in" fo:padding-bottom="0in" fo:padding-right="0in"/>
    </style:style>
    <style:style style:name="P54" style:parent-style-name="TableParagraph" style:family="paragraph">
      <style:paragraph-properties fo:margin-top="0in" fo:line-height="100%" fo:margin-left="0in">
        <style:tab-stops/>
      </style:paragraph-properties>
      <style:text-properties style:font-name="Times New Roman" fo:font-size="5pt" style:font-size-asian="5pt"/>
    </style:style>
    <style:style style:name="TableRow55" style:family="table-row">
      <style:table-row-properties style:min-row-height="0.0944in" style:use-optimal-row-height="false"/>
    </style:style>
    <style:style style:name="TableCell56" style:family="table-cell">
      <style:table-cell-properties fo:border="0.0138in solid #000000" style:writing-mode="lr-tb" fo:padding-top="0in" fo:padding-left="0in" fo:padding-bottom="0in" fo:padding-right="0in"/>
    </style:style>
    <style:style style:name="T57" style:parent-style-name="Fuentedepárrafopredeter." style:family="text">
      <style:text-properties fo:font-size="5pt" style:font-size-asian="5pt"/>
    </style:style>
    <style:style style:name="T58" style:parent-style-name="Fuentedepárrafopredeter." style:family="text">
      <style:text-properties fo:font-size="5pt" style:font-size-asian="5pt"/>
    </style:style>
    <style:style style:name="T59" style:parent-style-name="Fuentedepárrafopredeter." style:family="text">
      <style:text-properties fo:letter-spacing="-0.0013in" fo:font-size="5pt" style:font-size-asian="5pt"/>
    </style:style>
    <style:style style:name="TableCell60" style:family="table-cell">
      <style:table-cell-properties fo:border="0.0138in solid #000000" style:writing-mode="lr-tb" fo:padding-top="0in" fo:padding-left="0in" fo:padding-bottom="0in" fo:padding-right="0in"/>
    </style:style>
    <style:style style:name="P61"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name="T62" style:parent-style-name="Fuentedepárrafopredeter." style:family="text">
      <style:text-properties fo:font-size="10pt" style:font-size-asian="10pt" style:language-asian="es" style:country-asian="ES"/>
    </style:style>
    <style:style style:name="T63" style:parent-style-name="Fuentedepárrafopredeter." style:family="text">
      <style:text-properties fo:font-size="10pt" style:font-size-asian="10pt" style:language-asian="es" style:country-asian="ES"/>
    </style:style>
    <style:style style:name="T64" style:parent-style-name="Fuentedepárrafopredeter." style:family="text">
      <style:text-properties fo:font-size="10pt" style:font-size-asian="10pt" style:language-asian="es" style:country-asian="ES"/>
    </style:style>
    <style:style style:name="T65" style:parent-style-name="Fuentedepárrafopredeter." style:family="text">
      <style:text-properties fo:font-size="10pt" style:font-size-asian="10pt" style:language-asian="es" style:country-asian="ES"/>
    </style:style>
    <style:style style:name="T66" style:parent-style-name="Fuentedepárrafopredeter." style:family="text">
      <style:text-properties fo:font-size="10pt" style:font-size-asian="10pt" style:language-asian="es" style:country-asian="ES"/>
    </style:style>
    <style:style style:name="T67" style:parent-style-name="Fuentedepárrafopredeter." style:family="text">
      <style:text-properties fo:font-size="10pt" style:font-size-asian="10pt" style:language-asian="es" style:country-asian="ES"/>
    </style:style>
    <style:style style:name="T68" style:parent-style-name="Fuentedepárrafopredeter." style:family="text">
      <style:text-properties fo:font-size="10pt" style:font-size-asian="10pt" style:language-asian="es" style:country-asian="ES"/>
    </style:style>
    <style:style style:name="T69" style:parent-style-name="Fuentedepárrafopredeter." style:family="text">
      <style:text-properties fo:font-size="10pt" style:font-size-asian="10pt" style:language-asian="es" style:country-asian="ES"/>
    </style:style>
    <style:style style:name="T70" style:parent-style-name="Fuentedepárrafopredeter." style:family="text">
      <style:text-properties fo:font-size="10pt" style:font-size-asian="10pt" style:language-asian="es" style:country-asian="ES"/>
    </style:style>
    <style:style style:name="T71" style:parent-style-name="Fuentedepárrafopredeter." style:family="text">
      <style:text-properties fo:font-size="10pt" style:font-size-asian="10pt" style:language-asian="es" style:country-asian="ES"/>
    </style:style>
    <style:style style:name="T72" style:parent-style-name="Fuentedepárrafopredeter." style:family="text">
      <style:text-properties fo:font-size="10pt" style:font-size-asian="10pt" style:language-asian="es" style:country-asian="ES"/>
    </style:style>
    <style:style style:name="T73" style:parent-style-name="Fuentedepárrafopredeter." style:family="text">
      <style:text-properties fo:font-size="10pt" style:font-size-asian="10pt" style:language-asian="es" style:country-asian="ES"/>
    </style:style>
    <style:style style:name="T74" style:parent-style-name="Fuentedepárrafopredeter." style:family="text">
      <style:text-properties fo:font-size="10pt" style:font-size-asian="10pt" style:language-asian="es" style:country-asian="ES"/>
    </style:style>
    <style:style style:name="T75" style:parent-style-name="Fuentedepárrafopredeter." style:family="text">
      <style:text-properties fo:font-size="10pt" style:font-size-asian="10pt" style:language-asian="es" style:country-asian="ES"/>
    </style:style>
    <style:style style:name="T76" style:parent-style-name="Fuentedepárrafopredeter." style:family="text">
      <style:text-properties fo:font-size="10pt" style:font-size-asian="10pt" style:language-asian="es" style:country-asian="ES"/>
    </style:style>
    <style:style style:name="T77" style:parent-style-name="Fuentedepárrafopredeter." style:family="text">
      <style:text-properties fo:font-size="10pt" style:font-size-asian="10pt" style:language-asian="es" style:country-asian="ES"/>
    </style:style>
    <style:style style:name="T78" style:parent-style-name="Fuentedepárrafopredeter." style:family="text">
      <style:text-properties fo:font-size="10pt" style:font-size-asian="10pt" style:language-asian="es" style:country-asian="ES"/>
    </style:style>
    <style:style style:name="T79" style:parent-style-name="Fuentedepárrafopredeter." style:family="text">
      <style:text-properties fo:font-size="10pt" style:font-size-asian="10pt" style:language-asian="es" style:country-asian="ES"/>
    </style:style>
    <style:style style:name="T80" style:parent-style-name="Fuentedepárrafopredeter." style:family="text">
      <style:text-properties fo:font-size="10pt" style:font-size-asian="10pt" style:language-asian="es" style:country-asian="ES"/>
    </style:style>
    <style:style style:name="T81" style:parent-style-name="Fuentedepárrafopredeter." style:family="text">
      <style:text-properties fo:font-size="10pt" style:font-size-asian="10pt" style:language-asian="es" style:country-asian="ES"/>
    </style:style>
    <style:style style:name="T82" style:parent-style-name="Fuentedepárrafopredeter." style:family="text">
      <style:text-properties fo:font-size="10pt" style:font-size-asian="10pt" style:language-asian="es" style:country-asian="ES"/>
    </style:style>
    <style:style style:name="T83" style:parent-style-name="Fuentedepárrafopredeter." style:family="text">
      <style:text-properties fo:font-size="10pt" style:font-size-asian="10pt" style:language-asian="es" style:country-asian="ES"/>
    </style:style>
    <style:style style:name="T84" style:parent-style-name="Fuentedepárrafopredeter." style:family="text">
      <style:text-properties fo:font-size="10pt" style:font-size-asian="10pt" style:language-asian="es" style:country-asian="ES"/>
    </style:style>
    <style:style style:name="T85" style:parent-style-name="Fuentedepárrafopredeter." style:family="text">
      <style:text-properties fo:font-size="10pt" style:font-size-asian="10pt" style:language-asian="es" style:country-asian="ES"/>
    </style:style>
    <style:style style:name="T86" style:parent-style-name="Fuentedepárrafopredeter." style:family="text">
      <style:text-properties fo:font-size="10pt" style:font-size-asian="10pt" style:language-asian="es" style:country-asian="ES"/>
    </style:style>
    <style:style style:name="T87" style:parent-style-name="Fuentedepárrafopredeter." style:family="text">
      <style:text-properties fo:font-size="10pt" style:font-size-asian="10pt" style:language-asian="es" style:country-asian="ES"/>
    </style:style>
    <style:style style:name="T88" style:parent-style-name="Fuentedepárrafopredeter." style:family="text">
      <style:text-properties fo:font-size="10pt" style:font-size-asian="10pt" style:language-asian="es" style:country-asian="ES"/>
    </style:style>
    <style:style style:name="T89" style:parent-style-name="Fuentedepárrafopredeter." style:family="text">
      <style:text-properties fo:font-size="10pt" style:font-size-asian="10pt" style:language-asian="es" style:country-asian="ES"/>
    </style:style>
    <style:style style:name="T90" style:parent-style-name="Fuentedepárrafopredeter." style:family="text">
      <style:text-properties fo:font-size="10pt" style:font-size-asian="10pt" style:language-asian="es" style:country-asian="ES"/>
    </style:style>
    <style:style style:name="T91" style:parent-style-name="Fuentedepárrafopredeter." style:family="text">
      <style:text-properties fo:font-size="10pt" style:font-size-asian="10pt" style:language-asian="es" style:country-asian="ES"/>
    </style:style>
    <style:style style:name="T92" style:parent-style-name="Fuentedepárrafopredeter." style:family="text">
      <style:text-properties fo:font-size="10pt" style:font-size-asian="10pt" style:language-asian="es" style:country-asian="ES"/>
    </style:style>
    <style:page-layout style:name="PL1">
      <style:page-layout-properties fo:page-width="8.2708in" fo:page-height="11.6944in" style:print-orientation="portrait" fo:margin-top="1.3333in" fo:margin-left="0.4916in" fo:margin-bottom="0.7777in" fo:margin-right="0.4916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line-height="5%"/>
    </style:style>
    <style:style style:name="T96" style:parent-style-name="Fuentedepárrafopredeter." style:family="text">
      <style:text-properties fo:font-size="10pt" style:font-size-asian="10pt" style:language-asian="es" style:country-asian="ES"/>
    </style:style>
    <style:style style:name="TableColumn98" style:family="table-column">
      <style:table-column-properties style:column-width="2.8347in" style:use-optimal-column-width="false"/>
    </style:style>
    <style:style style:name="TableColumn99" style:family="table-column">
      <style:table-column-properties style:column-width="1.4173in" style:use-optimal-column-width="false"/>
    </style:style>
    <style:style style:name="TableColumn100" style:family="table-column">
      <style:table-column-properties style:column-width="2.8347in" style:use-optimal-column-width="false"/>
    </style:style>
    <style:style style:name="Table97" style:family="table">
      <style:table-properties style:width="7.0868in" fo:margin-left="0.0486in" table:align="left"/>
    </style:style>
    <style:style style:name="TableRow101" style:family="table-row">
      <style:table-row-properties style:min-row-height="0.0944in" style:use-optimal-row-height="false"/>
    </style:style>
    <style:style style:name="TableCell102" style:family="table-cell">
      <style:table-cell-properties fo:border="0.0138in solid #000000" style:writing-mode="lr-tb" fo:padding-top="0in" fo:padding-left="0in" fo:padding-bottom="0in" fo:padding-right="0in"/>
    </style:style>
    <style:style style:name="T103" style:parent-style-name="Fuentedepárrafopredeter." style:family="text">
      <style:text-properties fo:font-size="5pt" style:font-size-asian="5pt"/>
    </style:style>
    <style:style style:name="T104" style:parent-style-name="Fuentedepárrafopredeter." style:family="text">
      <style:text-properties fo:letter-spacing="-0.0027in" fo:font-size="5pt" style:font-size-asian="5pt"/>
    </style:style>
    <style:style style:name="TableRow105" style:family="table-row">
      <style:table-row-properties style:min-row-height="0.0951in" style:use-optimal-row-height="false"/>
    </style:style>
    <style:style style:name="TableCell106" style:family="table-cell">
      <style:table-cell-properties fo:border="0.0138in solid #000000" style:writing-mode="lr-tb" fo:padding-top="0in" fo:padding-left="0in" fo:padding-bottom="0in" fo:padding-right="0in"/>
    </style:style>
    <style:style style:name="T107" style:parent-style-name="Fuentedepárrafopredeter." style:family="text">
      <style:text-properties fo:font-size="5pt" style:font-size-asian="5pt"/>
    </style:style>
    <style:style style:name="T108" style:parent-style-name="Fuentedepárrafopredeter." style:family="text">
      <style:text-properties fo:letter-spacing="-0.0034in" fo:font-size="5pt" style:font-size-asian="5pt"/>
    </style:style>
    <style:style style:name="TableCell109" style:family="table-cell">
      <style:table-cell-properties fo:border="0.0138in solid #000000" style:writing-mode="lr-tb" fo:padding-top="0in" fo:padding-left="0in" fo:padding-bottom="0in" fo:padding-right="0in"/>
    </style:style>
    <style:style style:name="T110" style:parent-style-name="Fuentedepárrafopredeter." style:family="text">
      <style:text-properties fo:font-size="5pt" style:font-size-asian="5pt"/>
    </style:style>
    <style:style style:name="T111" style:parent-style-name="Fuentedepárrafopredeter." style:family="text">
      <style:text-properties fo:letter-spacing="-0.0013in" fo:font-size="5pt" style:font-size-asian="5pt"/>
    </style:style>
    <style:style style:name="TableRow112" style:family="table-row">
      <style:table-row-properties style:min-row-height="0.6381in" style:use-optimal-row-height="false"/>
    </style:style>
    <style:style style:name="TableCell113" style:family="table-cell">
      <style:table-cell-properties fo:border="0.0138in solid #000000" style:writing-mode="lr-tb" fo:padding-top="0in" fo:padding-left="0in" fo:padding-bottom="0in" fo:padding-right="0in"/>
    </style:style>
    <style:style style:name="P114" style:parent-style-name="TableParagraph" style:family="paragraph">
      <style:paragraph-properties fo:line-height="108%" fo:margin-right="0.0076in"/>
    </style:style>
    <style:style style:name="T115" style:parent-style-name="Fuentedepárrafopredeter." style:family="text">
      <style:text-properties fo:font-size="5pt" style:font-size-asian="5pt"/>
    </style:style>
    <style:style style:name="T116" style:parent-style-name="Fuentedepárrafopredeter." style:family="text">
      <style:text-properties fo:letter-spacing="0.0277in" fo:font-size="5pt" style:font-size-asian="5pt"/>
    </style:style>
    <style:style style:name="T117" style:parent-style-name="Fuentedepárrafopredeter." style:family="text">
      <style:text-properties fo:font-size="5pt" style:font-size-asian="5pt"/>
    </style:style>
    <style:style style:name="T118" style:parent-style-name="Fuentedepárrafopredeter." style:family="text">
      <style:text-properties fo:letter-spacing="0.0277in" fo:font-size="5pt" style:font-size-asian="5pt"/>
    </style:style>
    <style:style style:name="T119" style:parent-style-name="Fuentedepárrafopredeter." style:family="text">
      <style:text-properties fo:font-size="5pt" style:font-size-asian="5pt"/>
    </style:style>
    <style:style style:name="T120" style:parent-style-name="Fuentedepárrafopredeter." style:family="text">
      <style:text-properties fo:letter-spacing="-0.0027in" fo:font-size="5pt" style:font-size-asian="5pt"/>
    </style:style>
    <style:style style:name="T121" style:parent-style-name="Fuentedepárrafopredeter." style:family="text">
      <style:text-properties fo:font-size="5pt" style:font-size-asian="5pt"/>
    </style:style>
    <style:style style:name="T122" style:parent-style-name="Fuentedepárrafopredeter." style:family="text">
      <style:text-properties fo:letter-spacing="-0.0027in" fo:font-size="5pt" style:font-size-asian="5pt"/>
    </style:style>
    <style:style style:name="T123" style:parent-style-name="Fuentedepárrafopredeter." style:family="text">
      <style:text-properties fo:font-size="5pt" style:font-size-asian="5pt"/>
    </style:style>
    <style:style style:name="T124" style:parent-style-name="Fuentedepárrafopredeter." style:family="text">
      <style:text-properties fo:letter-spacing="-0.0027in" fo:font-size="5pt" style:font-size-asian="5pt"/>
    </style:style>
    <style:style style:name="T125" style:parent-style-name="Fuentedepárrafopredeter." style:family="text">
      <style:text-properties fo:font-size="5pt" style:font-size-asian="5pt"/>
    </style:style>
    <style:style style:name="T126" style:parent-style-name="Fuentedepárrafopredeter." style:family="text">
      <style:text-properties fo:letter-spacing="-0.0027in" fo:font-size="5pt" style:font-size-asian="5pt"/>
    </style:style>
    <style:style style:name="T127" style:parent-style-name="Fuentedepárrafopredeter." style:family="text">
      <style:text-properties fo:font-size="5pt" style:font-size-asian="5pt"/>
    </style:style>
    <style:style style:name="T128" style:parent-style-name="Fuentedepárrafopredeter." style:family="text">
      <style:text-properties fo:letter-spacing="-0.0027in" fo:font-size="5pt" style:font-size-asian="5pt"/>
    </style:style>
    <style:style style:name="T129" style:parent-style-name="Fuentedepárrafopredeter." style:family="text">
      <style:text-properties fo:font-size="5pt" style:font-size-asian="5pt"/>
    </style:style>
    <style:style style:name="T130" style:parent-style-name="Fuentedepárrafopredeter." style:family="text">
      <style:text-properties fo:letter-spacing="-0.0027in" fo:font-size="5pt" style:font-size-asian="5pt"/>
    </style:style>
    <style:style style:name="T131" style:parent-style-name="Fuentedepárrafopredeter." style:family="text">
      <style:text-properties fo:font-size="5pt" style:font-size-asian="5pt"/>
    </style:style>
    <style:style style:name="T132" style:parent-style-name="Fuentedepárrafopredeter." style:family="text">
      <style:text-properties fo:letter-spacing="-0.0027in" fo:font-size="5pt" style:font-size-asian="5pt"/>
    </style:style>
    <style:style style:name="T133" style:parent-style-name="Fuentedepárrafopredeter." style:family="text">
      <style:text-properties fo:font-size="5pt" style:font-size-asian="5pt"/>
    </style:style>
    <style:style style:name="T134" style:parent-style-name="Fuentedepárrafopredeter." style:family="text">
      <style:text-properties fo:letter-spacing="-0.0027in" fo:font-size="5pt" style:font-size-asian="5pt"/>
    </style:style>
    <style:style style:name="T135" style:parent-style-name="Fuentedepárrafopredeter." style:family="text">
      <style:text-properties fo:font-size="5pt" style:font-size-asian="5pt"/>
    </style:style>
    <style:style style:name="T136" style:parent-style-name="Fuentedepárrafopredeter." style:family="text">
      <style:text-properties fo:letter-spacing="-0.0027in" fo:font-size="5pt" style:font-size-asian="5pt"/>
    </style:style>
    <style:style style:name="T137" style:parent-style-name="Fuentedepárrafopredeter." style:family="text">
      <style:text-properties fo:font-size="5pt" style:font-size-asian="5pt"/>
    </style:style>
    <style:style style:name="T138" style:parent-style-name="Fuentedepárrafopredeter." style:family="text">
      <style:text-properties fo:letter-spacing="-0.0027in" fo:font-size="5pt" style:font-size-asian="5pt"/>
    </style:style>
    <style:style style:name="T139" style:parent-style-name="Fuentedepárrafopredeter." style:family="text">
      <style:text-properties fo:font-size="5pt" style:font-size-asian="5pt"/>
    </style:style>
    <style:style style:name="T140" style:parent-style-name="Fuentedepárrafopredeter." style:family="text">
      <style:text-properties fo:letter-spacing="-0.0027in" fo:font-size="5pt" style:font-size-asian="5pt"/>
    </style:style>
    <style:style style:name="T141" style:parent-style-name="Fuentedepárrafopredeter." style:family="text">
      <style:text-properties fo:font-size="5pt" style:font-size-asian="5pt"/>
    </style:style>
    <style:style style:name="T142" style:parent-style-name="Fuentedepárrafopredeter." style:family="text">
      <style:text-properties fo:letter-spacing="0.0277in" fo:font-size="5pt" style:font-size-asian="5pt"/>
    </style:style>
    <style:style style:name="T143" style:parent-style-name="Fuentedepárrafopredeter." style:family="text">
      <style:text-properties fo:letter-spacing="-0.0013in" fo:font-size="5pt" style:font-size-asian="5pt"/>
    </style:style>
    <style:style style:name="P144" style:parent-style-name="TableParagraph" style:family="paragraph">
      <style:paragraph-properties fo:margin-top="0in" fo:line-height="0.0791in"/>
    </style:style>
    <style:style style:name="T145" style:parent-style-name="Fuentedepárrafopredeter." style:family="text">
      <style:text-properties fo:letter-spacing="-0.0013in" fo:font-size="5pt" style:font-size-asian="5pt"/>
    </style:style>
    <style:style style:name="TableCell146" style:family="table-cell">
      <style:table-cell-properties fo:border="0.0138in solid #000000" style:writing-mode="lr-tb" fo:padding-top="0in" fo:padding-left="0in" fo:padding-bottom="0in" fo:padding-right="0in"/>
    </style:style>
    <style:style style:name="P147" style:parent-style-name="TableParagraph" style:family="paragraph">
      <style:paragraph-properties fo:margin-top="0in" fo:line-height="100%" fo:margin-left="0in">
        <style:tab-stops/>
      </style:paragraph-properties>
      <style:text-properties style:font-name="Times New Roman" fo:font-size="5pt" style:font-size-asian="5pt"/>
    </style:style>
    <style:style style:name="TableRow148" style:family="table-row">
      <style:table-row-properties style:min-row-height="0.0944in" style:use-optimal-row-height="false"/>
    </style:style>
    <style:style style:name="TableCell149" style:family="table-cell">
      <style:table-cell-properties fo:border="0.0138in solid #000000" style:writing-mode="lr-tb" fo:padding-top="0in" fo:padding-left="0in" fo:padding-bottom="0in" fo:padding-right="0in"/>
    </style:style>
    <style:style style:name="T150" style:parent-style-name="Fuentedepárrafopredeter." style:family="text">
      <style:text-properties fo:font-size="5pt" style:font-size-asian="5pt"/>
    </style:style>
    <style:style style:name="T151" style:parent-style-name="Fuentedepárrafopredeter." style:family="text">
      <style:text-properties fo:font-size="5pt" style:font-size-asian="5pt"/>
    </style:style>
    <style:style style:name="T152" style:parent-style-name="Fuentedepárrafopredeter." style:family="text">
      <style:text-properties fo:letter-spacing="-0.0013in" fo:font-size="5pt" style:font-size-asian="5pt"/>
    </style:style>
    <style:style style:name="TableCell153" style:family="table-cell">
      <style:table-cell-properties fo:border="0.0138in solid #000000" style:writing-mode="lr-tb" fo:padding-top="0in" fo:padding-left="0in" fo:padding-bottom="0in" fo:padding-right="0in"/>
    </style:style>
    <style:style style:name="P154"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name="T155" style:parent-style-name="Fuentedepárrafopredeter." style:family="text">
      <style:text-properties fo:font-size="10pt" style:font-size-asian="10pt" style:language-asian="es" style:country-asian="ES"/>
    </style:style>
    <style:style style:name="T156" style:parent-style-name="Fuentedepárrafopredeter." style:family="text">
      <style:text-properties fo:font-size="10pt" style:font-size-asian="10pt" style:language-asian="es" style:country-asian="ES"/>
    </style:style>
    <style:style style:name="T157" style:parent-style-name="Fuentedepárrafopredeter." style:family="text">
      <style:text-properties fo:font-size="10pt" style:font-size-asian="10pt" style:language-asian="es" style:country-asian="ES"/>
    </style:style>
    <style:style style:name="T158" style:parent-style-name="Fuentedepárrafopredeter." style:family="text">
      <style:text-properties fo:font-size="10pt" style:font-size-asian="10pt" style:language-asian="es" style:country-asian="ES"/>
    </style:style>
    <style:style style:name="T159" style:parent-style-name="Fuentedepárrafopredeter." style:family="text">
      <style:text-properties fo:font-size="10pt" style:font-size-asian="10pt" style:language-asian="es" style:country-asian="ES"/>
    </style:style>
    <style:style style:name="T160" style:parent-style-name="Fuentedepárrafopredeter." style:family="text">
      <style:text-properties fo:font-size="10pt" style:font-size-asian="10pt" style:language-asian="es" style:country-asian="ES"/>
    </style:style>
    <style:style style:name="T161" style:parent-style-name="Fuentedepárrafopredeter." style:family="text">
      <style:text-properties fo:font-size="10pt" style:font-size-asian="10pt" style:language-asian="es" style:country-asian="ES"/>
    </style:style>
    <style:style style:name="T162" style:parent-style-name="Fuentedepárrafopredeter." style:family="text">
      <style:text-properties fo:font-size="10pt" style:font-size-asian="10pt" style:language-asian="es" style:country-asian="ES"/>
    </style:style>
    <style:style style:name="T163" style:parent-style-name="Fuentedepárrafopredeter." style:family="text">
      <style:text-properties fo:font-size="10pt" style:font-size-asian="10pt" style:language-asian="es" style:country-asian="ES"/>
    </style:style>
    <style:style style:name="T164" style:parent-style-name="Fuentedepárrafopredeter." style:family="text">
      <style:text-properties fo:font-size="10pt" style:font-size-asian="10pt" style:language-asian="es" style:country-asian="ES"/>
    </style:style>
    <style:style style:name="T165" style:parent-style-name="Fuentedepárrafopredeter." style:family="text">
      <style:text-properties fo:font-size="10pt" style:font-size-asian="10pt" style:language-asian="es" style:country-asian="ES"/>
    </style:style>
    <style:style style:name="T166" style:parent-style-name="Fuentedepárrafopredeter." style:family="text">
      <style:text-properties fo:font-size="10pt" style:font-size-asian="10pt" style:language-asian="es" style:country-asian="ES"/>
    </style:style>
    <style:style style:name="T167" style:parent-style-name="Fuentedepárrafopredeter." style:family="text">
      <style:text-properties fo:font-size="10pt" style:font-size-asian="10pt" style:language-asian="es" style:country-asian="ES"/>
    </style:style>
    <style:style style:name="T168" style:parent-style-name="Fuentedepárrafopredeter." style:family="text">
      <style:text-properties fo:font-size="10pt" style:font-size-asian="10pt" style:language-asian="es" style:country-asian="ES"/>
    </style:style>
    <style:style style:name="T169" style:parent-style-name="Fuentedepárrafopredeter." style:family="text">
      <style:text-properties fo:font-size="10pt" style:font-size-asian="10pt" style:language-asian="es" style:country-asian="ES"/>
    </style:style>
    <style:style style:name="T170" style:parent-style-name="Fuentedepárrafopredeter." style:family="text">
      <style:text-properties fo:font-size="10pt" style:font-size-asian="10pt" style:language-asian="es" style:country-asian="ES"/>
    </style:style>
    <style:style style:name="T171" style:parent-style-name="Fuentedepárrafopredeter." style:family="text">
      <style:text-properties fo:font-size="10pt" style:font-size-asian="10pt" style:language-asian="es" style:country-asian="ES"/>
    </style:style>
    <style:style style:name="T172" style:parent-style-name="Fuentedepárrafopredeter." style:family="text">
      <style:text-properties fo:font-size="10pt" style:font-size-asian="10pt" style:language-asian="es" style:country-asian="ES"/>
    </style:style>
    <style:style style:name="T173" style:parent-style-name="Fuentedepárrafopredeter." style:family="text">
      <style:text-properties fo:font-size="10pt" style:font-size-asian="10pt" style:language-asian="es" style:country-asian="ES"/>
    </style:style>
    <style:style style:name="T174" style:parent-style-name="Fuentedepárrafopredeter." style:family="text">
      <style:text-properties fo:font-size="10pt" style:font-size-asian="10pt" style:language-asian="es" style:country-asian="ES"/>
    </style:style>
    <style:style style:name="T175" style:parent-style-name="Fuentedepárrafopredeter." style:family="text">
      <style:text-properties fo:font-size="10pt" style:font-size-asian="10pt" style:language-asian="es" style:country-asian="ES"/>
    </style:style>
    <style:style style:name="T176" style:parent-style-name="Fuentedepárrafopredeter." style:family="text">
      <style:text-properties fo:font-size="10pt" style:font-size-asian="10pt" style:language-asian="es" style:country-asian="ES"/>
    </style:style>
    <style:style style:name="T177" style:parent-style-name="Fuentedepárrafopredeter." style:family="text">
      <style:text-properties fo:font-size="10pt" style:font-size-asian="10pt" style:language-asian="es" style:country-asian="ES"/>
    </style:style>
    <style:style style:name="T178" style:parent-style-name="Fuentedepárrafopredeter." style:family="text">
      <style:text-properties fo:font-size="10pt" style:font-size-asian="10pt" style:language-asian="es" style:country-asian="ES"/>
    </style:style>
    <style:style style:name="T179" style:parent-style-name="Fuentedepárrafopredeter." style:family="text">
      <style:text-properties fo:font-size="10pt" style:font-size-asian="10pt" style:language-asian="es" style:country-asian="ES"/>
    </style:style>
    <style:style style:name="T180" style:parent-style-name="Fuentedepárrafopredeter." style:family="text">
      <style:text-properties fo:font-size="10pt" style:font-size-asian="10pt" style:language-asian="es" style:country-asian="ES"/>
    </style:style>
    <style:style style:name="T181" style:parent-style-name="Fuentedepárrafopredeter." style:family="text">
      <style:text-properties fo:font-size="10pt" style:font-size-asian="10pt" style:language-asian="es" style:country-asian="ES"/>
    </style:style>
    <style:style style:name="T182" style:parent-style-name="Fuentedepárrafopredeter." style:family="text">
      <style:text-properties fo:font-size="10pt" style:font-size-asian="10pt" style:language-asian="es" style:country-asian="ES"/>
    </style:style>
    <style:style style:name="T183" style:parent-style-name="Fuentedepárrafopredeter." style:family="text">
      <style:text-properties fo:font-size="10pt" style:font-size-asian="10pt" style:language-asian="es" style:country-asian="ES"/>
    </style:style>
    <style:style style:name="T184" style:parent-style-name="Fuentedepárrafopredeter." style:family="text">
      <style:text-properties fo:font-size="10pt" style:font-size-asian="10pt" style:language-asian="es" style:country-asian="ES"/>
    </style:style>
    <style:style style:name="T185" style:parent-style-name="Fuentedepárrafopredeter." style:family="text">
      <style:text-properties fo:font-size="10pt" style:font-size-asian="10pt" style:language-asian="es" style:country-asian="ES"/>
    </style:style>
    <style:page-layout style:name="PL2">
      <style:page-layout-properties fo:page-width="8.2708in" fo:page-height="11.6944in" style:print-orientation="portrait" fo:margin-top="1.3333in" fo:margin-left="0.4916in" fo:margin-bottom="0.7777in" fo:margin-right="0.4916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line-height="5%"/>
    </style:style>
    <style:style style:name="T189" style:parent-style-name="Fuentedepárrafopredeter." style:family="text">
      <style:text-properties fo:font-size="10pt" style:font-size-asian="10pt" style:language-asian="es" style:country-asian="ES"/>
    </style:style>
    <style:style style:name="TableColumn191" style:family="table-column">
      <style:table-column-properties style:column-width="2.8347in" style:use-optimal-column-width="false"/>
    </style:style>
    <style:style style:name="TableColumn192" style:family="table-column">
      <style:table-column-properties style:column-width="1.4173in" style:use-optimal-column-width="false"/>
    </style:style>
    <style:style style:name="TableColumn193" style:family="table-column">
      <style:table-column-properties style:column-width="2.8347in" style:use-optimal-column-width="false"/>
    </style:style>
    <style:style style:name="Table190" style:family="table">
      <style:table-properties style:width="7.0868in" fo:margin-left="0.0486in" table:align="left"/>
    </style:style>
    <style:style style:name="TableRow194" style:family="table-row">
      <style:table-row-properties style:min-row-height="0.0944in" style:use-optimal-row-height="false"/>
    </style:style>
    <style:style style:name="TableCell195" style:family="table-cell">
      <style:table-cell-properties fo:border="0.0138in solid #000000" style:writing-mode="lr-tb" fo:padding-top="0in" fo:padding-left="0in" fo:padding-bottom="0in" fo:padding-right="0in"/>
    </style:style>
    <style:style style:name="T196" style:parent-style-name="Fuentedepárrafopredeter." style:family="text">
      <style:text-properties fo:font-size="5pt" style:font-size-asian="5pt"/>
    </style:style>
    <style:style style:name="T197" style:parent-style-name="Fuentedepárrafopredeter." style:family="text">
      <style:text-properties fo:letter-spacing="-0.0027in" fo:font-size="5pt" style:font-size-asian="5pt"/>
    </style:style>
    <style:style style:name="TableRow198" style:family="table-row">
      <style:table-row-properties style:min-row-height="0.0951in" style:use-optimal-row-height="false"/>
    </style:style>
    <style:style style:name="TableCell199" style:family="table-cell">
      <style:table-cell-properties fo:border="0.0138in solid #000000" style:writing-mode="lr-tb" fo:padding-top="0in" fo:padding-left="0in" fo:padding-bottom="0in" fo:padding-right="0in"/>
    </style:style>
    <style:style style:name="T200" style:parent-style-name="Fuentedepárrafopredeter." style:family="text">
      <style:text-properties fo:font-size="5pt" style:font-size-asian="5pt"/>
    </style:style>
    <style:style style:name="T201" style:parent-style-name="Fuentedepárrafopredeter." style:family="text">
      <style:text-properties fo:letter-spacing="-0.0034in" fo:font-size="5pt" style:font-size-asian="5pt"/>
    </style:style>
    <style:style style:name="TableCell202" style:family="table-cell">
      <style:table-cell-properties fo:border="0.0138in solid #000000" style:writing-mode="lr-tb" fo:padding-top="0in" fo:padding-left="0in" fo:padding-bottom="0in" fo:padding-right="0in"/>
    </style:style>
    <style:style style:name="T203" style:parent-style-name="Fuentedepárrafopredeter." style:family="text">
      <style:text-properties fo:font-size="5pt" style:font-size-asian="5pt"/>
    </style:style>
    <style:style style:name="T204" style:parent-style-name="Fuentedepárrafopredeter." style:family="text">
      <style:text-properties fo:letter-spacing="-0.0013in" fo:font-size="5pt" style:font-size-asian="5pt"/>
    </style:style>
    <style:style style:name="TableRow205" style:family="table-row">
      <style:table-row-properties style:min-row-height="0.6381in" style:use-optimal-row-height="false"/>
    </style:style>
    <style:style style:name="TableCell206" style:family="table-cell">
      <style:table-cell-properties fo:border="0.0138in solid #000000" style:writing-mode="lr-tb" fo:padding-top="0in" fo:padding-left="0in" fo:padding-bottom="0in" fo:padding-right="0in"/>
    </style:style>
    <style:style style:name="P207" style:parent-style-name="TableParagraph" style:family="paragraph">
      <style:paragraph-properties fo:line-height="108%" fo:margin-right="0.0076in"/>
    </style:style>
    <style:style style:name="T208" style:parent-style-name="Fuentedepárrafopredeter." style:family="text">
      <style:text-properties fo:font-size="5pt" style:font-size-asian="5pt"/>
    </style:style>
    <style:style style:name="T209" style:parent-style-name="Fuentedepárrafopredeter." style:family="text">
      <style:text-properties fo:letter-spacing="0.0277in" fo:font-size="5pt" style:font-size-asian="5pt"/>
    </style:style>
    <style:style style:name="T210" style:parent-style-name="Fuentedepárrafopredeter." style:family="text">
      <style:text-properties fo:font-size="5pt" style:font-size-asian="5pt"/>
    </style:style>
    <style:style style:name="T211" style:parent-style-name="Fuentedepárrafopredeter." style:family="text">
      <style:text-properties fo:letter-spacing="0.0277in" fo:font-size="5pt" style:font-size-asian="5pt"/>
    </style:style>
    <style:style style:name="T212" style:parent-style-name="Fuentedepárrafopredeter." style:family="text">
      <style:text-properties fo:font-size="5pt" style:font-size-asian="5pt"/>
    </style:style>
    <style:style style:name="T213" style:parent-style-name="Fuentedepárrafopredeter." style:family="text">
      <style:text-properties fo:letter-spacing="-0.0027in" fo:font-size="5pt" style:font-size-asian="5pt"/>
    </style:style>
    <style:style style:name="T214" style:parent-style-name="Fuentedepárrafopredeter." style:family="text">
      <style:text-properties fo:font-size="5pt" style:font-size-asian="5pt"/>
    </style:style>
    <style:style style:name="T215" style:parent-style-name="Fuentedepárrafopredeter." style:family="text">
      <style:text-properties fo:letter-spacing="-0.0027in" fo:font-size="5pt" style:font-size-asian="5pt"/>
    </style:style>
    <style:style style:name="T216" style:parent-style-name="Fuentedepárrafopredeter." style:family="text">
      <style:text-properties fo:font-size="5pt" style:font-size-asian="5pt"/>
    </style:style>
    <style:style style:name="T217" style:parent-style-name="Fuentedepárrafopredeter." style:family="text">
      <style:text-properties fo:letter-spacing="-0.0027in" fo:font-size="5pt" style:font-size-asian="5pt"/>
    </style:style>
    <style:style style:name="T218" style:parent-style-name="Fuentedepárrafopredeter." style:family="text">
      <style:text-properties fo:font-size="5pt" style:font-size-asian="5pt"/>
    </style:style>
    <style:style style:name="T219" style:parent-style-name="Fuentedepárrafopredeter." style:family="text">
      <style:text-properties fo:letter-spacing="-0.0027in" fo:font-size="5pt" style:font-size-asian="5pt"/>
    </style:style>
    <style:style style:name="T220" style:parent-style-name="Fuentedepárrafopredeter." style:family="text">
      <style:text-properties fo:font-size="5pt" style:font-size-asian="5pt"/>
    </style:style>
    <style:style style:name="T221" style:parent-style-name="Fuentedepárrafopredeter." style:family="text">
      <style:text-properties fo:letter-spacing="-0.0027in" fo:font-size="5pt" style:font-size-asian="5pt"/>
    </style:style>
    <style:style style:name="T222" style:parent-style-name="Fuentedepárrafopredeter." style:family="text">
      <style:text-properties fo:font-size="5pt" style:font-size-asian="5pt"/>
    </style:style>
    <style:style style:name="T223" style:parent-style-name="Fuentedepárrafopredeter." style:family="text">
      <style:text-properties fo:letter-spacing="-0.0027in" fo:font-size="5pt" style:font-size-asian="5pt"/>
    </style:style>
    <style:style style:name="T224" style:parent-style-name="Fuentedepárrafopredeter." style:family="text">
      <style:text-properties fo:font-size="5pt" style:font-size-asian="5pt"/>
    </style:style>
    <style:style style:name="T225" style:parent-style-name="Fuentedepárrafopredeter." style:family="text">
      <style:text-properties fo:letter-spacing="-0.0027in" fo:font-size="5pt" style:font-size-asian="5pt"/>
    </style:style>
    <style:style style:name="T226" style:parent-style-name="Fuentedepárrafopredeter." style:family="text">
      <style:text-properties fo:font-size="5pt" style:font-size-asian="5pt"/>
    </style:style>
    <style:style style:name="T227" style:parent-style-name="Fuentedepárrafopredeter." style:family="text">
      <style:text-properties fo:letter-spacing="-0.0027in" fo:font-size="5pt" style:font-size-asian="5pt"/>
    </style:style>
    <style:style style:name="T228" style:parent-style-name="Fuentedepárrafopredeter." style:family="text">
      <style:text-properties fo:font-size="5pt" style:font-size-asian="5pt"/>
    </style:style>
    <style:style style:name="T229" style:parent-style-name="Fuentedepárrafopredeter." style:family="text">
      <style:text-properties fo:letter-spacing="-0.0027in" fo:font-size="5pt" style:font-size-asian="5pt"/>
    </style:style>
    <style:style style:name="T230" style:parent-style-name="Fuentedepárrafopredeter." style:family="text">
      <style:text-properties fo:font-size="5pt" style:font-size-asian="5pt"/>
    </style:style>
    <style:style style:name="T231" style:parent-style-name="Fuentedepárrafopredeter." style:family="text">
      <style:text-properties fo:letter-spacing="-0.0027in" fo:font-size="5pt" style:font-size-asian="5pt"/>
    </style:style>
    <style:style style:name="T232" style:parent-style-name="Fuentedepárrafopredeter." style:family="text">
      <style:text-properties fo:font-size="5pt" style:font-size-asian="5pt"/>
    </style:style>
    <style:style style:name="T233" style:parent-style-name="Fuentedepárrafopredeter." style:family="text">
      <style:text-properties fo:letter-spacing="-0.0027in" fo:font-size="5pt" style:font-size-asian="5pt"/>
    </style:style>
    <style:style style:name="T234" style:parent-style-name="Fuentedepárrafopredeter." style:family="text">
      <style:text-properties fo:font-size="5pt" style:font-size-asian="5pt"/>
    </style:style>
    <style:style style:name="T235" style:parent-style-name="Fuentedepárrafopredeter." style:family="text">
      <style:text-properties fo:letter-spacing="0.0277in" fo:font-size="5pt" style:font-size-asian="5pt"/>
    </style:style>
    <style:style style:name="T236" style:parent-style-name="Fuentedepárrafopredeter." style:family="text">
      <style:text-properties fo:letter-spacing="-0.0013in" fo:font-size="5pt" style:font-size-asian="5pt"/>
    </style:style>
    <style:style style:name="P237" style:parent-style-name="TableParagraph" style:family="paragraph">
      <style:paragraph-properties fo:margin-top="0in" fo:line-height="0.0791in"/>
    </style:style>
    <style:style style:name="T238" style:parent-style-name="Fuentedepárrafopredeter." style:family="text">
      <style:text-properties fo:letter-spacing="-0.0013in" fo:font-size="5pt" style:font-size-asian="5pt"/>
    </style:style>
    <style:style style:name="TableCell239" style:family="table-cell">
      <style:table-cell-properties fo:border="0.0138in solid #000000" style:writing-mode="lr-tb" fo:padding-top="0in" fo:padding-left="0in" fo:padding-bottom="0in" fo:padding-right="0in"/>
    </style:style>
    <style:style style:name="P240" style:parent-style-name="TableParagraph" style:family="paragraph">
      <style:paragraph-properties fo:margin-top="0in" fo:line-height="100%" fo:margin-left="0in">
        <style:tab-stops/>
      </style:paragraph-properties>
      <style:text-properties style:font-name="Times New Roman" fo:font-size="5pt" style:font-size-asian="5pt"/>
    </style:style>
    <style:style style:name="TableRow241" style:family="table-row">
      <style:table-row-properties style:min-row-height="0.0944in" style:use-optimal-row-height="false"/>
    </style:style>
    <style:style style:name="TableCell242" style:family="table-cell">
      <style:table-cell-properties fo:border="0.0138in solid #000000" style:writing-mode="lr-tb" fo:padding-top="0in" fo:padding-left="0in" fo:padding-bottom="0in" fo:padding-right="0in"/>
    </style:style>
    <style:style style:name="T243" style:parent-style-name="Fuentedepárrafopredeter." style:family="text">
      <style:text-properties fo:font-size="5pt" style:font-size-asian="5pt"/>
    </style:style>
    <style:style style:name="T244" style:parent-style-name="Fuentedepárrafopredeter." style:family="text">
      <style:text-properties fo:font-size="5pt" style:font-size-asian="5pt"/>
    </style:style>
    <style:style style:name="T245" style:parent-style-name="Fuentedepárrafopredeter." style:family="text">
      <style:text-properties fo:letter-spacing="-0.0013in" fo:font-size="5pt" style:font-size-asian="5pt"/>
    </style:style>
    <style:style style:name="TableCell246" style:family="table-cell">
      <style:table-cell-properties fo:border="0.0138in solid #000000" style:writing-mode="lr-tb" fo:padding-top="0in" fo:padding-left="0in" fo:padding-bottom="0in" fo:padding-right="0in"/>
    </style:style>
    <style:style style:name="P247"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name="T248" style:parent-style-name="Fuentedepárrafopredeter." style:family="text">
      <style:text-properties fo:font-size="10pt" style:font-size-asian="10pt" style:language-asian="es" style:country-asian="ES"/>
    </style:style>
    <style:style style:name="T249" style:parent-style-name="Fuentedepárrafopredeter." style:family="text">
      <style:text-properties fo:font-size="10pt" style:font-size-asian="10pt" style:language-asian="es" style:country-asian="ES"/>
    </style:style>
    <style:style style:name="T250" style:parent-style-name="Fuentedepárrafopredeter." style:family="text">
      <style:text-properties fo:font-size="10pt" style:font-size-asian="10pt" style:language-asian="es" style:country-asian="ES"/>
    </style:style>
    <style:style style:name="T251" style:parent-style-name="Fuentedepárrafopredeter." style:family="text">
      <style:text-properties fo:font-size="10pt" style:font-size-asian="10pt" style:language-asian="es" style:country-asian="ES"/>
    </style:style>
    <style:style style:name="T252" style:parent-style-name="Fuentedepárrafopredeter." style:family="text">
      <style:text-properties fo:font-size="10pt" style:font-size-asian="10pt" style:language-asian="es" style:country-asian="ES"/>
    </style:style>
    <style:style style:name="T253" style:parent-style-name="Fuentedepárrafopredeter." style:family="text">
      <style:text-properties fo:font-size="10pt" style:font-size-asian="10pt" style:language-asian="es" style:country-asian="ES"/>
    </style:style>
    <style:style style:name="T254" style:parent-style-name="Fuentedepárrafopredeter." style:family="text">
      <style:text-properties fo:font-size="10pt" style:font-size-asian="10pt" style:language-asian="es" style:country-asian="ES"/>
    </style:style>
    <style:style style:name="T255" style:parent-style-name="Fuentedepárrafopredeter." style:family="text">
      <style:text-properties fo:font-size="10pt" style:font-size-asian="10pt" style:language-asian="es" style:country-asian="ES"/>
    </style:style>
    <style:style style:name="T256" style:parent-style-name="Fuentedepárrafopredeter." style:family="text">
      <style:text-properties fo:font-size="10pt" style:font-size-asian="10pt" style:language-asian="es" style:country-asian="ES"/>
    </style:style>
    <style:style style:name="T257" style:parent-style-name="Fuentedepárrafopredeter." style:family="text">
      <style:text-properties fo:font-size="10pt" style:font-size-asian="10pt" style:language-asian="es" style:country-asian="ES"/>
    </style:style>
    <style:style style:name="T258" style:parent-style-name="Fuentedepárrafopredeter." style:family="text">
      <style:text-properties fo:font-size="10pt" style:font-size-asian="10pt" style:language-asian="es" style:country-asian="ES"/>
    </style:style>
    <style:style style:name="T259" style:parent-style-name="Fuentedepárrafopredeter." style:family="text">
      <style:text-properties fo:font-size="10pt" style:font-size-asian="10pt" style:language-asian="es" style:country-asian="ES"/>
    </style:style>
    <style:style style:name="T260" style:parent-style-name="Fuentedepárrafopredeter." style:family="text">
      <style:text-properties fo:font-size="10pt" style:font-size-asian="10pt" style:language-asian="es" style:country-asian="ES"/>
    </style:style>
    <style:style style:name="T261" style:parent-style-name="Fuentedepárrafopredeter." style:family="text">
      <style:text-properties fo:font-size="10pt" style:font-size-asian="10pt" style:language-asian="es" style:country-asian="ES"/>
    </style:style>
    <style:style style:name="T262" style:parent-style-name="Fuentedepárrafopredeter." style:family="text">
      <style:text-properties fo:font-size="10pt" style:font-size-asian="10pt" style:language-asian="es" style:country-asian="ES"/>
    </style:style>
    <style:style style:name="T263" style:parent-style-name="Fuentedepárrafopredeter." style:family="text">
      <style:text-properties fo:font-size="10pt" style:font-size-asian="10pt" style:language-asian="es" style:country-asian="ES"/>
    </style:style>
    <style:style style:name="T264" style:parent-style-name="Fuentedepárrafopredeter." style:family="text">
      <style:text-properties fo:font-size="10pt" style:font-size-asian="10pt" style:language-asian="es" style:country-asian="ES"/>
    </style:style>
    <style:style style:name="T265" style:parent-style-name="Fuentedepárrafopredeter." style:family="text">
      <style:text-properties fo:font-size="10pt" style:font-size-asian="10pt" style:language-asian="es" style:country-asian="ES"/>
    </style:style>
    <style:style style:name="T266" style:parent-style-name="Fuentedepárrafopredeter." style:family="text">
      <style:text-properties fo:font-size="10pt" style:font-size-asian="10pt" style:language-asian="es" style:country-asian="ES"/>
    </style:style>
    <style:style style:name="T267" style:parent-style-name="Fuentedepárrafopredeter." style:family="text">
      <style:text-properties fo:font-size="10pt" style:font-size-asian="10pt" style:language-asian="es" style:country-asian="ES"/>
    </style:style>
    <style:style style:name="T268" style:parent-style-name="Fuentedepárrafopredeter." style:family="text">
      <style:text-properties fo:font-size="10pt" style:font-size-asian="10pt" style:language-asian="es" style:country-asian="ES"/>
    </style:style>
    <style:style style:name="T269" style:parent-style-name="Fuentedepárrafopredeter." style:family="text">
      <style:text-properties fo:font-size="10pt" style:font-size-asian="10pt" style:language-asian="es" style:country-asian="ES"/>
    </style:style>
    <style:style style:name="T270" style:parent-style-name="Fuentedepárrafopredeter." style:family="text">
      <style:text-properties fo:font-size="10pt" style:font-size-asian="10pt" style:language-asian="es" style:country-asian="ES"/>
    </style:style>
    <style:style style:name="T271" style:parent-style-name="Fuentedepárrafopredeter." style:family="text">
      <style:text-properties fo:font-size="10pt" style:font-size-asian="10pt" style:language-asian="es" style:country-asian="ES"/>
    </style:style>
    <style:style style:name="T272" style:parent-style-name="Fuentedepárrafopredeter." style:family="text">
      <style:text-properties fo:font-size="10pt" style:font-size-asian="10pt" style:language-asian="es" style:country-asian="ES"/>
    </style:style>
    <style:style style:name="T273" style:parent-style-name="Fuentedepárrafopredeter." style:family="text">
      <style:text-properties fo:font-size="10pt" style:font-size-asian="10pt" style:language-asian="es" style:country-asian="ES"/>
    </style:style>
    <style:style style:name="T274" style:parent-style-name="Fuentedepárrafopredeter." style:family="text">
      <style:text-properties fo:font-size="10pt" style:font-size-asian="10pt" style:language-asian="es" style:country-asian="ES"/>
    </style:style>
    <style:style style:name="T275" style:parent-style-name="Fuentedepárrafopredeter." style:family="text">
      <style:text-properties fo:font-size="10pt" style:font-size-asian="10pt" style:language-asian="es" style:country-asian="ES"/>
    </style:style>
    <style:style style:name="T276" style:parent-style-name="Fuentedepárrafopredeter." style:family="text">
      <style:text-properties fo:font-size="10pt" style:font-size-asian="10pt" style:language-asian="es" style:country-asian="ES"/>
    </style:style>
    <style:style style:name="T277" style:parent-style-name="Fuentedepárrafopredeter." style:family="text">
      <style:text-properties fo:font-size="10pt" style:font-size-asian="10pt" style:language-asian="es" style:country-asian="ES"/>
    </style:style>
    <style:style style:name="T278" style:parent-style-name="Fuentedepárrafopredeter." style:family="text">
      <style:text-properties fo:font-size="10pt" style:font-size-asian="10pt" style:language-asian="es" style:country-asian="ES"/>
    </style:style>
    <style:page-layout style:name="PL3">
      <style:page-layout-properties fo:page-width="8.2708in" fo:page-height="11.6944in" style:print-orientation="portrait" fo:margin-top="1.3333in" fo:margin-left="0.4916in" fo:margin-bottom="0.7777in" fo:margin-right="0.4916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line-height="5%"/>
    </style:style>
    <style:style style:name="T282" style:parent-style-name="Fuentedepárrafopredeter." style:family="text">
      <style:text-properties fo:font-size="10pt" style:font-size-asian="10pt" style:language-asian="es" style:country-asian="ES"/>
    </style:style>
    <style:style style:name="TableColumn284" style:family="table-column">
      <style:table-column-properties style:column-width="2.8347in" style:use-optimal-column-width="false"/>
    </style:style>
    <style:style style:name="TableColumn285" style:family="table-column">
      <style:table-column-properties style:column-width="1.4173in" style:use-optimal-column-width="false"/>
    </style:style>
    <style:style style:name="TableColumn286" style:family="table-column">
      <style:table-column-properties style:column-width="2.8347in" style:use-optimal-column-width="false"/>
    </style:style>
    <style:style style:name="Table283" style:family="table">
      <style:table-properties style:width="7.0868in" fo:margin-left="0.0486in" table:align="left"/>
    </style:style>
    <style:style style:name="TableRow287" style:family="table-row">
      <style:table-row-properties style:min-row-height="0.0944in" style:use-optimal-row-height="false"/>
    </style:style>
    <style:style style:name="TableCell288" style:family="table-cell">
      <style:table-cell-properties fo:border="0.0138in solid #000000" style:writing-mode="lr-tb" fo:padding-top="0in" fo:padding-left="0in" fo:padding-bottom="0in" fo:padding-right="0in"/>
    </style:style>
    <style:style style:name="T289" style:parent-style-name="Fuentedepárrafopredeter." style:family="text">
      <style:text-properties fo:font-size="5pt" style:font-size-asian="5pt"/>
    </style:style>
    <style:style style:name="T290" style:parent-style-name="Fuentedepárrafopredeter." style:family="text">
      <style:text-properties fo:letter-spacing="-0.0027in" fo:font-size="5pt" style:font-size-asian="5pt"/>
    </style:style>
    <style:style style:name="TableRow291" style:family="table-row">
      <style:table-row-properties style:min-row-height="0.0951in" style:use-optimal-row-height="false"/>
    </style:style>
    <style:style style:name="TableCell292" style:family="table-cell">
      <style:table-cell-properties fo:border="0.0138in solid #000000" style:writing-mode="lr-tb" fo:padding-top="0in" fo:padding-left="0in" fo:padding-bottom="0in" fo:padding-right="0in"/>
    </style:style>
    <style:style style:name="T293" style:parent-style-name="Fuentedepárrafopredeter." style:family="text">
      <style:text-properties fo:font-size="5pt" style:font-size-asian="5pt"/>
    </style:style>
    <style:style style:name="T294" style:parent-style-name="Fuentedepárrafopredeter." style:family="text">
      <style:text-properties fo:letter-spacing="-0.0034in" fo:font-size="5pt" style:font-size-asian="5pt"/>
    </style:style>
    <style:style style:name="TableCell295" style:family="table-cell">
      <style:table-cell-properties fo:border="0.0138in solid #000000" style:writing-mode="lr-tb" fo:padding-top="0in" fo:padding-left="0in" fo:padding-bottom="0in" fo:padding-right="0in"/>
    </style:style>
    <style:style style:name="T296" style:parent-style-name="Fuentedepárrafopredeter." style:family="text">
      <style:text-properties fo:font-size="5pt" style:font-size-asian="5pt"/>
    </style:style>
    <style:style style:name="T297" style:parent-style-name="Fuentedepárrafopredeter." style:family="text">
      <style:text-properties fo:letter-spacing="-0.0013in" fo:font-size="5pt" style:font-size-asian="5pt"/>
    </style:style>
    <style:style style:name="TableRow298" style:family="table-row">
      <style:table-row-properties style:min-row-height="0.6381in" style:use-optimal-row-height="false"/>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line-height="108%" fo:margin-right="0.0076in"/>
    </style:style>
    <style:style style:name="T301" style:parent-style-name="Fuentedepárrafopredeter." style:family="text">
      <style:text-properties fo:font-size="5pt" style:font-size-asian="5pt"/>
    </style:style>
    <style:style style:name="T302" style:parent-style-name="Fuentedepárrafopredeter." style:family="text">
      <style:text-properties fo:letter-spacing="0.0277in" fo:font-size="5pt" style:font-size-asian="5pt"/>
    </style:style>
    <style:style style:name="T303" style:parent-style-name="Fuentedepárrafopredeter." style:family="text">
      <style:text-properties fo:font-size="5pt" style:font-size-asian="5pt"/>
    </style:style>
    <style:style style:name="T304" style:parent-style-name="Fuentedepárrafopredeter." style:family="text">
      <style:text-properties fo:letter-spacing="0.0277in" fo:font-size="5pt" style:font-size-asian="5pt"/>
    </style:style>
    <style:style style:name="T305" style:parent-style-name="Fuentedepárrafopredeter." style:family="text">
      <style:text-properties fo:font-size="5pt" style:font-size-asian="5pt"/>
    </style:style>
    <style:style style:name="T306" style:parent-style-name="Fuentedepárrafopredeter." style:family="text">
      <style:text-properties fo:letter-spacing="-0.0027in" fo:font-size="5pt" style:font-size-asian="5pt"/>
    </style:style>
    <style:style style:name="T307" style:parent-style-name="Fuentedepárrafopredeter." style:family="text">
      <style:text-properties fo:font-size="5pt" style:font-size-asian="5pt"/>
    </style:style>
    <style:style style:name="T308" style:parent-style-name="Fuentedepárrafopredeter." style:family="text">
      <style:text-properties fo:letter-spacing="-0.0027in" fo:font-size="5pt" style:font-size-asian="5pt"/>
    </style:style>
    <style:style style:name="T309" style:parent-style-name="Fuentedepárrafopredeter." style:family="text">
      <style:text-properties fo:font-size="5pt" style:font-size-asian="5pt"/>
    </style:style>
    <style:style style:name="T310" style:parent-style-name="Fuentedepárrafopredeter." style:family="text">
      <style:text-properties fo:letter-spacing="-0.0027in" fo:font-size="5pt" style:font-size-asian="5pt"/>
    </style:style>
    <style:style style:name="T311" style:parent-style-name="Fuentedepárrafopredeter." style:family="text">
      <style:text-properties fo:font-size="5pt" style:font-size-asian="5pt"/>
    </style:style>
    <style:style style:name="T312" style:parent-style-name="Fuentedepárrafopredeter." style:family="text">
      <style:text-properties fo:letter-spacing="-0.0027in" fo:font-size="5pt" style:font-size-asian="5pt"/>
    </style:style>
    <style:style style:name="T313" style:parent-style-name="Fuentedepárrafopredeter." style:family="text">
      <style:text-properties fo:font-size="5pt" style:font-size-asian="5pt"/>
    </style:style>
    <style:style style:name="T314" style:parent-style-name="Fuentedepárrafopredeter." style:family="text">
      <style:text-properties fo:letter-spacing="-0.0027in" fo:font-size="5pt" style:font-size-asian="5pt"/>
    </style:style>
    <style:style style:name="T315" style:parent-style-name="Fuentedepárrafopredeter." style:family="text">
      <style:text-properties fo:font-size="5pt" style:font-size-asian="5pt"/>
    </style:style>
    <style:style style:name="T316" style:parent-style-name="Fuentedepárrafopredeter." style:family="text">
      <style:text-properties fo:letter-spacing="-0.0027in" fo:font-size="5pt" style:font-size-asian="5pt"/>
    </style:style>
    <style:style style:name="T317" style:parent-style-name="Fuentedepárrafopredeter." style:family="text">
      <style:text-properties fo:font-size="5pt" style:font-size-asian="5pt"/>
    </style:style>
    <style:style style:name="T318" style:parent-style-name="Fuentedepárrafopredeter." style:family="text">
      <style:text-properties fo:letter-spacing="-0.0027in" fo:font-size="5pt" style:font-size-asian="5pt"/>
    </style:style>
    <style:style style:name="T319" style:parent-style-name="Fuentedepárrafopredeter." style:family="text">
      <style:text-properties fo:font-size="5pt" style:font-size-asian="5pt"/>
    </style:style>
    <style:style style:name="T320" style:parent-style-name="Fuentedepárrafopredeter." style:family="text">
      <style:text-properties fo:letter-spacing="-0.0027in" fo:font-size="5pt" style:font-size-asian="5pt"/>
    </style:style>
    <style:style style:name="T321" style:parent-style-name="Fuentedepárrafopredeter." style:family="text">
      <style:text-properties fo:font-size="5pt" style:font-size-asian="5pt"/>
    </style:style>
    <style:style style:name="T322" style:parent-style-name="Fuentedepárrafopredeter." style:family="text">
      <style:text-properties fo:letter-spacing="-0.0027in" fo:font-size="5pt" style:font-size-asian="5pt"/>
    </style:style>
    <style:style style:name="T323" style:parent-style-name="Fuentedepárrafopredeter." style:family="text">
      <style:text-properties fo:font-size="5pt" style:font-size-asian="5pt"/>
    </style:style>
    <style:style style:name="T324" style:parent-style-name="Fuentedepárrafopredeter." style:family="text">
      <style:text-properties fo:letter-spacing="-0.0027in" fo:font-size="5pt" style:font-size-asian="5pt"/>
    </style:style>
    <style:style style:name="T325" style:parent-style-name="Fuentedepárrafopredeter." style:family="text">
      <style:text-properties fo:font-size="5pt" style:font-size-asian="5pt"/>
    </style:style>
    <style:style style:name="T326" style:parent-style-name="Fuentedepárrafopredeter." style:family="text">
      <style:text-properties fo:letter-spacing="-0.0027in" fo:font-size="5pt" style:font-size-asian="5pt"/>
    </style:style>
    <style:style style:name="T327" style:parent-style-name="Fuentedepárrafopredeter." style:family="text">
      <style:text-properties fo:font-size="5pt" style:font-size-asian="5pt"/>
    </style:style>
    <style:style style:name="T328" style:parent-style-name="Fuentedepárrafopredeter." style:family="text">
      <style:text-properties fo:letter-spacing="0.0277in" fo:font-size="5pt" style:font-size-asian="5pt"/>
    </style:style>
    <style:style style:name="T329" style:parent-style-name="Fuentedepárrafopredeter." style:family="text">
      <style:text-properties fo:letter-spacing="-0.0013in" fo:font-size="5pt" style:font-size-asian="5pt"/>
    </style:style>
    <style:style style:name="P330" style:parent-style-name="TableParagraph" style:family="paragraph">
      <style:paragraph-properties fo:margin-top="0in" fo:line-height="0.0791in"/>
    </style:style>
    <style:style style:name="T331" style:parent-style-name="Fuentedepárrafopredeter." style:family="text">
      <style:text-properties fo:letter-spacing="-0.0013in" fo:font-size="5pt" style:font-size-asian="5pt"/>
    </style:style>
    <style:style style:name="TableCell332" style:family="table-cell">
      <style:table-cell-properties fo:border="0.0138in solid #000000" style:writing-mode="lr-tb" fo:padding-top="0in" fo:padding-left="0in" fo:padding-bottom="0in" fo:padding-right="0in"/>
    </style:style>
    <style:style style:name="P333" style:parent-style-name="TableParagraph" style:family="paragraph">
      <style:paragraph-properties fo:margin-top="0in" fo:line-height="100%" fo:margin-left="0in">
        <style:tab-stops/>
      </style:paragraph-properties>
      <style:text-properties style:font-name="Times New Roman" fo:font-size="5pt" style:font-size-asian="5pt"/>
    </style:style>
    <style:style style:name="TableRow334" style:family="table-row">
      <style:table-row-properties style:min-row-height="0.0944in" style:use-optimal-row-height="false"/>
    </style:style>
    <style:style style:name="TableCell335" style:family="table-cell">
      <style:table-cell-properties fo:border="0.0138in solid #000000" style:writing-mode="lr-tb" fo:padding-top="0in" fo:padding-left="0in" fo:padding-bottom="0in" fo:padding-right="0in"/>
    </style:style>
    <style:style style:name="T336" style:parent-style-name="Fuentedepárrafopredeter." style:family="text">
      <style:text-properties fo:font-size="5pt" style:font-size-asian="5pt"/>
    </style:style>
    <style:style style:name="T337" style:parent-style-name="Fuentedepárrafopredeter." style:family="text">
      <style:text-properties fo:font-size="5pt" style:font-size-asian="5pt"/>
    </style:style>
    <style:style style:name="T338" style:parent-style-name="Fuentedepárrafopredeter." style:family="text">
      <style:text-properties fo:letter-spacing="-0.0013in" fo:font-size="5pt" style:font-size-asian="5pt"/>
    </style:style>
    <style:style style:name="TableCell339" style:family="table-cell">
      <style:table-cell-properties fo:border="0.0138in solid #000000" style:writing-mode="lr-tb" fo:padding-top="0in" fo:padding-left="0in" fo:padding-bottom="0in" fo:padding-right="0in"/>
    </style:style>
    <style:style style:name="P340"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name="T341" style:parent-style-name="Fuentedepárrafopredeter." style:family="text">
      <style:text-properties fo:font-size="10pt" style:font-size-asian="10pt" style:language-asian="es" style:country-asian="ES"/>
    </style:style>
    <style:style style:name="T342" style:parent-style-name="Fuentedepárrafopredeter." style:family="text">
      <style:text-properties fo:font-size="10pt" style:font-size-asian="10pt" style:language-asian="es" style:country-asian="ES"/>
    </style:style>
    <style:style style:name="T343" style:parent-style-name="Fuentedepárrafopredeter." style:family="text">
      <style:text-properties fo:font-size="10pt" style:font-size-asian="10pt" style:language-asian="es" style:country-asian="ES"/>
    </style:style>
    <style:style style:name="T344" style:parent-style-name="Fuentedepárrafopredeter." style:family="text">
      <style:text-properties fo:font-size="10pt" style:font-size-asian="10pt" style:language-asian="es" style:country-asian="ES"/>
    </style:style>
    <style:style style:name="T345" style:parent-style-name="Fuentedepárrafopredeter." style:family="text">
      <style:text-properties fo:font-size="10pt" style:font-size-asian="10pt" style:language-asian="es" style:country-asian="ES"/>
    </style:style>
    <style:style style:name="T346" style:parent-style-name="Fuentedepárrafopredeter." style:family="text">
      <style:text-properties fo:font-size="10pt" style:font-size-asian="10pt" style:language-asian="es" style:country-asian="ES"/>
    </style:style>
    <style:style style:name="T347" style:parent-style-name="Fuentedepárrafopredeter." style:family="text">
      <style:text-properties fo:font-size="10pt" style:font-size-asian="10pt" style:language-asian="es" style:country-asian="ES"/>
    </style:style>
    <style:style style:name="T348" style:parent-style-name="Fuentedepárrafopredeter." style:family="text">
      <style:text-properties fo:font-size="10pt" style:font-size-asian="10pt" style:language-asian="es" style:country-asian="ES"/>
    </style:style>
    <style:style style:name="T349" style:parent-style-name="Fuentedepárrafopredeter." style:family="text">
      <style:text-properties fo:font-size="10pt" style:font-size-asian="10pt" style:language-asian="es" style:country-asian="ES"/>
    </style:style>
    <style:style style:name="T350" style:parent-style-name="Fuentedepárrafopredeter." style:family="text">
      <style:text-properties fo:font-size="10pt" style:font-size-asian="10pt" style:language-asian="es" style:country-asian="ES"/>
    </style:style>
    <style:style style:name="T351" style:parent-style-name="Fuentedepárrafopredeter." style:family="text">
      <style:text-properties fo:font-size="10pt" style:font-size-asian="10pt" style:language-asian="es" style:country-asian="ES"/>
    </style:style>
    <style:style style:name="T352" style:parent-style-name="Fuentedepárrafopredeter." style:family="text">
      <style:text-properties fo:font-size="10pt" style:font-size-asian="10pt" style:language-asian="es" style:country-asian="ES"/>
    </style:style>
    <style:style style:name="T353" style:parent-style-name="Fuentedepárrafopredeter." style:family="text">
      <style:text-properties fo:font-size="10pt" style:font-size-asian="10pt" style:language-asian="es" style:country-asian="ES"/>
    </style:style>
    <style:style style:name="T354" style:parent-style-name="Fuentedepárrafopredeter." style:family="text">
      <style:text-properties fo:font-size="10pt" style:font-size-asian="10pt" style:language-asian="es" style:country-asian="ES"/>
    </style:style>
    <style:style style:name="T355" style:parent-style-name="Fuentedepárrafopredeter." style:family="text">
      <style:text-properties fo:font-size="10pt" style:font-size-asian="10pt" style:language-asian="es" style:country-asian="ES"/>
    </style:style>
    <style:style style:name="T356" style:parent-style-name="Fuentedepárrafopredeter." style:family="text">
      <style:text-properties fo:font-size="10pt" style:font-size-asian="10pt" style:language-asian="es" style:country-asian="ES"/>
    </style:style>
    <style:style style:name="T357" style:parent-style-name="Fuentedepárrafopredeter." style:family="text">
      <style:text-properties fo:font-size="10pt" style:font-size-asian="10pt" style:language-asian="es" style:country-asian="ES"/>
    </style:style>
    <style:style style:name="T358" style:parent-style-name="Fuentedepárrafopredeter." style:family="text">
      <style:text-properties fo:font-size="10pt" style:font-size-asian="10pt" style:language-asian="es" style:country-asian="ES"/>
    </style:style>
    <style:style style:name="T359" style:parent-style-name="Fuentedepárrafopredeter." style:family="text">
      <style:text-properties fo:font-size="10pt" style:font-size-asian="10pt" style:language-asian="es" style:country-asian="ES"/>
    </style:style>
    <style:style style:name="T360" style:parent-style-name="Fuentedepárrafopredeter." style:family="text">
      <style:text-properties fo:font-size="10pt" style:font-size-asian="10pt" style:language-asian="es" style:country-asian="ES"/>
    </style:style>
    <style:style style:name="T361" style:parent-style-name="Fuentedepárrafopredeter." style:family="text">
      <style:text-properties fo:font-size="10pt" style:font-size-asian="10pt" style:language-asian="es" style:country-asian="ES"/>
    </style:style>
    <style:style style:name="T362" style:parent-style-name="Fuentedepárrafopredeter." style:family="text">
      <style:text-properties fo:font-size="10pt" style:font-size-asian="10pt" style:language-asian="es" style:country-asian="ES"/>
    </style:style>
    <style:style style:name="T363" style:parent-style-name="Fuentedepárrafopredeter." style:family="text">
      <style:text-properties fo:font-size="10pt" style:font-size-asian="10pt" style:language-asian="es" style:country-asian="ES"/>
    </style:style>
    <style:style style:name="T364" style:parent-style-name="Fuentedepárrafopredeter." style:family="text">
      <style:text-properties fo:font-size="10pt" style:font-size-asian="10pt" style:language-asian="es" style:country-asian="ES"/>
    </style:style>
    <style:style style:name="T365" style:parent-style-name="Fuentedepárrafopredeter." style:family="text">
      <style:text-properties fo:font-size="10pt" style:font-size-asian="10pt" style:language-asian="es" style:country-asian="ES"/>
    </style:style>
    <style:style style:name="T366" style:parent-style-name="Fuentedepárrafopredeter." style:family="text">
      <style:text-properties fo:font-size="10pt" style:font-size-asian="10pt" style:language-asian="es" style:country-asian="ES"/>
    </style:style>
    <style:style style:name="T367" style:parent-style-name="Fuentedepárrafopredeter." style:family="text">
      <style:text-properties fo:font-size="10pt" style:font-size-asian="10pt" style:language-asian="es" style:country-asian="ES"/>
    </style:style>
    <style:style style:name="T368" style:parent-style-name="Fuentedepárrafopredeter." style:family="text">
      <style:text-properties fo:font-size="10pt" style:font-size-asian="10pt" style:language-asian="es" style:country-asian="ES"/>
    </style:style>
    <style:style style:name="T369" style:parent-style-name="Fuentedepárrafopredeter." style:family="text">
      <style:text-properties fo:font-size="10pt" style:font-size-asian="10pt" style:language-asian="es" style:country-asian="ES"/>
    </style:style>
    <style:style style:name="T370" style:parent-style-name="Fuentedepárrafopredeter." style:family="text">
      <style:text-properties fo:font-size="10pt" style:font-size-asian="10pt" style:language-asian="es" style:country-asian="ES"/>
    </style:style>
    <style:style style:name="T371" style:parent-style-name="Fuentedepárrafopredeter." style:family="text">
      <style:text-properties fo:font-size="10pt" style:font-size-asian="10pt" style:language-asian="es" style:country-asian="ES"/>
    </style:style>
    <style:page-layout style:name="PL4">
      <style:page-layout-properties fo:page-width="8.2708in" fo:page-height="11.6944in" style:print-orientation="portrait" fo:margin-top="1.3333in" fo:margin-left="0.4916in" fo:margin-bottom="0.7777in" fo:margin-right="0.4916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line-height="5%"/>
    </style:style>
    <style:style style:name="T375" style:parent-style-name="Fuentedepárrafopredeter." style:family="text">
      <style:text-properties fo:font-size="10pt" style:font-size-asian="10pt" style:language-asian="es" style:country-asian="ES"/>
    </style:style>
    <style:style style:name="TableColumn377" style:family="table-column">
      <style:table-column-properties style:column-width="2.8347in" style:use-optimal-column-width="false"/>
    </style:style>
    <style:style style:name="TableColumn378" style:family="table-column">
      <style:table-column-properties style:column-width="1.4173in" style:use-optimal-column-width="false"/>
    </style:style>
    <style:style style:name="TableColumn379" style:family="table-column">
      <style:table-column-properties style:column-width="2.8347in" style:use-optimal-column-width="false"/>
    </style:style>
    <style:style style:name="Table376" style:family="table">
      <style:table-properties style:width="7.0868in" fo:margin-left="0.0486in" table:align="left"/>
    </style:style>
    <style:style style:name="TableRow380" style:family="table-row">
      <style:table-row-properties style:min-row-height="0.0944in" style:use-optimal-row-height="false"/>
    </style:style>
    <style:style style:name="TableCell381" style:family="table-cell">
      <style:table-cell-properties fo:border="0.0138in solid #000000" style:writing-mode="lr-tb" fo:padding-top="0in" fo:padding-left="0in" fo:padding-bottom="0in" fo:padding-right="0in"/>
    </style:style>
    <style:style style:name="T382" style:parent-style-name="Fuentedepárrafopredeter." style:family="text">
      <style:text-properties fo:font-size="5pt" style:font-size-asian="5pt"/>
    </style:style>
    <style:style style:name="T383" style:parent-style-name="Fuentedepárrafopredeter." style:family="text">
      <style:text-properties fo:letter-spacing="-0.0027in" fo:font-size="5pt" style:font-size-asian="5pt"/>
    </style:style>
    <style:style style:name="TableRow384" style:family="table-row">
      <style:table-row-properties style:min-row-height="0.0951in" style:use-optimal-row-height="false"/>
    </style:style>
    <style:style style:name="TableCell385" style:family="table-cell">
      <style:table-cell-properties fo:border="0.0138in solid #000000" style:writing-mode="lr-tb" fo:padding-top="0in" fo:padding-left="0in" fo:padding-bottom="0in" fo:padding-right="0in"/>
    </style:style>
    <style:style style:name="T386" style:parent-style-name="Fuentedepárrafopredeter." style:family="text">
      <style:text-properties fo:font-size="5pt" style:font-size-asian="5pt"/>
    </style:style>
    <style:style style:name="T387" style:parent-style-name="Fuentedepárrafopredeter." style:family="text">
      <style:text-properties fo:letter-spacing="-0.0034in" fo:font-size="5pt" style:font-size-asian="5pt"/>
    </style:style>
    <style:style style:name="TableCell388" style:family="table-cell">
      <style:table-cell-properties fo:border="0.0138in solid #000000" style:writing-mode="lr-tb" fo:padding-top="0in" fo:padding-left="0in" fo:padding-bottom="0in" fo:padding-right="0in"/>
    </style:style>
    <style:style style:name="T389" style:parent-style-name="Fuentedepárrafopredeter." style:family="text">
      <style:text-properties fo:font-size="5pt" style:font-size-asian="5pt"/>
    </style:style>
    <style:style style:name="T390" style:parent-style-name="Fuentedepárrafopredeter." style:family="text">
      <style:text-properties fo:letter-spacing="-0.0013in" fo:font-size="5pt" style:font-size-asian="5pt"/>
    </style:style>
    <style:style style:name="TableRow391" style:family="table-row">
      <style:table-row-properties style:min-row-height="0.6381in" style:use-optimal-row-height="false"/>
    </style:style>
    <style:style style:name="TableCell392" style:family="table-cell">
      <style:table-cell-properties fo:border="0.0138in solid #000000" style:writing-mode="lr-tb" fo:padding-top="0in" fo:padding-left="0in" fo:padding-bottom="0in" fo:padding-right="0in"/>
    </style:style>
    <style:style style:name="P393" style:parent-style-name="TableParagraph" style:family="paragraph">
      <style:paragraph-properties fo:line-height="108%" fo:margin-right="0.0076in"/>
    </style:style>
    <style:style style:name="T394" style:parent-style-name="Fuentedepárrafopredeter." style:family="text">
      <style:text-properties fo:font-size="5pt" style:font-size-asian="5pt"/>
    </style:style>
    <style:style style:name="T395" style:parent-style-name="Fuentedepárrafopredeter." style:family="text">
      <style:text-properties fo:letter-spacing="0.0277in" fo:font-size="5pt" style:font-size-asian="5pt"/>
    </style:style>
    <style:style style:name="T396" style:parent-style-name="Fuentedepárrafopredeter." style:family="text">
      <style:text-properties fo:font-size="5pt" style:font-size-asian="5pt"/>
    </style:style>
    <style:style style:name="T397" style:parent-style-name="Fuentedepárrafopredeter." style:family="text">
      <style:text-properties fo:letter-spacing="0.0277in" fo:font-size="5pt" style:font-size-asian="5pt"/>
    </style:style>
    <style:style style:name="T398" style:parent-style-name="Fuentedepárrafopredeter." style:family="text">
      <style:text-properties fo:font-size="5pt" style:font-size-asian="5pt"/>
    </style:style>
    <style:style style:name="T399" style:parent-style-name="Fuentedepárrafopredeter." style:family="text">
      <style:text-properties fo:letter-spacing="-0.0027in" fo:font-size="5pt" style:font-size-asian="5pt"/>
    </style:style>
    <style:style style:name="T400" style:parent-style-name="Fuentedepárrafopredeter." style:family="text">
      <style:text-properties fo:font-size="5pt" style:font-size-asian="5pt"/>
    </style:style>
    <style:style style:name="T401" style:parent-style-name="Fuentedepárrafopredeter." style:family="text">
      <style:text-properties fo:letter-spacing="-0.0027in" fo:font-size="5pt" style:font-size-asian="5pt"/>
    </style:style>
    <style:style style:name="T402" style:parent-style-name="Fuentedepárrafopredeter." style:family="text">
      <style:text-properties fo:font-size="5pt" style:font-size-asian="5pt"/>
    </style:style>
    <style:style style:name="T403" style:parent-style-name="Fuentedepárrafopredeter." style:family="text">
      <style:text-properties fo:letter-spacing="-0.0027in" fo:font-size="5pt" style:font-size-asian="5pt"/>
    </style:style>
    <style:style style:name="T404" style:parent-style-name="Fuentedepárrafopredeter." style:family="text">
      <style:text-properties fo:font-size="5pt" style:font-size-asian="5pt"/>
    </style:style>
    <style:style style:name="T405" style:parent-style-name="Fuentedepárrafopredeter." style:family="text">
      <style:text-properties fo:letter-spacing="-0.0027in" fo:font-size="5pt" style:font-size-asian="5pt"/>
    </style:style>
    <style:style style:name="T406" style:parent-style-name="Fuentedepárrafopredeter." style:family="text">
      <style:text-properties fo:font-size="5pt" style:font-size-asian="5pt"/>
    </style:style>
    <style:style style:name="T407" style:parent-style-name="Fuentedepárrafopredeter." style:family="text">
      <style:text-properties fo:letter-spacing="-0.0027in" fo:font-size="5pt" style:font-size-asian="5pt"/>
    </style:style>
    <style:style style:name="T408" style:parent-style-name="Fuentedepárrafopredeter." style:family="text">
      <style:text-properties fo:font-size="5pt" style:font-size-asian="5pt"/>
    </style:style>
    <style:style style:name="T409" style:parent-style-name="Fuentedepárrafopredeter." style:family="text">
      <style:text-properties fo:letter-spacing="-0.0027in" fo:font-size="5pt" style:font-size-asian="5pt"/>
    </style:style>
    <style:style style:name="T410" style:parent-style-name="Fuentedepárrafopredeter." style:family="text">
      <style:text-properties fo:font-size="5pt" style:font-size-asian="5pt"/>
    </style:style>
    <style:style style:name="T411" style:parent-style-name="Fuentedepárrafopredeter." style:family="text">
      <style:text-properties fo:letter-spacing="-0.0027in" fo:font-size="5pt" style:font-size-asian="5pt"/>
    </style:style>
    <style:style style:name="T412" style:parent-style-name="Fuentedepárrafopredeter." style:family="text">
      <style:text-properties fo:font-size="5pt" style:font-size-asian="5pt"/>
    </style:style>
    <style:style style:name="T413" style:parent-style-name="Fuentedepárrafopredeter." style:family="text">
      <style:text-properties fo:letter-spacing="-0.0027in" fo:font-size="5pt" style:font-size-asian="5pt"/>
    </style:style>
    <style:style style:name="T414" style:parent-style-name="Fuentedepárrafopredeter." style:family="text">
      <style:text-properties fo:font-size="5pt" style:font-size-asian="5pt"/>
    </style:style>
    <style:style style:name="T415" style:parent-style-name="Fuentedepárrafopredeter." style:family="text">
      <style:text-properties fo:letter-spacing="-0.0027in" fo:font-size="5pt" style:font-size-asian="5pt"/>
    </style:style>
    <style:style style:name="T416" style:parent-style-name="Fuentedepárrafopredeter." style:family="text">
      <style:text-properties fo:font-size="5pt" style:font-size-asian="5pt"/>
    </style:style>
    <style:style style:name="T417" style:parent-style-name="Fuentedepárrafopredeter." style:family="text">
      <style:text-properties fo:letter-spacing="-0.0027in" fo:font-size="5pt" style:font-size-asian="5pt"/>
    </style:style>
    <style:style style:name="T418" style:parent-style-name="Fuentedepárrafopredeter." style:family="text">
      <style:text-properties fo:font-size="5pt" style:font-size-asian="5pt"/>
    </style:style>
    <style:style style:name="T419" style:parent-style-name="Fuentedepárrafopredeter." style:family="text">
      <style:text-properties fo:letter-spacing="-0.0027in" fo:font-size="5pt" style:font-size-asian="5pt"/>
    </style:style>
    <style:style style:name="T420" style:parent-style-name="Fuentedepárrafopredeter." style:family="text">
      <style:text-properties fo:font-size="5pt" style:font-size-asian="5pt"/>
    </style:style>
    <style:style style:name="T421" style:parent-style-name="Fuentedepárrafopredeter." style:family="text">
      <style:text-properties fo:letter-spacing="0.0277in" fo:font-size="5pt" style:font-size-asian="5pt"/>
    </style:style>
    <style:style style:name="T422" style:parent-style-name="Fuentedepárrafopredeter." style:family="text">
      <style:text-properties fo:letter-spacing="-0.0013in" fo:font-size="5pt" style:font-size-asian="5pt"/>
    </style:style>
    <style:style style:name="P423" style:parent-style-name="TableParagraph" style:family="paragraph">
      <style:paragraph-properties fo:margin-top="0in" fo:line-height="0.0791in"/>
    </style:style>
    <style:style style:name="T424" style:parent-style-name="Fuentedepárrafopredeter." style:family="text">
      <style:text-properties fo:letter-spacing="-0.0013in" fo:font-size="5pt" style:font-size-asian="5pt"/>
    </style:style>
    <style:style style:name="TableCell425" style:family="table-cell">
      <style:table-cell-properties fo:border="0.0138in solid #000000" style:writing-mode="lr-tb" fo:padding-top="0in" fo:padding-left="0in" fo:padding-bottom="0in" fo:padding-right="0in"/>
    </style:style>
    <style:style style:name="P426" style:parent-style-name="TableParagraph" style:family="paragraph">
      <style:paragraph-properties fo:margin-top="0in" fo:line-height="100%" fo:margin-left="0in">
        <style:tab-stops/>
      </style:paragraph-properties>
      <style:text-properties style:font-name="Times New Roman" fo:font-size="5pt" style:font-size-asian="5pt"/>
    </style:style>
    <style:style style:name="TableRow427" style:family="table-row">
      <style:table-row-properties style:min-row-height="0.0944in" style:use-optimal-row-height="false"/>
    </style:style>
    <style:style style:name="TableCell428" style:family="table-cell">
      <style:table-cell-properties fo:border="0.0138in solid #000000" style:writing-mode="lr-tb" fo:padding-top="0in" fo:padding-left="0in" fo:padding-bottom="0in" fo:padding-right="0in"/>
    </style:style>
    <style:style style:name="T429" style:parent-style-name="Fuentedepárrafopredeter." style:family="text">
      <style:text-properties fo:font-size="5pt" style:font-size-asian="5pt"/>
    </style:style>
    <style:style style:name="T430" style:parent-style-name="Fuentedepárrafopredeter." style:family="text">
      <style:text-properties fo:font-size="5pt" style:font-size-asian="5pt"/>
    </style:style>
    <style:style style:name="T431" style:parent-style-name="Fuentedepárrafopredeter." style:family="text">
      <style:text-properties fo:letter-spacing="-0.0013in" fo:font-size="5pt" style:font-size-asian="5pt"/>
    </style:style>
    <style:style style:name="TableCell432" style:family="table-cell">
      <style:table-cell-properties fo:border="0.0138in solid #000000" style:writing-mode="lr-tb" fo:padding-top="0in" fo:padding-left="0in" fo:padding-bottom="0in" fo:padding-right="0in"/>
    </style:style>
    <style:style style:name="P433"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name="T434" style:parent-style-name="Fuentedepárrafopredeter." style:family="text">
      <style:text-properties fo:font-size="10pt" style:font-size-asian="10pt" style:language-asian="es" style:country-asian="ES"/>
    </style:style>
    <style:style style:name="T435" style:parent-style-name="Fuentedepárrafopredeter." style:family="text">
      <style:text-properties fo:font-size="10pt" style:font-size-asian="10pt" style:language-asian="es" style:country-asian="ES"/>
    </style:style>
    <style:style style:name="T436" style:parent-style-name="Fuentedepárrafopredeter." style:family="text">
      <style:text-properties fo:font-size="10pt" style:font-size-asian="10pt" style:language-asian="es" style:country-asian="ES"/>
    </style:style>
    <style:style style:name="T437" style:parent-style-name="Fuentedepárrafopredeter." style:family="text">
      <style:text-properties fo:font-size="10pt" style:font-size-asian="10pt" style:language-asian="es" style:country-asian="ES"/>
    </style:style>
    <style:style style:name="T438" style:parent-style-name="Fuentedepárrafopredeter." style:family="text">
      <style:text-properties fo:font-size="10pt" style:font-size-asian="10pt" style:language-asian="es" style:country-asian="ES"/>
    </style:style>
    <style:style style:name="T439" style:parent-style-name="Fuentedepárrafopredeter." style:family="text">
      <style:text-properties fo:font-size="10pt" style:font-size-asian="10pt" style:language-asian="es" style:country-asian="ES"/>
    </style:style>
    <style:style style:name="T440" style:parent-style-name="Fuentedepárrafopredeter." style:family="text">
      <style:text-properties fo:font-size="10pt" style:font-size-asian="10pt" style:language-asian="es" style:country-asian="ES"/>
    </style:style>
    <style:style style:name="T441" style:parent-style-name="Fuentedepárrafopredeter." style:family="text">
      <style:text-properties fo:font-size="10pt" style:font-size-asian="10pt" style:language-asian="es" style:country-asian="ES"/>
    </style:style>
    <style:style style:name="T442" style:parent-style-name="Fuentedepárrafopredeter." style:family="text">
      <style:text-properties fo:font-size="10pt" style:font-size-asian="10pt" style:language-asian="es" style:country-asian="ES"/>
    </style:style>
    <style:style style:name="T443" style:parent-style-name="Fuentedepárrafopredeter." style:family="text">
      <style:text-properties fo:font-size="10pt" style:font-size-asian="10pt" style:language-asian="es" style:country-asian="ES"/>
    </style:style>
    <style:style style:name="T444" style:parent-style-name="Fuentedepárrafopredeter." style:family="text">
      <style:text-properties fo:font-size="10pt" style:font-size-asian="10pt" style:language-asian="es" style:country-asian="ES"/>
    </style:style>
    <style:style style:name="T445" style:parent-style-name="Fuentedepárrafopredeter." style:family="text">
      <style:text-properties fo:font-size="10pt" style:font-size-asian="10pt" style:language-asian="es" style:country-asian="ES"/>
    </style:style>
    <style:style style:name="T446" style:parent-style-name="Fuentedepárrafopredeter." style:family="text">
      <style:text-properties fo:font-size="10pt" style:font-size-asian="10pt" style:language-asian="es" style:country-asian="ES"/>
    </style:style>
    <style:style style:name="T447" style:parent-style-name="Fuentedepárrafopredeter." style:family="text">
      <style:text-properties fo:font-size="10pt" style:font-size-asian="10pt" style:language-asian="es" style:country-asian="ES"/>
    </style:style>
    <style:style style:name="T448" style:parent-style-name="Fuentedepárrafopredeter." style:family="text">
      <style:text-properties fo:font-size="10pt" style:font-size-asian="10pt" style:language-asian="es" style:country-asian="ES"/>
    </style:style>
    <style:style style:name="T449" style:parent-style-name="Fuentedepárrafopredeter." style:family="text">
      <style:text-properties fo:font-size="10pt" style:font-size-asian="10pt" style:language-asian="es" style:country-asian="ES"/>
    </style:style>
    <style:style style:name="T450" style:parent-style-name="Fuentedepárrafopredeter." style:family="text">
      <style:text-properties fo:font-size="10pt" style:font-size-asian="10pt" style:language-asian="es" style:country-asian="ES"/>
    </style:style>
    <style:style style:name="T451" style:parent-style-name="Fuentedepárrafopredeter." style:family="text">
      <style:text-properties fo:font-size="10pt" style:font-size-asian="10pt" style:language-asian="es" style:country-asian="ES"/>
    </style:style>
    <style:style style:name="T452" style:parent-style-name="Fuentedepárrafopredeter." style:family="text">
      <style:text-properties fo:font-size="10pt" style:font-size-asian="10pt" style:language-asian="es" style:country-asian="ES"/>
    </style:style>
    <style:style style:name="T453" style:parent-style-name="Fuentedepárrafopredeter." style:family="text">
      <style:text-properties fo:font-size="10pt" style:font-size-asian="10pt" style:language-asian="es" style:country-asian="ES"/>
    </style:style>
    <style:style style:name="T454" style:parent-style-name="Fuentedepárrafopredeter." style:family="text">
      <style:text-properties fo:font-size="10pt" style:font-size-asian="10pt" style:language-asian="es" style:country-asian="ES"/>
    </style:style>
    <style:style style:name="T455" style:parent-style-name="Fuentedepárrafopredeter." style:family="text">
      <style:text-properties fo:font-size="10pt" style:font-size-asian="10pt" style:language-asian="es" style:country-asian="ES"/>
    </style:style>
    <style:style style:name="T456" style:parent-style-name="Fuentedepárrafopredeter." style:family="text">
      <style:text-properties fo:font-size="10pt" style:font-size-asian="10pt" style:language-asian="es" style:country-asian="ES"/>
    </style:style>
    <style:style style:name="T457" style:parent-style-name="Fuentedepárrafopredeter." style:family="text">
      <style:text-properties fo:font-size="10pt" style:font-size-asian="10pt" style:language-asian="es" style:country-asian="ES"/>
    </style:style>
    <style:style style:name="T458" style:parent-style-name="Fuentedepárrafopredeter." style:family="text">
      <style:text-properties fo:font-size="10pt" style:font-size-asian="10pt" style:language-asian="es" style:country-asian="ES"/>
    </style:style>
    <style:style style:name="T459" style:parent-style-name="Fuentedepárrafopredeter." style:family="text">
      <style:text-properties fo:font-size="10pt" style:font-size-asian="10pt" style:language-asian="es" style:country-asian="ES"/>
    </style:style>
    <style:style style:name="T460" style:parent-style-name="Fuentedepárrafopredeter." style:family="text">
      <style:text-properties fo:font-size="10pt" style:font-size-asian="10pt" style:language-asian="es" style:country-asian="ES"/>
    </style:style>
    <style:style style:name="T461" style:parent-style-name="Fuentedepárrafopredeter." style:family="text">
      <style:text-properties fo:font-size="10pt" style:font-size-asian="10pt" style:language-asian="es" style:country-asian="ES"/>
    </style:style>
    <style:style style:name="T462" style:parent-style-name="Fuentedepárrafopredeter." style:family="text">
      <style:text-properties fo:font-size="10pt" style:font-size-asian="10pt" style:language-asian="es" style:country-asian="ES"/>
    </style:style>
    <style:style style:name="T463" style:parent-style-name="Fuentedepárrafopredeter." style:family="text">
      <style:text-properties fo:font-size="10pt" style:font-size-asian="10pt" style:language-asian="es" style:country-asian="ES"/>
    </style:style>
    <style:style style:name="T464" style:parent-style-name="Fuentedepárrafopredeter." style:family="text">
      <style:text-properties fo:font-size="10pt" style:font-size-asian="10pt" style:language-asian="es" style:country-asian="ES"/>
    </style:style>
    <style:page-layout style:name="PL5">
      <style:page-layout-properties fo:page-width="8.2708in" fo:page-height="11.6944in" style:print-orientation="portrait" fo:margin-top="1.3333in" fo:margin-left="0.4916in" fo:margin-bottom="0.7777in" fo:margin-right="0.4916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line-height="5%"/>
    </style:style>
    <style:style style:name="T468" style:parent-style-name="Fuentedepárrafopredeter." style:family="text">
      <style:text-properties fo:font-size="10pt" style:font-size-asian="10pt" style:language-asian="es" style:country-asian="ES"/>
    </style:style>
    <style:style style:name="TableColumn470" style:family="table-column">
      <style:table-column-properties style:column-width="2.8347in" style:use-optimal-column-width="false"/>
    </style:style>
    <style:style style:name="TableColumn471" style:family="table-column">
      <style:table-column-properties style:column-width="1.4173in" style:use-optimal-column-width="false"/>
    </style:style>
    <style:style style:name="TableColumn472" style:family="table-column">
      <style:table-column-properties style:column-width="2.8347in" style:use-optimal-column-width="false"/>
    </style:style>
    <style:style style:name="Table469" style:family="table">
      <style:table-properties style:width="7.0868in" fo:margin-left="0.0486in" table:align="left"/>
    </style:style>
    <style:style style:name="TableRow473" style:family="table-row">
      <style:table-row-properties style:min-row-height="0.0944in" style:use-optimal-row-height="false"/>
    </style:style>
    <style:style style:name="TableCell474" style:family="table-cell">
      <style:table-cell-properties fo:border="0.0138in solid #000000" style:writing-mode="lr-tb" fo:padding-top="0in" fo:padding-left="0in" fo:padding-bottom="0in" fo:padding-right="0in"/>
    </style:style>
    <style:style style:name="T475" style:parent-style-name="Fuentedepárrafopredeter." style:family="text">
      <style:text-properties fo:font-size="5pt" style:font-size-asian="5pt"/>
    </style:style>
    <style:style style:name="T476" style:parent-style-name="Fuentedepárrafopredeter." style:family="text">
      <style:text-properties fo:letter-spacing="-0.0027in" fo:font-size="5pt" style:font-size-asian="5pt"/>
    </style:style>
    <style:style style:name="TableRow477" style:family="table-row">
      <style:table-row-properties style:min-row-height="0.0951in" style:use-optimal-row-height="false"/>
    </style:style>
    <style:style style:name="TableCell478" style:family="table-cell">
      <style:table-cell-properties fo:border="0.0138in solid #000000" style:writing-mode="lr-tb" fo:padding-top="0in" fo:padding-left="0in" fo:padding-bottom="0in" fo:padding-right="0in"/>
    </style:style>
    <style:style style:name="T479" style:parent-style-name="Fuentedepárrafopredeter." style:family="text">
      <style:text-properties fo:font-size="5pt" style:font-size-asian="5pt"/>
    </style:style>
    <style:style style:name="T480" style:parent-style-name="Fuentedepárrafopredeter." style:family="text">
      <style:text-properties fo:letter-spacing="-0.0034in" fo:font-size="5pt" style:font-size-asian="5pt"/>
    </style:style>
    <style:style style:name="TableCell481" style:family="table-cell">
      <style:table-cell-properties fo:border="0.0138in solid #000000" style:writing-mode="lr-tb" fo:padding-top="0in" fo:padding-left="0in" fo:padding-bottom="0in" fo:padding-right="0in"/>
    </style:style>
    <style:style style:name="T482" style:parent-style-name="Fuentedepárrafopredeter." style:family="text">
      <style:text-properties fo:font-size="5pt" style:font-size-asian="5pt"/>
    </style:style>
    <style:style style:name="T483" style:parent-style-name="Fuentedepárrafopredeter." style:family="text">
      <style:text-properties fo:letter-spacing="-0.0013in" fo:font-size="5pt" style:font-size-asian="5pt"/>
    </style:style>
    <style:style style:name="TableRow484" style:family="table-row">
      <style:table-row-properties style:min-row-height="0.6381in" style:use-optimal-row-height="false"/>
    </style:style>
    <style:style style:name="TableCell485" style:family="table-cell">
      <style:table-cell-properties fo:border="0.0138in solid #000000" style:writing-mode="lr-tb" fo:padding-top="0in" fo:padding-left="0in" fo:padding-bottom="0in" fo:padding-right="0in"/>
    </style:style>
    <style:style style:name="P486" style:parent-style-name="TableParagraph" style:family="paragraph">
      <style:paragraph-properties fo:line-height="108%" fo:margin-right="0.0076in"/>
    </style:style>
    <style:style style:name="T487" style:parent-style-name="Fuentedepárrafopredeter." style:family="text">
      <style:text-properties fo:font-size="5pt" style:font-size-asian="5pt"/>
    </style:style>
    <style:style style:name="T488" style:parent-style-name="Fuentedepárrafopredeter." style:family="text">
      <style:text-properties fo:letter-spacing="0.0277in" fo:font-size="5pt" style:font-size-asian="5pt"/>
    </style:style>
    <style:style style:name="T489" style:parent-style-name="Fuentedepárrafopredeter." style:family="text">
      <style:text-properties fo:font-size="5pt" style:font-size-asian="5pt"/>
    </style:style>
    <style:style style:name="T490" style:parent-style-name="Fuentedepárrafopredeter." style:family="text">
      <style:text-properties fo:letter-spacing="0.0277in" fo:font-size="5pt" style:font-size-asian="5pt"/>
    </style:style>
    <style:style style:name="T491" style:parent-style-name="Fuentedepárrafopredeter." style:family="text">
      <style:text-properties fo:font-size="5pt" style:font-size-asian="5pt"/>
    </style:style>
    <style:style style:name="T492" style:parent-style-name="Fuentedepárrafopredeter." style:family="text">
      <style:text-properties fo:letter-spacing="-0.0027in" fo:font-size="5pt" style:font-size-asian="5pt"/>
    </style:style>
    <style:style style:name="T493" style:parent-style-name="Fuentedepárrafopredeter." style:family="text">
      <style:text-properties fo:font-size="5pt" style:font-size-asian="5pt"/>
    </style:style>
    <style:style style:name="T494" style:parent-style-name="Fuentedepárrafopredeter." style:family="text">
      <style:text-properties fo:letter-spacing="-0.0027in" fo:font-size="5pt" style:font-size-asian="5pt"/>
    </style:style>
    <style:style style:name="T495" style:parent-style-name="Fuentedepárrafopredeter." style:family="text">
      <style:text-properties fo:font-size="5pt" style:font-size-asian="5pt"/>
    </style:style>
    <style:style style:name="T496" style:parent-style-name="Fuentedepárrafopredeter." style:family="text">
      <style:text-properties fo:letter-spacing="-0.0027in" fo:font-size="5pt" style:font-size-asian="5pt"/>
    </style:style>
    <style:style style:name="T497" style:parent-style-name="Fuentedepárrafopredeter." style:family="text">
      <style:text-properties fo:font-size="5pt" style:font-size-asian="5pt"/>
    </style:style>
    <style:style style:name="T498" style:parent-style-name="Fuentedepárrafopredeter." style:family="text">
      <style:text-properties fo:letter-spacing="-0.0027in" fo:font-size="5pt" style:font-size-asian="5pt"/>
    </style:style>
    <style:style style:name="T499" style:parent-style-name="Fuentedepárrafopredeter." style:family="text">
      <style:text-properties fo:font-size="5pt" style:font-size-asian="5pt"/>
    </style:style>
    <style:style style:name="T500" style:parent-style-name="Fuentedepárrafopredeter." style:family="text">
      <style:text-properties fo:letter-spacing="-0.0027in" fo:font-size="5pt" style:font-size-asian="5pt"/>
    </style:style>
    <style:style style:name="T501" style:parent-style-name="Fuentedepárrafopredeter." style:family="text">
      <style:text-properties fo:font-size="5pt" style:font-size-asian="5pt"/>
    </style:style>
    <style:style style:name="T502" style:parent-style-name="Fuentedepárrafopredeter." style:family="text">
      <style:text-properties fo:letter-spacing="-0.0027in" fo:font-size="5pt" style:font-size-asian="5pt"/>
    </style:style>
    <style:style style:name="T503" style:parent-style-name="Fuentedepárrafopredeter." style:family="text">
      <style:text-properties fo:font-size="5pt" style:font-size-asian="5pt"/>
    </style:style>
    <style:style style:name="T504" style:parent-style-name="Fuentedepárrafopredeter." style:family="text">
      <style:text-properties fo:letter-spacing="-0.0027in" fo:font-size="5pt" style:font-size-asian="5pt"/>
    </style:style>
    <style:style style:name="T505" style:parent-style-name="Fuentedepárrafopredeter." style:family="text">
      <style:text-properties fo:font-size="5pt" style:font-size-asian="5pt"/>
    </style:style>
    <style:style style:name="T506" style:parent-style-name="Fuentedepárrafopredeter." style:family="text">
      <style:text-properties fo:letter-spacing="-0.0027in" fo:font-size="5pt" style:font-size-asian="5pt"/>
    </style:style>
    <style:style style:name="T507" style:parent-style-name="Fuentedepárrafopredeter." style:family="text">
      <style:text-properties fo:font-size="5pt" style:font-size-asian="5pt"/>
    </style:style>
    <style:style style:name="T508" style:parent-style-name="Fuentedepárrafopredeter." style:family="text">
      <style:text-properties fo:letter-spacing="-0.0027in" fo:font-size="5pt" style:font-size-asian="5pt"/>
    </style:style>
    <style:style style:name="T509" style:parent-style-name="Fuentedepárrafopredeter." style:family="text">
      <style:text-properties fo:font-size="5pt" style:font-size-asian="5pt"/>
    </style:style>
    <style:style style:name="T510" style:parent-style-name="Fuentedepárrafopredeter." style:family="text">
      <style:text-properties fo:letter-spacing="-0.0027in" fo:font-size="5pt" style:font-size-asian="5pt"/>
    </style:style>
    <style:style style:name="T511" style:parent-style-name="Fuentedepárrafopredeter." style:family="text">
      <style:text-properties fo:font-size="5pt" style:font-size-asian="5pt"/>
    </style:style>
    <style:style style:name="T512" style:parent-style-name="Fuentedepárrafopredeter." style:family="text">
      <style:text-properties fo:letter-spacing="-0.0027in" fo:font-size="5pt" style:font-size-asian="5pt"/>
    </style:style>
    <style:style style:name="T513" style:parent-style-name="Fuentedepárrafopredeter." style:family="text">
      <style:text-properties fo:font-size="5pt" style:font-size-asian="5pt"/>
    </style:style>
    <style:style style:name="T514" style:parent-style-name="Fuentedepárrafopredeter." style:family="text">
      <style:text-properties fo:letter-spacing="0.0277in" fo:font-size="5pt" style:font-size-asian="5pt"/>
    </style:style>
    <style:style style:name="T515" style:parent-style-name="Fuentedepárrafopredeter." style:family="text">
      <style:text-properties fo:letter-spacing="-0.0013in" fo:font-size="5pt" style:font-size-asian="5pt"/>
    </style:style>
    <style:style style:name="P516" style:parent-style-name="TableParagraph" style:family="paragraph">
      <style:paragraph-properties fo:margin-top="0in" fo:line-height="0.0791in"/>
    </style:style>
    <style:style style:name="T517" style:parent-style-name="Fuentedepárrafopredeter." style:family="text">
      <style:text-properties fo:letter-spacing="-0.0013in" fo:font-size="5pt" style:font-size-asian="5pt"/>
    </style:style>
    <style:style style:name="TableCell518" style:family="table-cell">
      <style:table-cell-properties fo:border="0.0138in solid #000000" style:writing-mode="lr-tb" fo:padding-top="0in" fo:padding-left="0in" fo:padding-bottom="0in" fo:padding-right="0in"/>
    </style:style>
    <style:style style:name="P519" style:parent-style-name="TableParagraph" style:family="paragraph">
      <style:paragraph-properties fo:margin-top="0in" fo:line-height="100%" fo:margin-left="0in">
        <style:tab-stops/>
      </style:paragraph-properties>
      <style:text-properties style:font-name="Times New Roman" fo:font-size="5pt" style:font-size-asian="5pt"/>
    </style:style>
    <style:style style:name="TableRow520" style:family="table-row">
      <style:table-row-properties style:min-row-height="0.0944in" style:use-optimal-row-height="false"/>
    </style:style>
    <style:style style:name="TableCell521" style:family="table-cell">
      <style:table-cell-properties fo:border="0.0138in solid #000000" style:writing-mode="lr-tb" fo:padding-top="0in" fo:padding-left="0in" fo:padding-bottom="0in" fo:padding-right="0in"/>
    </style:style>
    <style:style style:name="T522" style:parent-style-name="Fuentedepárrafopredeter." style:family="text">
      <style:text-properties fo:font-size="5pt" style:font-size-asian="5pt"/>
    </style:style>
    <style:style style:name="T523" style:parent-style-name="Fuentedepárrafopredeter." style:family="text">
      <style:text-properties fo:font-size="5pt" style:font-size-asian="5pt"/>
    </style:style>
    <style:style style:name="T524" style:parent-style-name="Fuentedepárrafopredeter." style:family="text">
      <style:text-properties fo:letter-spacing="-0.0013in" fo:font-size="5pt" style:font-size-asian="5pt"/>
    </style:style>
    <style:style style:name="TableCell525" style:family="table-cell">
      <style:table-cell-properties fo:border="0.0138in solid #000000" style:writing-mode="lr-tb" fo:padding-top="0in" fo:padding-left="0in" fo:padding-bottom="0in" fo:padding-right="0in"/>
    </style:style>
    <style:style style:name="P526"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name="T527" style:parent-style-name="Fuentedepárrafopredeter." style:family="text">
      <style:text-properties fo:font-size="10pt" style:font-size-asian="10pt" style:language-asian="es" style:country-asian="ES"/>
    </style:style>
    <style:style style:name="T528" style:parent-style-name="Fuentedepárrafopredeter." style:family="text">
      <style:text-properties fo:font-size="10pt" style:font-size-asian="10pt" style:language-asian="es" style:country-asian="ES"/>
    </style:style>
    <style:style style:name="T529" style:parent-style-name="Fuentedepárrafopredeter." style:family="text">
      <style:text-properties fo:font-size="10pt" style:font-size-asian="10pt" style:language-asian="es" style:country-asian="ES"/>
    </style:style>
    <style:style style:name="T530" style:parent-style-name="Fuentedepárrafopredeter." style:family="text">
      <style:text-properties fo:font-size="10pt" style:font-size-asian="10pt" style:language-asian="es" style:country-asian="ES"/>
    </style:style>
    <style:style style:name="T531" style:parent-style-name="Fuentedepárrafopredeter." style:family="text">
      <style:text-properties fo:font-size="10pt" style:font-size-asian="10pt" style:language-asian="es" style:country-asian="ES"/>
    </style:style>
    <style:style style:name="T532" style:parent-style-name="Fuentedepárrafopredeter." style:family="text">
      <style:text-properties fo:font-size="10pt" style:font-size-asian="10pt" style:language-asian="es" style:country-asian="ES"/>
    </style:style>
    <style:style style:name="T533" style:parent-style-name="Fuentedepárrafopredeter." style:family="text">
      <style:text-properties fo:font-size="10pt" style:font-size-asian="10pt" style:language-asian="es" style:country-asian="ES"/>
    </style:style>
    <style:style style:name="T534" style:parent-style-name="Fuentedepárrafopredeter." style:family="text">
      <style:text-properties fo:font-size="10pt" style:font-size-asian="10pt" style:language-asian="es" style:country-asian="ES"/>
    </style:style>
    <style:style style:name="T535" style:parent-style-name="Fuentedepárrafopredeter." style:family="text">
      <style:text-properties fo:font-size="10pt" style:font-size-asian="10pt" style:language-asian="es" style:country-asian="ES"/>
    </style:style>
    <style:style style:name="T536" style:parent-style-name="Fuentedepárrafopredeter." style:family="text">
      <style:text-properties fo:font-size="10pt" style:font-size-asian="10pt" style:language-asian="es" style:country-asian="ES"/>
    </style:style>
    <style:style style:name="T537" style:parent-style-name="Fuentedepárrafopredeter." style:family="text">
      <style:text-properties fo:font-size="10pt" style:font-size-asian="10pt" style:language-asian="es" style:country-asian="ES"/>
    </style:style>
    <style:style style:name="T538" style:parent-style-name="Fuentedepárrafopredeter." style:family="text">
      <style:text-properties fo:font-size="10pt" style:font-size-asian="10pt" style:language-asian="es" style:country-asian="ES"/>
    </style:style>
    <style:style style:name="T539" style:parent-style-name="Fuentedepárrafopredeter." style:family="text">
      <style:text-properties fo:font-size="10pt" style:font-size-asian="10pt" style:language-asian="es" style:country-asian="ES"/>
    </style:style>
    <style:style style:name="T540" style:parent-style-name="Fuentedepárrafopredeter." style:family="text">
      <style:text-properties fo:font-size="10pt" style:font-size-asian="10pt" style:language-asian="es" style:country-asian="ES"/>
    </style:style>
    <style:style style:name="T541" style:parent-style-name="Fuentedepárrafopredeter." style:family="text">
      <style:text-properties fo:font-size="10pt" style:font-size-asian="10pt" style:language-asian="es" style:country-asian="ES"/>
    </style:style>
    <style:style style:name="T542" style:parent-style-name="Fuentedepárrafopredeter." style:family="text">
      <style:text-properties fo:font-size="10pt" style:font-size-asian="10pt" style:language-asian="es" style:country-asian="ES"/>
    </style:style>
    <style:style style:name="T543" style:parent-style-name="Fuentedepárrafopredeter." style:family="text">
      <style:text-properties fo:font-size="10pt" style:font-size-asian="10pt" style:language-asian="es" style:country-asian="ES"/>
    </style:style>
    <style:style style:name="T544" style:parent-style-name="Fuentedepárrafopredeter." style:family="text">
      <style:text-properties fo:font-size="10pt" style:font-size-asian="10pt" style:language-asian="es" style:country-asian="ES"/>
    </style:style>
    <style:style style:name="T545" style:parent-style-name="Fuentedepárrafopredeter." style:family="text">
      <style:text-properties fo:font-size="10pt" style:font-size-asian="10pt" style:language-asian="es" style:country-asian="ES"/>
    </style:style>
    <style:style style:name="T546" style:parent-style-name="Fuentedepárrafopredeter." style:family="text">
      <style:text-properties fo:font-size="10pt" style:font-size-asian="10pt" style:language-asian="es" style:country-asian="ES"/>
    </style:style>
    <style:style style:name="T547" style:parent-style-name="Fuentedepárrafopredeter." style:family="text">
      <style:text-properties fo:font-size="10pt" style:font-size-asian="10pt" style:language-asian="es" style:country-asian="ES"/>
    </style:style>
    <style:style style:name="T548" style:parent-style-name="Fuentedepárrafopredeter." style:family="text">
      <style:text-properties fo:font-size="10pt" style:font-size-asian="10pt" style:language-asian="es" style:country-asian="ES"/>
    </style:style>
    <style:style style:name="T549" style:parent-style-name="Fuentedepárrafopredeter." style:family="text">
      <style:text-properties fo:font-size="10pt" style:font-size-asian="10pt" style:language-asian="es" style:country-asian="ES"/>
    </style:style>
    <style:style style:name="T550" style:parent-style-name="Fuentedepárrafopredeter." style:family="text">
      <style:text-properties fo:font-size="10pt" style:font-size-asian="10pt" style:language-asian="es" style:country-asian="ES"/>
    </style:style>
    <style:style style:name="T551" style:parent-style-name="Fuentedepárrafopredeter." style:family="text">
      <style:text-properties fo:font-size="10pt" style:font-size-asian="10pt" style:language-asian="es" style:country-asian="ES"/>
    </style:style>
    <style:style style:name="T552" style:parent-style-name="Fuentedepárrafopredeter." style:family="text">
      <style:text-properties fo:font-size="10pt" style:font-size-asian="10pt" style:language-asian="es" style:country-asian="ES"/>
    </style:style>
    <style:style style:name="T553" style:parent-style-name="Fuentedepárrafopredeter." style:family="text">
      <style:text-properties fo:font-size="10pt" style:font-size-asian="10pt" style:language-asian="es" style:country-asian="ES"/>
    </style:style>
    <style:style style:name="T554" style:parent-style-name="Fuentedepárrafopredeter." style:family="text">
      <style:text-properties fo:font-size="10pt" style:font-size-asian="10pt" style:language-asian="es" style:country-asian="ES"/>
    </style:style>
    <style:style style:name="T555" style:parent-style-name="Fuentedepárrafopredeter." style:family="text">
      <style:text-properties fo:font-size="10pt" style:font-size-asian="10pt" style:language-asian="es" style:country-asian="ES"/>
    </style:style>
    <style:style style:name="T556" style:parent-style-name="Fuentedepárrafopredeter." style:family="text">
      <style:text-properties fo:font-size="10pt" style:font-size-asian="10pt" style:language-asian="es" style:country-asian="ES"/>
    </style:style>
    <style:style style:name="T557" style:parent-style-name="Fuentedepárrafopredeter." style:family="text">
      <style:text-properties fo:font-size="10pt" style:font-size-asian="10pt" style:language-asian="es" style:country-asian="ES"/>
    </style:style>
    <style:style style:family="graphic" style:name="a95">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1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graphic-properties style:wrap="run-through" style:run-through="background" style:horizontal-rel="page" style:vertical-rel="page" style:horizontal-pos="from-left" style:vertical-pos="from-top"/>
    </style:style>
    <style:style style:family="graphic" style:name="a339">
      <style:graphic-properties draw:fill="solid" draw:fill-color="#000000" draw:opacity="100%" draw:stroke="none"/>
    </style:style>
    <style:style style:family="graphic" style:name="a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1">
      <style:graphic-properties draw:fill="none" draw:stroke="dash" draw:stroke-dash="a340" svg:stroke-width="0.01105in" svg:stroke-color="#000000" svg:stroke-opacity="100%"/>
    </style:style>
    <style:style style:family="graphic" style:name="a1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2">
      <style:graphic-properties draw:fill="solid" draw:fill-color="#000000" draw:opacity="100%" draw:stroke="none"/>
    </style:style>
    <style:style style:family="graphic" style:name="a1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3">
      <style:graphic-properties draw:fill="solid" draw:fill-color="#000000" draw:opacity="100%" draw:stroke="none"/>
    </style:style>
    <style:style style:family="graphic" style:name="a1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4">
      <style:graphic-properties draw:fill="solid" draw:fill-color="#000000" draw:opacity="100%" draw:stroke="none"/>
    </style:style>
    <style:style style:family="graphic" style:name="a1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5">
      <style:graphic-properties draw:fill="solid" draw:fill-color="#000000" draw:opacity="100%" draw:stroke="none"/>
    </style:style>
    <style:style style:family="graphic" style:name="a200">
      <style:graphic-properties draw:fill="none" draw:stroke="dash" draw:stroke-dash="a199" svg:stroke-width="0.01105in" svg:stroke-color="#000000" svg:stroke-opacity="100%"/>
    </style:style>
    <style:style style:family="graphic" style:name="a346">
      <style:graphic-properties draw:fill="solid" draw:fill-color="#000000" draw:opacity="100%" draw:stroke="none"/>
    </style:style>
    <style:style style:family="graphic" style:name="a1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1">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1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3">
      <style:graphic-properties draw:fill="none" draw:stroke="dash" draw:stroke-dash="a202" svg:stroke-width="0.01105in" svg:stroke-color="#000000" svg:stroke-opacity="100%"/>
    </style:style>
    <style:style style:family="graphic" style:name="a349">
      <style:graphic-properties draw:fill="none" draw:stroke="dash" draw:stroke-dash="a348" svg:stroke-width="0.01105in" svg:stroke-color="#000000" svg:stroke-opacity="100%"/>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draw:fill="none" draw:stroke="dash" draw:stroke-dash="a353" svg:stroke-width="0.01105in" svg:stroke-color="#000000" svg:stroke-opacity="100%"/>
    </style:style>
    <style:style style:family="graphic" style:name="a196">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356">
      <style:graphic-properties style:wrap="run-through" style:run-through="background" style:horizontal-rel="page" style:vertical-rel="page" style:horizontal-pos="from-left" style:vertical-pos="from-top"/>
    </style:style>
    <style:style style:family="graphic" style:name="a211">
      <style:graphic-properties draw:fill="none" draw:stroke="dash" draw:stroke-dash="a210" svg:stroke-width="0.01105in" svg:stroke-color="#000000" svg:stroke-opacity="100%"/>
    </style:style>
    <style:style style:family="graphic" style:name="a3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3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3">
      <style:graphic-properties draw:fill="solid" draw:fill-color="#000000" draw:opacity="100%" draw:stroke="none"/>
    </style:style>
    <style:style style:family="graphic" style:name="a3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9">
      <style:graphic-properties draw:fill="none" draw:stroke="dash" draw:stroke-dash="a218" svg:stroke-width="0.01105in" svg:stroke-color="#000000" svg:stroke-opacity="100%"/>
    </style:style>
    <style:style style:family="graphic" style:name="a3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0">
      <style:graphic-properties draw:fill="solid" draw:fill-color="#000000" draw:opacity="100%" draw:stroke="none"/>
    </style:style>
    <style:style style:family="graphic" style:name="a3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1">
      <style:graphic-properties draw:fill="solid" draw:fill-color="#000000" draw:opacity="100%" draw:stroke="none"/>
    </style:style>
    <style:style style:family="graphic" style:name="a3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2">
      <style:graphic-properties draw:fill="solid" draw:fill-color="#000000" draw:opacity="100%" draw:stroke="none"/>
    </style:style>
    <style:style style:family="graphic" style:name="a3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4">
      <style:graphic-properties draw:fill="none" draw:stroke="dash" draw:stroke-dash="a223" svg:stroke-width="0.01105in" svg:stroke-color="#000000" svg:stroke-opacity="100%"/>
    </style:style>
    <style:style style:family="graphic" style:name="a225">
      <style:graphic-properties draw:fill="solid" draw:fill-color="#000000" draw:opacity="100%" draw:stroke="none"/>
    </style:style>
    <style:style style:family="graphic" style:name="a226">
      <style:graphic-properties style:wrap="run-through" style:run-through="background" style:horizontal-rel="page" style:vertical-rel="page" style:horizontal-pos="from-left" style:vertical-pos="from-top"/>
    </style:style>
    <style:style style:family="graphic" style:name="a2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6">
      <style:graphic-properties draw:fill="none" draw:stroke="dash" draw:stroke-dash="a15" svg:stroke-width="0.01105in" svg:stroke-color="#000000" svg:stroke-opacity="100%"/>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draw:fill="solid" draw:fill-color="#000000" draw:opacity="100%" draw:stroke="none"/>
    </style:style>
    <style:style style:family="graphic" style:name="a1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draw:fill="solid" draw:fill-color="#000000" draw:opacity="100%" draw:stroke="none"/>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draw:fill="solid" draw:fill-color="#000000" draw:opacity="100%" draw:stroke="none"/>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draw:fill="none" draw:stroke="dash" draw:stroke-dash="a23" svg:stroke-width="0.01105in" svg:stroke-color="#000000" svg:stroke-opacity="100%"/>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draw:fill="solid" draw:fill-color="#000000" draw:opacity="100%" draw:stroke="none"/>
    </style:style>
    <style:style style:family="graphic" style:name="a1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9">
      <style:graphic-properties draw:fill="none" draw:stroke="dash" draw:stroke-dash="a28" svg:stroke-width="0.01105in" svg:stroke-color="#000000" svg:stroke-opacity="100%"/>
    </style:style>
    <style:style style:family="graphic" style:name="a2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draw:fill="solid" draw:fill-color="#000000" draw:opacity="100%" draw:stroke="none"/>
    </style:style>
    <style:style style:family="graphic" style:name="a1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style:horizontal-rel="page" style:vertical-rel="page" style:horizontal-pos="from-left" style:vertical-pos="from-top"/>
    </style:style>
    <style:style style:family="graphic" style:name="a1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5">
      <style:graphic-properties draw:fill="none" draw:stroke="dash" draw:stroke-dash="a264" svg:stroke-width="0.01105in" svg:stroke-color="#000000" svg:stroke-opacity="100%"/>
    </style:style>
    <style:style style:family="graphic" style:name="a266">
      <style:graphic-properties draw:fill="solid" draw:fill-color="#000000" draw:opacity="100%" draw:stroke="none"/>
    </style:style>
    <style:style style:family="graphic" style:name="a1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8">
      <style:graphic-properties draw:fill="none" draw:stroke="dash" draw:stroke-dash="a267" svg:stroke-width="0.01105in" svg:stroke-color="#000000" svg:stroke-opacity="100%"/>
    </style:style>
    <style:style style:family="graphic" style:name="a1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9">
      <style:graphic-properties draw:fill="solid" draw:fill-color="#000000" draw:opacity="100%" draw:stroke="none"/>
    </style:style>
    <style:style style:family="graphic" style:name="a1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6">
      <style:graphic-properties draw:fill="none" draw:stroke="dash" draw:stroke-dash="a275" svg:stroke-width="0.01105in" svg:stroke-color="#000000" svg:stroke-opacity="100%"/>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5">
      <style:graphic-properties draw:fill="none" draw:stroke="dash" draw:stroke-dash="a134" svg:stroke-width="0.01105in" svg:stroke-color="#000000" svg:stroke-opacity="100%"/>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6">
      <style:graphic-properties draw:fill="solid" draw:fill-color="#000000" draw:opacity="100%" draw:stroke="none"/>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8">
      <style:graphic-properties draw:fill="none" draw:stroke="dash" draw:stroke-dash="a137" svg:stroke-width="0.01105in" svg:stroke-color="#000000" svg:stroke-opacity="100%"/>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9">
      <style:graphic-properties draw:fill="solid" draw:fill-color="#000000" draw:opacity="100%" draw:stroke="none"/>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4">
      <style:graphic-properties draw:fill="none" draw:stroke="dash" draw:stroke-dash="a283" svg:stroke-width="0.01105in" svg:stroke-color="#000000" svg:stroke-opacity="100%"/>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3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3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9">
      <style:graphic-properties draw:fill="none" draw:stroke="dash" draw:stroke-dash="a288" svg:stroke-width="0.01105in" svg:stroke-color="#000000" svg:stroke-opacity="100%"/>
    </style:style>
    <style:style style:family="graphic" style:name="a3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3">
      <style:graphic-properties draw:fill="solid" draw:fill-color="#000000" draw:opacity="100%" draw:stroke="none"/>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4">
      <style:graphic-properties draw:fill="solid" draw:fill-color="#000000" draw:opacity="100%" draw:stroke="none"/>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6">
      <style:graphic-properties draw:fill="none" draw:stroke="dash" draw:stroke-dash="a145" svg:stroke-width="0.01105in" svg:stroke-color="#000000" svg:stroke-opacity="100%"/>
    </style:style>
    <style:style style:family="graphic" style:name="a3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7">
      <style:graphic-properties draw:fill="solid" draw:fill-color="#000000" draw:opacity="100%" draw:stroke="none"/>
    </style:style>
    <style:style style:family="graphic" style:name="a3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8">
      <style:graphic-properties draw:fill="solid" draw:fill-color="#000000" draw:opacity="100%" draw:stroke="none"/>
    </style:style>
    <style:style style:family="graphic" style:name="a3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style:wrap="run-through" style:run-through="background" style:horizontal-rel="page" style:vertical-rel="page" style:horizontal-pos="from-left" style:vertical-pos="from-top"/>
    </style:style>
    <style:style style:family="graphic" style:name="a2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0">
      <style:graphic-properties draw:fill="solid" draw:fill-color="#000000" draw:opacity="100%" draw:stroke="none"/>
    </style:style>
    <style:style style:family="graphic" style:name="a2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1">
      <style:graphic-properties draw:fill="solid" draw:fill-color="#000000" draw:opacity="100%" draw:stroke="none"/>
    </style:style>
    <style:style style:family="graphic" style:name="a2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2">
      <style:graphic-properties draw:fill="solid" draw:fill-color="#000000" draw:opacity="100%" draw:stroke="none"/>
    </style:style>
    <style:style style:family="graphic" style:name="a2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graphic-properties draw:fill="none" draw:stroke="dash" draw:stroke-dash="a69" svg:stroke-width="0.01105in" svg:stroke-color="#000000" svg:stroke-opacity="100%"/>
    </style:style>
    <style:style style:family="graphic" style:name="a3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4">
      <style:graphic-properties draw:fill="none" draw:stroke="dash" draw:stroke-dash="a153" svg:stroke-width="0.01105in" svg:stroke-color="#000000" svg:stroke-opacity="100%"/>
    </style:style>
    <style:style style:family="graphic" style:name="a71">
      <style:graphic-properties draw:fill="solid" draw:fill-color="#000000" draw:opacity="100%" draw:stroke="none"/>
    </style:style>
    <style:style style:family="graphic" style:name="a3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3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graphic-properties draw:fill="none" draw:stroke="dash" draw:stroke-dash="a72" svg:stroke-width="0.01105in" svg:stroke-color="#000000" svg:stroke-opacity="100%"/>
    </style:style>
    <style:style style:family="graphic" style:name="a3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3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draw:fill="solid" draw:fill-color="#000000" draw:opacity="100%" draw:stroke="none"/>
    </style:style>
    <style:style style:family="graphic" style:name="a3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9">
      <style:graphic-properties draw:fill="none" draw:stroke="dash" draw:stroke-dash="a158" svg:stroke-width="0.01105in" svg:stroke-color="#000000" svg:stroke-opacity="100%"/>
    </style:style>
    <style:style style:family="graphic" style:name="a76">
      <style:graphic-properties draw:fill="solid" draw:fill-color="#000000" draw:opacity="100%" draw:stroke="none"/>
    </style:style>
    <style:style style:family="graphic" style:name="a3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style:wrap="run-through" style:run-through="background" style:horizontal-rel="page" style:vertical-rel="page" style:horizontal-pos="from-left" style:vertical-pos="from-top"/>
    </style:style>
    <style:style style:family="graphic" style:name="a3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graphic-properties draw:fill="none" draw:stroke="dash" draw:stroke-dash="a80" svg:stroke-width="0.01105in" svg:stroke-color="#000000" svg:stroke-opacity="100%"/>
    </style:style>
    <style:style style:family="graphic" style:name="a1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graphic-properties draw:fill="solid" draw:fill-color="#000000" draw:opacity="100%" draw:stroke="none"/>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1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1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9">
      <style:graphic-properties draw:fill="none" draw:stroke="dash" draw:stroke-dash="a88" svg:stroke-width="0.01105in" svg:stroke-color="#000000" svg:stroke-opacity="100%"/>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5">
      <style:graphic-properties draw:fill="none" draw:stroke="dash" draw:stroke-dash="a4" svg:stroke-width="0.01105in" svg:stroke-color="#000000" svg:stroke-opacity="100%"/>
    </style:style>
    <style:style style:family="graphic" style:name="a6">
      <style:graphic-properties draw:fill="solid" draw:fill-color="#000000" draw:opacity="100%" draw:stroke="none"/>
    </style:style>
    <style:style style:family="graphic" style:name="a8">
      <style:graphic-properties draw:fill="none" draw:stroke="dash" draw:stroke-dash="a7" svg:stroke-width="0.01105in" svg:stroke-color="#000000" svg:stroke-opacity="100%"/>
    </style:style>
    <style:style style:family="graphic" style:name="a9">
      <style:graphic-properties draw:fill="solid" draw:fill-color="#000000" draw:opacity="100%" draw:stroke="none"/>
    </style:style>
    <style:style style:family="graphic" style:name="a1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0">
      <style:graphic-properties draw:fill="none" draw:stroke="dash" draw:stroke-dash="a329" svg:stroke-width="0.01105in" svg:stroke-color="#000000" svg:stroke-opacity="100%"/>
    </style:style>
    <style:style style:family="graphic" style:name="a1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1">
      <style:graphic-properties draw:fill="solid" draw:fill-color="#000000" draw:opacity="100%" draw:stroke="none"/>
    </style:style>
    <style:style style:family="graphic" style:name="a1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0">
      <style:graphic-properties draw:fill="solid" draw:fill-color="#000000" draw:opacity="100%" draw:stroke="none"/>
    </style:style>
    <style:style style:family="graphic" style:name="a333">
      <style:graphic-properties draw:fill="none" draw:stroke="dash" draw:stroke-dash="a332" svg:stroke-width="0.01105in" svg:stroke-color="#000000" svg:stroke-opacity="100%"/>
    </style:style>
    <style:style style:family="graphic" style:name="a1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1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1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6">
      <style:graphic-properties draw:fill="solid" draw:fill-color="#000000" draw:opacity="100%" draw:stroke="none"/>
    </style:style>
    <style:style style:family="graphic" style:name="a94">
      <style:graphic-properties draw:fill="none" draw:stroke="dash" draw:stroke-dash="a93" svg:stroke-width="0.01105in" svg:stroke-color="#000000" svg:stroke-opacity="100%"/>
    </style:style>
    <style:style style:family="graphic" style:name="a337">
      <style:graphic-properties draw:fill="solid" draw:fill-color="#000000" draw:opacity="100%" draw:stroke="none"/>
    </style:style>
    <style:style style:family="graphic" style:name="a178">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footer>
        <text:p text:style-name="P2"><text:span text:style-name="T3"><draw:frame draw:z-index="15728640" draw:id="id0" draw:style-name="a0" draw:name="Textbox 1" text:anchor-type="paragraph" svg:x="0.54333in" svg:y="10.62437in" svg:width="7.18056in" svg:height="0.99167in" style:rel-width="scale" style:rel-height="scale"><draw:text-box><table:table table:style-name="Table4"><table:table-columns><table:table-column table:style-name="TableColumn5"/><table:table-column table:style-name="TableColumn6"/><table:table-column table:style-name="TableColumn7"/></table:table-columns><table:table-row table:style-name="TableRow8"><table:table-cell table:style-name="TableCell9" table:number-columns-spanned="3"><text:p text:style-name="TableParagraph"><text:span text:style-name="T10">Este documento ha sido firmado eletrónicamente<text:s/></text:span><text:span text:style-name="T11">por:</text:span></text:p></table:table-cell><table:covered-table-cell/><table:covered-table-cell/></table:table-row><table:table-row table:style-name="TableRow12"><table:table-cell table:style-name="TableCell13" table:number-columns-spanned="2"><text:p text:style-name="TableParagraph"><text:span text:style-name="T14">PAOLA PLASENCIA ARZOLA en representación de HOTELES ESCUELA DE CANARIAS<text:s/></text:span><text:span text:style-name="T15">SA</text:span></text:p></table:table-cell><table:covered-table-cell/><table:table-cell table:style-name="TableCell16"><text:p text:style-name="TableParagraph"><text:span text:style-name="T17">Fecha: 01/08/2024 a las<text:s/></text:span><text:span text:style-name="T18">14:06:33</text:span></text:p></table:table-cell></table:table-row><table:table-row table:style-name="TableRow19"><table:table-cell table:style-name="TableCell20"><text:p text:style-name="P21"><text:span text:style-name="T22">En la dirección</text:span><text:span text:style-name="T23"><text:s/></text:span><text:span text:style-name="T24">https://portafirmas.hecansa.com/modules.php?mod=portal&amp;file=verificar_doc puede 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span text:style-name="T45"><text:s/></text:span><text:span text:style-name="T46">documento</text:span><text:span text:style-name="T47"><text:s/></text:span><text:span text:style-name="T48">electrónico</text:span><text:span text:style-name="T49"><text:s/></text:span><text:span text:style-name="T50">siguiente:</text:span></text:p><text:p text:style-name="P51"><text:span text:style-name="T52">S51CPGDLBM7V5SX7XOORJI5XY0000066037</text:span></text:p></table:table-cell><table:table-cell table:style-name="TableCell53" table:number-columns-spanned="2"><text:p text:style-name="P54"/></table:table-cell><table:covered-table-cell/></table:table-row><table:table-row table:style-name="TableRow55"><table:table-cell table:style-name="TableCell56"><text:p text:style-name="TableParagraph"><text:span text:style-name="T57">Este documento ha sido descargado el 0</text:span><text:span text:style-name="T58">1-08-2024<text:s/></text:span><text:span text:style-name="T59">13:24:42</text:span></text:p></table:table-cell><table:table-cell table:style-name="TableCell60" table:number-columns-spanned="2"><text:p text:style-name="P61"/></table:table-cell><table:covered-table-cell/></table:table-row></table:table><text:p text:style-name="Normal"/></draw:text-box><svg:title/><svg:desc/></draw:frame></text:span><text:span text:style-name="T62"><draw:g draw:z-index="487512576" draw:name="Group 2" draw:id="id26" draw:style-name="a31" text:anchor-type="paragraph"><svg:title/><svg:desc/><draw:custom-shape svg:x="7.02382in" svg:y="10.9033in" svg:width="0.54167in" svg:height="0.03333in" draw:id="id1" draw:style-name="a1" draw:name="Graphic 3"><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0 L 80835 0 80835 10109 80835 20205 80835 30314 90944 30314 90944 20205 90944 10109 90944 0 Z N M 111150 10109 L 101053 10109 101053 20205 111150 20205 111150 10109 Z N M 141465 20205 L 131368 20205 131368 10109 121259 10109 121259 20205 111150 20205 111150 30314 121259 30314 131368 30314 141465 30314 141465 20205 Z N M 141465 0 L 131368 0 131368 10109 141465 10109 141465 0 Z N M 171780 10109 L 161683 10109 161683 20205 171780 20205 171780 10109 Z N M 191998 0 L 181889 0 171780 0 171780 10109 181889 10109 191998 10109 191998 0 Z N M 232422 10109 L 222313 10109 222313 0 212204 0 202107 0 202107 10109 212204 10109 212204 20205 202107 20205 191998 20205 181889 20205 171780 20205 171780 30314 232422 30314 232422 20205 232422 10109 Z N M 313258 0 L 303149 0 293052 0 282943 0 272834 0 272834 10109 262737 10109 262737 0 252628 0 252628 10109 242519 10109 242519 20205 252628 20205 252628 30314 262737 30314 272834 30314 272834 20205 282943 20205 282943 10109 293052 10109 293052 20205 303149 20205 303149 10109 313258 10109 313258 0 Z N M 323367 10109 L 313258 10109 313258 20205 323367 20205 323367 10109 Z N M 333463 20205 L 323367 20205 323367 30314 333463 30314 333463 20205 Z N M 333463 0 L 323367 0 323367 10109 333463 10109 333463 0 Z N M 353682 10109 L 343573 10109 333463 10109 333463 20205 343573 20205 353682 20205 353682 10109 Z N M 414312 0 L 404202 0 404202 10109 394106 10109 383997 10109 383997 0 373888 0 363791 0 353682 0 353682 10109 363791 10109 363791 20205 373888 20205 383997 20205 394106 20205 404202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2" draw:style-name="a2" draw:name="Graphic 4"><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30314 L 80835 30314 80835 40424 90944 40424 90944 30314 Z N M 121259 10109 L 111150 10109 101053 10109 90944 10109 90944 20218 101053 20218 101053 30314 101053 40424 111150 40424 111150 30314 111150 20218 121259 20218 121259 10109 Z N M 131368 30314 L 121259 30314 121259 40424 131368 40424 131368 30314 Z N M 141465 20218 L 131368 20218 131368 30314 141465 30314 141465 20218 Z N M 161683 20218 L 151574 20218 151574 30314 161683 30314 161683 20218 Z N M 202107 20218 L 191998 20218 191998 30314 181889 30314 181889 20218 171780 20218 171780 30314 161683 30314 161683 40424 171780 40424 181889 40424 191998 40424 202107 40424 202107 30314 202107 20218 Z N M 212204 10109 L 202107 10109 202107 20218 212204 20218 212204 10109 Z N M 313258 10109 L 303149 10109 293052 10109 282943 10109 272834 10109 272834 20218 262737 20218 252628 20218 252628 10109 242519 10109 232422 10109 222313 10109 222313 20218 212204 20218 212204 30314 212204 40424 222313 40424 222313 30314 232422 30314 293052 30314 293052 20218 303149 20218 313258 20218 313258 10109 Z N M 323367 20218 L 313258 20218 313258 30314 323367 30314 323367 20218 Z N M 333463 0 L 323367 0 323367 10109 323367 20218 333463 20218 333463 10109 333463 0 Z N M 383997 10109 L 373888 10109 363791 10109 363791 0 353682 0 353682 10109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3" draw:style-name="a3" draw:name="Graphic 5"><svg:title/><svg:desc/><draw:enhanced-geometry draw:type="non-primitive" svg:viewBox="0 0 495300 20320" draw:enhanced-path="M 10096 10109 L 0 10109 0 20218 10096 20218 10096 10109 Z N M 232422 0 L 222313 0 212204 0 212204 10109 222313 10109 232422 10109 232422 0 Z N M 272834 0 L 262737 0 262737 10109 272834 10109 272834 0 Z N M 303149 0 L 293052 0 293052 10109 303149 10109 303149 0 Z N M 363791 0 L 353682 0 343573 0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4" draw:style-name="a5" draw:name="Graphic 6"><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3486in" svg:y="10.98067in" svg:width="0.53056in" svg:height="0.03333in" draw:id="id5" draw:style-name="a6" draw:name="Graphic 7"><svg:title/><svg:desc/><draw:enhanced-geometry draw:type="non-primitive" svg:viewBox="0 0 485140 30480" draw:enhanced-path="M 10109 20205 L 0 20205 0 30314 10109 30314 10109 20205 Z N M 50533 20205 L 40424 20205 40424 10096 30314 10096 20218 10096 10109 10096 10109 20205 20218 20205 30314 20205 30314 30314 40424 30314 50533 30314 50533 20205 Z N M 60642 10096 L 50533 10096 50533 20205 60642 20205 60642 10096 Z N M 111163 0 L 101053 0 90957 0 90957 10096 80848 10096 80848 0 70739 0 70739 10096 70739 20205 60642 20205 60642 30314 70739 30314 80848 30314 90957 30314 90957 20205 101053 20205 111163 20205 111163 10096 111163 0 Z N M 141478 10096 L 131368 10096 121272 10096 121272 20205 131368 20205 141478 20205 141478 10096 Z N M 151587 0 L 141478 0 141478 10096 151587 10096 151587 0 Z N M 161683 10096 L 151587 10096 151587 20205 161683 20205 161683 10096 Z N M 282956 10096 L 272846 10096 272846 0 262737 0 252641 0 252641 10096 242531 10096 232422 10096 222326 10096 222326 0 212217 0 202107 0 192011 0 192011 10096 181902 10096 171792 10096 171792 20205 181902 20205 192011 20205 202107 20205 202107 10096 212217 10096 212217 20205 222326 20205 282956 20205 282956 10096 Z N M 303161 0 L 293052 0 293052 10096 293052 20205 303161 20205 303161 10096 303161 0 Z N M 333476 10096 L 323367 10096 313270 10096 313270 20205 323367 20205 333476 20205 333476 10096 Z N M 353695 10096 L 343585 10096 343585 20205 353695 20205 353695 10096 Z N M 384009 0 L 373900 0 363791 0 353695 0 353695 10096 363791 10096 363791 20205 373900 20205 373900 10096 384009 10096 384009 0 Z N M 434530 10096 L 424421 10096 414324 10096 404215 10096 404215 0 394106 0 394106 10096 384009 10096 384009 20205 394106 20205 404215 20205 414324 20205 424421 20205 434530 20205 434530 10096 Z N M 485063 10096 L 474954 10096 464845 10096 454736 10096 454736 20205 464845 20205 474954 20205 485063 20205 485063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30480"/><draw:equation draw:name="f8" draw:formula="?f0 / ?f6"/><draw:equation draw:name="f9" draw:formula="?f1 / ?f6"/><draw:equation draw:name="f10" draw:formula="?f2 / ?f7"/><draw:equation draw:name="f11" draw:formula="?f3 / ?f7"/></draw:enhanced-geometry></draw:custom-shape><draw:custom-shape svg:x="7.17854in" svg:y="11.00828in" svg:width="0.21042in" svg:height="0.00139in" draw:id="id6" draw:style-name="a8" draw:name="Graphic 8"><svg:title/><svg:desc/><draw:enhanced-geometry draw:type="non-primitive" svg:viewBox="0 0 192405 1270" draw:enhanced-path="M 0 0 L 19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192405 / ?f6"/><draw:equation draw:name="f10" draw:formula="0 / ?f7"/><draw:equation draw:name="f11" draw:formula="1270 / ?f7"/></draw:enhanced-geometry></draw:custom-shape><draw:custom-shape svg:x="7.02382in" svg:y="11.00276in" svg:width="0.54167in" svg:height="0.04444in" draw:id="id7" draw:style-name="a9" draw:name="Graphic 9"><svg:title/><svg:desc/><draw:enhanced-geometry draw:type="non-primitive" svg:viewBox="0 0 495300 40640" draw:enhanced-path="M 30314 10109 L 20205 10109 10096 10109 0 10109 0 20205 0 30314 10096 30314 10096 40424 20205 40424 20205 30314 30314 30314 30314 20205 30314 10109 Z N M 40411 30314 L 30314 30314 30314 40424 40411 40424 40411 30314 Z N M 60629 20205 L 50520 20205 50520 30314 60629 30314 60629 20205 Z N M 80835 30314 L 70739 30314 60629 30314 60629 40424 70739 40424 80835 40424 80835 30314 Z N M 151574 30314 L 141465 30314 141465 20205 141465 10109 131368 10109 131368 20205 121259 20205 111150 20205 111150 10109 101053 10109 101053 20205 90944 20205 90944 10109 80835 10109 70739 10109 60629 10109 60629 20205 70739 20205 80835 20205 80835 30314 90944 30314 101053 30314 111150 30314 111150 40424 121259 40424 131368 40424 141465 40424 151574 40424 151574 30314 Z N M 181889 20205 L 171780 20205 161683 20205 161683 10109 151574 10109 151574 20205 151574 30314 161683 30314 171780 30314 181889 30314 181889 20205 Z N M 202107 20205 L 191998 20205 191998 30314 202107 30314 202107 20205 Z N M 262737 10109 L 262737 10109 202107 10109 202107 20205 212204 20205 212204 30314 222313 30314 222313 20205 232422 20205 242519 20205 252628 20205 262737 20205 262737 10109 Z N M 303149 20205 L 293052 20205 282943 20205 272834 20205 262737 20205 262737 30314 272834 30314 282943 30314 293052 30314 303149 30314 303149 20205 Z N M 323367 10109 L 313258 10109 303149 10109 303149 20205 313258 20205 313258 30314 323367 30314 323367 20205 323367 10109 Z N M 363791 10109 L 353682 10109 343573 10109 333463 10109 333463 20205 333463 30314 343573 30314 353682 30314 353682 20205 363791 20205 363791 10109 Z N M 434517 20205 L 424421 20205 414312 20205 414312 10109 404202 10109 394106 10109 383997 10109 383997 0 373888 0 373888 10109 373888 20205 373888 30314 383997 30314 383997 20205 394106 20205 404202 20205 404202 30314 414312 30314 424421 30314 434517 30314 434517 20205 Z N M 495160 10109 L 485051 10109 485051 0 474941 0 474941 10109 464832 10109 454736 10109 444627 10109 444627 0 434517 0 424421 0 414312 0 414312 10109 424421 10109 434517 10109 434517 20205 444627 20205 444627 30314 454736 30314 454736 20205 464832 20205 474941 20205 485051 20205 485051 30314 495160 30314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8" draw:style-name="a10" draw:name="Graphic 10"><svg:title/><svg:desc/><draw:enhanced-geometry draw:type="non-primitive" svg:viewBox="0 0 495300 40640" draw:enhanced-path="M 40411 30314 L 30314 30314 20205 30314 20205 20205 20205 10109 10096 10109 0 10109 0 20205 0 30314 10096 30314 10096 40424 20205 40424 30314 40424 40411 40424 40411 30314 Z N M 50520 20205 L 40411 20205 40411 30314 50520 30314 50520 20205 Z N M 70739 20205 L 60629 20205 60629 30314 70739 30314 70739 20205 Z N M 80835 10109 L 70739 10109 70739 20205 80835 20205 80835 10109 Z N M 90944 20205 L 80835 20205 80835 30314 90944 30314 90944 20205 Z N M 101053 10109 L 90944 10109 90944 20205 101053 20205 101053 10109 Z N M 131368 10109 L 121259 10109 111150 10109 111150 20205 121259 20205 131368 20205 131368 10109 Z N M 151574 0 L 141465 0 141465 10109 141465 20205 151574 20205 151574 10109 151574 0 Z N M 171780 0 L 161683 0 161683 10109 171780 10109 171780 0 Z N M 191998 10109 L 181889 10109 171780 10109 171780 20205 161683 20205 151574 20205 151574 30314 161683 30314 171780 30314 181889 30314 181889 20205 191998 20205 191998 10109 Z N M 202107 0 L 191998 0 191998 10109 202107 10109 202107 0 Z N M 212204 20205 L 202107 20205 191998 20205 191998 30314 202107 30314 212204 30314 212204 20205 Z N M 222313 0 L 212204 0 212204 10109 222313 10109 222313 0 Z N M 232422 10109 L 222313 10109 222313 20205 232422 20205 232422 10109 Z N M 242519 20205 L 232422 20205 232422 30314 242519 30314 242519 20205 Z N M 303149 20205 L 293052 20205 293052 10109 282943 10109 272834 10109 272834 0 262737 0 252628 0 242519 0 242519 10109 242519 20205 252628 20205 252628 10109 262737 10109 262737 20205 272834 20205 272834 30314 282943 30314 293052 30314 303149 30314 303149 20205 Z N M 333463 0 L 323367 0 313258 0 313258 10109 303149 10109 303149 20205 313258 20205 313258 30314 323367 30314 323367 20205 333463 20205 333463 10109 333463 0 Z N M 464832 20205 L 454736 20205 444627 20205 444627 10109 434517 10109 434517 0 424421 0 414312 0 404202 0 394106 0 394106 10109 394106 20205 383997 20205 383997 10109 383997 0 373888 0 363791 0 353682 0 353682 10109 363791 10109 373888 10109 373888 20205 363791 20205 353682 20205 343573 20205 333463 20205 333463 30314 424421 30314 424421 20205 414312 20205 404202 20205 404202 10109 414312 10109 424421 10109 424421 20205 434517 20205 434517 30314 444627 30314 454736 30314 464832 30314 464832 20205 Z N M 474941 0 L 464832 0 454736 0 454736 10109 464832 10109 474941 10109 47494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9" draw:style-name="a11" draw:name="Graphic 11"><svg:title/><svg:desc/><draw:enhanced-geometry draw:type="non-primitive" svg:viewBox="0 0 485140 40640" draw:enhanced-path="M 30314 20218 L 20205 20218 10096 20218 0 20218 0 30314 10096 30314 10096 40424 20205 40424 20205 30314 30314 30314 30314 20218 Z N M 50520 20218 L 40411 20218 40411 30314 50520 30314 50520 20218 Z N M 60629 0 L 50520 0 40411 0 30314 0 30314 10109 30314 20218 40411 20218 40411 10109 50520 10109 60629 10109 60629 0 Z N M 80835 30314 L 70739 30314 60629 30314 60629 40424 70739 40424 80835 40424 80835 30314 Z N M 80835 10109 L 70739 10109 60629 10109 60629 20218 70739 20218 80835 20218 80835 10109 Z N M 90944 0 L 80835 0 80835 10109 90944 10109 90944 0 Z N M 121259 30314 L 111150 30314 111150 20218 111150 10109 101053 10109 90944 10109 90944 20218 80835 20218 80835 30314 90944 30314 101053 30314 101053 40424 111150 40424 121259 40424 121259 30314 Z N M 121259 0 L 111150 0 111150 10109 121259 10109 121259 0 Z N M 141465 20218 L 131368 20218 131368 30314 141465 30314 141465 20218 Z N M 181889 10109 L 171780 10109 171780 0 161683 0 161683 10109 151574 10109 151574 0 141465 0 141465 10109 141465 20218 151574 20218 161683 20218 161683 30314 171780 30314 181889 30314 181889 20218 181889 10109 Z N M 212204 10109 L 202107 10109 191998 10109 191998 20218 191998 30314 202107 30314 202107 20218 212204 20218 212204 10109 Z N M 222313 20218 L 212204 20218 212204 30314 222313 30314 222313 20218 Z N M 232422 10109 L 222313 10109 222313 20218 232422 20218 232422 10109 Z N M 242519 20218 L 232422 20218 232422 30314 242519 30314 242519 20218 Z N M 262737 10109 L 252628 10109 252628 0 242519 0 232422 0 232422 10109 242519 10109 242519 20218 252628 20218 262737 20218 262737 10109 Z N M 313258 20218 L 303149 20218 303149 10109 303149 0 293052 0 282943 0 272834 0 272834 10109 282943 10109 282943 20218 293052 20218 293052 30314 303149 30314 313258 30314 313258 20218 Z N M 323367 10109 L 313258 10109 313258 20218 323367 20218 323367 10109 Z N M 343573 20218 L 333463 20218 323367 20218 323367 30314 333463 30314 343573 30314 343573 20218 Z N M 343573 0 L 333463 0 323367 0 323367 10109 333463 10109 343573 10109 343573 0 Z N M 383997 10109 L 373888 10109 363791 10109 363791 0 353682 0 353682 10109 353682 20218 363791 20218 373888 20218 383997 20218 383997 10109 Z N M 424421 20218 L 414312 20218 404202 20218 404202 30314 414312 30314 424421 30314 424421 20218 Z N M 424421 0 L 414312 0 404202 0 394106 0 394106 10109 394106 20218 404202 20218 404202 10109 414312 10109 424421 10109 424421 0 Z N M 444627 10109 L 434517 10109 434517 20218 434517 30314 444627 30314 444627 20218 444627 10109 Z N M 454736 0 L 444627 0 444627 10109 454736 10109 454736 0 Z N M 485051 10109 L 474941 10109 464832 10109 454736 10109 454736 20218 454736 30314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10" draw:style-name="a12" draw:name="Graphic 12"><svg:title/><svg:desc/><draw:enhanced-geometry draw:type="non-primitive" svg:viewBox="0 0 495300 30480" draw:enhanced-path="M 90944 10109 L 80835 10109 80835 20218 70739 20218 60629 20218 60629 10109 50520 10109 50520 20218 40411 20218 30314 20218 30314 10109 20205 10109 10096 10109 10096 20218 0 20218 0 30314 90944 30314 90944 20218 90944 10109 Z N M 111150 20218 L 101053 20218 101053 30314 111150 30314 111150 20218 Z N M 141465 0 L 131368 0 121259 0 111150 0 111150 10109 111150 20218 121259 20218 121259 30314 131368 30314 131368 20218 131368 10109 141465 10109 141465 0 Z N M 232422 10109 L 222313 10109 212204 10109 212204 20218 202107 20218 202107 10109 202107 0 191998 0 181889 0 181889 10109 171780 10109 171780 20218 171780 30314 222313 30314 222313 20218 232422 20218 232422 10109 Z N M 252628 10109 L 242519 10109 242519 20218 232422 20218 232422 30314 242519 30314 252628 30314 252628 20218 252628 10109 Z N M 272834 20218 L 262737 20218 262737 30314 272834 30314 272834 20218 Z N M 282943 0 L 272834 0 272834 10109 282943 10109 282943 0 Z N M 313258 20218 L 303149 20218 293052 20218 293052 10109 282943 10109 282943 20218 282943 30314 293052 30314 303149 30314 313258 30314 313258 20218 Z N M 404202 20218 L 394106 20218 394106 10109 383997 10109 383997 0 373888 0 363791 0 363791 10109 373888 10109 373888 20218 363791 20218 353682 20218 343573 20218 343573 10109 333463 10109 333463 0 323367 0 313258 0 303149 0 293052 0 293052 10109 303149 10109 313258 10109 323367 10109 323367 20218 323367 30314 333463 30314 343573 30314 404202 30314 404202 20218 Z N M 414312 0 L 404202 0 394106 0 394106 10109 404202 10109 404202 20218 414312 20218 414312 10109 414312 0 Z N M 464832 0 L 454736 0 444627 0 434517 0 424421 0 424421 10109 424421 20218 434517 20218 444627 20218 454736 20218 454736 10109 464832 10109 464832 0 Z N M 495160 0 L 485051 0 474941 0 474941 10109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11" draw:style-name="a13" draw:name="Graphic 13"><svg:title/><svg:desc/><draw:enhanced-geometry draw:type="non-primitive" svg:viewBox="0 0 495300 40640" draw:enhanced-path="M 10096 10096 L 0 10096 0 20205 0 30314 10096 30314 10096 20205 10096 10096 Z N M 20205 30314 L 10096 30314 10096 40411 20205 40411 20205 30314 Z N M 40411 10096 L 30314 10096 30314 20205 40411 20205 40411 10096 Z N M 111150 10096 L 101053 10096 90944 10096 90944 20205 40411 20205 40411 30314 30314 30314 30314 40411 40411 40411 50520 40411 50520 30314 60629 30314 70739 30314 80835 30314 80835 40411 90944 40411 90944 30314 101053 30314 111150 30314 111150 20205 111150 10096 Z N M 131368 20205 L 121259 20205 121259 30314 111150 30314 111150 40411 121259 40411 131368 40411 131368 30314 131368 20205 Z N M 161683 10096 L 151574 10096 141465 10096 141465 20205 141465 30314 141465 40411 151574 40411 151574 30314 151574 20205 161683 20205 161683 10096 Z N M 212204 20205 L 202107 20205 202107 10096 191998 10096 191998 20205 181889 20205 181889 30314 191998 30314 202107 30314 212204 30314 212204 20205 Z N M 313258 10096 L 303149 10096 293052 10096 282943 10096 272834 10096 272834 20205 282943 20205 293052 20205 293052 30314 282943 30314 272834 30314 272834 20205 262737 20205 262737 10096 252628 10096 242519 10096 242519 20205 232422 20205 222313 20205 222313 30314 222313 40411 232422 40411 232422 30314 242519 30314 252628 30314 262737 30314 262737 40411 272834 40411 282943 40411 293052 40411 303149 40411 303149 30314 303149 20205 313258 20205 313258 10096 Z N M 333463 10096 L 323367 10096 323367 20205 313258 20205 313258 30314 323367 30314 333463 30314 333463 20205 333463 10096 Z N M 363791 20205 L 353682 20205 343573 20205 343573 30314 343573 40411 353682 40411 353682 30314 363791 30314 363791 20205 Z N M 373888 10096 L 363791 10096 363791 20205 373888 20205 373888 10096 Z N M 414312 0 L 404202 0 394106 0 394106 10096 404202 10096 414312 10096 414312 0 Z N M 454736 20205 L 444627 20205 434517 20205 434517 10096 444627 10096 444627 0 434517 0 424421 0 424421 10096 414312 10096 414312 20205 404202 20205 394106 20205 383997 20205 383997 30314 454736 30314 454736 20205 Z N M 495160 20205 L 485051 20205 474941 20205 474941 30314 485051 30314 495160 30314 495160 20205 Z N M 495160 0 L 485051 0 474941 0 464832 0 464832 10096 454736 10096 454736 20205 464832 20205 474941 20205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12" draw:style-name="a14" draw:name="Graphic 14"><svg:title/><svg:desc/><draw:enhanced-geometry draw:type="non-primitive" svg:viewBox="0 0 495300 30480" draw:enhanced-path="M 10096 10096 L 0 10096 0 20205 0 30314 10096 30314 10096 20205 10096 10096 Z N M 30314 10096 L 20205 10096 20205 20205 30314 20205 30314 10096 Z N M 50520 10096 L 40411 10096 40411 20205 30314 20205 30314 30314 40411 30314 50520 30314 50520 20205 50520 10096 Z N M 70739 10096 L 60629 10096 60629 20205 70739 20205 70739 10096 Z N M 101053 10096 L 90944 10096 80835 10096 80835 20205 80835 30314 90944 30314 90944 20205 101053 20205 101053 10096 Z N M 111150 20205 L 101053 20205 101053 30314 111150 30314 111150 20205 Z N M 161683 10096 L 151574 10096 151574 20205 141465 20205 131368 20205 131368 10096 121259 10096 111150 10096 111150 20205 121259 20205 121259 30314 131368 30314 141465 30314 151574 30314 161683 30314 161683 20205 161683 10096 Z N M 232422 10096 L 222313 10096 222313 20205 212204 20205 202107 20205 202107 10096 191998 10096 181889 10096 171780 10096 171780 20205 171780 30314 181889 30314 191998 30314 202107 30314 212204 30314 222313 30314 232422 30314 232422 20205 232422 10096 Z N M 252628 10096 L 242519 10096 242519 20205 252628 20205 252628 10096 Z N M 282943 10096 L 272834 10096 262737 10096 262737 20205 272834 20205 282943 20205 282943 10096 Z N M 373888 10096 L 363791 10096 353682 10096 353682 0 343573 0 343573 10096 333463 10096 323367 10096 313258 10096 303149 10096 303149 20205 373888 20205 373888 10096 Z N M 394106 0 L 383997 0 383997 10096 394106 10096 394106 0 Z N M 414312 0 L 404202 0 404202 10096 404202 20205 414312 20205 414312 10096 414312 0 Z N M 434517 10096 L 424421 10096 424421 20205 434517 20205 434517 10096 Z N M 454736 0 L 444627 0 444627 10096 444627 20205 454736 20205 454736 10096 454736 0 Z N M 474941 10096 L 464832 10096 464832 20205 474941 20205 474941 10096 Z N M 495160 0 L 485051 0 474941 0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13" draw:style-name="a16" draw:name="Graphic 15"><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14" draw:style-name="a17" draw:name="Graphic 16"><svg:title/><svg:desc/><draw:enhanced-geometry draw:type="non-primitive" svg:viewBox="0 0 495300 40640" draw:enhanced-path="M 20205 10109 L 10096 10109 10096 20205 20205 20205 20205 10109 Z N M 30314 30314 L 20205 30314 10096 30314 0 30314 0 40424 10096 40424 20205 40424 30314 40424 30314 30314 Z N M 40411 20205 L 30314 20205 30314 30314 40411 30314 40411 20205 Z N M 121259 10109 L 111150 10109 101053 10109 101053 20205 90944 20205 90944 10109 80835 10109 70739 10109 60629 10109 50520 10109 40411 10109 40411 20205 50520 20205 50520 30314 40411 30314 40411 40424 50520 40424 60629 40424 70739 40424 70739 30314 60629 30314 60629 20205 70739 20205 80835 20205 80835 30314 80835 40424 90944 40424 90944 30314 101053 30314 101053 40424 111150 40424 111150 30314 111150 20205 121259 20205 121259 10109 Z N M 131368 20205 L 121259 20205 121259 30314 131368 30314 131368 20205 Z N M 181889 20205 L 171780 20205 171780 10109 161683 10109 151574 10109 151574 20205 141465 20205 141465 30314 131368 30314 131368 40424 141465 40424 151574 40424 151574 30314 161683 30314 161683 40424 171780 40424 171780 30314 181889 30314 181889 20205 Z N M 191998 10109 L 181889 10109 181889 20205 191998 20205 191998 10109 Z N M 202107 20205 L 191998 20205 191998 30314 202107 30314 202107 20205 Z N M 293052 20205 L 282943 20205 282943 10109 272834 10109 222313 10109 222313 20205 212204 20205 212204 30314 222313 30314 222313 40424 232422 40424 232422 30314 242519 30314 252628 30314 262737 30314 262737 20205 272834 20205 272834 30314 282943 30314 293052 30314 293052 20205 Z N M 303149 30314 L 293052 30314 293052 40424 303149 40424 303149 30314 Z N M 333463 10109 L 323367 10109 313258 10109 313258 20205 303149 20205 303149 30314 313258 30314 313258 40424 323367 40424 323367 30314 323367 20205 333463 20205 333463 10109 Z N M 343573 20205 L 333463 20205 333463 30314 343573 30314 343573 20205 Z N M 353682 10109 L 343573 10109 343573 20205 353682 20205 353682 10109 Z N M 373888 10109 L 363791 10109 363791 20205 373888 20205 373888 10109 Z N M 383997 20205 L 373888 20205 373888 30314 383997 30314 383997 20205 Z N M 394106 10109 L 383997 10109 383997 20205 394106 20205 394106 10109 Z N M 464832 0 L 454736 0 444627 0 444627 10109 434517 10109 424421 10109 414312 10109 404202 10109 404202 20205 414312 20205 414312 30314 424421 30314 424421 20205 434517 20205 434517 30314 444627 30314 444627 20205 454736 20205 454736 10109 464832 10109 464832 0 Z N M 495160 10109 L 485051 10109 474941 10109 464832 10109 464832 20205 474941 20205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15" draw:style-name="a18" draw:name="Graphic 17"><svg:title/><svg:desc/><draw:enhanced-geometry draw:type="non-primitive" svg:viewBox="0 0 495300 40640" draw:enhanced-path="M 20205 10109 L 10096 10109 10096 20218 20205 20218 20205 10109 Z N M 70739 20218 L 60629 20218 60629 10109 50520 10109 50520 20218 40411 20218 40411 10109 30314 10109 30314 20218 20205 20218 20205 30314 10096 30314 0 30314 0 40424 60629 40424 60629 30314 70739 30314 70739 20218 Z N M 131368 20218 L 121259 20218 111150 20218 111150 10109 101053 10109 90944 10109 80835 10109 80835 20218 80835 30314 70739 30314 70739 40424 80835 40424 90944 40424 90944 30314 90944 20218 101053 20218 101053 30314 111150 30314 121259 30314 131368 30314 131368 20218 Z N M 161683 10109 L 151574 10109 141465 10109 141465 20218 151574 20218 161683 20218 161683 10109 Z N M 171780 20218 L 161683 20218 161683 30314 171780 30314 171780 20218 Z N M 181889 10109 L 171780 10109 171780 20218 181889 20218 181889 10109 Z N M 191998 20218 L 181889 20218 181889 30314 191998 30314 191998 20218 Z N M 212204 10109 L 202107 10109 202107 20218 212204 20218 212204 10109 Z N M 252628 10109 L 242519 10109 242519 20218 232422 20218 232422 10109 222313 10109 222313 20218 212204 20218 212204 30314 222313 30314 232422 30314 242519 30314 252628 30314 252628 20218 252628 10109 Z N M 272834 10109 L 262737 10109 262737 20218 272834 20218 272834 10109 Z N M 313258 20218 L 303149 20218 303149 10109 293052 10109 282943 10109 282943 20218 293052 20218 293052 30314 303149 30314 313258 30314 313258 20218 Z N M 323367 0 L 313258 0 313258 10109 323367 10109 323367 0 Z N M 353682 20218 L 343573 20218 343573 10109 333463 10109 323367 10109 323367 20218 333463 20218 333463 30314 343573 30314 353682 30314 353682 20218 Z N M 485051 0 L 474941 0 464832 0 454736 0 454736 10109 454736 20218 444627 20218 434517 20218 434517 10109 434517 0 424421 0 424421 10109 414312 10109 404202 10109 404202 0 394106 0 394106 10109 394106 20218 383997 20218 383997 10109 373888 10109 373888 0 363791 0 353682 0 343573 0 343573 10109 353682 10109 363791 10109 363791 20218 363791 30314 373888 30314 383997 30314 394106 30314 404202 30314 404202 20218 414312 20218 414312 30314 424421 30314 434517 30314 444627 30314 454736 30314 464832 30314 464832 20218 464832 10109 474941 10109 485051 10109 485051 0 Z N M 495160 20218 L 485051 20218 474941 20218 474941 30314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3333in" draw:id="id16" draw:style-name="a19" draw:name="Graphic 18"><svg:title/><svg:desc/><draw:enhanced-geometry draw:type="non-primitive" svg:viewBox="0 0 495300 30480" draw:enhanced-path="M 10096 10109 L 0 10109 0 20218 10096 20218 10096 10109 Z N M 50520 20218 L 40411 20218 40411 10109 30314 10109 30314 20218 20205 20218 20205 30314 30314 30314 40411 30314 50520 30314 50520 20218 Z N M 80835 10109 L 70739 10109 60629 10109 50520 10109 50520 20218 60629 20218 70739 20218 80835 20218 80835 10109 Z N M 90944 0 L 80835 0 80835 10109 90944 10109 90944 0 Z N M 111150 0 L 101053 0 101053 10109 111150 10109 111150 0 Z N M 131368 10109 L 121259 10109 111150 10109 111150 20218 101053 20218 90944 20218 80835 20218 80835 30314 90944 30314 101053 30314 111150 30314 121259 30314 121259 20218 131368 20218 131368 10109 Z N M 151574 0 L 141465 0 131368 0 131368 10109 141465 10109 151574 10109 151574 0 Z N M 242519 10109 L 242519 10109 191998 10109 191998 0 181889 0 181889 10109 171780 10109 171780 0 161683 0 161683 10109 161683 20218 151574 20218 151574 30314 161683 30314 171780 30314 171780 20218 181889 20218 181889 30314 191998 30314 202107 30314 202107 20218 212204 20218 212204 30314 222313 30314 232422 30314 232422 20218 242519 20218 242519 10109 Z N M 252628 0 L 242519 0 242519 10109 252628 10109 252628 0 Z N M 293052 0 L 282943 0 282943 10109 293052 10109 293052 0 Z N M 323367 20218 L 313258 20218 303149 20218 303149 10109 293052 10109 293052 20218 282943 20218 282943 10109 272834 10109 272834 20218 262737 20218 252628 20218 242519 20218 242519 30314 323367 30314 323367 20218 Z N M 323367 0 L 313258 0 303149 0 303149 10109 313258 10109 323367 10109 323367 0 Z N M 343573 0 L 333463 0 333463 10109 343573 10109 343573 0 Z N M 383997 20218 L 373888 20218 373888 10109 373888 0 363791 0 353682 0 353682 10109 363791 10109 363791 20218 353682 20218 353682 30314 363791 30314 373888 30314 383997 30314 383997 20218 Z N M 424421 0 L 414312 0 404202 0 404202 10109 394106 10109 394106 20218 394106 30314 404202 30314 414312 30314 424421 30314 424421 20218 424421 10109 424421 0 Z N M 444627 20218 L 434517 20218 434517 30314 444627 30314 444627 20218 Z N M 454736 10109 L 444627 10109 444627 20218 454736 20218 454736 10109 Z N M 464832 0 L 454736 0 454736 10109 464832 10109 464832 0 Z N M 495160 10109 L 485051 10109 474941 10109 464832 10109 464832 20218 454736 20218 454736 30314 464832 30314 474941 30314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268in" svg:width="0.54167in" svg:height="0.04444in" draw:id="id17" draw:style-name="a20" draw:name="Graphic 19"><svg:title/><svg:desc/><draw:enhanced-geometry draw:type="non-primitive" svg:viewBox="0 0 495300 40640" draw:enhanced-path="M 20205 10096 L 10096 10096 10096 20205 0 20205 0 30314 0 40411 10096 40411 10096 30314 20205 30314 20205 20205 20205 10096 Z N M 30314 30314 L 20205 30314 20205 40411 30314 40411 30314 30314 Z N M 70739 30314 L 60629 30314 50520 30314 50520 40411 60629 40411 70739 40411 70739 30314 Z N M 70739 10096 L 60629 10096 50520 10096 40411 10096 30314 10096 30314 20205 30314 30314 40411 30314 40411 20205 50520 20205 60629 20205 70739 20205 70739 10096 Z N M 111150 20205 L 101053 20205 101053 10096 90944 10096 80835 10096 80835 20205 90944 20205 90944 30314 90944 40411 101053 40411 101053 30314 111150 30314 111150 20205 Z N M 181889 10096 L 171780 10096 161683 10096 151574 10096 141465 10096 141465 20205 131368 20205 131368 10096 121259 10096 121259 20205 121259 30314 111150 30314 111150 40411 121259 40411 131368 40411 131368 30314 141465 30314 141465 40411 151574 40411 161683 40411 161683 30314 151574 30314 151574 20205 161683 20205 171780 20205 171780 30314 181889 30314 181889 20205 181889 10096 Z N M 202107 10096 L 191998 10096 191998 20205 191998 30314 181889 30314 181889 40411 191998 40411 202107 40411 202107 30314 202107 20205 202107 10096 Z N M 272834 30314 L 262737 30314 262737 20205 262737 10096 252628 10096 242519 10096 242519 20205 232422 20205 222313 20205 222313 10096 212204 10096 212204 20205 212204 30314 212204 40411 222313 40411 232422 40411 232422 30314 242519 30314 242519 40411 252628 40411 262737 40411 272834 40411 272834 30314 Z N M 282943 10096 L 272834 10096 272834 20205 272834 30314 282943 30314 282943 20205 282943 10096 Z N M 313258 10096 L 303149 10096 303149 20205 313258 20205 313258 10096 Z N M 353682 10096 L 343573 10096 333463 10096 333463 20205 323367 20205 313258 20205 313258 30314 313258 40411 323367 40411 323367 30314 333463 30314 343573 30314 343573 20205 353682 20205 353682 10096 Z N M 373888 30314 L 363791 30314 353682 30314 343573 30314 343573 40411 353682 40411 363791 40411 373888 40411 373888 30314 Z N M 373888 10096 L 363791 10096 363791 20205 373888 20205 373888 10096 Z N M 394106 10096 L 383997 10096 383997 20205 394106 20205 394106 10096 Z N M 404202 30314 L 394106 30314 383997 30314 383997 40411 394106 40411 404202 40411 404202 30314 Z N M 434517 10096 L 424421 10096 414312 10096 414312 20205 424421 20205 434517 20205 434517 10096 Z N M 454736 20205 L 444627 20205 434517 20205 434517 30314 444627 30314 454736 30314 454736 20205 Z N M 474941 0 L 464832 0 464832 10096 474941 10096 474941 0 Z N M 495160 10096 L 485051 10096 474941 10096 474941 20205 485051 20205 485051 30314 495160 30314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30115in" svg:width="0.53056in" svg:height="0.04444in" draw:id="id18" draw:style-name="a21" draw:name="Graphic 20"><svg:title/><svg:desc/><draw:enhanced-geometry draw:type="non-primitive" svg:viewBox="0 0 485140 40640" draw:enhanced-path="M 30314 10096 L 20218 10096 10109 10096 0 10096 0 20205 0 30314 0 40411 10109 40411 20218 40411 30314 40411 30314 30314 20218 30314 10109 30314 10109 20205 20218 20205 30314 20205 30314 10096 Z N M 90957 20205 L 80848 20205 80848 10096 70739 10096 70739 20205 60642 20205 50533 20205 40424 20205 40424 30314 50533 30314 60642 30314 70739 30314 70739 40411 80848 40411 80848 30314 90957 30314 90957 20205 Z N M 101053 30314 L 90957 30314 90957 40411 101053 40411 101053 30314 Z N M 151587 10096 L 151587 10096 90957 10096 90957 20205 101053 20205 111163 20205 111163 30314 111163 40411 121272 40411 121272 30314 131368 30314 131368 40411 141478 40411 151587 40411 151587 30314 141478 30314 141478 20205 151587 20205 151587 10096 Z N M 181902 20205 L 171792 20205 171792 10096 161683 10096 161683 20205 151587 20205 151587 30314 161683 30314 171792 30314 181902 30314 181902 20205 Z N M 212217 20205 L 202107 20205 202107 10096 192011 10096 192011 20205 192011 30314 202107 30314 212217 30314 212217 20205 Z N M 242531 20205 L 232422 20205 232422 10096 222326 10096 222326 20205 222326 30314 232422 30314 242531 30314 242531 20205 Z N M 252641 10096 L 242531 10096 242531 20205 252641 20205 252641 10096 Z N M 313270 10096 L 303161 10096 293052 10096 282956 10096 282956 20205 272846 20205 272846 10096 262737 10096 262737 20205 252641 20205 252641 30314 303161 30314 303161 20205 313270 20205 313270 10096 Z N M 343585 20205 L 333476 20205 323367 20205 323367 30314 333476 30314 343585 30314 343585 20205 Z N M 373900 10096 L 363791 10096 353695 10096 343585 10096 343585 20205 353695 20205 363791 20205 373900 20205 373900 10096 Z N M 444639 20205 L 434530 20205 434530 10096 424421 10096 424421 20205 414324 20205 414324 10096 414324 0 404215 0 394106 0 384009 0 384009 10096 394106 10096 404215 10096 404215 20205 394106 20205 384009 20205 373900 20205 373900 30314 444639 30314 444639 20205 Z N M 464845 0 L 454736 0 444639 0 434530 0 434530 10096 444639 10096 454736 10096 454736 20205 454736 30314 464845 30314 464845 20205 464845 10096 464845 0 Z N M 485063 20205 L 474954 20205 474954 30314 485063 30314 485063 20205 Z N M 485063 0 L 474954 0 474954 10096 485063 10096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18958in" svg:y="11.3343in" svg:width="0.05556in" svg:height="0.01111in" draw:id="id19" draw:style-name="a22" draw:name="Graphic 21"><svg:title/><svg:desc/><draw:enhanced-geometry draw:type="non-primitive" svg:viewBox="0 0 50800 10160" draw:enhanced-path="M 10109 0 L 0 0 0 10096 10109 10096 10109 0 Z N M 50533 0 L 40424 0 40424 10096 50533 10096 50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0160"/><draw:equation draw:name="f8" draw:formula="?f0 / ?f6"/><draw:equation draw:name="f9" draw:formula="?f1 / ?f6"/><draw:equation draw:name="f10" draw:formula="?f2 / ?f7"/><draw:equation draw:name="f11" draw:formula="?f3 / ?f7"/></draw:enhanced-geometry></draw:custom-shape><draw:custom-shape svg:x="7.26695in" svg:y="11.33982in" svg:width="0.18819in" svg:height="0.00139in" draw:id="id20" draw:style-name="a24" draw:name="Graphic 22"><svg:title/><svg:desc/><draw:enhanced-geometry draw:type="non-primitive" svg:viewBox="0 0 172085 1270" draw:enhanced-path="M 0 0 L 1717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1270"/><draw:equation draw:name="f8" draw:formula="0 / ?f6"/><draw:equation draw:name="f9" draw:formula="172085 / ?f6"/><draw:equation draw:name="f10" draw:formula="0 / ?f7"/><draw:equation draw:name="f11" draw:formula="1270 / ?f7"/></draw:enhanced-geometry></draw:custom-shape><draw:custom-shape svg:x="7.02382in" svg:y="11.3343in" svg:width="0.54167in" svg:height="0.04444in" draw:id="id21" draw:style-name="a25" draw:name="Graphic 23"><svg:title/><svg:desc/><draw:enhanced-geometry draw:type="non-primitive" svg:viewBox="0 0 495300 40640" draw:enhanced-path="M 30314 10096 L 20205 10096 10096 10096 0 10096 0 20205 10096 20205 20205 20205 30314 20205 30314 10096 Z N M 70739 30314 L 70739 30314 0 30314 0 40411 70739 40411 70739 30314 Z N M 80835 10096 L 70739 10096 60629 10096 60629 20205 70739 20205 80835 20205 80835 10096 Z N M 90944 20205 L 80835 20205 80835 30314 90944 30314 90944 20205 Z N M 101053 30314 L 90944 30314 90944 40411 101053 40411 101053 30314 Z N M 121259 20205 L 111150 20205 111150 30314 111150 40411 121259 40411 121259 30314 121259 20205 Z N M 131368 10096 L 121259 10096 121259 20205 131368 20205 131368 10096 Z N M 141465 20205 L 131368 20205 131368 30314 141465 30314 141465 20205 Z N M 191998 10096 L 191998 10096 141465 10096 141465 20205 151574 20205 151574 30314 141465 30314 141465 40411 151574 40411 161683 40411 171780 40411 171780 30314 171780 20205 181889 20205 191998 20205 191998 10096 Z N M 202107 30314 L 191998 30314 181889 30314 181889 40411 191998 40411 202107 40411 202107 30314 Z N M 252628 30314 L 242519 30314 242519 40411 252628 40411 252628 30314 Z N M 282943 20205 L 272834 20205 272834 10096 262737 10096 202107 10096 202107 20205 202107 30314 212204 30314 212204 20205 222313 20205 222313 30314 222313 40411 232422 40411 232422 30314 232422 20205 242519 20205 252628 20205 262737 20205 262737 30314 262737 40411 272834 40411 272834 30314 282943 30314 282943 20205 Z N M 313258 10096 L 303149 10096 293052 10096 293052 20205 303149 20205 303149 30314 313258 30314 313258 20205 313258 10096 Z N M 373888 10096 L 363791 10096 353682 10096 343573 10096 333463 10096 333463 20205 343573 20205 343573 30314 353682 30314 363791 30314 363791 20205 373888 20205 373888 10096 Z N M 474941 10096 L 464832 10096 454736 10096 454736 0 444627 0 434517 0 434517 10096 383997 10096 383997 20205 373888 20205 373888 30314 383997 30314 394106 30314 394106 20205 404202 20205 404202 30314 414312 30314 414312 20205 424421 20205 434517 20205 444627 20205 444627 30314 454736 30314 454736 20205 464832 20205 474941 20205 474941 10096 Z N M 495160 0 L 485051 0 474941 0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6746in" svg:width="0.54167in" svg:height="0.03333in" draw:id="id22" draw:style-name="a26" draw:name="Graphic 24"><svg:title/><svg:desc/><draw:enhanced-geometry draw:type="non-primitive" svg:viewBox="0 0 495300 30480" draw:enhanced-path="M 10096 10096 L 0 10096 0 20205 0 30314 10096 30314 10096 20205 10096 10096 Z N M 50520 20205 L 40411 20205 30314 20205 20205 20205 20205 30314 30314 30314 40411 30314 50520 30314 50520 20205 Z N M 70739 10096 L 60629 10096 60629 20205 60629 30314 70739 30314 70739 20205 70739 10096 Z N M 151574 10096 L 141465 10096 131368 10096 121259 10096 111150 10096 111150 20205 101053 20205 90944 20205 80835 20205 80835 30314 151574 30314 151574 20205 151574 10096 Z N M 181889 10096 L 171780 10096 161683 10096 161683 20205 171780 20205 171780 30314 181889 30314 181889 20205 181889 10096 Z N M 202107 10096 L 191998 10096 191998 20205 191998 30314 202107 30314 202107 20205 202107 10096 Z N M 303149 0 L 293052 0 293052 10096 282943 10096 272834 10096 272834 0 262737 0 262737 10096 262737 20205 252628 20205 242519 20205 232422 20205 232422 10096 222313 10096 222313 20205 212204 20205 212204 30314 222313 30314 232422 30314 282943 30314 282943 20205 293052 20205 293052 30314 303149 30314 303149 20205 303149 10096 303149 0 Z N M 343573 20205 L 333463 20205 333463 30314 343573 30314 343573 20205 Z N M 343573 0 L 333463 0 323367 0 313258 0 313258 10096 313258 20205 313258 30314 323367 30314 323367 20205 333463 20205 333463 10096 343573 10096 343573 0 Z N M 363791 0 L 353682 0 353682 10096 363791 10096 363791 0 Z N M 434517 0 L 424421 0 424421 10096 434517 10096 434517 0 Z N M 464832 0 L 454736 0 444627 0 444627 10096 444627 20205 434517 20205 424421 20205 414312 20205 414312 10096 414312 0 404202 0 404202 10096 394106 10096 383997 10096 373888 10096 373888 20205 363791 20205 353682 20205 353682 30314 454736 30314 454736 20205 454736 10096 464832 10096 464832 0 Z N M 474941 20205 L 464832 20205 464832 30314 474941 30314 474941 20205 Z N M 495160 0 L 485051 0 474941 0 474941 10096 474941 20205 485051 20205 485051 30314 495160 30314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8955in" svg:width="0.54167in" svg:height="0.04444in" draw:id="id23" draw:style-name="a27" draw:name="Graphic 25"><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101053 10109 L 90944 10109 80835 10109 80835 20218 80835 30314 90944 30314 90944 40424 101053 40424 101053 30314 101053 20218 101053 10109 Z N M 131368 10109 L 121259 10109 111150 10109 111150 20218 121259 20218 131368 20218 131368 10109 Z N M 141465 20218 L 131368 20218 131368 30314 131368 40424 141465 40424 141465 30314 141465 20218 Z N M 161683 10109 L 151574 10109 151574 20218 161683 20218 161683 10109 Z N M 181889 20218 L 171780 20218 161683 20218 161683 30314 171780 30314 181889 30314 181889 20218 Z N M 202107 10109 L 191998 10109 181889 10109 181889 20218 191998 20218 202107 20218 202107 10109 Z N M 222313 20218 L 212204 20218 212204 30314 222313 30314 222313 20218 Z N M 242519 10109 L 232422 10109 222313 10109 222313 20218 232422 20218 242519 20218 242519 10109 Z N M 262737 10109 L 252628 10109 252628 20218 242519 20218 242519 30314 252628 30314 262737 30314 262737 20218 262737 10109 Z N M 303149 20218 L 293052 20218 293052 10109 282943 10109 282943 20218 282943 30314 293052 30314 303149 30314 303149 20218 Z N M 313258 10109 L 303149 10109 303149 20218 313258 20218 313258 10109 Z N M 404202 20218 L 394106 20218 383997 20218 383997 10109 373888 10109 363791 10109 353682 10109 353682 20218 343573 20218 333463 20218 333463 10109 323367 10109 323367 20218 313258 20218 313258 30314 323367 30314 333463 30314 404202 30314 404202 20218 Z N M 444627 20218 L 434517 20218 424421 20218 424421 10109 414312 10109 414312 20218 414312 30314 424421 30314 434517 30314 444627 30314 444627 20218 Z N M 495160 0 L 485051 0 485051 10109 485051 20218 474941 20218 464832 20218 464832 10109 454736 10109 444627 10109 444627 20218 454736 20218 454736 30314 464832 30314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2274in" svg:y="11.42823in" svg:width="0.12222in" svg:height="0.00139in" draw:id="id24" draw:style-name="a29" draw:name="Graphic 26"><svg:title/><svg:desc/><draw:enhanced-geometry draw:type="non-primitive" svg:viewBox="0 0 111760 1270" draw:enhanced-path="M 0 0 L 1111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111760 / ?f6"/><draw:equation draw:name="f10" draw:formula="0 / ?f7"/><draw:equation draw:name="f11" draw:formula="1270 / ?f7"/></draw:enhanced-geometry></draw:custom-shape><draw:custom-shape svg:x="7.02382in" svg:y="11.42271in" svg:width="0.54167in" svg:height="0.02222in" draw:id="id25" draw:style-name="a30" draw:name="Graphic 27"><svg:title/><svg:desc/><draw:enhanced-geometry draw:type="non-primitive" svg:viewBox="0 0 495300 20320" draw:enhanced-path="M 70739 10109 L 70739 10109 0 10109 0 20218 70739 20218 70739 10109 Z N M 101053 10109 L 90944 10109 90944 20218 101053 20218 101053 10109 Z N M 131368 10109 L 121259 10109 111150 10109 111150 20218 121259 20218 131368 20218 131368 10109 Z N M 151574 10109 L 141465 10109 141465 20218 151574 20218 151574 10109 Z N M 171780 10109 L 161683 10109 161683 20218 171780 20218 171780 10109 Z N M 242519 10109 L 232422 10109 222313 10109 222313 20218 232422 20218 242519 20218 242519 10109 Z N M 272834 10109 L 262737 10109 262737 20218 272834 20218 272834 10109 Z N M 323367 10109 L 313258 10109 313258 20218 323367 20218 323367 10109 Z N M 343573 0 L 333463 0 323367 0 323367 10109 333463 10109 343573 10109 343573 0 Z N M 383997 0 L 373888 0 373888 10109 363791 10109 353682 10109 343573 10109 343573 20218 353682 20218 363791 20218 373888 20218 383997 20218 383997 10109 383997 0 Z N M 404202 10109 L 394106 10109 394106 20218 404202 20218 404202 10109 Z N M 495160 0 L 485051 0 485051 10109 474941 10109 464832 10109 454736 10109 454736 0 444627 0 434517 0 424421 0 414312 0 414312 10109 414312 20218 424421 20218 424421 10109 434517 10109 434517 20218 444627 20218 454736 20218 464832 20218 474941 20218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g></text:span><text:span text:style-name="T63"><draw:custom-shape svg:x="3.52578in" svg:y="10.90383in" svg:width="0.06319in" svg:height="0.54097in" draw:z-index="487513088" draw:id="id27" draw:style-name="a32" draw:name="Graphic 28" text:anchor-type="paragraph"><svg:title/><svg:desc/><draw:enhanced-geometry draw:type="non-primitive" svg:viewBox="0 0 57785 494665" draw:enhanced-path="M 16370 0 L 0 0 0 494182 16370 494182 16370 0 Z N M 32727 0 L 24549 0 24549 494182 32727 494182 32727 0 Z N M 57277 0 L 49098 0 49098 494182 57277 494182 57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494665"/><draw:equation draw:name="f8" draw:formula="?f0 / ?f6"/><draw:equation draw:name="f9" draw:formula="?f1 / ?f6"/><draw:equation draw:name="f10" draw:formula="?f2 / ?f7"/><draw:equation draw:name="f11" draw:formula="?f3 / ?f7"/></draw:enhanced-geometry></draw:custom-shape></text:span><text:span text:style-name="T64"><draw:custom-shape svg:x="3.62421in" svg:y="10.90383in" svg:width="0.07222in" svg:height="0.54097in" draw:z-index="487513600" draw:id="id28" draw:style-name="a33" draw:name="Graphic 29" text:anchor-type="paragraph"><svg:title/><svg:desc/><draw:enhanced-geometry draw:type="non-primitive" svg:viewBox="0 0 66040 494665" draw:enhanced-path="M 16357 0 L 0 0 0 494182 16357 494182 16357 0 Z N M 49085 0 L 24549 0 24549 494182 49085 494182 49085 0 Z N M 65455 0 L 57264 0 57264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65"><draw:custom-shape svg:x="3.72262in" svg:y="10.90383in" svg:width="0.20625in" svg:height="0.54097in" draw:z-index="487514112" draw:id="id29" draw:style-name="a34" draw:name="Graphic 30" text:anchor-type="paragraph"><svg:title/><svg:desc/><draw:enhanced-geometry draw:type="non-primitive" svg:viewBox="0 0 188595 494665" draw:enhanced-path="M 16370 0 L 0 0 0 494182 16370 494182 16370 0 Z N M 49098 0 L 24549 0 24549 494182 49098 494182 49098 0 Z N M 73647 0 L 65455 0 65455 494182 73647 494182 73647 0 Z N M 98183 0 L 90004 0 90004 494182 98183 494182 98183 0 Z N M 139090 0 L 114554 0 114554 494182 139090 494182 139090 0 Z N M 171818 0 L 155460 0 155460 494182 171818 494182 171818 0 Z N M 188188 0 L 180009 0 180009 494182 188188 494182 188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95"/><draw:equation draw:name="f7" draw:formula="?f4 / 494665"/><draw:equation draw:name="f8" draw:formula="?f0 / ?f6"/><draw:equation draw:name="f9" draw:formula="?f1 / ?f6"/><draw:equation draw:name="f10" draw:formula="?f2 / ?f7"/><draw:equation draw:name="f11" draw:formula="?f3 / ?f7"/></draw:enhanced-geometry></draw:custom-shape></text:span><text:span text:style-name="T66"><draw:custom-shape svg:x="3.95528in" svg:y="10.90383in" svg:width="0.00903in" svg:height="0.54097in" draw:z-index="487514624" draw:id="id30" draw:style-name="a35" draw:name="Graphic 31"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67"><draw:custom-shape svg:x="3.99107in" svg:y="10.90383in" svg:width="0.16111in" svg:height="0.54097in" draw:z-index="487515136" draw:id="id31" draw:style-name="a36" draw:name="Graphic 32" text:anchor-type="paragraph"><svg:title/><svg:desc/><draw:enhanced-geometry draw:type="non-primitive" svg:viewBox="0 0 147320 494665" draw:enhanced-path="M 16357 0 L 0 0 0 494182 16357 494182 16357 0 Z N M 49085 0 L 24536 0 24536 494182 49085 494182 49085 0 Z N M 81813 0 L 57264 0 57264 494182 81813 494182 81813 0 Z N M 106362 0 L 89992 0 89992 494182 106362 494182 106362 0 Z N M 130898 0 L 114541 0 114541 494182 130898 494182 130898 0 Z N M 147269 0 L 139090 0 139090 494182 147269 494182 1472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320"/><draw:equation draw:name="f7" draw:formula="?f4 / 494665"/><draw:equation draw:name="f8" draw:formula="?f0 / ?f6"/><draw:equation draw:name="f9" draw:formula="?f1 / ?f6"/><draw:equation draw:name="f10" draw:formula="?f2 / ?f7"/><draw:equation draw:name="f11" draw:formula="?f3 / ?f7"/></draw:enhanced-geometry></draw:custom-shape></text:span><text:span text:style-name="T68"><draw:custom-shape svg:x="4.17897in" svg:y="10.90383in" svg:width="0.00903in" svg:height="0.54097in" draw:z-index="487515648" draw:id="id32" draw:style-name="a37" draw:name="Graphic 33"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69"><draw:custom-shape svg:x="4.21476in" svg:y="10.90383in" svg:width="0.03611in" svg:height="0.54097in" draw:z-index="487516160" draw:id="id33" draw:style-name="a38" draw:name="Graphic 34" text:anchor-type="paragraph"><svg:title/><svg:desc/><draw:enhanced-geometry draw:type="non-primitive" svg:viewBox="0 0 33020 494665" draw:enhanced-path="M 8178 0 L 0 0 0 494182 8178 494182 8178 0 Z N M 32715 0 L 16357 0 16357 494182 32715 494182 32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70"><draw:custom-shape svg:x="4.2774in" svg:y="10.90383in" svg:width="0.00903in" svg:height="0.54097in" draw:z-index="487516672" draw:id="id34" draw:style-name="a39" draw:name="Graphic 35"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71"><draw:custom-shape svg:x="4.31319in" svg:y="10.90383in" svg:width="0.00903in" svg:height="0.54097in" draw:z-index="487517184" draw:id="id35" draw:style-name="a40" draw:name="Graphic 36"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72"><draw:custom-shape svg:x="4.34897in" svg:y="10.90383in" svg:width="0.07222in" svg:height="0.54097in" draw:z-index="487517696" draw:id="id36" draw:style-name="a41" draw:name="Graphic 37" text:anchor-type="paragraph"><svg:title/><svg:desc/><draw:enhanced-geometry draw:type="non-primitive" svg:viewBox="0 0 66040 494665" draw:enhanced-path="M 16370 0 L 0 0 0 494182 16370 494182 16370 0 Z N M 49098 0 L 24549 0 24549 494182 49098 494182 49098 0 Z N M 65455 0 L 57277 0 57277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73"><draw:custom-shape svg:x="4.4474in" svg:y="10.90383in" svg:width="0.03611in" svg:height="0.54097in" draw:z-index="487518208" draw:id="id37" draw:style-name="a42" draw:name="Graphic 38" text:anchor-type="paragraph"><svg:title/><svg:desc/><draw:enhanced-geometry draw:type="non-primitive" svg:viewBox="0 0 33020 494665" draw:enhanced-path="M 8178 0 L 0 0 0 494182 8178 494182 8178 0 Z N M 32727 0 L 16357 0 16357 494182 32727 494182 32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74"><draw:custom-shape svg:x="4.51003in" svg:y="10.90383in" svg:width="0.07222in" svg:height="0.54097in" draw:z-index="487518720" draw:id="id38" draw:style-name="a43" draw:name="Graphic 39" text:anchor-type="paragraph"><svg:title/><svg:desc/><draw:enhanced-geometry draw:type="non-primitive" svg:viewBox="0 0 66040 494665" draw:enhanced-path="M 8191 0 L 0 0 0 494182 8191 494182 8191 0 Z N M 40919 0 L 16370 0 16370 494182 40919 494182 40919 0 Z N M 65455 0 L 49098 0 49098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75"><draw:custom-shape svg:x="4.60846in" svg:y="10.90383in" svg:width="0.17014in" svg:height="0.54097in" draw:z-index="487519232" draw:id="id39" draw:style-name="a44" draw:name="Graphic 40" text:anchor-type="paragraph"><svg:title/><svg:desc/><draw:enhanced-geometry draw:type="non-primitive" svg:viewBox="0 0 155575 494665" draw:enhanced-path="M 24549 0 L 0 0 0 494182 24549 494182 24549 0 Z N M 49085 0 L 32727 0 32727 494182 49085 494182 49085 0 Z N M 81813 0 L 57277 0 57277 494182 81813 494182 81813 0 Z N M 114541 0 L 90004 0 90004 494182 114541 494182 114541 0 Z N M 130911 0 L 122732 0 122732 494182 130911 494182 130911 0 Z N M 155448 0 L 139090 0 139090 494182 155448 494182 155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76"><draw:custom-shape svg:x="4.80531in" svg:y="10.90383in" svg:width="0.17014in" svg:height="0.54097in" draw:z-index="487519744" draw:id="id40" draw:style-name="a45" draw:name="Graphic 41" text:anchor-type="paragraph"><svg:title/><svg:desc/><draw:enhanced-geometry draw:type="non-primitive" svg:viewBox="0 0 155575 494665" draw:enhanced-path="M 16370 0 L 0 0 0 494182 16370 494182 16370 0 Z N M 49098 0 L 24549 0 24549 494182 49098 494182 49098 0 Z N M 73634 0 L 65455 0 65455 494182 73634 494182 73634 0 Z N M 106362 0 L 90004 0 90004 494182 106362 494182 106362 0 Z N M 139090 0 L 114554 0 114554 494182 139090 494182 139090 0 Z N M 155460 0 L 147269 0 147269 494182 155460 494182 155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77"><draw:custom-shape svg:x="5.00217in" svg:y="10.90383in" svg:width="0.02708in" svg:height="0.54097in" draw:z-index="487520256" draw:id="id41" draw:style-name="a46" draw:name="Graphic 42" text:anchor-type="paragraph"><svg:title/><svg:desc/><draw:enhanced-geometry draw:type="non-primitive" svg:viewBox="0 0 24765 494665" draw:enhanced-path="M 24545 0 L 0 0 0 494181 24545 494181 24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494665"/><draw:equation draw:name="f8" draw:formula="?f0 / ?f6"/><draw:equation draw:name="f9" draw:formula="?f1 / ?f6"/><draw:equation draw:name="f10" draw:formula="?f2 / ?f7"/><draw:equation draw:name="f11" draw:formula="?f3 / ?f7"/></draw:enhanced-geometry></draw:custom-shape></text:span><text:span text:style-name="T78"><draw:custom-shape svg:x="5.05585in" svg:y="10.90383in" svg:width="0.17014in" svg:height="0.54097in" draw:z-index="487520768" draw:id="id42" draw:style-name="a47" draw:name="Graphic 43" text:anchor-type="paragraph"><svg:title/><svg:desc/><draw:enhanced-geometry draw:type="non-primitive" svg:viewBox="0 0 155575 494665" draw:enhanced-path="M 8178 0 L 0 0 0 494182 8178 494182 8178 0 Z N M 32727 0 L 16357 0 16357 494182 32727 494182 32727 0 Z N M 65455 0 L 40906 0 40906 494182 65455 494182 65455 0 Z N M 89992 0 L 73634 0 73634 494182 89992 494182 89992 0 Z N M 122720 0 L 98183 0 98183 494182 122720 494182 122720 0 Z N M 155448 0 L 130911 0 130911 494182 155448 494182 155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79"><draw:custom-shape svg:x="5.25269in" svg:y="10.90383in" svg:width="0.05417in" svg:height="0.54097in" draw:z-index="487521280" draw:id="id43" draw:style-name="a48" draw:name="Graphic 44" text:anchor-type="paragraph"><svg:title/><svg:desc/><draw:enhanced-geometry draw:type="non-primitive" svg:viewBox="0 0 49530 494665" draw:enhanced-path="M 8178 0 L 0 0 0 494182 8178 494182 8178 0 Z N M 32727 0 L 16370 0 16370 494182 32727 494182 32727 0 Z N M 49098 0 L 40906 0 40906 494182 49098 494182 4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494665"/><draw:equation draw:name="f8" draw:formula="?f0 / ?f6"/><draw:equation draw:name="f9" draw:formula="?f1 / ?f6"/><draw:equation draw:name="f10" draw:formula="?f2 / ?f7"/><draw:equation draw:name="f11" draw:formula="?f3 / ?f7"/></draw:enhanced-geometry></draw:custom-shape></text:span><text:span text:style-name="T80"><draw:custom-shape svg:x="5.33322in" svg:y="10.90383in" svg:width="0.07222in" svg:height="0.54097in" draw:z-index="487521792" draw:id="id44" draw:style-name="a49" draw:name="Graphic 45" text:anchor-type="paragraph"><svg:title/><svg:desc/><draw:enhanced-geometry draw:type="non-primitive" svg:viewBox="0 0 66040 494665" draw:enhanced-path="M 24549 0 L 0 0 0 494182 24549 494182 24549 0 Z N M 49098 0 L 32727 0 32727 494182 49098 494182 49098 0 Z N M 65455 0 L 57277 0 57277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81"><draw:custom-shape svg:x="5.43165in" svg:y="10.90383in" svg:width="0.08056in" svg:height="0.54097in" draw:z-index="487522304" draw:id="id45" draw:style-name="a50" draw:name="Graphic 46" text:anchor-type="paragraph"><svg:title/><svg:desc/><draw:enhanced-geometry draw:type="non-primitive" svg:viewBox="0 0 73660 494665" draw:enhanced-path="M 24549 0 L 0 0 0 494182 24549 494182 24549 0 Z N M 49085 0 L 32727 0 32727 494182 49085 494182 49085 0 Z N M 73634 0 L 57264 0 57264 494182 73634 494182 73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494665"/><draw:equation draw:name="f8" draw:formula="?f0 / ?f6"/><draw:equation draw:name="f9" draw:formula="?f1 / ?f6"/><draw:equation draw:name="f10" draw:formula="?f2 / ?f7"/><draw:equation draw:name="f11" draw:formula="?f3 / ?f7"/></draw:enhanced-geometry></draw:custom-shape></text:span><text:span text:style-name="T82"><draw:custom-shape svg:x="5.53903in" svg:y="10.90383in" svg:width="0.12569in" svg:height="0.54097in" draw:z-index="487522816" draw:id="id46" draw:style-name="a51" draw:name="Graphic 47" text:anchor-type="paragraph"><svg:title/><svg:desc/><draw:enhanced-geometry draw:type="non-primitive" svg:viewBox="0 0 114935 494665" draw:enhanced-path="M 8178 0 L 0 0 0 494182 8178 494182 8178 0 Z N M 40906 0 L 16357 0 16357 494182 40906 494182 40906 0 Z N M 57264 0 L 49085 0 49085 494182 57264 494182 57264 0 Z N M 81813 0 L 65455 0 65455 494182 81813 494182 81813 0 Z N M 114541 0 L 89992 0 89992 494182 114541 494182 114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494665"/><draw:equation draw:name="f8" draw:formula="?f0 / ?f6"/><draw:equation draw:name="f9" draw:formula="?f1 / ?f6"/><draw:equation draw:name="f10" draw:formula="?f2 / ?f7"/><draw:equation draw:name="f11" draw:formula="?f3 / ?f7"/></draw:enhanced-geometry></draw:custom-shape></text:span><text:span text:style-name="T83"><draw:custom-shape svg:x="5.69114in" svg:y="10.90383in" svg:width="0.01806in" svg:height="0.54097in" draw:z-index="487523328" draw:id="id47" draw:style-name="a52" draw:name="Graphic 48" text:anchor-type="paragraph"><svg:title/><svg:desc/><draw:enhanced-geometry draw:type="non-primitive" svg:viewBox="0 0 16510 494665" draw:enhanced-path="M 16363 0 L 0 0 0 494181 16363 494181 16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draw:equation draw:name="f7" draw:formula="?f4 / 494665"/><draw:equation draw:name="f8" draw:formula="?f0 / ?f6"/><draw:equation draw:name="f9" draw:formula="?f1 / ?f6"/><draw:equation draw:name="f10" draw:formula="?f2 / ?f7"/><draw:equation draw:name="f11" draw:formula="?f3 / ?f7"/></draw:enhanced-geometry></draw:custom-shape></text:span><text:span text:style-name="T84"><draw:custom-shape svg:x="5.73588in" svg:y="10.90383in" svg:width="0.00903in" svg:height="0.54097in" draw:z-index="487523840" draw:id="id48" draw:style-name="a53" draw:name="Graphic 49"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85"><draw:custom-shape svg:x="5.77167in" svg:y="10.90383in" svg:width="0.14375in" svg:height="0.54097in" draw:z-index="487524352" draw:id="id49" draw:style-name="a54" draw:name="Graphic 50" text:anchor-type="paragraph"><svg:title/><svg:desc/><draw:enhanced-geometry draw:type="non-primitive" svg:viewBox="0 0 131445 494665" draw:enhanced-path="M 8178 0 L 0 0 0 494182 8178 494182 8178 0 Z N M 32727 0 L 16357 0 16357 494182 32727 494182 32727 0 Z N M 65455 0 L 40906 0 40906 494182 65455 494182 65455 0 Z N M 89992 0 L 81813 0 81813 494182 89992 494182 89992 0 Z N M 130911 0 L 106362 0 106362 494182 130911 494182 130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draw:equation draw:name="f7" draw:formula="?f4 / 494665"/><draw:equation draw:name="f8" draw:formula="?f0 / ?f6"/><draw:equation draw:name="f9" draw:formula="?f1 / ?f6"/><draw:equation draw:name="f10" draw:formula="?f2 / ?f7"/><draw:equation draw:name="f11" draw:formula="?f3 / ?f7"/></draw:enhanced-geometry></draw:custom-shape></text:span><text:span text:style-name="T86"><draw:custom-shape svg:x="5.94167in" svg:y="10.90383in" svg:width="0.11667in" svg:height="0.54097in" draw:z-index="487524864" draw:id="id50" draw:style-name="a55" draw:name="Graphic 51" text:anchor-type="paragraph"><svg:title/><svg:desc/><draw:enhanced-geometry draw:type="non-primitive" svg:viewBox="0 0 106680 494665" draw:enhanced-path="M 8191 0 L 0 0 0 494182 8191 494182 8191 0 Z N M 32727 0 L 16370 0 16370 494182 32727 494182 32727 0 Z N M 65455 0 L 40919 0 40919 494182 65455 494182 65455 0 Z N M 90004 0 L 73647 0 73647 494182 90004 494182 90004 0 Z N M 106362 0 L 98183 0 98183 494182 106362 494182 1063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494665"/><draw:equation draw:name="f8" draw:formula="?f0 / ?f6"/><draw:equation draw:name="f9" draw:formula="?f1 / ?f6"/><draw:equation draw:name="f10" draw:formula="?f2 / ?f7"/><draw:equation draw:name="f11" draw:formula="?f3 / ?f7"/></draw:enhanced-geometry></draw:custom-shape></text:span><text:span text:style-name="T87"><draw:custom-shape svg:x="6.08483in" svg:y="10.90383in" svg:width="0.36736in" svg:height="0.54097in" draw:z-index="487525376" draw:id="id51" draw:style-name="a56" draw:name="Graphic 52" text:anchor-type="paragraph"><svg:title/><svg:desc/><draw:enhanced-geometry draw:type="non-primitive" svg:viewBox="0 0 335915 494665" draw:enhanced-path="M 8178 0 L 0 0 0 494182 8178 494182 8178 0 Z N M 40906 0 L 16370 0 16370 494182 40906 494182 40906 0 Z N M 81826 0 L 49098 0 49098 494182 81826 494182 81826 0 Z N M 106362 0 L 90004 0 90004 494182 106362 494182 106362 0 Z N M 130911 0 L 114554 0 114554 494182 130911 494182 130911 0 Z N M 163639 0 L 147269 0 147269 494182 163639 494182 163639 0 Z N M 196367 0 L 179997 0 179997 494182 196367 494182 196367 0 Z N M 220916 0 L 204546 0 204546 494182 220916 494182 220916 0 Z N M 253644 0 L 237274 0 237274 494182 253644 494182 253644 0 Z N M 278180 0 L 270002 0 270002 494182 278180 494182 278180 0 Z N M 310908 0 L 294551 0 294551 494182 310908 494182 310908 0 Z N M 335457 0 L 327279 0 327279 494182 335457 494182 335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494665"/><draw:equation draw:name="f8" draw:formula="?f0 / ?f6"/><draw:equation draw:name="f9" draw:formula="?f1 / ?f6"/><draw:equation draw:name="f10" draw:formula="?f2 / ?f7"/><draw:equation draw:name="f11" draw:formula="?f3 / ?f7"/></draw:enhanced-geometry></draw:custom-shape></text:span><text:span text:style-name="T88"><draw:custom-shape svg:x="6.47854in" svg:y="10.90383in" svg:width="0.10764in" svg:height="0.54097in" draw:z-index="487525888" draw:id="id52" draw:style-name="a57" draw:name="Graphic 53" text:anchor-type="paragraph"><svg:title/><svg:desc/><draw:enhanced-geometry draw:type="non-primitive" svg:viewBox="0 0 98425 494665" draw:enhanced-path="M 24536 0 L 0 0 0 494182 24536 494182 24536 0 Z N M 65455 0 L 32727 0 32727 494182 65455 494182 65455 0 Z N M 81813 0 L 73634 0 73634 494182 81813 494182 81813 0 Z N M 98171 0 L 89992 0 89992 494182 98171 494182 98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494665"/><draw:equation draw:name="f8" draw:formula="?f0 / ?f6"/><draw:equation draw:name="f9" draw:formula="?f1 / ?f6"/><draw:equation draw:name="f10" draw:formula="?f2 / ?f7"/><draw:equation draw:name="f11" draw:formula="?f3 / ?f7"/></draw:enhanced-geometry></draw:custom-shape></text:span><text:span text:style-name="T89"><draw:custom-shape svg:x="6.61275in" svg:y="10.90383in" svg:width="0.03611in" svg:height="0.54097in" draw:z-index="487526400" draw:id="id53" draw:style-name="a58" draw:name="Graphic 54" text:anchor-type="paragraph"><svg:title/><svg:desc/><draw:enhanced-geometry draw:type="non-primitive" svg:viewBox="0 0 33020 494665" draw:enhanced-path="M 16370 0 L 0 0 0 494182 16370 494182 16370 0 Z N M 32727 0 L 24549 0 24549 494182 32727 494182 32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90"><draw:custom-shape svg:x="6.67539in" svg:y="10.90383in" svg:width="0.00903in" svg:height="0.54097in" draw:z-index="487526912" draw:id="id54" draw:style-name="a59" draw:name="Graphic 55"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91"><draw:custom-shape svg:x="6.72012in" svg:y="10.90383in" svg:width="0.07222in" svg:height="0.54097in" draw:z-index="487527424" draw:id="id55" draw:style-name="a60" draw:name="Graphic 56" text:anchor-type="paragraph"><svg:title/><svg:desc/><draw:enhanced-geometry draw:type="non-primitive" svg:viewBox="0 0 66040 494665" draw:enhanced-path="M 8178 0 L 0 0 0 494182 8178 494182 8178 0 Z N M 32727 0 L 16370 0 16370 494182 32727 494182 32727 0 Z N M 65455 0 L 49085 0 49085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92"><draw:custom-shape svg:x="6.81856in" svg:y="10.90383in" svg:width="0.07222in" svg:height="0.54097in" draw:z-index="487527936" draw:id="id56" draw:style-name="a61" draw:name="Graphic 57" text:anchor-type="paragraph"><svg:title/><svg:desc/><draw:enhanced-geometry draw:type="non-primitive" svg:viewBox="0 0 66040 494665" draw:enhanced-path="M 24536 0 L 0 0 0 494182 24536 494182 24536 0 Z N M 40906 0 L 32727 0 32727 494182 40906 494182 40906 0 Z N M 65455 0 L 49085 0 49085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p>
      </style:footer>
    </style:master-page>
    <style:master-page style:name="MP1" style:page-layout-name="PL1">
      <style:footer>
        <text:p text:style-name="P95"><text:span text:style-name="T96"><draw:frame draw:z-index="15728640" draw:id="id60" draw:style-name="a65" draw:name="Textbox 1" text:anchor-type="paragraph" svg:x="0.54333in" svg:y="10.62437in" svg:width="7.18056in" svg:height="0.99167in" style:rel-width="scale" style:rel-height="scale"><draw:text-box><table:table table:style-name="Table97"><table:table-columns><table:table-column table:style-name="TableColumn98"/><table:table-column table:style-name="TableColumn99"/><table:table-column table:style-name="TableColumn100"/></table:table-columns><table:table-row table:style-name="TableRow101"><table:table-cell table:style-name="TableCell102" table:number-columns-spanned="3"><text:p text:style-name="TableParagraph"><text:span text:style-name="T103">Este documento ha sido firmado eletrónicamente<text:s/></text:span><text:span text:style-name="T104">por:</text:span></text:p></table:table-cell><table:covered-table-cell/><table:covered-table-cell/></table:table-row><table:table-row table:style-name="TableRow105"><table:table-cell table:style-name="TableCell106" table:number-columns-spanned="2"><text:p text:style-name="TableParagraph"><text:span text:style-name="T107">PAOLA PLASENCIA ARZOLA en representación de HOTELES ESCUELA DE CANARIAS<text:s/></text:span><text:span text:style-name="T108">SA</text:span></text:p></table:table-cell><table:covered-table-cell/><table:table-cell table:style-name="TableCell109"><text:p text:style-name="TableParagraph"><text:span text:style-name="T110">Fecha: 01/08/2024 a las<text:s/></text:span><text:span text:style-name="T111">14:06:33</text:span></text:p></table:table-cell></table:table-row><table:table-row table:style-name="TableRow112"><table:table-cell table:style-name="TableCell113"><text:p text:style-name="P114"><text:span text:style-name="T115">En la dirección</text:span><text:span text:style-name="T116"><text:s/></text:span><text:span text:style-name="T117">https://portafirmas.hecansa.com/modules.php?mod=portal&amp;file=verificar_doc puede ser</text:span><text:span text:style-name="T118"><text:s/></text:span><text:span text:style-name="T119">comprobada</text:span><text:span text:style-name="T120"><text:s/></text:span><text:span text:style-name="T121">la</text:span><text:span text:style-name="T122"><text:s/></text:span><text:span text:style-name="T123">autenticidad</text:span><text:span text:style-name="T124"><text:s/></text:span><text:span text:style-name="T125">de</text:span><text:span text:style-name="T126"><text:s/></text:span><text:span text:style-name="T127">esta</text:span><text:span text:style-name="T128"><text:s/></text:span><text:span text:style-name="T129">copia</text:span><text:span text:style-name="T130"><text:s/></text:span><text:span text:style-name="T131">mediante</text:span><text:span text:style-name="T132"><text:s/></text:span><text:span text:style-name="T133">el</text:span><text:span text:style-name="T134"><text:s/></text:span><text:span text:style-name="T135">número</text:span><text:span text:style-name="T136"><text:s/></text:span><text:span text:style-name="T137">de</text:span><text:span text:style-name="T138"><text:s/></text:span><text:span text:style-name="T139">documento</text:span><text:span text:style-name="T140"><text:s/></text:span><text:span text:style-name="T141">electrónico</text:span><text:span text:style-name="T142"><text:s/></text:span><text:span text:style-name="T143">siguiente:</text:span></text:p><text:p text:style-name="P144"><text:span text:style-name="T145">S51CPGDLBM7V5SX7XOORJI5XY0000066037</text:span></text:p></table:table-cell><table:table-cell table:style-name="TableCell146" table:number-columns-spanned="2"><text:p text:style-name="P147"/></table:table-cell><table:covered-table-cell/></table:table-row><table:table-row table:style-name="TableRow148"><table:table-cell table:style-name="TableCell149"><text:p text:style-name="TableParagraph"><text:span text:style-name="T150">Este documento ha sido descargado el 0</text:span><text:span text:style-name="T151">1-08-2024<text:s/></text:span><text:span text:style-name="T152">13:24:42</text:span></text:p></table:table-cell><table:table-cell table:style-name="TableCell153" table:number-columns-spanned="2"><text:p text:style-name="P154"/></table:table-cell><table:covered-table-cell/></table:table-row></table:table><text:p text:style-name="Normal"/></draw:text-box><svg:title/><svg:desc/></draw:frame></text:span><text:span text:style-name="T155"><draw:g draw:z-index="487512576" draw:name="Group 2" draw:id="id86" draw:style-name="a96" text:anchor-type="paragraph"><svg:title/><svg:desc/><draw:custom-shape svg:x="7.02382in" svg:y="10.9033in" svg:width="0.54167in" svg:height="0.03333in" draw:id="id61" draw:style-name="a66" draw:name="Graphic 3"><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0 L 80835 0 80835 10109 80835 20205 80835 30314 90944 30314 90944 20205 90944 10109 90944 0 Z N M 111150 10109 L 101053 10109 101053 20205 111150 20205 111150 10109 Z N M 141465 20205 L 131368 20205 131368 10109 121259 10109 121259 20205 111150 20205 111150 30314 121259 30314 131368 30314 141465 30314 141465 20205 Z N M 141465 0 L 131368 0 131368 10109 141465 10109 141465 0 Z N M 171780 10109 L 161683 10109 161683 20205 171780 20205 171780 10109 Z N M 191998 0 L 181889 0 171780 0 171780 10109 181889 10109 191998 10109 191998 0 Z N M 232422 10109 L 222313 10109 222313 0 212204 0 202107 0 202107 10109 212204 10109 212204 20205 202107 20205 191998 20205 181889 20205 171780 20205 171780 30314 232422 30314 232422 20205 232422 10109 Z N M 313258 0 L 303149 0 293052 0 282943 0 272834 0 272834 10109 262737 10109 262737 0 252628 0 252628 10109 242519 10109 242519 20205 252628 20205 252628 30314 262737 30314 272834 30314 272834 20205 282943 20205 282943 10109 293052 10109 293052 20205 303149 20205 303149 10109 313258 10109 313258 0 Z N M 323367 10109 L 313258 10109 313258 20205 323367 20205 323367 10109 Z N M 333463 20205 L 323367 20205 323367 30314 333463 30314 333463 20205 Z N M 333463 0 L 323367 0 323367 10109 333463 10109 333463 0 Z N M 353682 10109 L 343573 10109 333463 10109 333463 20205 343573 20205 353682 20205 353682 10109 Z N M 414312 0 L 404202 0 404202 10109 394106 10109 383997 10109 383997 0 373888 0 363791 0 353682 0 353682 10109 363791 10109 363791 20205 373888 20205 383997 20205 394106 20205 404202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62" draw:style-name="a67" draw:name="Graphic 4"><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30314 L 80835 30314 80835 40424 90944 40424 90944 30314 Z N M 121259 10109 L 111150 10109 101053 10109 90944 10109 90944 20218 101053 20218 101053 30314 101053 40424 111150 40424 111150 30314 111150 20218 121259 20218 121259 10109 Z N M 131368 30314 L 121259 30314 121259 40424 131368 40424 131368 30314 Z N M 141465 20218 L 131368 20218 131368 30314 141465 30314 141465 20218 Z N M 161683 20218 L 151574 20218 151574 30314 161683 30314 161683 20218 Z N M 202107 20218 L 191998 20218 191998 30314 181889 30314 181889 20218 171780 20218 171780 30314 161683 30314 161683 40424 171780 40424 181889 40424 191998 40424 202107 40424 202107 30314 202107 20218 Z N M 212204 10109 L 202107 10109 202107 20218 212204 20218 212204 10109 Z N M 313258 10109 L 303149 10109 293052 10109 282943 10109 272834 10109 272834 20218 262737 20218 252628 20218 252628 10109 242519 10109 232422 10109 222313 10109 222313 20218 212204 20218 212204 30314 212204 40424 222313 40424 222313 30314 232422 30314 293052 30314 293052 20218 303149 20218 313258 20218 313258 10109 Z N M 323367 20218 L 313258 20218 313258 30314 323367 30314 323367 20218 Z N M 333463 0 L 323367 0 323367 10109 323367 20218 333463 20218 333463 10109 333463 0 Z N M 383997 10109 L 373888 10109 363791 10109 363791 0 353682 0 353682 10109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63" draw:style-name="a68" draw:name="Graphic 5"><svg:title/><svg:desc/><draw:enhanced-geometry draw:type="non-primitive" svg:viewBox="0 0 495300 20320" draw:enhanced-path="M 10096 10109 L 0 10109 0 20218 10096 20218 10096 10109 Z N M 232422 0 L 222313 0 212204 0 212204 10109 222313 10109 232422 10109 232422 0 Z N M 272834 0 L 262737 0 262737 10109 272834 10109 272834 0 Z N M 303149 0 L 293052 0 293052 10109 303149 10109 303149 0 Z N M 363791 0 L 353682 0 343573 0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64" draw:style-name="a70" draw:name="Graphic 6"><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3486in" svg:y="10.98067in" svg:width="0.53056in" svg:height="0.03333in" draw:id="id65" draw:style-name="a71" draw:name="Graphic 7"><svg:title/><svg:desc/><draw:enhanced-geometry draw:type="non-primitive" svg:viewBox="0 0 485140 30480" draw:enhanced-path="M 10109 20205 L 0 20205 0 30314 10109 30314 10109 20205 Z N M 50533 20205 L 40424 20205 40424 10096 30314 10096 20218 10096 10109 10096 10109 20205 20218 20205 30314 20205 30314 30314 40424 30314 50533 30314 50533 20205 Z N M 60642 10096 L 50533 10096 50533 20205 60642 20205 60642 10096 Z N M 111163 0 L 101053 0 90957 0 90957 10096 80848 10096 80848 0 70739 0 70739 10096 70739 20205 60642 20205 60642 30314 70739 30314 80848 30314 90957 30314 90957 20205 101053 20205 111163 20205 111163 10096 111163 0 Z N M 141478 10096 L 131368 10096 121272 10096 121272 20205 131368 20205 141478 20205 141478 10096 Z N M 151587 0 L 141478 0 141478 10096 151587 10096 151587 0 Z N M 161683 10096 L 151587 10096 151587 20205 161683 20205 161683 10096 Z N M 282956 10096 L 272846 10096 272846 0 262737 0 252641 0 252641 10096 242531 10096 232422 10096 222326 10096 222326 0 212217 0 202107 0 192011 0 192011 10096 181902 10096 171792 10096 171792 20205 181902 20205 192011 20205 202107 20205 202107 10096 212217 10096 212217 20205 222326 20205 282956 20205 282956 10096 Z N M 303161 0 L 293052 0 293052 10096 293052 20205 303161 20205 303161 10096 303161 0 Z N M 333476 10096 L 323367 10096 313270 10096 313270 20205 323367 20205 333476 20205 333476 10096 Z N M 353695 10096 L 343585 10096 343585 20205 353695 20205 353695 10096 Z N M 384009 0 L 373900 0 363791 0 353695 0 353695 10096 363791 10096 363791 20205 373900 20205 373900 10096 384009 10096 384009 0 Z N M 434530 10096 L 424421 10096 414324 10096 404215 10096 404215 0 394106 0 394106 10096 384009 10096 384009 20205 394106 20205 404215 20205 414324 20205 424421 20205 434530 20205 434530 10096 Z N M 485063 10096 L 474954 10096 464845 10096 454736 10096 454736 20205 464845 20205 474954 20205 485063 20205 485063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30480"/><draw:equation draw:name="f8" draw:formula="?f0 / ?f6"/><draw:equation draw:name="f9" draw:formula="?f1 / ?f6"/><draw:equation draw:name="f10" draw:formula="?f2 / ?f7"/><draw:equation draw:name="f11" draw:formula="?f3 / ?f7"/></draw:enhanced-geometry></draw:custom-shape><draw:custom-shape svg:x="7.17854in" svg:y="11.00828in" svg:width="0.21042in" svg:height="0.00139in" draw:id="id66" draw:style-name="a73" draw:name="Graphic 8"><svg:title/><svg:desc/><draw:enhanced-geometry draw:type="non-primitive" svg:viewBox="0 0 192405 1270" draw:enhanced-path="M 0 0 L 19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192405 / ?f6"/><draw:equation draw:name="f10" draw:formula="0 / ?f7"/><draw:equation draw:name="f11" draw:formula="1270 / ?f7"/></draw:enhanced-geometry></draw:custom-shape><draw:custom-shape svg:x="7.02382in" svg:y="11.00276in" svg:width="0.54167in" svg:height="0.04444in" draw:id="id67" draw:style-name="a74" draw:name="Graphic 9"><svg:title/><svg:desc/><draw:enhanced-geometry draw:type="non-primitive" svg:viewBox="0 0 495300 40640" draw:enhanced-path="M 30314 10109 L 20205 10109 10096 10109 0 10109 0 20205 0 30314 10096 30314 10096 40424 20205 40424 20205 30314 30314 30314 30314 20205 30314 10109 Z N M 40411 30314 L 30314 30314 30314 40424 40411 40424 40411 30314 Z N M 60629 20205 L 50520 20205 50520 30314 60629 30314 60629 20205 Z N M 80835 30314 L 70739 30314 60629 30314 60629 40424 70739 40424 80835 40424 80835 30314 Z N M 151574 30314 L 141465 30314 141465 20205 141465 10109 131368 10109 131368 20205 121259 20205 111150 20205 111150 10109 101053 10109 101053 20205 90944 20205 90944 10109 80835 10109 70739 10109 60629 10109 60629 20205 70739 20205 80835 20205 80835 30314 90944 30314 101053 30314 111150 30314 111150 40424 121259 40424 131368 40424 141465 40424 151574 40424 151574 30314 Z N M 181889 20205 L 171780 20205 161683 20205 161683 10109 151574 10109 151574 20205 151574 30314 161683 30314 171780 30314 181889 30314 181889 20205 Z N M 202107 20205 L 191998 20205 191998 30314 202107 30314 202107 20205 Z N M 262737 10109 L 262737 10109 202107 10109 202107 20205 212204 20205 212204 30314 222313 30314 222313 20205 232422 20205 242519 20205 252628 20205 262737 20205 262737 10109 Z N M 303149 20205 L 293052 20205 282943 20205 272834 20205 262737 20205 262737 30314 272834 30314 282943 30314 293052 30314 303149 30314 303149 20205 Z N M 323367 10109 L 313258 10109 303149 10109 303149 20205 313258 20205 313258 30314 323367 30314 323367 20205 323367 10109 Z N M 363791 10109 L 353682 10109 343573 10109 333463 10109 333463 20205 333463 30314 343573 30314 353682 30314 353682 20205 363791 20205 363791 10109 Z N M 434517 20205 L 424421 20205 414312 20205 414312 10109 404202 10109 394106 10109 383997 10109 383997 0 373888 0 373888 10109 373888 20205 373888 30314 383997 30314 383997 20205 394106 20205 404202 20205 404202 30314 414312 30314 424421 30314 434517 30314 434517 20205 Z N M 495160 10109 L 485051 10109 485051 0 474941 0 474941 10109 464832 10109 454736 10109 444627 10109 444627 0 434517 0 424421 0 414312 0 414312 10109 424421 10109 434517 10109 434517 20205 444627 20205 444627 30314 454736 30314 454736 20205 464832 20205 474941 20205 485051 20205 485051 30314 495160 30314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68" draw:style-name="a75" draw:name="Graphic 10"><svg:title/><svg:desc/><draw:enhanced-geometry draw:type="non-primitive" svg:viewBox="0 0 495300 40640" draw:enhanced-path="M 40411 30314 L 30314 30314 20205 30314 20205 20205 20205 10109 10096 10109 0 10109 0 20205 0 30314 10096 30314 10096 40424 20205 40424 30314 40424 40411 40424 40411 30314 Z N M 50520 20205 L 40411 20205 40411 30314 50520 30314 50520 20205 Z N M 70739 20205 L 60629 20205 60629 30314 70739 30314 70739 20205 Z N M 80835 10109 L 70739 10109 70739 20205 80835 20205 80835 10109 Z N M 90944 20205 L 80835 20205 80835 30314 90944 30314 90944 20205 Z N M 101053 10109 L 90944 10109 90944 20205 101053 20205 101053 10109 Z N M 131368 10109 L 121259 10109 111150 10109 111150 20205 121259 20205 131368 20205 131368 10109 Z N M 151574 0 L 141465 0 141465 10109 141465 20205 151574 20205 151574 10109 151574 0 Z N M 171780 0 L 161683 0 161683 10109 171780 10109 171780 0 Z N M 191998 10109 L 181889 10109 171780 10109 171780 20205 161683 20205 151574 20205 151574 30314 161683 30314 171780 30314 181889 30314 181889 20205 191998 20205 191998 10109 Z N M 202107 0 L 191998 0 191998 10109 202107 10109 202107 0 Z N M 212204 20205 L 202107 20205 191998 20205 191998 30314 202107 30314 212204 30314 212204 20205 Z N M 222313 0 L 212204 0 212204 10109 222313 10109 222313 0 Z N M 232422 10109 L 222313 10109 222313 20205 232422 20205 232422 10109 Z N M 242519 20205 L 232422 20205 232422 30314 242519 30314 242519 20205 Z N M 303149 20205 L 293052 20205 293052 10109 282943 10109 272834 10109 272834 0 262737 0 252628 0 242519 0 242519 10109 242519 20205 252628 20205 252628 10109 262737 10109 262737 20205 272834 20205 272834 30314 282943 30314 293052 30314 303149 30314 303149 20205 Z N M 333463 0 L 323367 0 313258 0 313258 10109 303149 10109 303149 20205 313258 20205 313258 30314 323367 30314 323367 20205 333463 20205 333463 10109 333463 0 Z N M 464832 20205 L 454736 20205 444627 20205 444627 10109 434517 10109 434517 0 424421 0 414312 0 404202 0 394106 0 394106 10109 394106 20205 383997 20205 383997 10109 383997 0 373888 0 363791 0 353682 0 353682 10109 363791 10109 373888 10109 373888 20205 363791 20205 353682 20205 343573 20205 333463 20205 333463 30314 424421 30314 424421 20205 414312 20205 404202 20205 404202 10109 414312 10109 424421 10109 424421 20205 434517 20205 434517 30314 444627 30314 454736 30314 464832 30314 464832 20205 Z N M 474941 0 L 464832 0 454736 0 454736 10109 464832 10109 474941 10109 47494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69" draw:style-name="a76" draw:name="Graphic 11"><svg:title/><svg:desc/><draw:enhanced-geometry draw:type="non-primitive" svg:viewBox="0 0 485140 40640" draw:enhanced-path="M 30314 20218 L 20205 20218 10096 20218 0 20218 0 30314 10096 30314 10096 40424 20205 40424 20205 30314 30314 30314 30314 20218 Z N M 50520 20218 L 40411 20218 40411 30314 50520 30314 50520 20218 Z N M 60629 0 L 50520 0 40411 0 30314 0 30314 10109 30314 20218 40411 20218 40411 10109 50520 10109 60629 10109 60629 0 Z N M 80835 30314 L 70739 30314 60629 30314 60629 40424 70739 40424 80835 40424 80835 30314 Z N M 80835 10109 L 70739 10109 60629 10109 60629 20218 70739 20218 80835 20218 80835 10109 Z N M 90944 0 L 80835 0 80835 10109 90944 10109 90944 0 Z N M 121259 30314 L 111150 30314 111150 20218 111150 10109 101053 10109 90944 10109 90944 20218 80835 20218 80835 30314 90944 30314 101053 30314 101053 40424 111150 40424 121259 40424 121259 30314 Z N M 121259 0 L 111150 0 111150 10109 121259 10109 121259 0 Z N M 141465 20218 L 131368 20218 131368 30314 141465 30314 141465 20218 Z N M 181889 10109 L 171780 10109 171780 0 161683 0 161683 10109 151574 10109 151574 0 141465 0 141465 10109 141465 20218 151574 20218 161683 20218 161683 30314 171780 30314 181889 30314 181889 20218 181889 10109 Z N M 212204 10109 L 202107 10109 191998 10109 191998 20218 191998 30314 202107 30314 202107 20218 212204 20218 212204 10109 Z N M 222313 20218 L 212204 20218 212204 30314 222313 30314 222313 20218 Z N M 232422 10109 L 222313 10109 222313 20218 232422 20218 232422 10109 Z N M 242519 20218 L 232422 20218 232422 30314 242519 30314 242519 20218 Z N M 262737 10109 L 252628 10109 252628 0 242519 0 232422 0 232422 10109 242519 10109 242519 20218 252628 20218 262737 20218 262737 10109 Z N M 313258 20218 L 303149 20218 303149 10109 303149 0 293052 0 282943 0 272834 0 272834 10109 282943 10109 282943 20218 293052 20218 293052 30314 303149 30314 313258 30314 313258 20218 Z N M 323367 10109 L 313258 10109 313258 20218 323367 20218 323367 10109 Z N M 343573 20218 L 333463 20218 323367 20218 323367 30314 333463 30314 343573 30314 343573 20218 Z N M 343573 0 L 333463 0 323367 0 323367 10109 333463 10109 343573 10109 343573 0 Z N M 383997 10109 L 373888 10109 363791 10109 363791 0 353682 0 353682 10109 353682 20218 363791 20218 373888 20218 383997 20218 383997 10109 Z N M 424421 20218 L 414312 20218 404202 20218 404202 30314 414312 30314 424421 30314 424421 20218 Z N M 424421 0 L 414312 0 404202 0 394106 0 394106 10109 394106 20218 404202 20218 404202 10109 414312 10109 424421 10109 424421 0 Z N M 444627 10109 L 434517 10109 434517 20218 434517 30314 444627 30314 444627 20218 444627 10109 Z N M 454736 0 L 444627 0 444627 10109 454736 10109 454736 0 Z N M 485051 10109 L 474941 10109 464832 10109 454736 10109 454736 20218 454736 30314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70" draw:style-name="a77" draw:name="Graphic 12"><svg:title/><svg:desc/><draw:enhanced-geometry draw:type="non-primitive" svg:viewBox="0 0 495300 30480" draw:enhanced-path="M 90944 10109 L 80835 10109 80835 20218 70739 20218 60629 20218 60629 10109 50520 10109 50520 20218 40411 20218 30314 20218 30314 10109 20205 10109 10096 10109 10096 20218 0 20218 0 30314 90944 30314 90944 20218 90944 10109 Z N M 111150 20218 L 101053 20218 101053 30314 111150 30314 111150 20218 Z N M 141465 0 L 131368 0 121259 0 111150 0 111150 10109 111150 20218 121259 20218 121259 30314 131368 30314 131368 20218 131368 10109 141465 10109 141465 0 Z N M 232422 10109 L 222313 10109 212204 10109 212204 20218 202107 20218 202107 10109 202107 0 191998 0 181889 0 181889 10109 171780 10109 171780 20218 171780 30314 222313 30314 222313 20218 232422 20218 232422 10109 Z N M 252628 10109 L 242519 10109 242519 20218 232422 20218 232422 30314 242519 30314 252628 30314 252628 20218 252628 10109 Z N M 272834 20218 L 262737 20218 262737 30314 272834 30314 272834 20218 Z N M 282943 0 L 272834 0 272834 10109 282943 10109 282943 0 Z N M 313258 20218 L 303149 20218 293052 20218 293052 10109 282943 10109 282943 20218 282943 30314 293052 30314 303149 30314 313258 30314 313258 20218 Z N M 404202 20218 L 394106 20218 394106 10109 383997 10109 383997 0 373888 0 363791 0 363791 10109 373888 10109 373888 20218 363791 20218 353682 20218 343573 20218 343573 10109 333463 10109 333463 0 323367 0 313258 0 303149 0 293052 0 293052 10109 303149 10109 313258 10109 323367 10109 323367 20218 323367 30314 333463 30314 343573 30314 404202 30314 404202 20218 Z N M 414312 0 L 404202 0 394106 0 394106 10109 404202 10109 404202 20218 414312 20218 414312 10109 414312 0 Z N M 464832 0 L 454736 0 444627 0 434517 0 424421 0 424421 10109 424421 20218 434517 20218 444627 20218 454736 20218 454736 10109 464832 10109 464832 0 Z N M 495160 0 L 485051 0 474941 0 474941 10109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71" draw:style-name="a78" draw:name="Graphic 13"><svg:title/><svg:desc/><draw:enhanced-geometry draw:type="non-primitive" svg:viewBox="0 0 495300 40640" draw:enhanced-path="M 10096 10096 L 0 10096 0 20205 0 30314 10096 30314 10096 20205 10096 10096 Z N M 20205 30314 L 10096 30314 10096 40411 20205 40411 20205 30314 Z N M 40411 10096 L 30314 10096 30314 20205 40411 20205 40411 10096 Z N M 111150 10096 L 101053 10096 90944 10096 90944 20205 40411 20205 40411 30314 30314 30314 30314 40411 40411 40411 50520 40411 50520 30314 60629 30314 70739 30314 80835 30314 80835 40411 90944 40411 90944 30314 101053 30314 111150 30314 111150 20205 111150 10096 Z N M 131368 20205 L 121259 20205 121259 30314 111150 30314 111150 40411 121259 40411 131368 40411 131368 30314 131368 20205 Z N M 161683 10096 L 151574 10096 141465 10096 141465 20205 141465 30314 141465 40411 151574 40411 151574 30314 151574 20205 161683 20205 161683 10096 Z N M 212204 20205 L 202107 20205 202107 10096 191998 10096 191998 20205 181889 20205 181889 30314 191998 30314 202107 30314 212204 30314 212204 20205 Z N M 313258 10096 L 303149 10096 293052 10096 282943 10096 272834 10096 272834 20205 282943 20205 293052 20205 293052 30314 282943 30314 272834 30314 272834 20205 262737 20205 262737 10096 252628 10096 242519 10096 242519 20205 232422 20205 222313 20205 222313 30314 222313 40411 232422 40411 232422 30314 242519 30314 252628 30314 262737 30314 262737 40411 272834 40411 282943 40411 293052 40411 303149 40411 303149 30314 303149 20205 313258 20205 313258 10096 Z N M 333463 10096 L 323367 10096 323367 20205 313258 20205 313258 30314 323367 30314 333463 30314 333463 20205 333463 10096 Z N M 363791 20205 L 353682 20205 343573 20205 343573 30314 343573 40411 353682 40411 353682 30314 363791 30314 363791 20205 Z N M 373888 10096 L 363791 10096 363791 20205 373888 20205 373888 10096 Z N M 414312 0 L 404202 0 394106 0 394106 10096 404202 10096 414312 10096 414312 0 Z N M 454736 20205 L 444627 20205 434517 20205 434517 10096 444627 10096 444627 0 434517 0 424421 0 424421 10096 414312 10096 414312 20205 404202 20205 394106 20205 383997 20205 383997 30314 454736 30314 454736 20205 Z N M 495160 20205 L 485051 20205 474941 20205 474941 30314 485051 30314 495160 30314 495160 20205 Z N M 495160 0 L 485051 0 474941 0 464832 0 464832 10096 454736 10096 454736 20205 464832 20205 474941 20205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72" draw:style-name="a79" draw:name="Graphic 14"><svg:title/><svg:desc/><draw:enhanced-geometry draw:type="non-primitive" svg:viewBox="0 0 495300 30480" draw:enhanced-path="M 10096 10096 L 0 10096 0 20205 0 30314 10096 30314 10096 20205 10096 10096 Z N M 30314 10096 L 20205 10096 20205 20205 30314 20205 30314 10096 Z N M 50520 10096 L 40411 10096 40411 20205 30314 20205 30314 30314 40411 30314 50520 30314 50520 20205 50520 10096 Z N M 70739 10096 L 60629 10096 60629 20205 70739 20205 70739 10096 Z N M 101053 10096 L 90944 10096 80835 10096 80835 20205 80835 30314 90944 30314 90944 20205 101053 20205 101053 10096 Z N M 111150 20205 L 101053 20205 101053 30314 111150 30314 111150 20205 Z N M 161683 10096 L 151574 10096 151574 20205 141465 20205 131368 20205 131368 10096 121259 10096 111150 10096 111150 20205 121259 20205 121259 30314 131368 30314 141465 30314 151574 30314 161683 30314 161683 20205 161683 10096 Z N M 232422 10096 L 222313 10096 222313 20205 212204 20205 202107 20205 202107 10096 191998 10096 181889 10096 171780 10096 171780 20205 171780 30314 181889 30314 191998 30314 202107 30314 212204 30314 222313 30314 232422 30314 232422 20205 232422 10096 Z N M 252628 10096 L 242519 10096 242519 20205 252628 20205 252628 10096 Z N M 282943 10096 L 272834 10096 262737 10096 262737 20205 272834 20205 282943 20205 282943 10096 Z N M 373888 10096 L 363791 10096 353682 10096 353682 0 343573 0 343573 10096 333463 10096 323367 10096 313258 10096 303149 10096 303149 20205 373888 20205 373888 10096 Z N M 394106 0 L 383997 0 383997 10096 394106 10096 394106 0 Z N M 414312 0 L 404202 0 404202 10096 404202 20205 414312 20205 414312 10096 414312 0 Z N M 434517 10096 L 424421 10096 424421 20205 434517 20205 434517 10096 Z N M 454736 0 L 444627 0 444627 10096 444627 20205 454736 20205 454736 10096 454736 0 Z N M 474941 10096 L 464832 10096 464832 20205 474941 20205 474941 10096 Z N M 495160 0 L 485051 0 474941 0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73" draw:style-name="a81" draw:name="Graphic 15"><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74" draw:style-name="a82" draw:name="Graphic 16"><svg:title/><svg:desc/><draw:enhanced-geometry draw:type="non-primitive" svg:viewBox="0 0 495300 40640" draw:enhanced-path="M 20205 10109 L 10096 10109 10096 20205 20205 20205 20205 10109 Z N M 30314 30314 L 20205 30314 10096 30314 0 30314 0 40424 10096 40424 20205 40424 30314 40424 30314 30314 Z N M 40411 20205 L 30314 20205 30314 30314 40411 30314 40411 20205 Z N M 121259 10109 L 111150 10109 101053 10109 101053 20205 90944 20205 90944 10109 80835 10109 70739 10109 60629 10109 50520 10109 40411 10109 40411 20205 50520 20205 50520 30314 40411 30314 40411 40424 50520 40424 60629 40424 70739 40424 70739 30314 60629 30314 60629 20205 70739 20205 80835 20205 80835 30314 80835 40424 90944 40424 90944 30314 101053 30314 101053 40424 111150 40424 111150 30314 111150 20205 121259 20205 121259 10109 Z N M 131368 20205 L 121259 20205 121259 30314 131368 30314 131368 20205 Z N M 181889 20205 L 171780 20205 171780 10109 161683 10109 151574 10109 151574 20205 141465 20205 141465 30314 131368 30314 131368 40424 141465 40424 151574 40424 151574 30314 161683 30314 161683 40424 171780 40424 171780 30314 181889 30314 181889 20205 Z N M 191998 10109 L 181889 10109 181889 20205 191998 20205 191998 10109 Z N M 202107 20205 L 191998 20205 191998 30314 202107 30314 202107 20205 Z N M 293052 20205 L 282943 20205 282943 10109 272834 10109 222313 10109 222313 20205 212204 20205 212204 30314 222313 30314 222313 40424 232422 40424 232422 30314 242519 30314 252628 30314 262737 30314 262737 20205 272834 20205 272834 30314 282943 30314 293052 30314 293052 20205 Z N M 303149 30314 L 293052 30314 293052 40424 303149 40424 303149 30314 Z N M 333463 10109 L 323367 10109 313258 10109 313258 20205 303149 20205 303149 30314 313258 30314 313258 40424 323367 40424 323367 30314 323367 20205 333463 20205 333463 10109 Z N M 343573 20205 L 333463 20205 333463 30314 343573 30314 343573 20205 Z N M 353682 10109 L 343573 10109 343573 20205 353682 20205 353682 10109 Z N M 373888 10109 L 363791 10109 363791 20205 373888 20205 373888 10109 Z N M 383997 20205 L 373888 20205 373888 30314 383997 30314 383997 20205 Z N M 394106 10109 L 383997 10109 383997 20205 394106 20205 394106 10109 Z N M 464832 0 L 454736 0 444627 0 444627 10109 434517 10109 424421 10109 414312 10109 404202 10109 404202 20205 414312 20205 414312 30314 424421 30314 424421 20205 434517 20205 434517 30314 444627 30314 444627 20205 454736 20205 454736 10109 464832 10109 464832 0 Z N M 495160 10109 L 485051 10109 474941 10109 464832 10109 464832 20205 474941 20205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75" draw:style-name="a83" draw:name="Graphic 17"><svg:title/><svg:desc/><draw:enhanced-geometry draw:type="non-primitive" svg:viewBox="0 0 495300 40640" draw:enhanced-path="M 20205 10109 L 10096 10109 10096 20218 20205 20218 20205 10109 Z N M 70739 20218 L 60629 20218 60629 10109 50520 10109 50520 20218 40411 20218 40411 10109 30314 10109 30314 20218 20205 20218 20205 30314 10096 30314 0 30314 0 40424 60629 40424 60629 30314 70739 30314 70739 20218 Z N M 131368 20218 L 121259 20218 111150 20218 111150 10109 101053 10109 90944 10109 80835 10109 80835 20218 80835 30314 70739 30314 70739 40424 80835 40424 90944 40424 90944 30314 90944 20218 101053 20218 101053 30314 111150 30314 121259 30314 131368 30314 131368 20218 Z N M 161683 10109 L 151574 10109 141465 10109 141465 20218 151574 20218 161683 20218 161683 10109 Z N M 171780 20218 L 161683 20218 161683 30314 171780 30314 171780 20218 Z N M 181889 10109 L 171780 10109 171780 20218 181889 20218 181889 10109 Z N M 191998 20218 L 181889 20218 181889 30314 191998 30314 191998 20218 Z N M 212204 10109 L 202107 10109 202107 20218 212204 20218 212204 10109 Z N M 252628 10109 L 242519 10109 242519 20218 232422 20218 232422 10109 222313 10109 222313 20218 212204 20218 212204 30314 222313 30314 232422 30314 242519 30314 252628 30314 252628 20218 252628 10109 Z N M 272834 10109 L 262737 10109 262737 20218 272834 20218 272834 10109 Z N M 313258 20218 L 303149 20218 303149 10109 293052 10109 282943 10109 282943 20218 293052 20218 293052 30314 303149 30314 313258 30314 313258 20218 Z N M 323367 0 L 313258 0 313258 10109 323367 10109 323367 0 Z N M 353682 20218 L 343573 20218 343573 10109 333463 10109 323367 10109 323367 20218 333463 20218 333463 30314 343573 30314 353682 30314 353682 20218 Z N M 485051 0 L 474941 0 464832 0 454736 0 454736 10109 454736 20218 444627 20218 434517 20218 434517 10109 434517 0 424421 0 424421 10109 414312 10109 404202 10109 404202 0 394106 0 394106 10109 394106 20218 383997 20218 383997 10109 373888 10109 373888 0 363791 0 353682 0 343573 0 343573 10109 353682 10109 363791 10109 363791 20218 363791 30314 373888 30314 383997 30314 394106 30314 404202 30314 404202 20218 414312 20218 414312 30314 424421 30314 434517 30314 444627 30314 454736 30314 464832 30314 464832 20218 464832 10109 474941 10109 485051 10109 485051 0 Z N M 495160 20218 L 485051 20218 474941 20218 474941 30314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3333in" draw:id="id76" draw:style-name="a84" draw:name="Graphic 18"><svg:title/><svg:desc/><draw:enhanced-geometry draw:type="non-primitive" svg:viewBox="0 0 495300 30480" draw:enhanced-path="M 10096 10109 L 0 10109 0 20218 10096 20218 10096 10109 Z N M 50520 20218 L 40411 20218 40411 10109 30314 10109 30314 20218 20205 20218 20205 30314 30314 30314 40411 30314 50520 30314 50520 20218 Z N M 80835 10109 L 70739 10109 60629 10109 50520 10109 50520 20218 60629 20218 70739 20218 80835 20218 80835 10109 Z N M 90944 0 L 80835 0 80835 10109 90944 10109 90944 0 Z N M 111150 0 L 101053 0 101053 10109 111150 10109 111150 0 Z N M 131368 10109 L 121259 10109 111150 10109 111150 20218 101053 20218 90944 20218 80835 20218 80835 30314 90944 30314 101053 30314 111150 30314 121259 30314 121259 20218 131368 20218 131368 10109 Z N M 151574 0 L 141465 0 131368 0 131368 10109 141465 10109 151574 10109 151574 0 Z N M 242519 10109 L 242519 10109 191998 10109 191998 0 181889 0 181889 10109 171780 10109 171780 0 161683 0 161683 10109 161683 20218 151574 20218 151574 30314 161683 30314 171780 30314 171780 20218 181889 20218 181889 30314 191998 30314 202107 30314 202107 20218 212204 20218 212204 30314 222313 30314 232422 30314 232422 20218 242519 20218 242519 10109 Z N M 252628 0 L 242519 0 242519 10109 252628 10109 252628 0 Z N M 293052 0 L 282943 0 282943 10109 293052 10109 293052 0 Z N M 323367 20218 L 313258 20218 303149 20218 303149 10109 293052 10109 293052 20218 282943 20218 282943 10109 272834 10109 272834 20218 262737 20218 252628 20218 242519 20218 242519 30314 323367 30314 323367 20218 Z N M 323367 0 L 313258 0 303149 0 303149 10109 313258 10109 323367 10109 323367 0 Z N M 343573 0 L 333463 0 333463 10109 343573 10109 343573 0 Z N M 383997 20218 L 373888 20218 373888 10109 373888 0 363791 0 353682 0 353682 10109 363791 10109 363791 20218 353682 20218 353682 30314 363791 30314 373888 30314 383997 30314 383997 20218 Z N M 424421 0 L 414312 0 404202 0 404202 10109 394106 10109 394106 20218 394106 30314 404202 30314 414312 30314 424421 30314 424421 20218 424421 10109 424421 0 Z N M 444627 20218 L 434517 20218 434517 30314 444627 30314 444627 20218 Z N M 454736 10109 L 444627 10109 444627 20218 454736 20218 454736 10109 Z N M 464832 0 L 454736 0 454736 10109 464832 10109 464832 0 Z N M 495160 10109 L 485051 10109 474941 10109 464832 10109 464832 20218 454736 20218 454736 30314 464832 30314 474941 30314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268in" svg:width="0.54167in" svg:height="0.04444in" draw:id="id77" draw:style-name="a85" draw:name="Graphic 19"><svg:title/><svg:desc/><draw:enhanced-geometry draw:type="non-primitive" svg:viewBox="0 0 495300 40640" draw:enhanced-path="M 20205 10096 L 10096 10096 10096 20205 0 20205 0 30314 0 40411 10096 40411 10096 30314 20205 30314 20205 20205 20205 10096 Z N M 30314 30314 L 20205 30314 20205 40411 30314 40411 30314 30314 Z N M 70739 30314 L 60629 30314 50520 30314 50520 40411 60629 40411 70739 40411 70739 30314 Z N M 70739 10096 L 60629 10096 50520 10096 40411 10096 30314 10096 30314 20205 30314 30314 40411 30314 40411 20205 50520 20205 60629 20205 70739 20205 70739 10096 Z N M 111150 20205 L 101053 20205 101053 10096 90944 10096 80835 10096 80835 20205 90944 20205 90944 30314 90944 40411 101053 40411 101053 30314 111150 30314 111150 20205 Z N M 181889 10096 L 171780 10096 161683 10096 151574 10096 141465 10096 141465 20205 131368 20205 131368 10096 121259 10096 121259 20205 121259 30314 111150 30314 111150 40411 121259 40411 131368 40411 131368 30314 141465 30314 141465 40411 151574 40411 161683 40411 161683 30314 151574 30314 151574 20205 161683 20205 171780 20205 171780 30314 181889 30314 181889 20205 181889 10096 Z N M 202107 10096 L 191998 10096 191998 20205 191998 30314 181889 30314 181889 40411 191998 40411 202107 40411 202107 30314 202107 20205 202107 10096 Z N M 272834 30314 L 262737 30314 262737 20205 262737 10096 252628 10096 242519 10096 242519 20205 232422 20205 222313 20205 222313 10096 212204 10096 212204 20205 212204 30314 212204 40411 222313 40411 232422 40411 232422 30314 242519 30314 242519 40411 252628 40411 262737 40411 272834 40411 272834 30314 Z N M 282943 10096 L 272834 10096 272834 20205 272834 30314 282943 30314 282943 20205 282943 10096 Z N M 313258 10096 L 303149 10096 303149 20205 313258 20205 313258 10096 Z N M 353682 10096 L 343573 10096 333463 10096 333463 20205 323367 20205 313258 20205 313258 30314 313258 40411 323367 40411 323367 30314 333463 30314 343573 30314 343573 20205 353682 20205 353682 10096 Z N M 373888 30314 L 363791 30314 353682 30314 343573 30314 343573 40411 353682 40411 363791 40411 373888 40411 373888 30314 Z N M 373888 10096 L 363791 10096 363791 20205 373888 20205 373888 10096 Z N M 394106 10096 L 383997 10096 383997 20205 394106 20205 394106 10096 Z N M 404202 30314 L 394106 30314 383997 30314 383997 40411 394106 40411 404202 40411 404202 30314 Z N M 434517 10096 L 424421 10096 414312 10096 414312 20205 424421 20205 434517 20205 434517 10096 Z N M 454736 20205 L 444627 20205 434517 20205 434517 30314 444627 30314 454736 30314 454736 20205 Z N M 474941 0 L 464832 0 464832 10096 474941 10096 474941 0 Z N M 495160 10096 L 485051 10096 474941 10096 474941 20205 485051 20205 485051 30314 495160 30314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30115in" svg:width="0.53056in" svg:height="0.04444in" draw:id="id78" draw:style-name="a86" draw:name="Graphic 20"><svg:title/><svg:desc/><draw:enhanced-geometry draw:type="non-primitive" svg:viewBox="0 0 485140 40640" draw:enhanced-path="M 30314 10096 L 20218 10096 10109 10096 0 10096 0 20205 0 30314 0 40411 10109 40411 20218 40411 30314 40411 30314 30314 20218 30314 10109 30314 10109 20205 20218 20205 30314 20205 30314 10096 Z N M 90957 20205 L 80848 20205 80848 10096 70739 10096 70739 20205 60642 20205 50533 20205 40424 20205 40424 30314 50533 30314 60642 30314 70739 30314 70739 40411 80848 40411 80848 30314 90957 30314 90957 20205 Z N M 101053 30314 L 90957 30314 90957 40411 101053 40411 101053 30314 Z N M 151587 10096 L 151587 10096 90957 10096 90957 20205 101053 20205 111163 20205 111163 30314 111163 40411 121272 40411 121272 30314 131368 30314 131368 40411 141478 40411 151587 40411 151587 30314 141478 30314 141478 20205 151587 20205 151587 10096 Z N M 181902 20205 L 171792 20205 171792 10096 161683 10096 161683 20205 151587 20205 151587 30314 161683 30314 171792 30314 181902 30314 181902 20205 Z N M 212217 20205 L 202107 20205 202107 10096 192011 10096 192011 20205 192011 30314 202107 30314 212217 30314 212217 20205 Z N M 242531 20205 L 232422 20205 232422 10096 222326 10096 222326 20205 222326 30314 232422 30314 242531 30314 242531 20205 Z N M 252641 10096 L 242531 10096 242531 20205 252641 20205 252641 10096 Z N M 313270 10096 L 303161 10096 293052 10096 282956 10096 282956 20205 272846 20205 272846 10096 262737 10096 262737 20205 252641 20205 252641 30314 303161 30314 303161 20205 313270 20205 313270 10096 Z N M 343585 20205 L 333476 20205 323367 20205 323367 30314 333476 30314 343585 30314 343585 20205 Z N M 373900 10096 L 363791 10096 353695 10096 343585 10096 343585 20205 353695 20205 363791 20205 373900 20205 373900 10096 Z N M 444639 20205 L 434530 20205 434530 10096 424421 10096 424421 20205 414324 20205 414324 10096 414324 0 404215 0 394106 0 384009 0 384009 10096 394106 10096 404215 10096 404215 20205 394106 20205 384009 20205 373900 20205 373900 30314 444639 30314 444639 20205 Z N M 464845 0 L 454736 0 444639 0 434530 0 434530 10096 444639 10096 454736 10096 454736 20205 454736 30314 464845 30314 464845 20205 464845 10096 464845 0 Z N M 485063 20205 L 474954 20205 474954 30314 485063 30314 485063 20205 Z N M 485063 0 L 474954 0 474954 10096 485063 10096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18958in" svg:y="11.3343in" svg:width="0.05556in" svg:height="0.01111in" draw:id="id79" draw:style-name="a87" draw:name="Graphic 21"><svg:title/><svg:desc/><draw:enhanced-geometry draw:type="non-primitive" svg:viewBox="0 0 50800 10160" draw:enhanced-path="M 10109 0 L 0 0 0 10096 10109 10096 10109 0 Z N M 50533 0 L 40424 0 40424 10096 50533 10096 50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0160"/><draw:equation draw:name="f8" draw:formula="?f0 / ?f6"/><draw:equation draw:name="f9" draw:formula="?f1 / ?f6"/><draw:equation draw:name="f10" draw:formula="?f2 / ?f7"/><draw:equation draw:name="f11" draw:formula="?f3 / ?f7"/></draw:enhanced-geometry></draw:custom-shape><draw:custom-shape svg:x="7.26695in" svg:y="11.33982in" svg:width="0.18819in" svg:height="0.00139in" draw:id="id80" draw:style-name="a89" draw:name="Graphic 22"><svg:title/><svg:desc/><draw:enhanced-geometry draw:type="non-primitive" svg:viewBox="0 0 172085 1270" draw:enhanced-path="M 0 0 L 1717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1270"/><draw:equation draw:name="f8" draw:formula="0 / ?f6"/><draw:equation draw:name="f9" draw:formula="172085 / ?f6"/><draw:equation draw:name="f10" draw:formula="0 / ?f7"/><draw:equation draw:name="f11" draw:formula="1270 / ?f7"/></draw:enhanced-geometry></draw:custom-shape><draw:custom-shape svg:x="7.02382in" svg:y="11.3343in" svg:width="0.54167in" svg:height="0.04444in" draw:id="id81" draw:style-name="a90" draw:name="Graphic 23"><svg:title/><svg:desc/><draw:enhanced-geometry draw:type="non-primitive" svg:viewBox="0 0 495300 40640" draw:enhanced-path="M 30314 10096 L 20205 10096 10096 10096 0 10096 0 20205 10096 20205 20205 20205 30314 20205 30314 10096 Z N M 70739 30314 L 70739 30314 0 30314 0 40411 70739 40411 70739 30314 Z N M 80835 10096 L 70739 10096 60629 10096 60629 20205 70739 20205 80835 20205 80835 10096 Z N M 90944 20205 L 80835 20205 80835 30314 90944 30314 90944 20205 Z N M 101053 30314 L 90944 30314 90944 40411 101053 40411 101053 30314 Z N M 121259 20205 L 111150 20205 111150 30314 111150 40411 121259 40411 121259 30314 121259 20205 Z N M 131368 10096 L 121259 10096 121259 20205 131368 20205 131368 10096 Z N M 141465 20205 L 131368 20205 131368 30314 141465 30314 141465 20205 Z N M 191998 10096 L 191998 10096 141465 10096 141465 20205 151574 20205 151574 30314 141465 30314 141465 40411 151574 40411 161683 40411 171780 40411 171780 30314 171780 20205 181889 20205 191998 20205 191998 10096 Z N M 202107 30314 L 191998 30314 181889 30314 181889 40411 191998 40411 202107 40411 202107 30314 Z N M 252628 30314 L 242519 30314 242519 40411 252628 40411 252628 30314 Z N M 282943 20205 L 272834 20205 272834 10096 262737 10096 202107 10096 202107 20205 202107 30314 212204 30314 212204 20205 222313 20205 222313 30314 222313 40411 232422 40411 232422 30314 232422 20205 242519 20205 252628 20205 262737 20205 262737 30314 262737 40411 272834 40411 272834 30314 282943 30314 282943 20205 Z N M 313258 10096 L 303149 10096 293052 10096 293052 20205 303149 20205 303149 30314 313258 30314 313258 20205 313258 10096 Z N M 373888 10096 L 363791 10096 353682 10096 343573 10096 333463 10096 333463 20205 343573 20205 343573 30314 353682 30314 363791 30314 363791 20205 373888 20205 373888 10096 Z N M 474941 10096 L 464832 10096 454736 10096 454736 0 444627 0 434517 0 434517 10096 383997 10096 383997 20205 373888 20205 373888 30314 383997 30314 394106 30314 394106 20205 404202 20205 404202 30314 414312 30314 414312 20205 424421 20205 434517 20205 444627 20205 444627 30314 454736 30314 454736 20205 464832 20205 474941 20205 474941 10096 Z N M 495160 0 L 485051 0 474941 0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6746in" svg:width="0.54167in" svg:height="0.03333in" draw:id="id82" draw:style-name="a91" draw:name="Graphic 24"><svg:title/><svg:desc/><draw:enhanced-geometry draw:type="non-primitive" svg:viewBox="0 0 495300 30480" draw:enhanced-path="M 10096 10096 L 0 10096 0 20205 0 30314 10096 30314 10096 20205 10096 10096 Z N M 50520 20205 L 40411 20205 30314 20205 20205 20205 20205 30314 30314 30314 40411 30314 50520 30314 50520 20205 Z N M 70739 10096 L 60629 10096 60629 20205 60629 30314 70739 30314 70739 20205 70739 10096 Z N M 151574 10096 L 141465 10096 131368 10096 121259 10096 111150 10096 111150 20205 101053 20205 90944 20205 80835 20205 80835 30314 151574 30314 151574 20205 151574 10096 Z N M 181889 10096 L 171780 10096 161683 10096 161683 20205 171780 20205 171780 30314 181889 30314 181889 20205 181889 10096 Z N M 202107 10096 L 191998 10096 191998 20205 191998 30314 202107 30314 202107 20205 202107 10096 Z N M 303149 0 L 293052 0 293052 10096 282943 10096 272834 10096 272834 0 262737 0 262737 10096 262737 20205 252628 20205 242519 20205 232422 20205 232422 10096 222313 10096 222313 20205 212204 20205 212204 30314 222313 30314 232422 30314 282943 30314 282943 20205 293052 20205 293052 30314 303149 30314 303149 20205 303149 10096 303149 0 Z N M 343573 20205 L 333463 20205 333463 30314 343573 30314 343573 20205 Z N M 343573 0 L 333463 0 323367 0 313258 0 313258 10096 313258 20205 313258 30314 323367 30314 323367 20205 333463 20205 333463 10096 343573 10096 343573 0 Z N M 363791 0 L 353682 0 353682 10096 363791 10096 363791 0 Z N M 434517 0 L 424421 0 424421 10096 434517 10096 434517 0 Z N M 464832 0 L 454736 0 444627 0 444627 10096 444627 20205 434517 20205 424421 20205 414312 20205 414312 10096 414312 0 404202 0 404202 10096 394106 10096 383997 10096 373888 10096 373888 20205 363791 20205 353682 20205 353682 30314 454736 30314 454736 20205 454736 10096 464832 10096 464832 0 Z N M 474941 20205 L 464832 20205 464832 30314 474941 30314 474941 20205 Z N M 495160 0 L 485051 0 474941 0 474941 10096 474941 20205 485051 20205 485051 30314 495160 30314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8955in" svg:width="0.54167in" svg:height="0.04444in" draw:id="id83" draw:style-name="a92" draw:name="Graphic 25"><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101053 10109 L 90944 10109 80835 10109 80835 20218 80835 30314 90944 30314 90944 40424 101053 40424 101053 30314 101053 20218 101053 10109 Z N M 131368 10109 L 121259 10109 111150 10109 111150 20218 121259 20218 131368 20218 131368 10109 Z N M 141465 20218 L 131368 20218 131368 30314 131368 40424 141465 40424 141465 30314 141465 20218 Z N M 161683 10109 L 151574 10109 151574 20218 161683 20218 161683 10109 Z N M 181889 20218 L 171780 20218 161683 20218 161683 30314 171780 30314 181889 30314 181889 20218 Z N M 202107 10109 L 191998 10109 181889 10109 181889 20218 191998 20218 202107 20218 202107 10109 Z N M 222313 20218 L 212204 20218 212204 30314 222313 30314 222313 20218 Z N M 242519 10109 L 232422 10109 222313 10109 222313 20218 232422 20218 242519 20218 242519 10109 Z N M 262737 10109 L 252628 10109 252628 20218 242519 20218 242519 30314 252628 30314 262737 30314 262737 20218 262737 10109 Z N M 303149 20218 L 293052 20218 293052 10109 282943 10109 282943 20218 282943 30314 293052 30314 303149 30314 303149 20218 Z N M 313258 10109 L 303149 10109 303149 20218 313258 20218 313258 10109 Z N M 404202 20218 L 394106 20218 383997 20218 383997 10109 373888 10109 363791 10109 353682 10109 353682 20218 343573 20218 333463 20218 333463 10109 323367 10109 323367 20218 313258 20218 313258 30314 323367 30314 333463 30314 404202 30314 404202 20218 Z N M 444627 20218 L 434517 20218 424421 20218 424421 10109 414312 10109 414312 20218 414312 30314 424421 30314 434517 30314 444627 30314 444627 20218 Z N M 495160 0 L 485051 0 485051 10109 485051 20218 474941 20218 464832 20218 464832 10109 454736 10109 444627 10109 444627 20218 454736 20218 454736 30314 464832 30314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2274in" svg:y="11.42823in" svg:width="0.12222in" svg:height="0.00139in" draw:id="id84" draw:style-name="a94" draw:name="Graphic 26"><svg:title/><svg:desc/><draw:enhanced-geometry draw:type="non-primitive" svg:viewBox="0 0 111760 1270" draw:enhanced-path="M 0 0 L 1111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111760 / ?f6"/><draw:equation draw:name="f10" draw:formula="0 / ?f7"/><draw:equation draw:name="f11" draw:formula="1270 / ?f7"/></draw:enhanced-geometry></draw:custom-shape><draw:custom-shape svg:x="7.02382in" svg:y="11.42271in" svg:width="0.54167in" svg:height="0.02222in" draw:id="id85" draw:style-name="a95" draw:name="Graphic 27"><svg:title/><svg:desc/><draw:enhanced-geometry draw:type="non-primitive" svg:viewBox="0 0 495300 20320" draw:enhanced-path="M 70739 10109 L 70739 10109 0 10109 0 20218 70739 20218 70739 10109 Z N M 101053 10109 L 90944 10109 90944 20218 101053 20218 101053 10109 Z N M 131368 10109 L 121259 10109 111150 10109 111150 20218 121259 20218 131368 20218 131368 10109 Z N M 151574 10109 L 141465 10109 141465 20218 151574 20218 151574 10109 Z N M 171780 10109 L 161683 10109 161683 20218 171780 20218 171780 10109 Z N M 242519 10109 L 232422 10109 222313 10109 222313 20218 232422 20218 242519 20218 242519 10109 Z N M 272834 10109 L 262737 10109 262737 20218 272834 20218 272834 10109 Z N M 323367 10109 L 313258 10109 313258 20218 323367 20218 323367 10109 Z N M 343573 0 L 333463 0 323367 0 323367 10109 333463 10109 343573 10109 343573 0 Z N M 383997 0 L 373888 0 373888 10109 363791 10109 353682 10109 343573 10109 343573 20218 353682 20218 363791 20218 373888 20218 383997 20218 383997 10109 383997 0 Z N M 404202 10109 L 394106 10109 394106 20218 404202 20218 404202 10109 Z N M 495160 0 L 485051 0 485051 10109 474941 10109 464832 10109 454736 10109 454736 0 444627 0 434517 0 424421 0 414312 0 414312 10109 414312 20218 424421 20218 424421 10109 434517 10109 434517 20218 444627 20218 454736 20218 464832 20218 474941 20218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g></text:span><text:span text:style-name="T156"><draw:custom-shape svg:x="3.52578in" svg:y="10.90383in" svg:width="0.06319in" svg:height="0.54097in" draw:z-index="487513088" draw:id="id87" draw:style-name="a97" draw:name="Graphic 28" text:anchor-type="paragraph"><svg:title/><svg:desc/><draw:enhanced-geometry draw:type="non-primitive" svg:viewBox="0 0 57785 494665" draw:enhanced-path="M 16370 0 L 0 0 0 494182 16370 494182 16370 0 Z N M 32727 0 L 24549 0 24549 494182 32727 494182 32727 0 Z N M 57277 0 L 49098 0 49098 494182 57277 494182 57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494665"/><draw:equation draw:name="f8" draw:formula="?f0 / ?f6"/><draw:equation draw:name="f9" draw:formula="?f1 / ?f6"/><draw:equation draw:name="f10" draw:formula="?f2 / ?f7"/><draw:equation draw:name="f11" draw:formula="?f3 / ?f7"/></draw:enhanced-geometry></draw:custom-shape></text:span><text:span text:style-name="T157"><draw:custom-shape svg:x="3.62421in" svg:y="10.90383in" svg:width="0.07222in" svg:height="0.54097in" draw:z-index="487513600" draw:id="id88" draw:style-name="a98" draw:name="Graphic 29" text:anchor-type="paragraph"><svg:title/><svg:desc/><draw:enhanced-geometry draw:type="non-primitive" svg:viewBox="0 0 66040 494665" draw:enhanced-path="M 16357 0 L 0 0 0 494182 16357 494182 16357 0 Z N M 49085 0 L 24549 0 24549 494182 49085 494182 49085 0 Z N M 65455 0 L 57264 0 57264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158"><draw:custom-shape svg:x="3.72262in" svg:y="10.90383in" svg:width="0.20625in" svg:height="0.54097in" draw:z-index="487514112" draw:id="id89" draw:style-name="a99" draw:name="Graphic 30" text:anchor-type="paragraph"><svg:title/><svg:desc/><draw:enhanced-geometry draw:type="non-primitive" svg:viewBox="0 0 188595 494665" draw:enhanced-path="M 16370 0 L 0 0 0 494182 16370 494182 16370 0 Z N M 49098 0 L 24549 0 24549 494182 49098 494182 49098 0 Z N M 73647 0 L 65455 0 65455 494182 73647 494182 73647 0 Z N M 98183 0 L 90004 0 90004 494182 98183 494182 98183 0 Z N M 139090 0 L 114554 0 114554 494182 139090 494182 139090 0 Z N M 171818 0 L 155460 0 155460 494182 171818 494182 171818 0 Z N M 188188 0 L 180009 0 180009 494182 188188 494182 188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95"/><draw:equation draw:name="f7" draw:formula="?f4 / 494665"/><draw:equation draw:name="f8" draw:formula="?f0 / ?f6"/><draw:equation draw:name="f9" draw:formula="?f1 / ?f6"/><draw:equation draw:name="f10" draw:formula="?f2 / ?f7"/><draw:equation draw:name="f11" draw:formula="?f3 / ?f7"/></draw:enhanced-geometry></draw:custom-shape></text:span><text:span text:style-name="T159"><draw:custom-shape svg:x="3.95528in" svg:y="10.90383in" svg:width="0.00903in" svg:height="0.54097in" draw:z-index="487514624" draw:id="id90" draw:style-name="a100" draw:name="Graphic 31"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160"><draw:custom-shape svg:x="3.99107in" svg:y="10.90383in" svg:width="0.16111in" svg:height="0.54097in" draw:z-index="487515136" draw:id="id91" draw:style-name="a101" draw:name="Graphic 32" text:anchor-type="paragraph"><svg:title/><svg:desc/><draw:enhanced-geometry draw:type="non-primitive" svg:viewBox="0 0 147320 494665" draw:enhanced-path="M 16357 0 L 0 0 0 494182 16357 494182 16357 0 Z N M 49085 0 L 24536 0 24536 494182 49085 494182 49085 0 Z N M 81813 0 L 57264 0 57264 494182 81813 494182 81813 0 Z N M 106362 0 L 89992 0 89992 494182 106362 494182 106362 0 Z N M 130898 0 L 114541 0 114541 494182 130898 494182 130898 0 Z N M 147269 0 L 139090 0 139090 494182 147269 494182 1472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320"/><draw:equation draw:name="f7" draw:formula="?f4 / 494665"/><draw:equation draw:name="f8" draw:formula="?f0 / ?f6"/><draw:equation draw:name="f9" draw:formula="?f1 / ?f6"/><draw:equation draw:name="f10" draw:formula="?f2 / ?f7"/><draw:equation draw:name="f11" draw:formula="?f3 / ?f7"/></draw:enhanced-geometry></draw:custom-shape></text:span><text:span text:style-name="T161"><draw:custom-shape svg:x="4.17897in" svg:y="10.90383in" svg:width="0.00903in" svg:height="0.54097in" draw:z-index="487515648" draw:id="id92" draw:style-name="a102" draw:name="Graphic 33"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162"><draw:custom-shape svg:x="4.21476in" svg:y="10.90383in" svg:width="0.03611in" svg:height="0.54097in" draw:z-index="487516160" draw:id="id93" draw:style-name="a103" draw:name="Graphic 34" text:anchor-type="paragraph"><svg:title/><svg:desc/><draw:enhanced-geometry draw:type="non-primitive" svg:viewBox="0 0 33020 494665" draw:enhanced-path="M 8178 0 L 0 0 0 494182 8178 494182 8178 0 Z N M 32715 0 L 16357 0 16357 494182 32715 494182 32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163"><draw:custom-shape svg:x="4.2774in" svg:y="10.90383in" svg:width="0.00903in" svg:height="0.54097in" draw:z-index="487516672" draw:id="id94" draw:style-name="a104" draw:name="Graphic 35"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164"><draw:custom-shape svg:x="4.31319in" svg:y="10.90383in" svg:width="0.00903in" svg:height="0.54097in" draw:z-index="487517184" draw:id="id95" draw:style-name="a105" draw:name="Graphic 36"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165"><draw:custom-shape svg:x="4.34897in" svg:y="10.90383in" svg:width="0.07222in" svg:height="0.54097in" draw:z-index="487517696" draw:id="id96" draw:style-name="a106" draw:name="Graphic 37" text:anchor-type="paragraph"><svg:title/><svg:desc/><draw:enhanced-geometry draw:type="non-primitive" svg:viewBox="0 0 66040 494665" draw:enhanced-path="M 16370 0 L 0 0 0 494182 16370 494182 16370 0 Z N M 49098 0 L 24549 0 24549 494182 49098 494182 49098 0 Z N M 65455 0 L 57277 0 57277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166"><draw:custom-shape svg:x="4.4474in" svg:y="10.90383in" svg:width="0.03611in" svg:height="0.54097in" draw:z-index="487518208" draw:id="id97" draw:style-name="a107" draw:name="Graphic 38" text:anchor-type="paragraph"><svg:title/><svg:desc/><draw:enhanced-geometry draw:type="non-primitive" svg:viewBox="0 0 33020 494665" draw:enhanced-path="M 8178 0 L 0 0 0 494182 8178 494182 8178 0 Z N M 32727 0 L 16357 0 16357 494182 32727 494182 32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167"><draw:custom-shape svg:x="4.51003in" svg:y="10.90383in" svg:width="0.07222in" svg:height="0.54097in" draw:z-index="487518720" draw:id="id98" draw:style-name="a108" draw:name="Graphic 39" text:anchor-type="paragraph"><svg:title/><svg:desc/><draw:enhanced-geometry draw:type="non-primitive" svg:viewBox="0 0 66040 494665" draw:enhanced-path="M 8191 0 L 0 0 0 494182 8191 494182 8191 0 Z N M 40919 0 L 16370 0 16370 494182 40919 494182 40919 0 Z N M 65455 0 L 49098 0 49098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168"><draw:custom-shape svg:x="4.60846in" svg:y="10.90383in" svg:width="0.17014in" svg:height="0.54097in" draw:z-index="487519232" draw:id="id99" draw:style-name="a109" draw:name="Graphic 40" text:anchor-type="paragraph"><svg:title/><svg:desc/><draw:enhanced-geometry draw:type="non-primitive" svg:viewBox="0 0 155575 494665" draw:enhanced-path="M 24549 0 L 0 0 0 494182 24549 494182 24549 0 Z N M 49085 0 L 32727 0 32727 494182 49085 494182 49085 0 Z N M 81813 0 L 57277 0 57277 494182 81813 494182 81813 0 Z N M 114541 0 L 90004 0 90004 494182 114541 494182 114541 0 Z N M 130911 0 L 122732 0 122732 494182 130911 494182 130911 0 Z N M 155448 0 L 139090 0 139090 494182 155448 494182 155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169"><draw:custom-shape svg:x="4.80531in" svg:y="10.90383in" svg:width="0.17014in" svg:height="0.54097in" draw:z-index="487519744" draw:id="id100" draw:style-name="a110" draw:name="Graphic 41" text:anchor-type="paragraph"><svg:title/><svg:desc/><draw:enhanced-geometry draw:type="non-primitive" svg:viewBox="0 0 155575 494665" draw:enhanced-path="M 16370 0 L 0 0 0 494182 16370 494182 16370 0 Z N M 49098 0 L 24549 0 24549 494182 49098 494182 49098 0 Z N M 73634 0 L 65455 0 65455 494182 73634 494182 73634 0 Z N M 106362 0 L 90004 0 90004 494182 106362 494182 106362 0 Z N M 139090 0 L 114554 0 114554 494182 139090 494182 139090 0 Z N M 155460 0 L 147269 0 147269 494182 155460 494182 155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170"><draw:custom-shape svg:x="5.00217in" svg:y="10.90383in" svg:width="0.02708in" svg:height="0.54097in" draw:z-index="487520256" draw:id="id101" draw:style-name="a111" draw:name="Graphic 42" text:anchor-type="paragraph"><svg:title/><svg:desc/><draw:enhanced-geometry draw:type="non-primitive" svg:viewBox="0 0 24765 494665" draw:enhanced-path="M 24545 0 L 0 0 0 494181 24545 494181 24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494665"/><draw:equation draw:name="f8" draw:formula="?f0 / ?f6"/><draw:equation draw:name="f9" draw:formula="?f1 / ?f6"/><draw:equation draw:name="f10" draw:formula="?f2 / ?f7"/><draw:equation draw:name="f11" draw:formula="?f3 / ?f7"/></draw:enhanced-geometry></draw:custom-shape></text:span><text:span text:style-name="T171"><draw:custom-shape svg:x="5.05585in" svg:y="10.90383in" svg:width="0.17014in" svg:height="0.54097in" draw:z-index="487520768" draw:id="id102" draw:style-name="a112" draw:name="Graphic 43" text:anchor-type="paragraph"><svg:title/><svg:desc/><draw:enhanced-geometry draw:type="non-primitive" svg:viewBox="0 0 155575 494665" draw:enhanced-path="M 8178 0 L 0 0 0 494182 8178 494182 8178 0 Z N M 32727 0 L 16357 0 16357 494182 32727 494182 32727 0 Z N M 65455 0 L 40906 0 40906 494182 65455 494182 65455 0 Z N M 89992 0 L 73634 0 73634 494182 89992 494182 89992 0 Z N M 122720 0 L 98183 0 98183 494182 122720 494182 122720 0 Z N M 155448 0 L 130911 0 130911 494182 155448 494182 155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172"><draw:custom-shape svg:x="5.25269in" svg:y="10.90383in" svg:width="0.05417in" svg:height="0.54097in" draw:z-index="487521280" draw:id="id103" draw:style-name="a113" draw:name="Graphic 44" text:anchor-type="paragraph"><svg:title/><svg:desc/><draw:enhanced-geometry draw:type="non-primitive" svg:viewBox="0 0 49530 494665" draw:enhanced-path="M 8178 0 L 0 0 0 494182 8178 494182 8178 0 Z N M 32727 0 L 16370 0 16370 494182 32727 494182 32727 0 Z N M 49098 0 L 40906 0 40906 494182 49098 494182 4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494665"/><draw:equation draw:name="f8" draw:formula="?f0 / ?f6"/><draw:equation draw:name="f9" draw:formula="?f1 / ?f6"/><draw:equation draw:name="f10" draw:formula="?f2 / ?f7"/><draw:equation draw:name="f11" draw:formula="?f3 / ?f7"/></draw:enhanced-geometry></draw:custom-shape></text:span><text:span text:style-name="T173"><draw:custom-shape svg:x="5.33322in" svg:y="10.90383in" svg:width="0.07222in" svg:height="0.54097in" draw:z-index="487521792" draw:id="id104" draw:style-name="a114" draw:name="Graphic 45" text:anchor-type="paragraph"><svg:title/><svg:desc/><draw:enhanced-geometry draw:type="non-primitive" svg:viewBox="0 0 66040 494665" draw:enhanced-path="M 24549 0 L 0 0 0 494182 24549 494182 24549 0 Z N M 49098 0 L 32727 0 32727 494182 49098 494182 49098 0 Z N M 65455 0 L 57277 0 57277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174"><draw:custom-shape svg:x="5.43165in" svg:y="10.90383in" svg:width="0.08056in" svg:height="0.54097in" draw:z-index="487522304" draw:id="id105" draw:style-name="a115" draw:name="Graphic 46" text:anchor-type="paragraph"><svg:title/><svg:desc/><draw:enhanced-geometry draw:type="non-primitive" svg:viewBox="0 0 73660 494665" draw:enhanced-path="M 24549 0 L 0 0 0 494182 24549 494182 24549 0 Z N M 49085 0 L 32727 0 32727 494182 49085 494182 49085 0 Z N M 73634 0 L 57264 0 57264 494182 73634 494182 73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494665"/><draw:equation draw:name="f8" draw:formula="?f0 / ?f6"/><draw:equation draw:name="f9" draw:formula="?f1 / ?f6"/><draw:equation draw:name="f10" draw:formula="?f2 / ?f7"/><draw:equation draw:name="f11" draw:formula="?f3 / ?f7"/></draw:enhanced-geometry></draw:custom-shape></text:span><text:span text:style-name="T175"><draw:custom-shape svg:x="5.53903in" svg:y="10.90383in" svg:width="0.12569in" svg:height="0.54097in" draw:z-index="487522816" draw:id="id106" draw:style-name="a116" draw:name="Graphic 47" text:anchor-type="paragraph"><svg:title/><svg:desc/><draw:enhanced-geometry draw:type="non-primitive" svg:viewBox="0 0 114935 494665" draw:enhanced-path="M 8178 0 L 0 0 0 494182 8178 494182 8178 0 Z N M 40906 0 L 16357 0 16357 494182 40906 494182 40906 0 Z N M 57264 0 L 49085 0 49085 494182 57264 494182 57264 0 Z N M 81813 0 L 65455 0 65455 494182 81813 494182 81813 0 Z N M 114541 0 L 89992 0 89992 494182 114541 494182 114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494665"/><draw:equation draw:name="f8" draw:formula="?f0 / ?f6"/><draw:equation draw:name="f9" draw:formula="?f1 / ?f6"/><draw:equation draw:name="f10" draw:formula="?f2 / ?f7"/><draw:equation draw:name="f11" draw:formula="?f3 / ?f7"/></draw:enhanced-geometry></draw:custom-shape></text:span><text:span text:style-name="T176"><draw:custom-shape svg:x="5.69114in" svg:y="10.90383in" svg:width="0.01806in" svg:height="0.54097in" draw:z-index="487523328" draw:id="id107" draw:style-name="a117" draw:name="Graphic 48" text:anchor-type="paragraph"><svg:title/><svg:desc/><draw:enhanced-geometry draw:type="non-primitive" svg:viewBox="0 0 16510 494665" draw:enhanced-path="M 16363 0 L 0 0 0 494181 16363 494181 16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draw:equation draw:name="f7" draw:formula="?f4 / 494665"/><draw:equation draw:name="f8" draw:formula="?f0 / ?f6"/><draw:equation draw:name="f9" draw:formula="?f1 / ?f6"/><draw:equation draw:name="f10" draw:formula="?f2 / ?f7"/><draw:equation draw:name="f11" draw:formula="?f3 / ?f7"/></draw:enhanced-geometry></draw:custom-shape></text:span><text:span text:style-name="T177"><draw:custom-shape svg:x="5.73588in" svg:y="10.90383in" svg:width="0.00903in" svg:height="0.54097in" draw:z-index="487523840" draw:id="id108" draw:style-name="a118" draw:name="Graphic 49"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178"><draw:custom-shape svg:x="5.77167in" svg:y="10.90383in" svg:width="0.14375in" svg:height="0.54097in" draw:z-index="487524352" draw:id="id109" draw:style-name="a119" draw:name="Graphic 50" text:anchor-type="paragraph"><svg:title/><svg:desc/><draw:enhanced-geometry draw:type="non-primitive" svg:viewBox="0 0 131445 494665" draw:enhanced-path="M 8178 0 L 0 0 0 494182 8178 494182 8178 0 Z N M 32727 0 L 16357 0 16357 494182 32727 494182 32727 0 Z N M 65455 0 L 40906 0 40906 494182 65455 494182 65455 0 Z N M 89992 0 L 81813 0 81813 494182 89992 494182 89992 0 Z N M 130911 0 L 106362 0 106362 494182 130911 494182 130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draw:equation draw:name="f7" draw:formula="?f4 / 494665"/><draw:equation draw:name="f8" draw:formula="?f0 / ?f6"/><draw:equation draw:name="f9" draw:formula="?f1 / ?f6"/><draw:equation draw:name="f10" draw:formula="?f2 / ?f7"/><draw:equation draw:name="f11" draw:formula="?f3 / ?f7"/></draw:enhanced-geometry></draw:custom-shape></text:span><text:span text:style-name="T179"><draw:custom-shape svg:x="5.94167in" svg:y="10.90383in" svg:width="0.11667in" svg:height="0.54097in" draw:z-index="487524864" draw:id="id110" draw:style-name="a120" draw:name="Graphic 51" text:anchor-type="paragraph"><svg:title/><svg:desc/><draw:enhanced-geometry draw:type="non-primitive" svg:viewBox="0 0 106680 494665" draw:enhanced-path="M 8191 0 L 0 0 0 494182 8191 494182 8191 0 Z N M 32727 0 L 16370 0 16370 494182 32727 494182 32727 0 Z N M 65455 0 L 40919 0 40919 494182 65455 494182 65455 0 Z N M 90004 0 L 73647 0 73647 494182 90004 494182 90004 0 Z N M 106362 0 L 98183 0 98183 494182 106362 494182 1063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494665"/><draw:equation draw:name="f8" draw:formula="?f0 / ?f6"/><draw:equation draw:name="f9" draw:formula="?f1 / ?f6"/><draw:equation draw:name="f10" draw:formula="?f2 / ?f7"/><draw:equation draw:name="f11" draw:formula="?f3 / ?f7"/></draw:enhanced-geometry></draw:custom-shape></text:span><text:span text:style-name="T180"><draw:custom-shape svg:x="6.08483in" svg:y="10.90383in" svg:width="0.36736in" svg:height="0.54097in" draw:z-index="487525376" draw:id="id111" draw:style-name="a121" draw:name="Graphic 52" text:anchor-type="paragraph"><svg:title/><svg:desc/><draw:enhanced-geometry draw:type="non-primitive" svg:viewBox="0 0 335915 494665" draw:enhanced-path="M 8178 0 L 0 0 0 494182 8178 494182 8178 0 Z N M 40906 0 L 16370 0 16370 494182 40906 494182 40906 0 Z N M 81826 0 L 49098 0 49098 494182 81826 494182 81826 0 Z N M 106362 0 L 90004 0 90004 494182 106362 494182 106362 0 Z N M 130911 0 L 114554 0 114554 494182 130911 494182 130911 0 Z N M 163639 0 L 147269 0 147269 494182 163639 494182 163639 0 Z N M 196367 0 L 179997 0 179997 494182 196367 494182 196367 0 Z N M 220916 0 L 204546 0 204546 494182 220916 494182 220916 0 Z N M 253644 0 L 237274 0 237274 494182 253644 494182 253644 0 Z N M 278180 0 L 270002 0 270002 494182 278180 494182 278180 0 Z N M 310908 0 L 294551 0 294551 494182 310908 494182 310908 0 Z N M 335457 0 L 327279 0 327279 494182 335457 494182 335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494665"/><draw:equation draw:name="f8" draw:formula="?f0 / ?f6"/><draw:equation draw:name="f9" draw:formula="?f1 / ?f6"/><draw:equation draw:name="f10" draw:formula="?f2 / ?f7"/><draw:equation draw:name="f11" draw:formula="?f3 / ?f7"/></draw:enhanced-geometry></draw:custom-shape></text:span><text:span text:style-name="T181"><draw:custom-shape svg:x="6.47854in" svg:y="10.90383in" svg:width="0.10764in" svg:height="0.54097in" draw:z-index="487525888" draw:id="id112" draw:style-name="a122" draw:name="Graphic 53" text:anchor-type="paragraph"><svg:title/><svg:desc/><draw:enhanced-geometry draw:type="non-primitive" svg:viewBox="0 0 98425 494665" draw:enhanced-path="M 24536 0 L 0 0 0 494182 24536 494182 24536 0 Z N M 65455 0 L 32727 0 32727 494182 65455 494182 65455 0 Z N M 81813 0 L 73634 0 73634 494182 81813 494182 81813 0 Z N M 98171 0 L 89992 0 89992 494182 98171 494182 98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494665"/><draw:equation draw:name="f8" draw:formula="?f0 / ?f6"/><draw:equation draw:name="f9" draw:formula="?f1 / ?f6"/><draw:equation draw:name="f10" draw:formula="?f2 / ?f7"/><draw:equation draw:name="f11" draw:formula="?f3 / ?f7"/></draw:enhanced-geometry></draw:custom-shape></text:span><text:span text:style-name="T182"><draw:custom-shape svg:x="6.61275in" svg:y="10.90383in" svg:width="0.03611in" svg:height="0.54097in" draw:z-index="487526400" draw:id="id113" draw:style-name="a123" draw:name="Graphic 54" text:anchor-type="paragraph"><svg:title/><svg:desc/><draw:enhanced-geometry draw:type="non-primitive" svg:viewBox="0 0 33020 494665" draw:enhanced-path="M 16370 0 L 0 0 0 494182 16370 494182 16370 0 Z N M 32727 0 L 24549 0 24549 494182 32727 494182 32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183"><draw:custom-shape svg:x="6.67539in" svg:y="10.90383in" svg:width="0.00903in" svg:height="0.54097in" draw:z-index="487526912" draw:id="id114" draw:style-name="a124" draw:name="Graphic 55"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184"><draw:custom-shape svg:x="6.72012in" svg:y="10.90383in" svg:width="0.07222in" svg:height="0.54097in" draw:z-index="487527424" draw:id="id115" draw:style-name="a125" draw:name="Graphic 56" text:anchor-type="paragraph"><svg:title/><svg:desc/><draw:enhanced-geometry draw:type="non-primitive" svg:viewBox="0 0 66040 494665" draw:enhanced-path="M 8178 0 L 0 0 0 494182 8178 494182 8178 0 Z N M 32727 0 L 16370 0 16370 494182 32727 494182 32727 0 Z N M 65455 0 L 49085 0 49085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185"><draw:custom-shape svg:x="6.81856in" svg:y="10.90383in" svg:width="0.07222in" svg:height="0.54097in" draw:z-index="487527936" draw:id="id116" draw:style-name="a126" draw:name="Graphic 57" text:anchor-type="paragraph"><svg:title/><svg:desc/><draw:enhanced-geometry draw:type="non-primitive" svg:viewBox="0 0 66040 494665" draw:enhanced-path="M 24536 0 L 0 0 0 494182 24536 494182 24536 0 Z N M 40906 0 L 32727 0 32727 494182 40906 494182 40906 0 Z N M 65455 0 L 49085 0 49085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p>
      </style:footer>
    </style:master-page>
    <style:master-page style:name="MP2" style:page-layout-name="PL2">
      <style:footer>
        <text:p text:style-name="P188"><text:span text:style-name="T189"><draw:frame draw:z-index="15728640" draw:id="id120" draw:style-name="a130" draw:name="Textbox 1" text:anchor-type="paragraph" svg:x="0.54333in" svg:y="10.62437in" svg:width="7.18056in" svg:height="0.99167in" style:rel-width="scale" style:rel-height="scale"><draw:text-box><table:table table:style-name="Table190"><table:table-columns><table:table-column table:style-name="TableColumn191"/><table:table-column table:style-name="TableColumn192"/><table:table-column table:style-name="TableColumn193"/></table:table-columns><table:table-row table:style-name="TableRow194"><table:table-cell table:style-name="TableCell195" table:number-columns-spanned="3"><text:p text:style-name="TableParagraph"><text:span text:style-name="T196">Este documento ha sido firmado eletrónicamente<text:s/></text:span><text:span text:style-name="T197">por:</text:span></text:p></table:table-cell><table:covered-table-cell/><table:covered-table-cell/></table:table-row><table:table-row table:style-name="TableRow198"><table:table-cell table:style-name="TableCell199" table:number-columns-spanned="2"><text:p text:style-name="TableParagraph"><text:span text:style-name="T200">PAOLA PLASENCIA ARZOLA en representación de HOTELES ESCUELA DE CANARIAS<text:s/></text:span><text:span text:style-name="T201">SA</text:span></text:p></table:table-cell><table:covered-table-cell/><table:table-cell table:style-name="TableCell202"><text:p text:style-name="TableParagraph"><text:span text:style-name="T203">Fecha: 01/08/2024 a las<text:s/></text:span><text:span text:style-name="T204">14:06:33</text:span></text:p></table:table-cell></table:table-row><table:table-row table:style-name="TableRow205"><table:table-cell table:style-name="TableCell206"><text:p text:style-name="P207"><text:span text:style-name="T208">En la dirección</text:span><text:span text:style-name="T209"><text:s/></text:span><text:span text:style-name="T210">https://portafirmas.hecansa.com/modules.php?mod=portal&amp;file=verificar_doc puede ser</text:span><text:span text:style-name="T211"><text:s/></text:span><text:span text:style-name="T212">comprobada</text:span><text:span text:style-name="T213"><text:s/></text:span><text:span text:style-name="T214">la</text:span><text:span text:style-name="T215"><text:s/></text:span><text:span text:style-name="T216">autenticidad</text:span><text:span text:style-name="T217"><text:s/></text:span><text:span text:style-name="T218">de</text:span><text:span text:style-name="T219"><text:s/></text:span><text:span text:style-name="T220">esta</text:span><text:span text:style-name="T221"><text:s/></text:span><text:span text:style-name="T222">copia</text:span><text:span text:style-name="T223"><text:s/></text:span><text:span text:style-name="T224">mediante</text:span><text:span text:style-name="T225"><text:s/></text:span><text:span text:style-name="T226">el</text:span><text:span text:style-name="T227"><text:s/></text:span><text:span text:style-name="T228">número</text:span><text:span text:style-name="T229"><text:s/></text:span><text:span text:style-name="T230">de</text:span><text:span text:style-name="T231"><text:s/></text:span><text:span text:style-name="T232">documento</text:span><text:span text:style-name="T233"><text:s/></text:span><text:span text:style-name="T234">electrónico</text:span><text:span text:style-name="T235"><text:s/></text:span><text:span text:style-name="T236">siguiente:</text:span></text:p><text:p text:style-name="P237"><text:span text:style-name="T238">S51CPGDLBM7V5SX7XOORJI5XY0000066037</text:span></text:p></table:table-cell><table:table-cell table:style-name="TableCell239" table:number-columns-spanned="2"><text:p text:style-name="P240"/></table:table-cell><table:covered-table-cell/></table:table-row><table:table-row table:style-name="TableRow241"><table:table-cell table:style-name="TableCell242"><text:p text:style-name="TableParagraph"><text:span text:style-name="T243">Este documento ha sido descargado el 0</text:span><text:span text:style-name="T244">1-08-2024<text:s/></text:span><text:span text:style-name="T245">13:24:42</text:span></text:p></table:table-cell><table:table-cell table:style-name="TableCell246" table:number-columns-spanned="2"><text:p text:style-name="P247"/></table:table-cell><table:covered-table-cell/></table:table-row></table:table><text:p text:style-name="Normal"/></draw:text-box><svg:title/><svg:desc/></draw:frame></text:span><text:span text:style-name="T248"><draw:g draw:z-index="487512576" draw:name="Group 2" draw:id="id146" draw:style-name="a161" text:anchor-type="paragraph"><svg:title/><svg:desc/><draw:custom-shape svg:x="7.02382in" svg:y="10.9033in" svg:width="0.54167in" svg:height="0.03333in" draw:id="id121" draw:style-name="a131" draw:name="Graphic 3"><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0 L 80835 0 80835 10109 80835 20205 80835 30314 90944 30314 90944 20205 90944 10109 90944 0 Z N M 111150 10109 L 101053 10109 101053 20205 111150 20205 111150 10109 Z N M 141465 20205 L 131368 20205 131368 10109 121259 10109 121259 20205 111150 20205 111150 30314 121259 30314 131368 30314 141465 30314 141465 20205 Z N M 141465 0 L 131368 0 131368 10109 141465 10109 141465 0 Z N M 171780 10109 L 161683 10109 161683 20205 171780 20205 171780 10109 Z N M 191998 0 L 181889 0 171780 0 171780 10109 181889 10109 191998 10109 191998 0 Z N M 232422 10109 L 222313 10109 222313 0 212204 0 202107 0 202107 10109 212204 10109 212204 20205 202107 20205 191998 20205 181889 20205 171780 20205 171780 30314 232422 30314 232422 20205 232422 10109 Z N M 313258 0 L 303149 0 293052 0 282943 0 272834 0 272834 10109 262737 10109 262737 0 252628 0 252628 10109 242519 10109 242519 20205 252628 20205 252628 30314 262737 30314 272834 30314 272834 20205 282943 20205 282943 10109 293052 10109 293052 20205 303149 20205 303149 10109 313258 10109 313258 0 Z N M 323367 10109 L 313258 10109 313258 20205 323367 20205 323367 10109 Z N M 333463 20205 L 323367 20205 323367 30314 333463 30314 333463 20205 Z N M 333463 0 L 323367 0 323367 10109 333463 10109 333463 0 Z N M 353682 10109 L 343573 10109 333463 10109 333463 20205 343573 20205 353682 20205 353682 10109 Z N M 414312 0 L 404202 0 404202 10109 394106 10109 383997 10109 383997 0 373888 0 363791 0 353682 0 353682 10109 363791 10109 363791 20205 373888 20205 383997 20205 394106 20205 404202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122" draw:style-name="a132" draw:name="Graphic 4"><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30314 L 80835 30314 80835 40424 90944 40424 90944 30314 Z N M 121259 10109 L 111150 10109 101053 10109 90944 10109 90944 20218 101053 20218 101053 30314 101053 40424 111150 40424 111150 30314 111150 20218 121259 20218 121259 10109 Z N M 131368 30314 L 121259 30314 121259 40424 131368 40424 131368 30314 Z N M 141465 20218 L 131368 20218 131368 30314 141465 30314 141465 20218 Z N M 161683 20218 L 151574 20218 151574 30314 161683 30314 161683 20218 Z N M 202107 20218 L 191998 20218 191998 30314 181889 30314 181889 20218 171780 20218 171780 30314 161683 30314 161683 40424 171780 40424 181889 40424 191998 40424 202107 40424 202107 30314 202107 20218 Z N M 212204 10109 L 202107 10109 202107 20218 212204 20218 212204 10109 Z N M 313258 10109 L 303149 10109 293052 10109 282943 10109 272834 10109 272834 20218 262737 20218 252628 20218 252628 10109 242519 10109 232422 10109 222313 10109 222313 20218 212204 20218 212204 30314 212204 40424 222313 40424 222313 30314 232422 30314 293052 30314 293052 20218 303149 20218 313258 20218 313258 10109 Z N M 323367 20218 L 313258 20218 313258 30314 323367 30314 323367 20218 Z N M 333463 0 L 323367 0 323367 10109 323367 20218 333463 20218 333463 10109 333463 0 Z N M 383997 10109 L 373888 10109 363791 10109 363791 0 353682 0 353682 10109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123" draw:style-name="a133" draw:name="Graphic 5"><svg:title/><svg:desc/><draw:enhanced-geometry draw:type="non-primitive" svg:viewBox="0 0 495300 20320" draw:enhanced-path="M 10096 10109 L 0 10109 0 20218 10096 20218 10096 10109 Z N M 232422 0 L 222313 0 212204 0 212204 10109 222313 10109 232422 10109 232422 0 Z N M 272834 0 L 262737 0 262737 10109 272834 10109 272834 0 Z N M 303149 0 L 293052 0 293052 10109 303149 10109 303149 0 Z N M 363791 0 L 353682 0 343573 0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124" draw:style-name="a135" draw:name="Graphic 6"><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3486in" svg:y="10.98067in" svg:width="0.53056in" svg:height="0.03333in" draw:id="id125" draw:style-name="a136" draw:name="Graphic 7"><svg:title/><svg:desc/><draw:enhanced-geometry draw:type="non-primitive" svg:viewBox="0 0 485140 30480" draw:enhanced-path="M 10109 20205 L 0 20205 0 30314 10109 30314 10109 20205 Z N M 50533 20205 L 40424 20205 40424 10096 30314 10096 20218 10096 10109 10096 10109 20205 20218 20205 30314 20205 30314 30314 40424 30314 50533 30314 50533 20205 Z N M 60642 10096 L 50533 10096 50533 20205 60642 20205 60642 10096 Z N M 111163 0 L 101053 0 90957 0 90957 10096 80848 10096 80848 0 70739 0 70739 10096 70739 20205 60642 20205 60642 30314 70739 30314 80848 30314 90957 30314 90957 20205 101053 20205 111163 20205 111163 10096 111163 0 Z N M 141478 10096 L 131368 10096 121272 10096 121272 20205 131368 20205 141478 20205 141478 10096 Z N M 151587 0 L 141478 0 141478 10096 151587 10096 151587 0 Z N M 161683 10096 L 151587 10096 151587 20205 161683 20205 161683 10096 Z N M 282956 10096 L 272846 10096 272846 0 262737 0 252641 0 252641 10096 242531 10096 232422 10096 222326 10096 222326 0 212217 0 202107 0 192011 0 192011 10096 181902 10096 171792 10096 171792 20205 181902 20205 192011 20205 202107 20205 202107 10096 212217 10096 212217 20205 222326 20205 282956 20205 282956 10096 Z N M 303161 0 L 293052 0 293052 10096 293052 20205 303161 20205 303161 10096 303161 0 Z N M 333476 10096 L 323367 10096 313270 10096 313270 20205 323367 20205 333476 20205 333476 10096 Z N M 353695 10096 L 343585 10096 343585 20205 353695 20205 353695 10096 Z N M 384009 0 L 373900 0 363791 0 353695 0 353695 10096 363791 10096 363791 20205 373900 20205 373900 10096 384009 10096 384009 0 Z N M 434530 10096 L 424421 10096 414324 10096 404215 10096 404215 0 394106 0 394106 10096 384009 10096 384009 20205 394106 20205 404215 20205 414324 20205 424421 20205 434530 20205 434530 10096 Z N M 485063 10096 L 474954 10096 464845 10096 454736 10096 454736 20205 464845 20205 474954 20205 485063 20205 485063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30480"/><draw:equation draw:name="f8" draw:formula="?f0 / ?f6"/><draw:equation draw:name="f9" draw:formula="?f1 / ?f6"/><draw:equation draw:name="f10" draw:formula="?f2 / ?f7"/><draw:equation draw:name="f11" draw:formula="?f3 / ?f7"/></draw:enhanced-geometry></draw:custom-shape><draw:custom-shape svg:x="7.17854in" svg:y="11.00828in" svg:width="0.21042in" svg:height="0.00139in" draw:id="id126" draw:style-name="a138" draw:name="Graphic 8"><svg:title/><svg:desc/><draw:enhanced-geometry draw:type="non-primitive" svg:viewBox="0 0 192405 1270" draw:enhanced-path="M 0 0 L 19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192405 / ?f6"/><draw:equation draw:name="f10" draw:formula="0 / ?f7"/><draw:equation draw:name="f11" draw:formula="1270 / ?f7"/></draw:enhanced-geometry></draw:custom-shape><draw:custom-shape svg:x="7.02382in" svg:y="11.00276in" svg:width="0.54167in" svg:height="0.04444in" draw:id="id127" draw:style-name="a139" draw:name="Graphic 9"><svg:title/><svg:desc/><draw:enhanced-geometry draw:type="non-primitive" svg:viewBox="0 0 495300 40640" draw:enhanced-path="M 30314 10109 L 20205 10109 10096 10109 0 10109 0 20205 0 30314 10096 30314 10096 40424 20205 40424 20205 30314 30314 30314 30314 20205 30314 10109 Z N M 40411 30314 L 30314 30314 30314 40424 40411 40424 40411 30314 Z N M 60629 20205 L 50520 20205 50520 30314 60629 30314 60629 20205 Z N M 80835 30314 L 70739 30314 60629 30314 60629 40424 70739 40424 80835 40424 80835 30314 Z N M 151574 30314 L 141465 30314 141465 20205 141465 10109 131368 10109 131368 20205 121259 20205 111150 20205 111150 10109 101053 10109 101053 20205 90944 20205 90944 10109 80835 10109 70739 10109 60629 10109 60629 20205 70739 20205 80835 20205 80835 30314 90944 30314 101053 30314 111150 30314 111150 40424 121259 40424 131368 40424 141465 40424 151574 40424 151574 30314 Z N M 181889 20205 L 171780 20205 161683 20205 161683 10109 151574 10109 151574 20205 151574 30314 161683 30314 171780 30314 181889 30314 181889 20205 Z N M 202107 20205 L 191998 20205 191998 30314 202107 30314 202107 20205 Z N M 262737 10109 L 262737 10109 202107 10109 202107 20205 212204 20205 212204 30314 222313 30314 222313 20205 232422 20205 242519 20205 252628 20205 262737 20205 262737 10109 Z N M 303149 20205 L 293052 20205 282943 20205 272834 20205 262737 20205 262737 30314 272834 30314 282943 30314 293052 30314 303149 30314 303149 20205 Z N M 323367 10109 L 313258 10109 303149 10109 303149 20205 313258 20205 313258 30314 323367 30314 323367 20205 323367 10109 Z N M 363791 10109 L 353682 10109 343573 10109 333463 10109 333463 20205 333463 30314 343573 30314 353682 30314 353682 20205 363791 20205 363791 10109 Z N M 434517 20205 L 424421 20205 414312 20205 414312 10109 404202 10109 394106 10109 383997 10109 383997 0 373888 0 373888 10109 373888 20205 373888 30314 383997 30314 383997 20205 394106 20205 404202 20205 404202 30314 414312 30314 424421 30314 434517 30314 434517 20205 Z N M 495160 10109 L 485051 10109 485051 0 474941 0 474941 10109 464832 10109 454736 10109 444627 10109 444627 0 434517 0 424421 0 414312 0 414312 10109 424421 10109 434517 10109 434517 20205 444627 20205 444627 30314 454736 30314 454736 20205 464832 20205 474941 20205 485051 20205 485051 30314 495160 30314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128" draw:style-name="a140" draw:name="Graphic 10"><svg:title/><svg:desc/><draw:enhanced-geometry draw:type="non-primitive" svg:viewBox="0 0 495300 40640" draw:enhanced-path="M 40411 30314 L 30314 30314 20205 30314 20205 20205 20205 10109 10096 10109 0 10109 0 20205 0 30314 10096 30314 10096 40424 20205 40424 30314 40424 40411 40424 40411 30314 Z N M 50520 20205 L 40411 20205 40411 30314 50520 30314 50520 20205 Z N M 70739 20205 L 60629 20205 60629 30314 70739 30314 70739 20205 Z N M 80835 10109 L 70739 10109 70739 20205 80835 20205 80835 10109 Z N M 90944 20205 L 80835 20205 80835 30314 90944 30314 90944 20205 Z N M 101053 10109 L 90944 10109 90944 20205 101053 20205 101053 10109 Z N M 131368 10109 L 121259 10109 111150 10109 111150 20205 121259 20205 131368 20205 131368 10109 Z N M 151574 0 L 141465 0 141465 10109 141465 20205 151574 20205 151574 10109 151574 0 Z N M 171780 0 L 161683 0 161683 10109 171780 10109 171780 0 Z N M 191998 10109 L 181889 10109 171780 10109 171780 20205 161683 20205 151574 20205 151574 30314 161683 30314 171780 30314 181889 30314 181889 20205 191998 20205 191998 10109 Z N M 202107 0 L 191998 0 191998 10109 202107 10109 202107 0 Z N M 212204 20205 L 202107 20205 191998 20205 191998 30314 202107 30314 212204 30314 212204 20205 Z N M 222313 0 L 212204 0 212204 10109 222313 10109 222313 0 Z N M 232422 10109 L 222313 10109 222313 20205 232422 20205 232422 10109 Z N M 242519 20205 L 232422 20205 232422 30314 242519 30314 242519 20205 Z N M 303149 20205 L 293052 20205 293052 10109 282943 10109 272834 10109 272834 0 262737 0 252628 0 242519 0 242519 10109 242519 20205 252628 20205 252628 10109 262737 10109 262737 20205 272834 20205 272834 30314 282943 30314 293052 30314 303149 30314 303149 20205 Z N M 333463 0 L 323367 0 313258 0 313258 10109 303149 10109 303149 20205 313258 20205 313258 30314 323367 30314 323367 20205 333463 20205 333463 10109 333463 0 Z N M 464832 20205 L 454736 20205 444627 20205 444627 10109 434517 10109 434517 0 424421 0 414312 0 404202 0 394106 0 394106 10109 394106 20205 383997 20205 383997 10109 383997 0 373888 0 363791 0 353682 0 353682 10109 363791 10109 373888 10109 373888 20205 363791 20205 353682 20205 343573 20205 333463 20205 333463 30314 424421 30314 424421 20205 414312 20205 404202 20205 404202 10109 414312 10109 424421 10109 424421 20205 434517 20205 434517 30314 444627 30314 454736 30314 464832 30314 464832 20205 Z N M 474941 0 L 464832 0 454736 0 454736 10109 464832 10109 474941 10109 47494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129" draw:style-name="a141" draw:name="Graphic 11"><svg:title/><svg:desc/><draw:enhanced-geometry draw:type="non-primitive" svg:viewBox="0 0 485140 40640" draw:enhanced-path="M 30314 20218 L 20205 20218 10096 20218 0 20218 0 30314 10096 30314 10096 40424 20205 40424 20205 30314 30314 30314 30314 20218 Z N M 50520 20218 L 40411 20218 40411 30314 50520 30314 50520 20218 Z N M 60629 0 L 50520 0 40411 0 30314 0 30314 10109 30314 20218 40411 20218 40411 10109 50520 10109 60629 10109 60629 0 Z N M 80835 30314 L 70739 30314 60629 30314 60629 40424 70739 40424 80835 40424 80835 30314 Z N M 80835 10109 L 70739 10109 60629 10109 60629 20218 70739 20218 80835 20218 80835 10109 Z N M 90944 0 L 80835 0 80835 10109 90944 10109 90944 0 Z N M 121259 30314 L 111150 30314 111150 20218 111150 10109 101053 10109 90944 10109 90944 20218 80835 20218 80835 30314 90944 30314 101053 30314 101053 40424 111150 40424 121259 40424 121259 30314 Z N M 121259 0 L 111150 0 111150 10109 121259 10109 121259 0 Z N M 141465 20218 L 131368 20218 131368 30314 141465 30314 141465 20218 Z N M 181889 10109 L 171780 10109 171780 0 161683 0 161683 10109 151574 10109 151574 0 141465 0 141465 10109 141465 20218 151574 20218 161683 20218 161683 30314 171780 30314 181889 30314 181889 20218 181889 10109 Z N M 212204 10109 L 202107 10109 191998 10109 191998 20218 191998 30314 202107 30314 202107 20218 212204 20218 212204 10109 Z N M 222313 20218 L 212204 20218 212204 30314 222313 30314 222313 20218 Z N M 232422 10109 L 222313 10109 222313 20218 232422 20218 232422 10109 Z N M 242519 20218 L 232422 20218 232422 30314 242519 30314 242519 20218 Z N M 262737 10109 L 252628 10109 252628 0 242519 0 232422 0 232422 10109 242519 10109 242519 20218 252628 20218 262737 20218 262737 10109 Z N M 313258 20218 L 303149 20218 303149 10109 303149 0 293052 0 282943 0 272834 0 272834 10109 282943 10109 282943 20218 293052 20218 293052 30314 303149 30314 313258 30314 313258 20218 Z N M 323367 10109 L 313258 10109 313258 20218 323367 20218 323367 10109 Z N M 343573 20218 L 333463 20218 323367 20218 323367 30314 333463 30314 343573 30314 343573 20218 Z N M 343573 0 L 333463 0 323367 0 323367 10109 333463 10109 343573 10109 343573 0 Z N M 383997 10109 L 373888 10109 363791 10109 363791 0 353682 0 353682 10109 353682 20218 363791 20218 373888 20218 383997 20218 383997 10109 Z N M 424421 20218 L 414312 20218 404202 20218 404202 30314 414312 30314 424421 30314 424421 20218 Z N M 424421 0 L 414312 0 404202 0 394106 0 394106 10109 394106 20218 404202 20218 404202 10109 414312 10109 424421 10109 424421 0 Z N M 444627 10109 L 434517 10109 434517 20218 434517 30314 444627 30314 444627 20218 444627 10109 Z N M 454736 0 L 444627 0 444627 10109 454736 10109 454736 0 Z N M 485051 10109 L 474941 10109 464832 10109 454736 10109 454736 20218 454736 30314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130" draw:style-name="a142" draw:name="Graphic 12"><svg:title/><svg:desc/><draw:enhanced-geometry draw:type="non-primitive" svg:viewBox="0 0 495300 30480" draw:enhanced-path="M 90944 10109 L 80835 10109 80835 20218 70739 20218 60629 20218 60629 10109 50520 10109 50520 20218 40411 20218 30314 20218 30314 10109 20205 10109 10096 10109 10096 20218 0 20218 0 30314 90944 30314 90944 20218 90944 10109 Z N M 111150 20218 L 101053 20218 101053 30314 111150 30314 111150 20218 Z N M 141465 0 L 131368 0 121259 0 111150 0 111150 10109 111150 20218 121259 20218 121259 30314 131368 30314 131368 20218 131368 10109 141465 10109 141465 0 Z N M 232422 10109 L 222313 10109 212204 10109 212204 20218 202107 20218 202107 10109 202107 0 191998 0 181889 0 181889 10109 171780 10109 171780 20218 171780 30314 222313 30314 222313 20218 232422 20218 232422 10109 Z N M 252628 10109 L 242519 10109 242519 20218 232422 20218 232422 30314 242519 30314 252628 30314 252628 20218 252628 10109 Z N M 272834 20218 L 262737 20218 262737 30314 272834 30314 272834 20218 Z N M 282943 0 L 272834 0 272834 10109 282943 10109 282943 0 Z N M 313258 20218 L 303149 20218 293052 20218 293052 10109 282943 10109 282943 20218 282943 30314 293052 30314 303149 30314 313258 30314 313258 20218 Z N M 404202 20218 L 394106 20218 394106 10109 383997 10109 383997 0 373888 0 363791 0 363791 10109 373888 10109 373888 20218 363791 20218 353682 20218 343573 20218 343573 10109 333463 10109 333463 0 323367 0 313258 0 303149 0 293052 0 293052 10109 303149 10109 313258 10109 323367 10109 323367 20218 323367 30314 333463 30314 343573 30314 404202 30314 404202 20218 Z N M 414312 0 L 404202 0 394106 0 394106 10109 404202 10109 404202 20218 414312 20218 414312 10109 414312 0 Z N M 464832 0 L 454736 0 444627 0 434517 0 424421 0 424421 10109 424421 20218 434517 20218 444627 20218 454736 20218 454736 10109 464832 10109 464832 0 Z N M 495160 0 L 485051 0 474941 0 474941 10109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131" draw:style-name="a143" draw:name="Graphic 13"><svg:title/><svg:desc/><draw:enhanced-geometry draw:type="non-primitive" svg:viewBox="0 0 495300 40640" draw:enhanced-path="M 10096 10096 L 0 10096 0 20205 0 30314 10096 30314 10096 20205 10096 10096 Z N M 20205 30314 L 10096 30314 10096 40411 20205 40411 20205 30314 Z N M 40411 10096 L 30314 10096 30314 20205 40411 20205 40411 10096 Z N M 111150 10096 L 101053 10096 90944 10096 90944 20205 40411 20205 40411 30314 30314 30314 30314 40411 40411 40411 50520 40411 50520 30314 60629 30314 70739 30314 80835 30314 80835 40411 90944 40411 90944 30314 101053 30314 111150 30314 111150 20205 111150 10096 Z N M 131368 20205 L 121259 20205 121259 30314 111150 30314 111150 40411 121259 40411 131368 40411 131368 30314 131368 20205 Z N M 161683 10096 L 151574 10096 141465 10096 141465 20205 141465 30314 141465 40411 151574 40411 151574 30314 151574 20205 161683 20205 161683 10096 Z N M 212204 20205 L 202107 20205 202107 10096 191998 10096 191998 20205 181889 20205 181889 30314 191998 30314 202107 30314 212204 30314 212204 20205 Z N M 313258 10096 L 303149 10096 293052 10096 282943 10096 272834 10096 272834 20205 282943 20205 293052 20205 293052 30314 282943 30314 272834 30314 272834 20205 262737 20205 262737 10096 252628 10096 242519 10096 242519 20205 232422 20205 222313 20205 222313 30314 222313 40411 232422 40411 232422 30314 242519 30314 252628 30314 262737 30314 262737 40411 272834 40411 282943 40411 293052 40411 303149 40411 303149 30314 303149 20205 313258 20205 313258 10096 Z N M 333463 10096 L 323367 10096 323367 20205 313258 20205 313258 30314 323367 30314 333463 30314 333463 20205 333463 10096 Z N M 363791 20205 L 353682 20205 343573 20205 343573 30314 343573 40411 353682 40411 353682 30314 363791 30314 363791 20205 Z N M 373888 10096 L 363791 10096 363791 20205 373888 20205 373888 10096 Z N M 414312 0 L 404202 0 394106 0 394106 10096 404202 10096 414312 10096 414312 0 Z N M 454736 20205 L 444627 20205 434517 20205 434517 10096 444627 10096 444627 0 434517 0 424421 0 424421 10096 414312 10096 414312 20205 404202 20205 394106 20205 383997 20205 383997 30314 454736 30314 454736 20205 Z N M 495160 20205 L 485051 20205 474941 20205 474941 30314 485051 30314 495160 30314 495160 20205 Z N M 495160 0 L 485051 0 474941 0 464832 0 464832 10096 454736 10096 454736 20205 464832 20205 474941 20205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132" draw:style-name="a144" draw:name="Graphic 14"><svg:title/><svg:desc/><draw:enhanced-geometry draw:type="non-primitive" svg:viewBox="0 0 495300 30480" draw:enhanced-path="M 10096 10096 L 0 10096 0 20205 0 30314 10096 30314 10096 20205 10096 10096 Z N M 30314 10096 L 20205 10096 20205 20205 30314 20205 30314 10096 Z N M 50520 10096 L 40411 10096 40411 20205 30314 20205 30314 30314 40411 30314 50520 30314 50520 20205 50520 10096 Z N M 70739 10096 L 60629 10096 60629 20205 70739 20205 70739 10096 Z N M 101053 10096 L 90944 10096 80835 10096 80835 20205 80835 30314 90944 30314 90944 20205 101053 20205 101053 10096 Z N M 111150 20205 L 101053 20205 101053 30314 111150 30314 111150 20205 Z N M 161683 10096 L 151574 10096 151574 20205 141465 20205 131368 20205 131368 10096 121259 10096 111150 10096 111150 20205 121259 20205 121259 30314 131368 30314 141465 30314 151574 30314 161683 30314 161683 20205 161683 10096 Z N M 232422 10096 L 222313 10096 222313 20205 212204 20205 202107 20205 202107 10096 191998 10096 181889 10096 171780 10096 171780 20205 171780 30314 181889 30314 191998 30314 202107 30314 212204 30314 222313 30314 232422 30314 232422 20205 232422 10096 Z N M 252628 10096 L 242519 10096 242519 20205 252628 20205 252628 10096 Z N M 282943 10096 L 272834 10096 262737 10096 262737 20205 272834 20205 282943 20205 282943 10096 Z N M 373888 10096 L 363791 10096 353682 10096 353682 0 343573 0 343573 10096 333463 10096 323367 10096 313258 10096 303149 10096 303149 20205 373888 20205 373888 10096 Z N M 394106 0 L 383997 0 383997 10096 394106 10096 394106 0 Z N M 414312 0 L 404202 0 404202 10096 404202 20205 414312 20205 414312 10096 414312 0 Z N M 434517 10096 L 424421 10096 424421 20205 434517 20205 434517 10096 Z N M 454736 0 L 444627 0 444627 10096 444627 20205 454736 20205 454736 10096 454736 0 Z N M 474941 10096 L 464832 10096 464832 20205 474941 20205 474941 10096 Z N M 495160 0 L 485051 0 474941 0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133" draw:style-name="a146" draw:name="Graphic 15"><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134" draw:style-name="a147" draw:name="Graphic 16"><svg:title/><svg:desc/><draw:enhanced-geometry draw:type="non-primitive" svg:viewBox="0 0 495300 40640" draw:enhanced-path="M 20205 10109 L 10096 10109 10096 20205 20205 20205 20205 10109 Z N M 30314 30314 L 20205 30314 10096 30314 0 30314 0 40424 10096 40424 20205 40424 30314 40424 30314 30314 Z N M 40411 20205 L 30314 20205 30314 30314 40411 30314 40411 20205 Z N M 121259 10109 L 111150 10109 101053 10109 101053 20205 90944 20205 90944 10109 80835 10109 70739 10109 60629 10109 50520 10109 40411 10109 40411 20205 50520 20205 50520 30314 40411 30314 40411 40424 50520 40424 60629 40424 70739 40424 70739 30314 60629 30314 60629 20205 70739 20205 80835 20205 80835 30314 80835 40424 90944 40424 90944 30314 101053 30314 101053 40424 111150 40424 111150 30314 111150 20205 121259 20205 121259 10109 Z N M 131368 20205 L 121259 20205 121259 30314 131368 30314 131368 20205 Z N M 181889 20205 L 171780 20205 171780 10109 161683 10109 151574 10109 151574 20205 141465 20205 141465 30314 131368 30314 131368 40424 141465 40424 151574 40424 151574 30314 161683 30314 161683 40424 171780 40424 171780 30314 181889 30314 181889 20205 Z N M 191998 10109 L 181889 10109 181889 20205 191998 20205 191998 10109 Z N M 202107 20205 L 191998 20205 191998 30314 202107 30314 202107 20205 Z N M 293052 20205 L 282943 20205 282943 10109 272834 10109 222313 10109 222313 20205 212204 20205 212204 30314 222313 30314 222313 40424 232422 40424 232422 30314 242519 30314 252628 30314 262737 30314 262737 20205 272834 20205 272834 30314 282943 30314 293052 30314 293052 20205 Z N M 303149 30314 L 293052 30314 293052 40424 303149 40424 303149 30314 Z N M 333463 10109 L 323367 10109 313258 10109 313258 20205 303149 20205 303149 30314 313258 30314 313258 40424 323367 40424 323367 30314 323367 20205 333463 20205 333463 10109 Z N M 343573 20205 L 333463 20205 333463 30314 343573 30314 343573 20205 Z N M 353682 10109 L 343573 10109 343573 20205 353682 20205 353682 10109 Z N M 373888 10109 L 363791 10109 363791 20205 373888 20205 373888 10109 Z N M 383997 20205 L 373888 20205 373888 30314 383997 30314 383997 20205 Z N M 394106 10109 L 383997 10109 383997 20205 394106 20205 394106 10109 Z N M 464832 0 L 454736 0 444627 0 444627 10109 434517 10109 424421 10109 414312 10109 404202 10109 404202 20205 414312 20205 414312 30314 424421 30314 424421 20205 434517 20205 434517 30314 444627 30314 444627 20205 454736 20205 454736 10109 464832 10109 464832 0 Z N M 495160 10109 L 485051 10109 474941 10109 464832 10109 464832 20205 474941 20205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135" draw:style-name="a148" draw:name="Graphic 17"><svg:title/><svg:desc/><draw:enhanced-geometry draw:type="non-primitive" svg:viewBox="0 0 495300 40640" draw:enhanced-path="M 20205 10109 L 10096 10109 10096 20218 20205 20218 20205 10109 Z N M 70739 20218 L 60629 20218 60629 10109 50520 10109 50520 20218 40411 20218 40411 10109 30314 10109 30314 20218 20205 20218 20205 30314 10096 30314 0 30314 0 40424 60629 40424 60629 30314 70739 30314 70739 20218 Z N M 131368 20218 L 121259 20218 111150 20218 111150 10109 101053 10109 90944 10109 80835 10109 80835 20218 80835 30314 70739 30314 70739 40424 80835 40424 90944 40424 90944 30314 90944 20218 101053 20218 101053 30314 111150 30314 121259 30314 131368 30314 131368 20218 Z N M 161683 10109 L 151574 10109 141465 10109 141465 20218 151574 20218 161683 20218 161683 10109 Z N M 171780 20218 L 161683 20218 161683 30314 171780 30314 171780 20218 Z N M 181889 10109 L 171780 10109 171780 20218 181889 20218 181889 10109 Z N M 191998 20218 L 181889 20218 181889 30314 191998 30314 191998 20218 Z N M 212204 10109 L 202107 10109 202107 20218 212204 20218 212204 10109 Z N M 252628 10109 L 242519 10109 242519 20218 232422 20218 232422 10109 222313 10109 222313 20218 212204 20218 212204 30314 222313 30314 232422 30314 242519 30314 252628 30314 252628 20218 252628 10109 Z N M 272834 10109 L 262737 10109 262737 20218 272834 20218 272834 10109 Z N M 313258 20218 L 303149 20218 303149 10109 293052 10109 282943 10109 282943 20218 293052 20218 293052 30314 303149 30314 313258 30314 313258 20218 Z N M 323367 0 L 313258 0 313258 10109 323367 10109 323367 0 Z N M 353682 20218 L 343573 20218 343573 10109 333463 10109 323367 10109 323367 20218 333463 20218 333463 30314 343573 30314 353682 30314 353682 20218 Z N M 485051 0 L 474941 0 464832 0 454736 0 454736 10109 454736 20218 444627 20218 434517 20218 434517 10109 434517 0 424421 0 424421 10109 414312 10109 404202 10109 404202 0 394106 0 394106 10109 394106 20218 383997 20218 383997 10109 373888 10109 373888 0 363791 0 353682 0 343573 0 343573 10109 353682 10109 363791 10109 363791 20218 363791 30314 373888 30314 383997 30314 394106 30314 404202 30314 404202 20218 414312 20218 414312 30314 424421 30314 434517 30314 444627 30314 454736 30314 464832 30314 464832 20218 464832 10109 474941 10109 485051 10109 485051 0 Z N M 495160 20218 L 485051 20218 474941 20218 474941 30314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3333in" draw:id="id136" draw:style-name="a149" draw:name="Graphic 18"><svg:title/><svg:desc/><draw:enhanced-geometry draw:type="non-primitive" svg:viewBox="0 0 495300 30480" draw:enhanced-path="M 10096 10109 L 0 10109 0 20218 10096 20218 10096 10109 Z N M 50520 20218 L 40411 20218 40411 10109 30314 10109 30314 20218 20205 20218 20205 30314 30314 30314 40411 30314 50520 30314 50520 20218 Z N M 80835 10109 L 70739 10109 60629 10109 50520 10109 50520 20218 60629 20218 70739 20218 80835 20218 80835 10109 Z N M 90944 0 L 80835 0 80835 10109 90944 10109 90944 0 Z N M 111150 0 L 101053 0 101053 10109 111150 10109 111150 0 Z N M 131368 10109 L 121259 10109 111150 10109 111150 20218 101053 20218 90944 20218 80835 20218 80835 30314 90944 30314 101053 30314 111150 30314 121259 30314 121259 20218 131368 20218 131368 10109 Z N M 151574 0 L 141465 0 131368 0 131368 10109 141465 10109 151574 10109 151574 0 Z N M 242519 10109 L 242519 10109 191998 10109 191998 0 181889 0 181889 10109 171780 10109 171780 0 161683 0 161683 10109 161683 20218 151574 20218 151574 30314 161683 30314 171780 30314 171780 20218 181889 20218 181889 30314 191998 30314 202107 30314 202107 20218 212204 20218 212204 30314 222313 30314 232422 30314 232422 20218 242519 20218 242519 10109 Z N M 252628 0 L 242519 0 242519 10109 252628 10109 252628 0 Z N M 293052 0 L 282943 0 282943 10109 293052 10109 293052 0 Z N M 323367 20218 L 313258 20218 303149 20218 303149 10109 293052 10109 293052 20218 282943 20218 282943 10109 272834 10109 272834 20218 262737 20218 252628 20218 242519 20218 242519 30314 323367 30314 323367 20218 Z N M 323367 0 L 313258 0 303149 0 303149 10109 313258 10109 323367 10109 323367 0 Z N M 343573 0 L 333463 0 333463 10109 343573 10109 343573 0 Z N M 383997 20218 L 373888 20218 373888 10109 373888 0 363791 0 353682 0 353682 10109 363791 10109 363791 20218 353682 20218 353682 30314 363791 30314 373888 30314 383997 30314 383997 20218 Z N M 424421 0 L 414312 0 404202 0 404202 10109 394106 10109 394106 20218 394106 30314 404202 30314 414312 30314 424421 30314 424421 20218 424421 10109 424421 0 Z N M 444627 20218 L 434517 20218 434517 30314 444627 30314 444627 20218 Z N M 454736 10109 L 444627 10109 444627 20218 454736 20218 454736 10109 Z N M 464832 0 L 454736 0 454736 10109 464832 10109 464832 0 Z N M 495160 10109 L 485051 10109 474941 10109 464832 10109 464832 20218 454736 20218 454736 30314 464832 30314 474941 30314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268in" svg:width="0.54167in" svg:height="0.04444in" draw:id="id137" draw:style-name="a150" draw:name="Graphic 19"><svg:title/><svg:desc/><draw:enhanced-geometry draw:type="non-primitive" svg:viewBox="0 0 495300 40640" draw:enhanced-path="M 20205 10096 L 10096 10096 10096 20205 0 20205 0 30314 0 40411 10096 40411 10096 30314 20205 30314 20205 20205 20205 10096 Z N M 30314 30314 L 20205 30314 20205 40411 30314 40411 30314 30314 Z N M 70739 30314 L 60629 30314 50520 30314 50520 40411 60629 40411 70739 40411 70739 30314 Z N M 70739 10096 L 60629 10096 50520 10096 40411 10096 30314 10096 30314 20205 30314 30314 40411 30314 40411 20205 50520 20205 60629 20205 70739 20205 70739 10096 Z N M 111150 20205 L 101053 20205 101053 10096 90944 10096 80835 10096 80835 20205 90944 20205 90944 30314 90944 40411 101053 40411 101053 30314 111150 30314 111150 20205 Z N M 181889 10096 L 171780 10096 161683 10096 151574 10096 141465 10096 141465 20205 131368 20205 131368 10096 121259 10096 121259 20205 121259 30314 111150 30314 111150 40411 121259 40411 131368 40411 131368 30314 141465 30314 141465 40411 151574 40411 161683 40411 161683 30314 151574 30314 151574 20205 161683 20205 171780 20205 171780 30314 181889 30314 181889 20205 181889 10096 Z N M 202107 10096 L 191998 10096 191998 20205 191998 30314 181889 30314 181889 40411 191998 40411 202107 40411 202107 30314 202107 20205 202107 10096 Z N M 272834 30314 L 262737 30314 262737 20205 262737 10096 252628 10096 242519 10096 242519 20205 232422 20205 222313 20205 222313 10096 212204 10096 212204 20205 212204 30314 212204 40411 222313 40411 232422 40411 232422 30314 242519 30314 242519 40411 252628 40411 262737 40411 272834 40411 272834 30314 Z N M 282943 10096 L 272834 10096 272834 20205 272834 30314 282943 30314 282943 20205 282943 10096 Z N M 313258 10096 L 303149 10096 303149 20205 313258 20205 313258 10096 Z N M 353682 10096 L 343573 10096 333463 10096 333463 20205 323367 20205 313258 20205 313258 30314 313258 40411 323367 40411 323367 30314 333463 30314 343573 30314 343573 20205 353682 20205 353682 10096 Z N M 373888 30314 L 363791 30314 353682 30314 343573 30314 343573 40411 353682 40411 363791 40411 373888 40411 373888 30314 Z N M 373888 10096 L 363791 10096 363791 20205 373888 20205 373888 10096 Z N M 394106 10096 L 383997 10096 383997 20205 394106 20205 394106 10096 Z N M 404202 30314 L 394106 30314 383997 30314 383997 40411 394106 40411 404202 40411 404202 30314 Z N M 434517 10096 L 424421 10096 414312 10096 414312 20205 424421 20205 434517 20205 434517 10096 Z N M 454736 20205 L 444627 20205 434517 20205 434517 30314 444627 30314 454736 30314 454736 20205 Z N M 474941 0 L 464832 0 464832 10096 474941 10096 474941 0 Z N M 495160 10096 L 485051 10096 474941 10096 474941 20205 485051 20205 485051 30314 495160 30314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30115in" svg:width="0.53056in" svg:height="0.04444in" draw:id="id138" draw:style-name="a151" draw:name="Graphic 20"><svg:title/><svg:desc/><draw:enhanced-geometry draw:type="non-primitive" svg:viewBox="0 0 485140 40640" draw:enhanced-path="M 30314 10096 L 20218 10096 10109 10096 0 10096 0 20205 0 30314 0 40411 10109 40411 20218 40411 30314 40411 30314 30314 20218 30314 10109 30314 10109 20205 20218 20205 30314 20205 30314 10096 Z N M 90957 20205 L 80848 20205 80848 10096 70739 10096 70739 20205 60642 20205 50533 20205 40424 20205 40424 30314 50533 30314 60642 30314 70739 30314 70739 40411 80848 40411 80848 30314 90957 30314 90957 20205 Z N M 101053 30314 L 90957 30314 90957 40411 101053 40411 101053 30314 Z N M 151587 10096 L 151587 10096 90957 10096 90957 20205 101053 20205 111163 20205 111163 30314 111163 40411 121272 40411 121272 30314 131368 30314 131368 40411 141478 40411 151587 40411 151587 30314 141478 30314 141478 20205 151587 20205 151587 10096 Z N M 181902 20205 L 171792 20205 171792 10096 161683 10096 161683 20205 151587 20205 151587 30314 161683 30314 171792 30314 181902 30314 181902 20205 Z N M 212217 20205 L 202107 20205 202107 10096 192011 10096 192011 20205 192011 30314 202107 30314 212217 30314 212217 20205 Z N M 242531 20205 L 232422 20205 232422 10096 222326 10096 222326 20205 222326 30314 232422 30314 242531 30314 242531 20205 Z N M 252641 10096 L 242531 10096 242531 20205 252641 20205 252641 10096 Z N M 313270 10096 L 303161 10096 293052 10096 282956 10096 282956 20205 272846 20205 272846 10096 262737 10096 262737 20205 252641 20205 252641 30314 303161 30314 303161 20205 313270 20205 313270 10096 Z N M 343585 20205 L 333476 20205 323367 20205 323367 30314 333476 30314 343585 30314 343585 20205 Z N M 373900 10096 L 363791 10096 353695 10096 343585 10096 343585 20205 353695 20205 363791 20205 373900 20205 373900 10096 Z N M 444639 20205 L 434530 20205 434530 10096 424421 10096 424421 20205 414324 20205 414324 10096 414324 0 404215 0 394106 0 384009 0 384009 10096 394106 10096 404215 10096 404215 20205 394106 20205 384009 20205 373900 20205 373900 30314 444639 30314 444639 20205 Z N M 464845 0 L 454736 0 444639 0 434530 0 434530 10096 444639 10096 454736 10096 454736 20205 454736 30314 464845 30314 464845 20205 464845 10096 464845 0 Z N M 485063 20205 L 474954 20205 474954 30314 485063 30314 485063 20205 Z N M 485063 0 L 474954 0 474954 10096 485063 10096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18958in" svg:y="11.3343in" svg:width="0.05556in" svg:height="0.01111in" draw:id="id139" draw:style-name="a152" draw:name="Graphic 21"><svg:title/><svg:desc/><draw:enhanced-geometry draw:type="non-primitive" svg:viewBox="0 0 50800 10160" draw:enhanced-path="M 10109 0 L 0 0 0 10096 10109 10096 10109 0 Z N M 50533 0 L 40424 0 40424 10096 50533 10096 50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0160"/><draw:equation draw:name="f8" draw:formula="?f0 / ?f6"/><draw:equation draw:name="f9" draw:formula="?f1 / ?f6"/><draw:equation draw:name="f10" draw:formula="?f2 / ?f7"/><draw:equation draw:name="f11" draw:formula="?f3 / ?f7"/></draw:enhanced-geometry></draw:custom-shape><draw:custom-shape svg:x="7.26695in" svg:y="11.33982in" svg:width="0.18819in" svg:height="0.00139in" draw:id="id140" draw:style-name="a154" draw:name="Graphic 22"><svg:title/><svg:desc/><draw:enhanced-geometry draw:type="non-primitive" svg:viewBox="0 0 172085 1270" draw:enhanced-path="M 0 0 L 1717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1270"/><draw:equation draw:name="f8" draw:formula="0 / ?f6"/><draw:equation draw:name="f9" draw:formula="172085 / ?f6"/><draw:equation draw:name="f10" draw:formula="0 / ?f7"/><draw:equation draw:name="f11" draw:formula="1270 / ?f7"/></draw:enhanced-geometry></draw:custom-shape><draw:custom-shape svg:x="7.02382in" svg:y="11.3343in" svg:width="0.54167in" svg:height="0.04444in" draw:id="id141" draw:style-name="a155" draw:name="Graphic 23"><svg:title/><svg:desc/><draw:enhanced-geometry draw:type="non-primitive" svg:viewBox="0 0 495300 40640" draw:enhanced-path="M 30314 10096 L 20205 10096 10096 10096 0 10096 0 20205 10096 20205 20205 20205 30314 20205 30314 10096 Z N M 70739 30314 L 70739 30314 0 30314 0 40411 70739 40411 70739 30314 Z N M 80835 10096 L 70739 10096 60629 10096 60629 20205 70739 20205 80835 20205 80835 10096 Z N M 90944 20205 L 80835 20205 80835 30314 90944 30314 90944 20205 Z N M 101053 30314 L 90944 30314 90944 40411 101053 40411 101053 30314 Z N M 121259 20205 L 111150 20205 111150 30314 111150 40411 121259 40411 121259 30314 121259 20205 Z N M 131368 10096 L 121259 10096 121259 20205 131368 20205 131368 10096 Z N M 141465 20205 L 131368 20205 131368 30314 141465 30314 141465 20205 Z N M 191998 10096 L 191998 10096 141465 10096 141465 20205 151574 20205 151574 30314 141465 30314 141465 40411 151574 40411 161683 40411 171780 40411 171780 30314 171780 20205 181889 20205 191998 20205 191998 10096 Z N M 202107 30314 L 191998 30314 181889 30314 181889 40411 191998 40411 202107 40411 202107 30314 Z N M 252628 30314 L 242519 30314 242519 40411 252628 40411 252628 30314 Z N M 282943 20205 L 272834 20205 272834 10096 262737 10096 202107 10096 202107 20205 202107 30314 212204 30314 212204 20205 222313 20205 222313 30314 222313 40411 232422 40411 232422 30314 232422 20205 242519 20205 252628 20205 262737 20205 262737 30314 262737 40411 272834 40411 272834 30314 282943 30314 282943 20205 Z N M 313258 10096 L 303149 10096 293052 10096 293052 20205 303149 20205 303149 30314 313258 30314 313258 20205 313258 10096 Z N M 373888 10096 L 363791 10096 353682 10096 343573 10096 333463 10096 333463 20205 343573 20205 343573 30314 353682 30314 363791 30314 363791 20205 373888 20205 373888 10096 Z N M 474941 10096 L 464832 10096 454736 10096 454736 0 444627 0 434517 0 434517 10096 383997 10096 383997 20205 373888 20205 373888 30314 383997 30314 394106 30314 394106 20205 404202 20205 404202 30314 414312 30314 414312 20205 424421 20205 434517 20205 444627 20205 444627 30314 454736 30314 454736 20205 464832 20205 474941 20205 474941 10096 Z N M 495160 0 L 485051 0 474941 0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6746in" svg:width="0.54167in" svg:height="0.03333in" draw:id="id142" draw:style-name="a156" draw:name="Graphic 24"><svg:title/><svg:desc/><draw:enhanced-geometry draw:type="non-primitive" svg:viewBox="0 0 495300 30480" draw:enhanced-path="M 10096 10096 L 0 10096 0 20205 0 30314 10096 30314 10096 20205 10096 10096 Z N M 50520 20205 L 40411 20205 30314 20205 20205 20205 20205 30314 30314 30314 40411 30314 50520 30314 50520 20205 Z N M 70739 10096 L 60629 10096 60629 20205 60629 30314 70739 30314 70739 20205 70739 10096 Z N M 151574 10096 L 141465 10096 131368 10096 121259 10096 111150 10096 111150 20205 101053 20205 90944 20205 80835 20205 80835 30314 151574 30314 151574 20205 151574 10096 Z N M 181889 10096 L 171780 10096 161683 10096 161683 20205 171780 20205 171780 30314 181889 30314 181889 20205 181889 10096 Z N M 202107 10096 L 191998 10096 191998 20205 191998 30314 202107 30314 202107 20205 202107 10096 Z N M 303149 0 L 293052 0 293052 10096 282943 10096 272834 10096 272834 0 262737 0 262737 10096 262737 20205 252628 20205 242519 20205 232422 20205 232422 10096 222313 10096 222313 20205 212204 20205 212204 30314 222313 30314 232422 30314 282943 30314 282943 20205 293052 20205 293052 30314 303149 30314 303149 20205 303149 10096 303149 0 Z N M 343573 20205 L 333463 20205 333463 30314 343573 30314 343573 20205 Z N M 343573 0 L 333463 0 323367 0 313258 0 313258 10096 313258 20205 313258 30314 323367 30314 323367 20205 333463 20205 333463 10096 343573 10096 343573 0 Z N M 363791 0 L 353682 0 353682 10096 363791 10096 363791 0 Z N M 434517 0 L 424421 0 424421 10096 434517 10096 434517 0 Z N M 464832 0 L 454736 0 444627 0 444627 10096 444627 20205 434517 20205 424421 20205 414312 20205 414312 10096 414312 0 404202 0 404202 10096 394106 10096 383997 10096 373888 10096 373888 20205 363791 20205 353682 20205 353682 30314 454736 30314 454736 20205 454736 10096 464832 10096 464832 0 Z N M 474941 20205 L 464832 20205 464832 30314 474941 30314 474941 20205 Z N M 495160 0 L 485051 0 474941 0 474941 10096 474941 20205 485051 20205 485051 30314 495160 30314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8955in" svg:width="0.54167in" svg:height="0.04444in" draw:id="id143" draw:style-name="a157" draw:name="Graphic 25"><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101053 10109 L 90944 10109 80835 10109 80835 20218 80835 30314 90944 30314 90944 40424 101053 40424 101053 30314 101053 20218 101053 10109 Z N M 131368 10109 L 121259 10109 111150 10109 111150 20218 121259 20218 131368 20218 131368 10109 Z N M 141465 20218 L 131368 20218 131368 30314 131368 40424 141465 40424 141465 30314 141465 20218 Z N M 161683 10109 L 151574 10109 151574 20218 161683 20218 161683 10109 Z N M 181889 20218 L 171780 20218 161683 20218 161683 30314 171780 30314 181889 30314 181889 20218 Z N M 202107 10109 L 191998 10109 181889 10109 181889 20218 191998 20218 202107 20218 202107 10109 Z N M 222313 20218 L 212204 20218 212204 30314 222313 30314 222313 20218 Z N M 242519 10109 L 232422 10109 222313 10109 222313 20218 232422 20218 242519 20218 242519 10109 Z N M 262737 10109 L 252628 10109 252628 20218 242519 20218 242519 30314 252628 30314 262737 30314 262737 20218 262737 10109 Z N M 303149 20218 L 293052 20218 293052 10109 282943 10109 282943 20218 282943 30314 293052 30314 303149 30314 303149 20218 Z N M 313258 10109 L 303149 10109 303149 20218 313258 20218 313258 10109 Z N M 404202 20218 L 394106 20218 383997 20218 383997 10109 373888 10109 363791 10109 353682 10109 353682 20218 343573 20218 333463 20218 333463 10109 323367 10109 323367 20218 313258 20218 313258 30314 323367 30314 333463 30314 404202 30314 404202 20218 Z N M 444627 20218 L 434517 20218 424421 20218 424421 10109 414312 10109 414312 20218 414312 30314 424421 30314 434517 30314 444627 30314 444627 20218 Z N M 495160 0 L 485051 0 485051 10109 485051 20218 474941 20218 464832 20218 464832 10109 454736 10109 444627 10109 444627 20218 454736 20218 454736 30314 464832 30314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2274in" svg:y="11.42823in" svg:width="0.12222in" svg:height="0.00139in" draw:id="id144" draw:style-name="a159" draw:name="Graphic 26"><svg:title/><svg:desc/><draw:enhanced-geometry draw:type="non-primitive" svg:viewBox="0 0 111760 1270" draw:enhanced-path="M 0 0 L 1111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111760 / ?f6"/><draw:equation draw:name="f10" draw:formula="0 / ?f7"/><draw:equation draw:name="f11" draw:formula="1270 / ?f7"/></draw:enhanced-geometry></draw:custom-shape><draw:custom-shape svg:x="7.02382in" svg:y="11.42271in" svg:width="0.54167in" svg:height="0.02222in" draw:id="id145" draw:style-name="a160" draw:name="Graphic 27"><svg:title/><svg:desc/><draw:enhanced-geometry draw:type="non-primitive" svg:viewBox="0 0 495300 20320" draw:enhanced-path="M 70739 10109 L 70739 10109 0 10109 0 20218 70739 20218 70739 10109 Z N M 101053 10109 L 90944 10109 90944 20218 101053 20218 101053 10109 Z N M 131368 10109 L 121259 10109 111150 10109 111150 20218 121259 20218 131368 20218 131368 10109 Z N M 151574 10109 L 141465 10109 141465 20218 151574 20218 151574 10109 Z N M 171780 10109 L 161683 10109 161683 20218 171780 20218 171780 10109 Z N M 242519 10109 L 232422 10109 222313 10109 222313 20218 232422 20218 242519 20218 242519 10109 Z N M 272834 10109 L 262737 10109 262737 20218 272834 20218 272834 10109 Z N M 323367 10109 L 313258 10109 313258 20218 323367 20218 323367 10109 Z N M 343573 0 L 333463 0 323367 0 323367 10109 333463 10109 343573 10109 343573 0 Z N M 383997 0 L 373888 0 373888 10109 363791 10109 353682 10109 343573 10109 343573 20218 353682 20218 363791 20218 373888 20218 383997 20218 383997 10109 383997 0 Z N M 404202 10109 L 394106 10109 394106 20218 404202 20218 404202 10109 Z N M 495160 0 L 485051 0 485051 10109 474941 10109 464832 10109 454736 10109 454736 0 444627 0 434517 0 424421 0 414312 0 414312 10109 414312 20218 424421 20218 424421 10109 434517 10109 434517 20218 444627 20218 454736 20218 464832 20218 474941 20218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g></text:span><text:span text:style-name="T249"><draw:custom-shape svg:x="3.52578in" svg:y="10.90383in" svg:width="0.06319in" svg:height="0.54097in" draw:z-index="487513088" draw:id="id147" draw:style-name="a162" draw:name="Graphic 28" text:anchor-type="paragraph"><svg:title/><svg:desc/><draw:enhanced-geometry draw:type="non-primitive" svg:viewBox="0 0 57785 494665" draw:enhanced-path="M 16370 0 L 0 0 0 494182 16370 494182 16370 0 Z N M 32727 0 L 24549 0 24549 494182 32727 494182 32727 0 Z N M 57277 0 L 49098 0 49098 494182 57277 494182 57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494665"/><draw:equation draw:name="f8" draw:formula="?f0 / ?f6"/><draw:equation draw:name="f9" draw:formula="?f1 / ?f6"/><draw:equation draw:name="f10" draw:formula="?f2 / ?f7"/><draw:equation draw:name="f11" draw:formula="?f3 / ?f7"/></draw:enhanced-geometry></draw:custom-shape></text:span><text:span text:style-name="T250"><draw:custom-shape svg:x="3.62421in" svg:y="10.90383in" svg:width="0.07222in" svg:height="0.54097in" draw:z-index="487513600" draw:id="id148" draw:style-name="a163" draw:name="Graphic 29" text:anchor-type="paragraph"><svg:title/><svg:desc/><draw:enhanced-geometry draw:type="non-primitive" svg:viewBox="0 0 66040 494665" draw:enhanced-path="M 16357 0 L 0 0 0 494182 16357 494182 16357 0 Z N M 49085 0 L 24549 0 24549 494182 49085 494182 49085 0 Z N M 65455 0 L 57264 0 57264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251"><draw:custom-shape svg:x="3.72262in" svg:y="10.90383in" svg:width="0.20625in" svg:height="0.54097in" draw:z-index="487514112" draw:id="id149" draw:style-name="a164" draw:name="Graphic 30" text:anchor-type="paragraph"><svg:title/><svg:desc/><draw:enhanced-geometry draw:type="non-primitive" svg:viewBox="0 0 188595 494665" draw:enhanced-path="M 16370 0 L 0 0 0 494182 16370 494182 16370 0 Z N M 49098 0 L 24549 0 24549 494182 49098 494182 49098 0 Z N M 73647 0 L 65455 0 65455 494182 73647 494182 73647 0 Z N M 98183 0 L 90004 0 90004 494182 98183 494182 98183 0 Z N M 139090 0 L 114554 0 114554 494182 139090 494182 139090 0 Z N M 171818 0 L 155460 0 155460 494182 171818 494182 171818 0 Z N M 188188 0 L 180009 0 180009 494182 188188 494182 188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95"/><draw:equation draw:name="f7" draw:formula="?f4 / 494665"/><draw:equation draw:name="f8" draw:formula="?f0 / ?f6"/><draw:equation draw:name="f9" draw:formula="?f1 / ?f6"/><draw:equation draw:name="f10" draw:formula="?f2 / ?f7"/><draw:equation draw:name="f11" draw:formula="?f3 / ?f7"/></draw:enhanced-geometry></draw:custom-shape></text:span><text:span text:style-name="T252"><draw:custom-shape svg:x="3.95528in" svg:y="10.90383in" svg:width="0.00903in" svg:height="0.54097in" draw:z-index="487514624" draw:id="id150" draw:style-name="a165" draw:name="Graphic 31"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253"><draw:custom-shape svg:x="3.99107in" svg:y="10.90383in" svg:width="0.16111in" svg:height="0.54097in" draw:z-index="487515136" draw:id="id151" draw:style-name="a166" draw:name="Graphic 32" text:anchor-type="paragraph"><svg:title/><svg:desc/><draw:enhanced-geometry draw:type="non-primitive" svg:viewBox="0 0 147320 494665" draw:enhanced-path="M 16357 0 L 0 0 0 494182 16357 494182 16357 0 Z N M 49085 0 L 24536 0 24536 494182 49085 494182 49085 0 Z N M 81813 0 L 57264 0 57264 494182 81813 494182 81813 0 Z N M 106362 0 L 89992 0 89992 494182 106362 494182 106362 0 Z N M 130898 0 L 114541 0 114541 494182 130898 494182 130898 0 Z N M 147269 0 L 139090 0 139090 494182 147269 494182 1472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320"/><draw:equation draw:name="f7" draw:formula="?f4 / 494665"/><draw:equation draw:name="f8" draw:formula="?f0 / ?f6"/><draw:equation draw:name="f9" draw:formula="?f1 / ?f6"/><draw:equation draw:name="f10" draw:formula="?f2 / ?f7"/><draw:equation draw:name="f11" draw:formula="?f3 / ?f7"/></draw:enhanced-geometry></draw:custom-shape></text:span><text:span text:style-name="T254"><draw:custom-shape svg:x="4.17897in" svg:y="10.90383in" svg:width="0.00903in" svg:height="0.54097in" draw:z-index="487515648" draw:id="id152" draw:style-name="a167" draw:name="Graphic 33"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255"><draw:custom-shape svg:x="4.21476in" svg:y="10.90383in" svg:width="0.03611in" svg:height="0.54097in" draw:z-index="487516160" draw:id="id153" draw:style-name="a168" draw:name="Graphic 34" text:anchor-type="paragraph"><svg:title/><svg:desc/><draw:enhanced-geometry draw:type="non-primitive" svg:viewBox="0 0 33020 494665" draw:enhanced-path="M 8178 0 L 0 0 0 494182 8178 494182 8178 0 Z N M 32715 0 L 16357 0 16357 494182 32715 494182 32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256"><draw:custom-shape svg:x="4.2774in" svg:y="10.90383in" svg:width="0.00903in" svg:height="0.54097in" draw:z-index="487516672" draw:id="id154" draw:style-name="a169" draw:name="Graphic 35"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257"><draw:custom-shape svg:x="4.31319in" svg:y="10.90383in" svg:width="0.00903in" svg:height="0.54097in" draw:z-index="487517184" draw:id="id155" draw:style-name="a170" draw:name="Graphic 36"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258"><draw:custom-shape svg:x="4.34897in" svg:y="10.90383in" svg:width="0.07222in" svg:height="0.54097in" draw:z-index="487517696" draw:id="id156" draw:style-name="a171" draw:name="Graphic 37" text:anchor-type="paragraph"><svg:title/><svg:desc/><draw:enhanced-geometry draw:type="non-primitive" svg:viewBox="0 0 66040 494665" draw:enhanced-path="M 16370 0 L 0 0 0 494182 16370 494182 16370 0 Z N M 49098 0 L 24549 0 24549 494182 49098 494182 49098 0 Z N M 65455 0 L 57277 0 57277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259"><draw:custom-shape svg:x="4.4474in" svg:y="10.90383in" svg:width="0.03611in" svg:height="0.54097in" draw:z-index="487518208" draw:id="id157" draw:style-name="a172" draw:name="Graphic 38" text:anchor-type="paragraph"><svg:title/><svg:desc/><draw:enhanced-geometry draw:type="non-primitive" svg:viewBox="0 0 33020 494665" draw:enhanced-path="M 8178 0 L 0 0 0 494182 8178 494182 8178 0 Z N M 32727 0 L 16357 0 16357 494182 32727 494182 32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260"><draw:custom-shape svg:x="4.51003in" svg:y="10.90383in" svg:width="0.07222in" svg:height="0.54097in" draw:z-index="487518720" draw:id="id158" draw:style-name="a173" draw:name="Graphic 39" text:anchor-type="paragraph"><svg:title/><svg:desc/><draw:enhanced-geometry draw:type="non-primitive" svg:viewBox="0 0 66040 494665" draw:enhanced-path="M 8191 0 L 0 0 0 494182 8191 494182 8191 0 Z N M 40919 0 L 16370 0 16370 494182 40919 494182 40919 0 Z N M 65455 0 L 49098 0 49098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261"><draw:custom-shape svg:x="4.60846in" svg:y="10.90383in" svg:width="0.17014in" svg:height="0.54097in" draw:z-index="487519232" draw:id="id159" draw:style-name="a174" draw:name="Graphic 40" text:anchor-type="paragraph"><svg:title/><svg:desc/><draw:enhanced-geometry draw:type="non-primitive" svg:viewBox="0 0 155575 494665" draw:enhanced-path="M 24549 0 L 0 0 0 494182 24549 494182 24549 0 Z N M 49085 0 L 32727 0 32727 494182 49085 494182 49085 0 Z N M 81813 0 L 57277 0 57277 494182 81813 494182 81813 0 Z N M 114541 0 L 90004 0 90004 494182 114541 494182 114541 0 Z N M 130911 0 L 122732 0 122732 494182 130911 494182 130911 0 Z N M 155448 0 L 139090 0 139090 494182 155448 494182 155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262"><draw:custom-shape svg:x="4.80531in" svg:y="10.90383in" svg:width="0.17014in" svg:height="0.54097in" draw:z-index="487519744" draw:id="id160" draw:style-name="a175" draw:name="Graphic 41" text:anchor-type="paragraph"><svg:title/><svg:desc/><draw:enhanced-geometry draw:type="non-primitive" svg:viewBox="0 0 155575 494665" draw:enhanced-path="M 16370 0 L 0 0 0 494182 16370 494182 16370 0 Z N M 49098 0 L 24549 0 24549 494182 49098 494182 49098 0 Z N M 73634 0 L 65455 0 65455 494182 73634 494182 73634 0 Z N M 106362 0 L 90004 0 90004 494182 106362 494182 106362 0 Z N M 139090 0 L 114554 0 114554 494182 139090 494182 139090 0 Z N M 155460 0 L 147269 0 147269 494182 155460 494182 155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263"><draw:custom-shape svg:x="5.00217in" svg:y="10.90383in" svg:width="0.02708in" svg:height="0.54097in" draw:z-index="487520256" draw:id="id161" draw:style-name="a176" draw:name="Graphic 42" text:anchor-type="paragraph"><svg:title/><svg:desc/><draw:enhanced-geometry draw:type="non-primitive" svg:viewBox="0 0 24765 494665" draw:enhanced-path="M 24545 0 L 0 0 0 494181 24545 494181 24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494665"/><draw:equation draw:name="f8" draw:formula="?f0 / ?f6"/><draw:equation draw:name="f9" draw:formula="?f1 / ?f6"/><draw:equation draw:name="f10" draw:formula="?f2 / ?f7"/><draw:equation draw:name="f11" draw:formula="?f3 / ?f7"/></draw:enhanced-geometry></draw:custom-shape></text:span><text:span text:style-name="T264"><draw:custom-shape svg:x="5.05585in" svg:y="10.90383in" svg:width="0.17014in" svg:height="0.54097in" draw:z-index="487520768" draw:id="id162" draw:style-name="a177" draw:name="Graphic 43" text:anchor-type="paragraph"><svg:title/><svg:desc/><draw:enhanced-geometry draw:type="non-primitive" svg:viewBox="0 0 155575 494665" draw:enhanced-path="M 8178 0 L 0 0 0 494182 8178 494182 8178 0 Z N M 32727 0 L 16357 0 16357 494182 32727 494182 32727 0 Z N M 65455 0 L 40906 0 40906 494182 65455 494182 65455 0 Z N M 89992 0 L 73634 0 73634 494182 89992 494182 89992 0 Z N M 122720 0 L 98183 0 98183 494182 122720 494182 122720 0 Z N M 155448 0 L 130911 0 130911 494182 155448 494182 155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265"><draw:custom-shape svg:x="5.25269in" svg:y="10.90383in" svg:width="0.05417in" svg:height="0.54097in" draw:z-index="487521280" draw:id="id163" draw:style-name="a178" draw:name="Graphic 44" text:anchor-type="paragraph"><svg:title/><svg:desc/><draw:enhanced-geometry draw:type="non-primitive" svg:viewBox="0 0 49530 494665" draw:enhanced-path="M 8178 0 L 0 0 0 494182 8178 494182 8178 0 Z N M 32727 0 L 16370 0 16370 494182 32727 494182 32727 0 Z N M 49098 0 L 40906 0 40906 494182 49098 494182 4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494665"/><draw:equation draw:name="f8" draw:formula="?f0 / ?f6"/><draw:equation draw:name="f9" draw:formula="?f1 / ?f6"/><draw:equation draw:name="f10" draw:formula="?f2 / ?f7"/><draw:equation draw:name="f11" draw:formula="?f3 / ?f7"/></draw:enhanced-geometry></draw:custom-shape></text:span><text:span text:style-name="T266"><draw:custom-shape svg:x="5.33322in" svg:y="10.90383in" svg:width="0.07222in" svg:height="0.54097in" draw:z-index="487521792" draw:id="id164" draw:style-name="a179" draw:name="Graphic 45" text:anchor-type="paragraph"><svg:title/><svg:desc/><draw:enhanced-geometry draw:type="non-primitive" svg:viewBox="0 0 66040 494665" draw:enhanced-path="M 24549 0 L 0 0 0 494182 24549 494182 24549 0 Z N M 49098 0 L 32727 0 32727 494182 49098 494182 49098 0 Z N M 65455 0 L 57277 0 57277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267"><draw:custom-shape svg:x="5.43165in" svg:y="10.90383in" svg:width="0.08056in" svg:height="0.54097in" draw:z-index="487522304" draw:id="id165" draw:style-name="a180" draw:name="Graphic 46" text:anchor-type="paragraph"><svg:title/><svg:desc/><draw:enhanced-geometry draw:type="non-primitive" svg:viewBox="0 0 73660 494665" draw:enhanced-path="M 24549 0 L 0 0 0 494182 24549 494182 24549 0 Z N M 49085 0 L 32727 0 32727 494182 49085 494182 49085 0 Z N M 73634 0 L 57264 0 57264 494182 73634 494182 73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494665"/><draw:equation draw:name="f8" draw:formula="?f0 / ?f6"/><draw:equation draw:name="f9" draw:formula="?f1 / ?f6"/><draw:equation draw:name="f10" draw:formula="?f2 / ?f7"/><draw:equation draw:name="f11" draw:formula="?f3 / ?f7"/></draw:enhanced-geometry></draw:custom-shape></text:span><text:span text:style-name="T268"><draw:custom-shape svg:x="5.53903in" svg:y="10.90383in" svg:width="0.12569in" svg:height="0.54097in" draw:z-index="487522816" draw:id="id166" draw:style-name="a181" draw:name="Graphic 47" text:anchor-type="paragraph"><svg:title/><svg:desc/><draw:enhanced-geometry draw:type="non-primitive" svg:viewBox="0 0 114935 494665" draw:enhanced-path="M 8178 0 L 0 0 0 494182 8178 494182 8178 0 Z N M 40906 0 L 16357 0 16357 494182 40906 494182 40906 0 Z N M 57264 0 L 49085 0 49085 494182 57264 494182 57264 0 Z N M 81813 0 L 65455 0 65455 494182 81813 494182 81813 0 Z N M 114541 0 L 89992 0 89992 494182 114541 494182 114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494665"/><draw:equation draw:name="f8" draw:formula="?f0 / ?f6"/><draw:equation draw:name="f9" draw:formula="?f1 / ?f6"/><draw:equation draw:name="f10" draw:formula="?f2 / ?f7"/><draw:equation draw:name="f11" draw:formula="?f3 / ?f7"/></draw:enhanced-geometry></draw:custom-shape></text:span><text:span text:style-name="T269"><draw:custom-shape svg:x="5.69114in" svg:y="10.90383in" svg:width="0.01806in" svg:height="0.54097in" draw:z-index="487523328" draw:id="id167" draw:style-name="a182" draw:name="Graphic 48" text:anchor-type="paragraph"><svg:title/><svg:desc/><draw:enhanced-geometry draw:type="non-primitive" svg:viewBox="0 0 16510 494665" draw:enhanced-path="M 16363 0 L 0 0 0 494181 16363 494181 16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draw:equation draw:name="f7" draw:formula="?f4 / 494665"/><draw:equation draw:name="f8" draw:formula="?f0 / ?f6"/><draw:equation draw:name="f9" draw:formula="?f1 / ?f6"/><draw:equation draw:name="f10" draw:formula="?f2 / ?f7"/><draw:equation draw:name="f11" draw:formula="?f3 / ?f7"/></draw:enhanced-geometry></draw:custom-shape></text:span><text:span text:style-name="T270"><draw:custom-shape svg:x="5.73588in" svg:y="10.90383in" svg:width="0.00903in" svg:height="0.54097in" draw:z-index="487523840" draw:id="id168" draw:style-name="a183" draw:name="Graphic 49"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271"><draw:custom-shape svg:x="5.77167in" svg:y="10.90383in" svg:width="0.14375in" svg:height="0.54097in" draw:z-index="487524352" draw:id="id169" draw:style-name="a184" draw:name="Graphic 50" text:anchor-type="paragraph"><svg:title/><svg:desc/><draw:enhanced-geometry draw:type="non-primitive" svg:viewBox="0 0 131445 494665" draw:enhanced-path="M 8178 0 L 0 0 0 494182 8178 494182 8178 0 Z N M 32727 0 L 16357 0 16357 494182 32727 494182 32727 0 Z N M 65455 0 L 40906 0 40906 494182 65455 494182 65455 0 Z N M 89992 0 L 81813 0 81813 494182 89992 494182 89992 0 Z N M 130911 0 L 106362 0 106362 494182 130911 494182 130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draw:equation draw:name="f7" draw:formula="?f4 / 494665"/><draw:equation draw:name="f8" draw:formula="?f0 / ?f6"/><draw:equation draw:name="f9" draw:formula="?f1 / ?f6"/><draw:equation draw:name="f10" draw:formula="?f2 / ?f7"/><draw:equation draw:name="f11" draw:formula="?f3 / ?f7"/></draw:enhanced-geometry></draw:custom-shape></text:span><text:span text:style-name="T272"><draw:custom-shape svg:x="5.94167in" svg:y="10.90383in" svg:width="0.11667in" svg:height="0.54097in" draw:z-index="487524864" draw:id="id170" draw:style-name="a185" draw:name="Graphic 51" text:anchor-type="paragraph"><svg:title/><svg:desc/><draw:enhanced-geometry draw:type="non-primitive" svg:viewBox="0 0 106680 494665" draw:enhanced-path="M 8191 0 L 0 0 0 494182 8191 494182 8191 0 Z N M 32727 0 L 16370 0 16370 494182 32727 494182 32727 0 Z N M 65455 0 L 40919 0 40919 494182 65455 494182 65455 0 Z N M 90004 0 L 73647 0 73647 494182 90004 494182 90004 0 Z N M 106362 0 L 98183 0 98183 494182 106362 494182 1063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494665"/><draw:equation draw:name="f8" draw:formula="?f0 / ?f6"/><draw:equation draw:name="f9" draw:formula="?f1 / ?f6"/><draw:equation draw:name="f10" draw:formula="?f2 / ?f7"/><draw:equation draw:name="f11" draw:formula="?f3 / ?f7"/></draw:enhanced-geometry></draw:custom-shape></text:span><text:span text:style-name="T273"><draw:custom-shape svg:x="6.08483in" svg:y="10.90383in" svg:width="0.36736in" svg:height="0.54097in" draw:z-index="487525376" draw:id="id171" draw:style-name="a186" draw:name="Graphic 52" text:anchor-type="paragraph"><svg:title/><svg:desc/><draw:enhanced-geometry draw:type="non-primitive" svg:viewBox="0 0 335915 494665" draw:enhanced-path="M 8178 0 L 0 0 0 494182 8178 494182 8178 0 Z N M 40906 0 L 16370 0 16370 494182 40906 494182 40906 0 Z N M 81826 0 L 49098 0 49098 494182 81826 494182 81826 0 Z N M 106362 0 L 90004 0 90004 494182 106362 494182 106362 0 Z N M 130911 0 L 114554 0 114554 494182 130911 494182 130911 0 Z N M 163639 0 L 147269 0 147269 494182 163639 494182 163639 0 Z N M 196367 0 L 179997 0 179997 494182 196367 494182 196367 0 Z N M 220916 0 L 204546 0 204546 494182 220916 494182 220916 0 Z N M 253644 0 L 237274 0 237274 494182 253644 494182 253644 0 Z N M 278180 0 L 270002 0 270002 494182 278180 494182 278180 0 Z N M 310908 0 L 294551 0 294551 494182 310908 494182 310908 0 Z N M 335457 0 L 327279 0 327279 494182 335457 494182 335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494665"/><draw:equation draw:name="f8" draw:formula="?f0 / ?f6"/><draw:equation draw:name="f9" draw:formula="?f1 / ?f6"/><draw:equation draw:name="f10" draw:formula="?f2 / ?f7"/><draw:equation draw:name="f11" draw:formula="?f3 / ?f7"/></draw:enhanced-geometry></draw:custom-shape></text:span><text:span text:style-name="T274"><draw:custom-shape svg:x="6.47854in" svg:y="10.90383in" svg:width="0.10764in" svg:height="0.54097in" draw:z-index="487525888" draw:id="id172" draw:style-name="a187" draw:name="Graphic 53" text:anchor-type="paragraph"><svg:title/><svg:desc/><draw:enhanced-geometry draw:type="non-primitive" svg:viewBox="0 0 98425 494665" draw:enhanced-path="M 24536 0 L 0 0 0 494182 24536 494182 24536 0 Z N M 65455 0 L 32727 0 32727 494182 65455 494182 65455 0 Z N M 81813 0 L 73634 0 73634 494182 81813 494182 81813 0 Z N M 98171 0 L 89992 0 89992 494182 98171 494182 98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494665"/><draw:equation draw:name="f8" draw:formula="?f0 / ?f6"/><draw:equation draw:name="f9" draw:formula="?f1 / ?f6"/><draw:equation draw:name="f10" draw:formula="?f2 / ?f7"/><draw:equation draw:name="f11" draw:formula="?f3 / ?f7"/></draw:enhanced-geometry></draw:custom-shape></text:span><text:span text:style-name="T275"><draw:custom-shape svg:x="6.61275in" svg:y="10.90383in" svg:width="0.03611in" svg:height="0.54097in" draw:z-index="487526400" draw:id="id173" draw:style-name="a188" draw:name="Graphic 54" text:anchor-type="paragraph"><svg:title/><svg:desc/><draw:enhanced-geometry draw:type="non-primitive" svg:viewBox="0 0 33020 494665" draw:enhanced-path="M 16370 0 L 0 0 0 494182 16370 494182 16370 0 Z N M 32727 0 L 24549 0 24549 494182 32727 494182 32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276"><draw:custom-shape svg:x="6.67539in" svg:y="10.90383in" svg:width="0.00903in" svg:height="0.54097in" draw:z-index="487526912" draw:id="id174" draw:style-name="a189" draw:name="Graphic 55"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277"><draw:custom-shape svg:x="6.72012in" svg:y="10.90383in" svg:width="0.07222in" svg:height="0.54097in" draw:z-index="487527424" draw:id="id175" draw:style-name="a190" draw:name="Graphic 56" text:anchor-type="paragraph"><svg:title/><svg:desc/><draw:enhanced-geometry draw:type="non-primitive" svg:viewBox="0 0 66040 494665" draw:enhanced-path="M 8178 0 L 0 0 0 494182 8178 494182 8178 0 Z N M 32727 0 L 16370 0 16370 494182 32727 494182 32727 0 Z N M 65455 0 L 49085 0 49085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278"><draw:custom-shape svg:x="6.81856in" svg:y="10.90383in" svg:width="0.07222in" svg:height="0.54097in" draw:z-index="487527936" draw:id="id176" draw:style-name="a191" draw:name="Graphic 57" text:anchor-type="paragraph"><svg:title/><svg:desc/><draw:enhanced-geometry draw:type="non-primitive" svg:viewBox="0 0 66040 494665" draw:enhanced-path="M 24536 0 L 0 0 0 494182 24536 494182 24536 0 Z N M 40906 0 L 32727 0 32727 494182 40906 494182 40906 0 Z N M 65455 0 L 49085 0 49085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p>
      </style:footer>
    </style:master-page>
    <style:master-page style:name="MP3" style:page-layout-name="PL3">
      <style:footer>
        <text:p text:style-name="P281"><text:span text:style-name="T282"><draw:frame draw:z-index="15728640" draw:id="id180" draw:style-name="a195" draw:name="Textbox 1" text:anchor-type="paragraph" svg:x="0.54333in" svg:y="10.62437in" svg:width="7.18056in" svg:height="0.99167in" style:rel-width="scale" style:rel-height="scale"><draw:text-box><table:table table:style-name="Table283"><table:table-columns><table:table-column table:style-name="TableColumn284"/><table:table-column table:style-name="TableColumn285"/><table:table-column table:style-name="TableColumn286"/></table:table-columns><table:table-row table:style-name="TableRow287"><table:table-cell table:style-name="TableCell288" table:number-columns-spanned="3"><text:p text:style-name="TableParagraph"><text:span text:style-name="T289">Este documento ha sido firmado eletrónicamente<text:s/></text:span><text:span text:style-name="T290">por:</text:span></text:p></table:table-cell><table:covered-table-cell/><table:covered-table-cell/></table:table-row><table:table-row table:style-name="TableRow291"><table:table-cell table:style-name="TableCell292" table:number-columns-spanned="2"><text:p text:style-name="TableParagraph"><text:span text:style-name="T293">PAOLA PLASENCIA ARZOLA en representación de HOTELES ESCUELA DE CANARIAS<text:s/></text:span><text:span text:style-name="T294">SA</text:span></text:p></table:table-cell><table:covered-table-cell/><table:table-cell table:style-name="TableCell295"><text:p text:style-name="TableParagraph"><text:span text:style-name="T296">Fecha: 01/08/2024 a las<text:s/></text:span><text:span text:style-name="T297">14:06:33</text:span></text:p></table:table-cell></table:table-row><table:table-row table:style-name="TableRow298"><table:table-cell table:style-name="TableCell299"><text:p text:style-name="P300"><text:span text:style-name="T301">En la dirección</text:span><text:span text:style-name="T302"><text:s/></text:span><text:span text:style-name="T303">https://portafirmas.hecansa.com/modules.php?mod=portal&amp;file=verificar_doc puede ser</text:span><text:span text:style-name="T304"><text:s/></text:span><text:span text:style-name="T305">comprobada</text:span><text:span text:style-name="T306"><text:s/></text:span><text:span text:style-name="T307">la</text:span><text:span text:style-name="T308"><text:s/></text:span><text:span text:style-name="T309">autenticidad</text:span><text:span text:style-name="T310"><text:s/></text:span><text:span text:style-name="T311">de</text:span><text:span text:style-name="T312"><text:s/></text:span><text:span text:style-name="T313">esta</text:span><text:span text:style-name="T314"><text:s/></text:span><text:span text:style-name="T315">copia</text:span><text:span text:style-name="T316"><text:s/></text:span><text:span text:style-name="T317">mediante</text:span><text:span text:style-name="T318"><text:s/></text:span><text:span text:style-name="T319">el</text:span><text:span text:style-name="T320"><text:s/></text:span><text:span text:style-name="T321">número</text:span><text:span text:style-name="T322"><text:s/></text:span><text:span text:style-name="T323">de</text:span><text:span text:style-name="T324"><text:s/></text:span><text:span text:style-name="T325">documento</text:span><text:span text:style-name="T326"><text:s/></text:span><text:span text:style-name="T327">electrónico</text:span><text:span text:style-name="T328"><text:s/></text:span><text:span text:style-name="T329">siguiente:</text:span></text:p><text:p text:style-name="P330"><text:span text:style-name="T331">S51CPGDLBM7V5SX7XOORJI5XY0000066037</text:span></text:p></table:table-cell><table:table-cell table:style-name="TableCell332" table:number-columns-spanned="2"><text:p text:style-name="P333"/></table:table-cell><table:covered-table-cell/></table:table-row><table:table-row table:style-name="TableRow334"><table:table-cell table:style-name="TableCell335"><text:p text:style-name="TableParagraph"><text:span text:style-name="T336">Este documento ha sido descargado el 0</text:span><text:span text:style-name="T337">1-08-2024<text:s/></text:span><text:span text:style-name="T338">13:24:42</text:span></text:p></table:table-cell><table:table-cell table:style-name="TableCell339" table:number-columns-spanned="2"><text:p text:style-name="P340"/></table:table-cell><table:covered-table-cell/></table:table-row></table:table><text:p text:style-name="Normal"/></draw:text-box><svg:title/><svg:desc/></draw:frame></text:span><text:span text:style-name="T341"><draw:g draw:z-index="487512576" draw:name="Group 2" draw:id="id206" draw:style-name="a226" text:anchor-type="paragraph"><svg:title/><svg:desc/><draw:custom-shape svg:x="7.02382in" svg:y="10.9033in" svg:width="0.54167in" svg:height="0.03333in" draw:id="id181" draw:style-name="a196" draw:name="Graphic 3"><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0 L 80835 0 80835 10109 80835 20205 80835 30314 90944 30314 90944 20205 90944 10109 90944 0 Z N M 111150 10109 L 101053 10109 101053 20205 111150 20205 111150 10109 Z N M 141465 20205 L 131368 20205 131368 10109 121259 10109 121259 20205 111150 20205 111150 30314 121259 30314 131368 30314 141465 30314 141465 20205 Z N M 141465 0 L 131368 0 131368 10109 141465 10109 141465 0 Z N M 171780 10109 L 161683 10109 161683 20205 171780 20205 171780 10109 Z N M 191998 0 L 181889 0 171780 0 171780 10109 181889 10109 191998 10109 191998 0 Z N M 232422 10109 L 222313 10109 222313 0 212204 0 202107 0 202107 10109 212204 10109 212204 20205 202107 20205 191998 20205 181889 20205 171780 20205 171780 30314 232422 30314 232422 20205 232422 10109 Z N M 313258 0 L 303149 0 293052 0 282943 0 272834 0 272834 10109 262737 10109 262737 0 252628 0 252628 10109 242519 10109 242519 20205 252628 20205 252628 30314 262737 30314 272834 30314 272834 20205 282943 20205 282943 10109 293052 10109 293052 20205 303149 20205 303149 10109 313258 10109 313258 0 Z N M 323367 10109 L 313258 10109 313258 20205 323367 20205 323367 10109 Z N M 333463 20205 L 323367 20205 323367 30314 333463 30314 333463 20205 Z N M 333463 0 L 323367 0 323367 10109 333463 10109 333463 0 Z N M 353682 10109 L 343573 10109 333463 10109 333463 20205 343573 20205 353682 20205 353682 10109 Z N M 414312 0 L 404202 0 404202 10109 394106 10109 383997 10109 383997 0 373888 0 363791 0 353682 0 353682 10109 363791 10109 363791 20205 373888 20205 383997 20205 394106 20205 404202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182" draw:style-name="a197" draw:name="Graphic 4"><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30314 L 80835 30314 80835 40424 90944 40424 90944 30314 Z N M 121259 10109 L 111150 10109 101053 10109 90944 10109 90944 20218 101053 20218 101053 30314 101053 40424 111150 40424 111150 30314 111150 20218 121259 20218 121259 10109 Z N M 131368 30314 L 121259 30314 121259 40424 131368 40424 131368 30314 Z N M 141465 20218 L 131368 20218 131368 30314 141465 30314 141465 20218 Z N M 161683 20218 L 151574 20218 151574 30314 161683 30314 161683 20218 Z N M 202107 20218 L 191998 20218 191998 30314 181889 30314 181889 20218 171780 20218 171780 30314 161683 30314 161683 40424 171780 40424 181889 40424 191998 40424 202107 40424 202107 30314 202107 20218 Z N M 212204 10109 L 202107 10109 202107 20218 212204 20218 212204 10109 Z N M 313258 10109 L 303149 10109 293052 10109 282943 10109 272834 10109 272834 20218 262737 20218 252628 20218 252628 10109 242519 10109 232422 10109 222313 10109 222313 20218 212204 20218 212204 30314 212204 40424 222313 40424 222313 30314 232422 30314 293052 30314 293052 20218 303149 20218 313258 20218 313258 10109 Z N M 323367 20218 L 313258 20218 313258 30314 323367 30314 323367 20218 Z N M 333463 0 L 323367 0 323367 10109 323367 20218 333463 20218 333463 10109 333463 0 Z N M 383997 10109 L 373888 10109 363791 10109 363791 0 353682 0 353682 10109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183" draw:style-name="a198" draw:name="Graphic 5"><svg:title/><svg:desc/><draw:enhanced-geometry draw:type="non-primitive" svg:viewBox="0 0 495300 20320" draw:enhanced-path="M 10096 10109 L 0 10109 0 20218 10096 20218 10096 10109 Z N M 232422 0 L 222313 0 212204 0 212204 10109 222313 10109 232422 10109 232422 0 Z N M 272834 0 L 262737 0 262737 10109 272834 10109 272834 0 Z N M 303149 0 L 293052 0 293052 10109 303149 10109 303149 0 Z N M 363791 0 L 353682 0 343573 0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184" draw:style-name="a200" draw:name="Graphic 6"><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3486in" svg:y="10.98067in" svg:width="0.53056in" svg:height="0.03333in" draw:id="id185" draw:style-name="a201" draw:name="Graphic 7"><svg:title/><svg:desc/><draw:enhanced-geometry draw:type="non-primitive" svg:viewBox="0 0 485140 30480" draw:enhanced-path="M 10109 20205 L 0 20205 0 30314 10109 30314 10109 20205 Z N M 50533 20205 L 40424 20205 40424 10096 30314 10096 20218 10096 10109 10096 10109 20205 20218 20205 30314 20205 30314 30314 40424 30314 50533 30314 50533 20205 Z N M 60642 10096 L 50533 10096 50533 20205 60642 20205 60642 10096 Z N M 111163 0 L 101053 0 90957 0 90957 10096 80848 10096 80848 0 70739 0 70739 10096 70739 20205 60642 20205 60642 30314 70739 30314 80848 30314 90957 30314 90957 20205 101053 20205 111163 20205 111163 10096 111163 0 Z N M 141478 10096 L 131368 10096 121272 10096 121272 20205 131368 20205 141478 20205 141478 10096 Z N M 151587 0 L 141478 0 141478 10096 151587 10096 151587 0 Z N M 161683 10096 L 151587 10096 151587 20205 161683 20205 161683 10096 Z N M 282956 10096 L 272846 10096 272846 0 262737 0 252641 0 252641 10096 242531 10096 232422 10096 222326 10096 222326 0 212217 0 202107 0 192011 0 192011 10096 181902 10096 171792 10096 171792 20205 181902 20205 192011 20205 202107 20205 202107 10096 212217 10096 212217 20205 222326 20205 282956 20205 282956 10096 Z N M 303161 0 L 293052 0 293052 10096 293052 20205 303161 20205 303161 10096 303161 0 Z N M 333476 10096 L 323367 10096 313270 10096 313270 20205 323367 20205 333476 20205 333476 10096 Z N M 353695 10096 L 343585 10096 343585 20205 353695 20205 353695 10096 Z N M 384009 0 L 373900 0 363791 0 353695 0 353695 10096 363791 10096 363791 20205 373900 20205 373900 10096 384009 10096 384009 0 Z N M 434530 10096 L 424421 10096 414324 10096 404215 10096 404215 0 394106 0 394106 10096 384009 10096 384009 20205 394106 20205 404215 20205 414324 20205 424421 20205 434530 20205 434530 10096 Z N M 485063 10096 L 474954 10096 464845 10096 454736 10096 454736 20205 464845 20205 474954 20205 485063 20205 485063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30480"/><draw:equation draw:name="f8" draw:formula="?f0 / ?f6"/><draw:equation draw:name="f9" draw:formula="?f1 / ?f6"/><draw:equation draw:name="f10" draw:formula="?f2 / ?f7"/><draw:equation draw:name="f11" draw:formula="?f3 / ?f7"/></draw:enhanced-geometry></draw:custom-shape><draw:custom-shape svg:x="7.17854in" svg:y="11.00828in" svg:width="0.21042in" svg:height="0.00139in" draw:id="id186" draw:style-name="a203" draw:name="Graphic 8"><svg:title/><svg:desc/><draw:enhanced-geometry draw:type="non-primitive" svg:viewBox="0 0 192405 1270" draw:enhanced-path="M 0 0 L 19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192405 / ?f6"/><draw:equation draw:name="f10" draw:formula="0 / ?f7"/><draw:equation draw:name="f11" draw:formula="1270 / ?f7"/></draw:enhanced-geometry></draw:custom-shape><draw:custom-shape svg:x="7.02382in" svg:y="11.00276in" svg:width="0.54167in" svg:height="0.04444in" draw:id="id187" draw:style-name="a204" draw:name="Graphic 9"><svg:title/><svg:desc/><draw:enhanced-geometry draw:type="non-primitive" svg:viewBox="0 0 495300 40640" draw:enhanced-path="M 30314 10109 L 20205 10109 10096 10109 0 10109 0 20205 0 30314 10096 30314 10096 40424 20205 40424 20205 30314 30314 30314 30314 20205 30314 10109 Z N M 40411 30314 L 30314 30314 30314 40424 40411 40424 40411 30314 Z N M 60629 20205 L 50520 20205 50520 30314 60629 30314 60629 20205 Z N M 80835 30314 L 70739 30314 60629 30314 60629 40424 70739 40424 80835 40424 80835 30314 Z N M 151574 30314 L 141465 30314 141465 20205 141465 10109 131368 10109 131368 20205 121259 20205 111150 20205 111150 10109 101053 10109 101053 20205 90944 20205 90944 10109 80835 10109 70739 10109 60629 10109 60629 20205 70739 20205 80835 20205 80835 30314 90944 30314 101053 30314 111150 30314 111150 40424 121259 40424 131368 40424 141465 40424 151574 40424 151574 30314 Z N M 181889 20205 L 171780 20205 161683 20205 161683 10109 151574 10109 151574 20205 151574 30314 161683 30314 171780 30314 181889 30314 181889 20205 Z N M 202107 20205 L 191998 20205 191998 30314 202107 30314 202107 20205 Z N M 262737 10109 L 262737 10109 202107 10109 202107 20205 212204 20205 212204 30314 222313 30314 222313 20205 232422 20205 242519 20205 252628 20205 262737 20205 262737 10109 Z N M 303149 20205 L 293052 20205 282943 20205 272834 20205 262737 20205 262737 30314 272834 30314 282943 30314 293052 30314 303149 30314 303149 20205 Z N M 323367 10109 L 313258 10109 303149 10109 303149 20205 313258 20205 313258 30314 323367 30314 323367 20205 323367 10109 Z N M 363791 10109 L 353682 10109 343573 10109 333463 10109 333463 20205 333463 30314 343573 30314 353682 30314 353682 20205 363791 20205 363791 10109 Z N M 434517 20205 L 424421 20205 414312 20205 414312 10109 404202 10109 394106 10109 383997 10109 383997 0 373888 0 373888 10109 373888 20205 373888 30314 383997 30314 383997 20205 394106 20205 404202 20205 404202 30314 414312 30314 424421 30314 434517 30314 434517 20205 Z N M 495160 10109 L 485051 10109 485051 0 474941 0 474941 10109 464832 10109 454736 10109 444627 10109 444627 0 434517 0 424421 0 414312 0 414312 10109 424421 10109 434517 10109 434517 20205 444627 20205 444627 30314 454736 30314 454736 20205 464832 20205 474941 20205 485051 20205 485051 30314 495160 30314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188" draw:style-name="a205" draw:name="Graphic 10"><svg:title/><svg:desc/><draw:enhanced-geometry draw:type="non-primitive" svg:viewBox="0 0 495300 40640" draw:enhanced-path="M 40411 30314 L 30314 30314 20205 30314 20205 20205 20205 10109 10096 10109 0 10109 0 20205 0 30314 10096 30314 10096 40424 20205 40424 30314 40424 40411 40424 40411 30314 Z N M 50520 20205 L 40411 20205 40411 30314 50520 30314 50520 20205 Z N M 70739 20205 L 60629 20205 60629 30314 70739 30314 70739 20205 Z N M 80835 10109 L 70739 10109 70739 20205 80835 20205 80835 10109 Z N M 90944 20205 L 80835 20205 80835 30314 90944 30314 90944 20205 Z N M 101053 10109 L 90944 10109 90944 20205 101053 20205 101053 10109 Z N M 131368 10109 L 121259 10109 111150 10109 111150 20205 121259 20205 131368 20205 131368 10109 Z N M 151574 0 L 141465 0 141465 10109 141465 20205 151574 20205 151574 10109 151574 0 Z N M 171780 0 L 161683 0 161683 10109 171780 10109 171780 0 Z N M 191998 10109 L 181889 10109 171780 10109 171780 20205 161683 20205 151574 20205 151574 30314 161683 30314 171780 30314 181889 30314 181889 20205 191998 20205 191998 10109 Z N M 202107 0 L 191998 0 191998 10109 202107 10109 202107 0 Z N M 212204 20205 L 202107 20205 191998 20205 191998 30314 202107 30314 212204 30314 212204 20205 Z N M 222313 0 L 212204 0 212204 10109 222313 10109 222313 0 Z N M 232422 10109 L 222313 10109 222313 20205 232422 20205 232422 10109 Z N M 242519 20205 L 232422 20205 232422 30314 242519 30314 242519 20205 Z N M 303149 20205 L 293052 20205 293052 10109 282943 10109 272834 10109 272834 0 262737 0 252628 0 242519 0 242519 10109 242519 20205 252628 20205 252628 10109 262737 10109 262737 20205 272834 20205 272834 30314 282943 30314 293052 30314 303149 30314 303149 20205 Z N M 333463 0 L 323367 0 313258 0 313258 10109 303149 10109 303149 20205 313258 20205 313258 30314 323367 30314 323367 20205 333463 20205 333463 10109 333463 0 Z N M 464832 20205 L 454736 20205 444627 20205 444627 10109 434517 10109 434517 0 424421 0 414312 0 404202 0 394106 0 394106 10109 394106 20205 383997 20205 383997 10109 383997 0 373888 0 363791 0 353682 0 353682 10109 363791 10109 373888 10109 373888 20205 363791 20205 353682 20205 343573 20205 333463 20205 333463 30314 424421 30314 424421 20205 414312 20205 404202 20205 404202 10109 414312 10109 424421 10109 424421 20205 434517 20205 434517 30314 444627 30314 454736 30314 464832 30314 464832 20205 Z N M 474941 0 L 464832 0 454736 0 454736 10109 464832 10109 474941 10109 47494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189" draw:style-name="a206" draw:name="Graphic 11"><svg:title/><svg:desc/><draw:enhanced-geometry draw:type="non-primitive" svg:viewBox="0 0 485140 40640" draw:enhanced-path="M 30314 20218 L 20205 20218 10096 20218 0 20218 0 30314 10096 30314 10096 40424 20205 40424 20205 30314 30314 30314 30314 20218 Z N M 50520 20218 L 40411 20218 40411 30314 50520 30314 50520 20218 Z N M 60629 0 L 50520 0 40411 0 30314 0 30314 10109 30314 20218 40411 20218 40411 10109 50520 10109 60629 10109 60629 0 Z N M 80835 30314 L 70739 30314 60629 30314 60629 40424 70739 40424 80835 40424 80835 30314 Z N M 80835 10109 L 70739 10109 60629 10109 60629 20218 70739 20218 80835 20218 80835 10109 Z N M 90944 0 L 80835 0 80835 10109 90944 10109 90944 0 Z N M 121259 30314 L 111150 30314 111150 20218 111150 10109 101053 10109 90944 10109 90944 20218 80835 20218 80835 30314 90944 30314 101053 30314 101053 40424 111150 40424 121259 40424 121259 30314 Z N M 121259 0 L 111150 0 111150 10109 121259 10109 121259 0 Z N M 141465 20218 L 131368 20218 131368 30314 141465 30314 141465 20218 Z N M 181889 10109 L 171780 10109 171780 0 161683 0 161683 10109 151574 10109 151574 0 141465 0 141465 10109 141465 20218 151574 20218 161683 20218 161683 30314 171780 30314 181889 30314 181889 20218 181889 10109 Z N M 212204 10109 L 202107 10109 191998 10109 191998 20218 191998 30314 202107 30314 202107 20218 212204 20218 212204 10109 Z N M 222313 20218 L 212204 20218 212204 30314 222313 30314 222313 20218 Z N M 232422 10109 L 222313 10109 222313 20218 232422 20218 232422 10109 Z N M 242519 20218 L 232422 20218 232422 30314 242519 30314 242519 20218 Z N M 262737 10109 L 252628 10109 252628 0 242519 0 232422 0 232422 10109 242519 10109 242519 20218 252628 20218 262737 20218 262737 10109 Z N M 313258 20218 L 303149 20218 303149 10109 303149 0 293052 0 282943 0 272834 0 272834 10109 282943 10109 282943 20218 293052 20218 293052 30314 303149 30314 313258 30314 313258 20218 Z N M 323367 10109 L 313258 10109 313258 20218 323367 20218 323367 10109 Z N M 343573 20218 L 333463 20218 323367 20218 323367 30314 333463 30314 343573 30314 343573 20218 Z N M 343573 0 L 333463 0 323367 0 323367 10109 333463 10109 343573 10109 343573 0 Z N M 383997 10109 L 373888 10109 363791 10109 363791 0 353682 0 353682 10109 353682 20218 363791 20218 373888 20218 383997 20218 383997 10109 Z N M 424421 20218 L 414312 20218 404202 20218 404202 30314 414312 30314 424421 30314 424421 20218 Z N M 424421 0 L 414312 0 404202 0 394106 0 394106 10109 394106 20218 404202 20218 404202 10109 414312 10109 424421 10109 424421 0 Z N M 444627 10109 L 434517 10109 434517 20218 434517 30314 444627 30314 444627 20218 444627 10109 Z N M 454736 0 L 444627 0 444627 10109 454736 10109 454736 0 Z N M 485051 10109 L 474941 10109 464832 10109 454736 10109 454736 20218 454736 30314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190" draw:style-name="a207" draw:name="Graphic 12"><svg:title/><svg:desc/><draw:enhanced-geometry draw:type="non-primitive" svg:viewBox="0 0 495300 30480" draw:enhanced-path="M 90944 10109 L 80835 10109 80835 20218 70739 20218 60629 20218 60629 10109 50520 10109 50520 20218 40411 20218 30314 20218 30314 10109 20205 10109 10096 10109 10096 20218 0 20218 0 30314 90944 30314 90944 20218 90944 10109 Z N M 111150 20218 L 101053 20218 101053 30314 111150 30314 111150 20218 Z N M 141465 0 L 131368 0 121259 0 111150 0 111150 10109 111150 20218 121259 20218 121259 30314 131368 30314 131368 20218 131368 10109 141465 10109 141465 0 Z N M 232422 10109 L 222313 10109 212204 10109 212204 20218 202107 20218 202107 10109 202107 0 191998 0 181889 0 181889 10109 171780 10109 171780 20218 171780 30314 222313 30314 222313 20218 232422 20218 232422 10109 Z N M 252628 10109 L 242519 10109 242519 20218 232422 20218 232422 30314 242519 30314 252628 30314 252628 20218 252628 10109 Z N M 272834 20218 L 262737 20218 262737 30314 272834 30314 272834 20218 Z N M 282943 0 L 272834 0 272834 10109 282943 10109 282943 0 Z N M 313258 20218 L 303149 20218 293052 20218 293052 10109 282943 10109 282943 20218 282943 30314 293052 30314 303149 30314 313258 30314 313258 20218 Z N M 404202 20218 L 394106 20218 394106 10109 383997 10109 383997 0 373888 0 363791 0 363791 10109 373888 10109 373888 20218 363791 20218 353682 20218 343573 20218 343573 10109 333463 10109 333463 0 323367 0 313258 0 303149 0 293052 0 293052 10109 303149 10109 313258 10109 323367 10109 323367 20218 323367 30314 333463 30314 343573 30314 404202 30314 404202 20218 Z N M 414312 0 L 404202 0 394106 0 394106 10109 404202 10109 404202 20218 414312 20218 414312 10109 414312 0 Z N M 464832 0 L 454736 0 444627 0 434517 0 424421 0 424421 10109 424421 20218 434517 20218 444627 20218 454736 20218 454736 10109 464832 10109 464832 0 Z N M 495160 0 L 485051 0 474941 0 474941 10109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191" draw:style-name="a208" draw:name="Graphic 13"><svg:title/><svg:desc/><draw:enhanced-geometry draw:type="non-primitive" svg:viewBox="0 0 495300 40640" draw:enhanced-path="M 10096 10096 L 0 10096 0 20205 0 30314 10096 30314 10096 20205 10096 10096 Z N M 20205 30314 L 10096 30314 10096 40411 20205 40411 20205 30314 Z N M 40411 10096 L 30314 10096 30314 20205 40411 20205 40411 10096 Z N M 111150 10096 L 101053 10096 90944 10096 90944 20205 40411 20205 40411 30314 30314 30314 30314 40411 40411 40411 50520 40411 50520 30314 60629 30314 70739 30314 80835 30314 80835 40411 90944 40411 90944 30314 101053 30314 111150 30314 111150 20205 111150 10096 Z N M 131368 20205 L 121259 20205 121259 30314 111150 30314 111150 40411 121259 40411 131368 40411 131368 30314 131368 20205 Z N M 161683 10096 L 151574 10096 141465 10096 141465 20205 141465 30314 141465 40411 151574 40411 151574 30314 151574 20205 161683 20205 161683 10096 Z N M 212204 20205 L 202107 20205 202107 10096 191998 10096 191998 20205 181889 20205 181889 30314 191998 30314 202107 30314 212204 30314 212204 20205 Z N M 313258 10096 L 303149 10096 293052 10096 282943 10096 272834 10096 272834 20205 282943 20205 293052 20205 293052 30314 282943 30314 272834 30314 272834 20205 262737 20205 262737 10096 252628 10096 242519 10096 242519 20205 232422 20205 222313 20205 222313 30314 222313 40411 232422 40411 232422 30314 242519 30314 252628 30314 262737 30314 262737 40411 272834 40411 282943 40411 293052 40411 303149 40411 303149 30314 303149 20205 313258 20205 313258 10096 Z N M 333463 10096 L 323367 10096 323367 20205 313258 20205 313258 30314 323367 30314 333463 30314 333463 20205 333463 10096 Z N M 363791 20205 L 353682 20205 343573 20205 343573 30314 343573 40411 353682 40411 353682 30314 363791 30314 363791 20205 Z N M 373888 10096 L 363791 10096 363791 20205 373888 20205 373888 10096 Z N M 414312 0 L 404202 0 394106 0 394106 10096 404202 10096 414312 10096 414312 0 Z N M 454736 20205 L 444627 20205 434517 20205 434517 10096 444627 10096 444627 0 434517 0 424421 0 424421 10096 414312 10096 414312 20205 404202 20205 394106 20205 383997 20205 383997 30314 454736 30314 454736 20205 Z N M 495160 20205 L 485051 20205 474941 20205 474941 30314 485051 30314 495160 30314 495160 20205 Z N M 495160 0 L 485051 0 474941 0 464832 0 464832 10096 454736 10096 454736 20205 464832 20205 474941 20205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192" draw:style-name="a209" draw:name="Graphic 14"><svg:title/><svg:desc/><draw:enhanced-geometry draw:type="non-primitive" svg:viewBox="0 0 495300 30480" draw:enhanced-path="M 10096 10096 L 0 10096 0 20205 0 30314 10096 30314 10096 20205 10096 10096 Z N M 30314 10096 L 20205 10096 20205 20205 30314 20205 30314 10096 Z N M 50520 10096 L 40411 10096 40411 20205 30314 20205 30314 30314 40411 30314 50520 30314 50520 20205 50520 10096 Z N M 70739 10096 L 60629 10096 60629 20205 70739 20205 70739 10096 Z N M 101053 10096 L 90944 10096 80835 10096 80835 20205 80835 30314 90944 30314 90944 20205 101053 20205 101053 10096 Z N M 111150 20205 L 101053 20205 101053 30314 111150 30314 111150 20205 Z N M 161683 10096 L 151574 10096 151574 20205 141465 20205 131368 20205 131368 10096 121259 10096 111150 10096 111150 20205 121259 20205 121259 30314 131368 30314 141465 30314 151574 30314 161683 30314 161683 20205 161683 10096 Z N M 232422 10096 L 222313 10096 222313 20205 212204 20205 202107 20205 202107 10096 191998 10096 181889 10096 171780 10096 171780 20205 171780 30314 181889 30314 191998 30314 202107 30314 212204 30314 222313 30314 232422 30314 232422 20205 232422 10096 Z N M 252628 10096 L 242519 10096 242519 20205 252628 20205 252628 10096 Z N M 282943 10096 L 272834 10096 262737 10096 262737 20205 272834 20205 282943 20205 282943 10096 Z N M 373888 10096 L 363791 10096 353682 10096 353682 0 343573 0 343573 10096 333463 10096 323367 10096 313258 10096 303149 10096 303149 20205 373888 20205 373888 10096 Z N M 394106 0 L 383997 0 383997 10096 394106 10096 394106 0 Z N M 414312 0 L 404202 0 404202 10096 404202 20205 414312 20205 414312 10096 414312 0 Z N M 434517 10096 L 424421 10096 424421 20205 434517 20205 434517 10096 Z N M 454736 0 L 444627 0 444627 10096 444627 20205 454736 20205 454736 10096 454736 0 Z N M 474941 10096 L 464832 10096 464832 20205 474941 20205 474941 10096 Z N M 495160 0 L 485051 0 474941 0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193" draw:style-name="a211" draw:name="Graphic 15"><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194" draw:style-name="a212" draw:name="Graphic 16"><svg:title/><svg:desc/><draw:enhanced-geometry draw:type="non-primitive" svg:viewBox="0 0 495300 40640" draw:enhanced-path="M 20205 10109 L 10096 10109 10096 20205 20205 20205 20205 10109 Z N M 30314 30314 L 20205 30314 10096 30314 0 30314 0 40424 10096 40424 20205 40424 30314 40424 30314 30314 Z N M 40411 20205 L 30314 20205 30314 30314 40411 30314 40411 20205 Z N M 121259 10109 L 111150 10109 101053 10109 101053 20205 90944 20205 90944 10109 80835 10109 70739 10109 60629 10109 50520 10109 40411 10109 40411 20205 50520 20205 50520 30314 40411 30314 40411 40424 50520 40424 60629 40424 70739 40424 70739 30314 60629 30314 60629 20205 70739 20205 80835 20205 80835 30314 80835 40424 90944 40424 90944 30314 101053 30314 101053 40424 111150 40424 111150 30314 111150 20205 121259 20205 121259 10109 Z N M 131368 20205 L 121259 20205 121259 30314 131368 30314 131368 20205 Z N M 181889 20205 L 171780 20205 171780 10109 161683 10109 151574 10109 151574 20205 141465 20205 141465 30314 131368 30314 131368 40424 141465 40424 151574 40424 151574 30314 161683 30314 161683 40424 171780 40424 171780 30314 181889 30314 181889 20205 Z N M 191998 10109 L 181889 10109 181889 20205 191998 20205 191998 10109 Z N M 202107 20205 L 191998 20205 191998 30314 202107 30314 202107 20205 Z N M 293052 20205 L 282943 20205 282943 10109 272834 10109 222313 10109 222313 20205 212204 20205 212204 30314 222313 30314 222313 40424 232422 40424 232422 30314 242519 30314 252628 30314 262737 30314 262737 20205 272834 20205 272834 30314 282943 30314 293052 30314 293052 20205 Z N M 303149 30314 L 293052 30314 293052 40424 303149 40424 303149 30314 Z N M 333463 10109 L 323367 10109 313258 10109 313258 20205 303149 20205 303149 30314 313258 30314 313258 40424 323367 40424 323367 30314 323367 20205 333463 20205 333463 10109 Z N M 343573 20205 L 333463 20205 333463 30314 343573 30314 343573 20205 Z N M 353682 10109 L 343573 10109 343573 20205 353682 20205 353682 10109 Z N M 373888 10109 L 363791 10109 363791 20205 373888 20205 373888 10109 Z N M 383997 20205 L 373888 20205 373888 30314 383997 30314 383997 20205 Z N M 394106 10109 L 383997 10109 383997 20205 394106 20205 394106 10109 Z N M 464832 0 L 454736 0 444627 0 444627 10109 434517 10109 424421 10109 414312 10109 404202 10109 404202 20205 414312 20205 414312 30314 424421 30314 424421 20205 434517 20205 434517 30314 444627 30314 444627 20205 454736 20205 454736 10109 464832 10109 464832 0 Z N M 495160 10109 L 485051 10109 474941 10109 464832 10109 464832 20205 474941 20205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195" draw:style-name="a213" draw:name="Graphic 17"><svg:title/><svg:desc/><draw:enhanced-geometry draw:type="non-primitive" svg:viewBox="0 0 495300 40640" draw:enhanced-path="M 20205 10109 L 10096 10109 10096 20218 20205 20218 20205 10109 Z N M 70739 20218 L 60629 20218 60629 10109 50520 10109 50520 20218 40411 20218 40411 10109 30314 10109 30314 20218 20205 20218 20205 30314 10096 30314 0 30314 0 40424 60629 40424 60629 30314 70739 30314 70739 20218 Z N M 131368 20218 L 121259 20218 111150 20218 111150 10109 101053 10109 90944 10109 80835 10109 80835 20218 80835 30314 70739 30314 70739 40424 80835 40424 90944 40424 90944 30314 90944 20218 101053 20218 101053 30314 111150 30314 121259 30314 131368 30314 131368 20218 Z N M 161683 10109 L 151574 10109 141465 10109 141465 20218 151574 20218 161683 20218 161683 10109 Z N M 171780 20218 L 161683 20218 161683 30314 171780 30314 171780 20218 Z N M 181889 10109 L 171780 10109 171780 20218 181889 20218 181889 10109 Z N M 191998 20218 L 181889 20218 181889 30314 191998 30314 191998 20218 Z N M 212204 10109 L 202107 10109 202107 20218 212204 20218 212204 10109 Z N M 252628 10109 L 242519 10109 242519 20218 232422 20218 232422 10109 222313 10109 222313 20218 212204 20218 212204 30314 222313 30314 232422 30314 242519 30314 252628 30314 252628 20218 252628 10109 Z N M 272834 10109 L 262737 10109 262737 20218 272834 20218 272834 10109 Z N M 313258 20218 L 303149 20218 303149 10109 293052 10109 282943 10109 282943 20218 293052 20218 293052 30314 303149 30314 313258 30314 313258 20218 Z N M 323367 0 L 313258 0 313258 10109 323367 10109 323367 0 Z N M 353682 20218 L 343573 20218 343573 10109 333463 10109 323367 10109 323367 20218 333463 20218 333463 30314 343573 30314 353682 30314 353682 20218 Z N M 485051 0 L 474941 0 464832 0 454736 0 454736 10109 454736 20218 444627 20218 434517 20218 434517 10109 434517 0 424421 0 424421 10109 414312 10109 404202 10109 404202 0 394106 0 394106 10109 394106 20218 383997 20218 383997 10109 373888 10109 373888 0 363791 0 353682 0 343573 0 343573 10109 353682 10109 363791 10109 363791 20218 363791 30314 373888 30314 383997 30314 394106 30314 404202 30314 404202 20218 414312 20218 414312 30314 424421 30314 434517 30314 444627 30314 454736 30314 464832 30314 464832 20218 464832 10109 474941 10109 485051 10109 485051 0 Z N M 495160 20218 L 485051 20218 474941 20218 474941 30314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3333in" draw:id="id196" draw:style-name="a214" draw:name="Graphic 18"><svg:title/><svg:desc/><draw:enhanced-geometry draw:type="non-primitive" svg:viewBox="0 0 495300 30480" draw:enhanced-path="M 10096 10109 L 0 10109 0 20218 10096 20218 10096 10109 Z N M 50520 20218 L 40411 20218 40411 10109 30314 10109 30314 20218 20205 20218 20205 30314 30314 30314 40411 30314 50520 30314 50520 20218 Z N M 80835 10109 L 70739 10109 60629 10109 50520 10109 50520 20218 60629 20218 70739 20218 80835 20218 80835 10109 Z N M 90944 0 L 80835 0 80835 10109 90944 10109 90944 0 Z N M 111150 0 L 101053 0 101053 10109 111150 10109 111150 0 Z N M 131368 10109 L 121259 10109 111150 10109 111150 20218 101053 20218 90944 20218 80835 20218 80835 30314 90944 30314 101053 30314 111150 30314 121259 30314 121259 20218 131368 20218 131368 10109 Z N M 151574 0 L 141465 0 131368 0 131368 10109 141465 10109 151574 10109 151574 0 Z N M 242519 10109 L 242519 10109 191998 10109 191998 0 181889 0 181889 10109 171780 10109 171780 0 161683 0 161683 10109 161683 20218 151574 20218 151574 30314 161683 30314 171780 30314 171780 20218 181889 20218 181889 30314 191998 30314 202107 30314 202107 20218 212204 20218 212204 30314 222313 30314 232422 30314 232422 20218 242519 20218 242519 10109 Z N M 252628 0 L 242519 0 242519 10109 252628 10109 252628 0 Z N M 293052 0 L 282943 0 282943 10109 293052 10109 293052 0 Z N M 323367 20218 L 313258 20218 303149 20218 303149 10109 293052 10109 293052 20218 282943 20218 282943 10109 272834 10109 272834 20218 262737 20218 252628 20218 242519 20218 242519 30314 323367 30314 323367 20218 Z N M 323367 0 L 313258 0 303149 0 303149 10109 313258 10109 323367 10109 323367 0 Z N M 343573 0 L 333463 0 333463 10109 343573 10109 343573 0 Z N M 383997 20218 L 373888 20218 373888 10109 373888 0 363791 0 353682 0 353682 10109 363791 10109 363791 20218 353682 20218 353682 30314 363791 30314 373888 30314 383997 30314 383997 20218 Z N M 424421 0 L 414312 0 404202 0 404202 10109 394106 10109 394106 20218 394106 30314 404202 30314 414312 30314 424421 30314 424421 20218 424421 10109 424421 0 Z N M 444627 20218 L 434517 20218 434517 30314 444627 30314 444627 20218 Z N M 454736 10109 L 444627 10109 444627 20218 454736 20218 454736 10109 Z N M 464832 0 L 454736 0 454736 10109 464832 10109 464832 0 Z N M 495160 10109 L 485051 10109 474941 10109 464832 10109 464832 20218 454736 20218 454736 30314 464832 30314 474941 30314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268in" svg:width="0.54167in" svg:height="0.04444in" draw:id="id197" draw:style-name="a215" draw:name="Graphic 19"><svg:title/><svg:desc/><draw:enhanced-geometry draw:type="non-primitive" svg:viewBox="0 0 495300 40640" draw:enhanced-path="M 20205 10096 L 10096 10096 10096 20205 0 20205 0 30314 0 40411 10096 40411 10096 30314 20205 30314 20205 20205 20205 10096 Z N M 30314 30314 L 20205 30314 20205 40411 30314 40411 30314 30314 Z N M 70739 30314 L 60629 30314 50520 30314 50520 40411 60629 40411 70739 40411 70739 30314 Z N M 70739 10096 L 60629 10096 50520 10096 40411 10096 30314 10096 30314 20205 30314 30314 40411 30314 40411 20205 50520 20205 60629 20205 70739 20205 70739 10096 Z N M 111150 20205 L 101053 20205 101053 10096 90944 10096 80835 10096 80835 20205 90944 20205 90944 30314 90944 40411 101053 40411 101053 30314 111150 30314 111150 20205 Z N M 181889 10096 L 171780 10096 161683 10096 151574 10096 141465 10096 141465 20205 131368 20205 131368 10096 121259 10096 121259 20205 121259 30314 111150 30314 111150 40411 121259 40411 131368 40411 131368 30314 141465 30314 141465 40411 151574 40411 161683 40411 161683 30314 151574 30314 151574 20205 161683 20205 171780 20205 171780 30314 181889 30314 181889 20205 181889 10096 Z N M 202107 10096 L 191998 10096 191998 20205 191998 30314 181889 30314 181889 40411 191998 40411 202107 40411 202107 30314 202107 20205 202107 10096 Z N M 272834 30314 L 262737 30314 262737 20205 262737 10096 252628 10096 242519 10096 242519 20205 232422 20205 222313 20205 222313 10096 212204 10096 212204 20205 212204 30314 212204 40411 222313 40411 232422 40411 232422 30314 242519 30314 242519 40411 252628 40411 262737 40411 272834 40411 272834 30314 Z N M 282943 10096 L 272834 10096 272834 20205 272834 30314 282943 30314 282943 20205 282943 10096 Z N M 313258 10096 L 303149 10096 303149 20205 313258 20205 313258 10096 Z N M 353682 10096 L 343573 10096 333463 10096 333463 20205 323367 20205 313258 20205 313258 30314 313258 40411 323367 40411 323367 30314 333463 30314 343573 30314 343573 20205 353682 20205 353682 10096 Z N M 373888 30314 L 363791 30314 353682 30314 343573 30314 343573 40411 353682 40411 363791 40411 373888 40411 373888 30314 Z N M 373888 10096 L 363791 10096 363791 20205 373888 20205 373888 10096 Z N M 394106 10096 L 383997 10096 383997 20205 394106 20205 394106 10096 Z N M 404202 30314 L 394106 30314 383997 30314 383997 40411 394106 40411 404202 40411 404202 30314 Z N M 434517 10096 L 424421 10096 414312 10096 414312 20205 424421 20205 434517 20205 434517 10096 Z N M 454736 20205 L 444627 20205 434517 20205 434517 30314 444627 30314 454736 30314 454736 20205 Z N M 474941 0 L 464832 0 464832 10096 474941 10096 474941 0 Z N M 495160 10096 L 485051 10096 474941 10096 474941 20205 485051 20205 485051 30314 495160 30314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30115in" svg:width="0.53056in" svg:height="0.04444in" draw:id="id198" draw:style-name="a216" draw:name="Graphic 20"><svg:title/><svg:desc/><draw:enhanced-geometry draw:type="non-primitive" svg:viewBox="0 0 485140 40640" draw:enhanced-path="M 30314 10096 L 20218 10096 10109 10096 0 10096 0 20205 0 30314 0 40411 10109 40411 20218 40411 30314 40411 30314 30314 20218 30314 10109 30314 10109 20205 20218 20205 30314 20205 30314 10096 Z N M 90957 20205 L 80848 20205 80848 10096 70739 10096 70739 20205 60642 20205 50533 20205 40424 20205 40424 30314 50533 30314 60642 30314 70739 30314 70739 40411 80848 40411 80848 30314 90957 30314 90957 20205 Z N M 101053 30314 L 90957 30314 90957 40411 101053 40411 101053 30314 Z N M 151587 10096 L 151587 10096 90957 10096 90957 20205 101053 20205 111163 20205 111163 30314 111163 40411 121272 40411 121272 30314 131368 30314 131368 40411 141478 40411 151587 40411 151587 30314 141478 30314 141478 20205 151587 20205 151587 10096 Z N M 181902 20205 L 171792 20205 171792 10096 161683 10096 161683 20205 151587 20205 151587 30314 161683 30314 171792 30314 181902 30314 181902 20205 Z N M 212217 20205 L 202107 20205 202107 10096 192011 10096 192011 20205 192011 30314 202107 30314 212217 30314 212217 20205 Z N M 242531 20205 L 232422 20205 232422 10096 222326 10096 222326 20205 222326 30314 232422 30314 242531 30314 242531 20205 Z N M 252641 10096 L 242531 10096 242531 20205 252641 20205 252641 10096 Z N M 313270 10096 L 303161 10096 293052 10096 282956 10096 282956 20205 272846 20205 272846 10096 262737 10096 262737 20205 252641 20205 252641 30314 303161 30314 303161 20205 313270 20205 313270 10096 Z N M 343585 20205 L 333476 20205 323367 20205 323367 30314 333476 30314 343585 30314 343585 20205 Z N M 373900 10096 L 363791 10096 353695 10096 343585 10096 343585 20205 353695 20205 363791 20205 373900 20205 373900 10096 Z N M 444639 20205 L 434530 20205 434530 10096 424421 10096 424421 20205 414324 20205 414324 10096 414324 0 404215 0 394106 0 384009 0 384009 10096 394106 10096 404215 10096 404215 20205 394106 20205 384009 20205 373900 20205 373900 30314 444639 30314 444639 20205 Z N M 464845 0 L 454736 0 444639 0 434530 0 434530 10096 444639 10096 454736 10096 454736 20205 454736 30314 464845 30314 464845 20205 464845 10096 464845 0 Z N M 485063 20205 L 474954 20205 474954 30314 485063 30314 485063 20205 Z N M 485063 0 L 474954 0 474954 10096 485063 10096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18958in" svg:y="11.3343in" svg:width="0.05556in" svg:height="0.01111in" draw:id="id199" draw:style-name="a217" draw:name="Graphic 21"><svg:title/><svg:desc/><draw:enhanced-geometry draw:type="non-primitive" svg:viewBox="0 0 50800 10160" draw:enhanced-path="M 10109 0 L 0 0 0 10096 10109 10096 10109 0 Z N M 50533 0 L 40424 0 40424 10096 50533 10096 50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0160"/><draw:equation draw:name="f8" draw:formula="?f0 / ?f6"/><draw:equation draw:name="f9" draw:formula="?f1 / ?f6"/><draw:equation draw:name="f10" draw:formula="?f2 / ?f7"/><draw:equation draw:name="f11" draw:formula="?f3 / ?f7"/></draw:enhanced-geometry></draw:custom-shape><draw:custom-shape svg:x="7.26695in" svg:y="11.33982in" svg:width="0.18819in" svg:height="0.00139in" draw:id="id200" draw:style-name="a219" draw:name="Graphic 22"><svg:title/><svg:desc/><draw:enhanced-geometry draw:type="non-primitive" svg:viewBox="0 0 172085 1270" draw:enhanced-path="M 0 0 L 1717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1270"/><draw:equation draw:name="f8" draw:formula="0 / ?f6"/><draw:equation draw:name="f9" draw:formula="172085 / ?f6"/><draw:equation draw:name="f10" draw:formula="0 / ?f7"/><draw:equation draw:name="f11" draw:formula="1270 / ?f7"/></draw:enhanced-geometry></draw:custom-shape><draw:custom-shape svg:x="7.02382in" svg:y="11.3343in" svg:width="0.54167in" svg:height="0.04444in" draw:id="id201" draw:style-name="a220" draw:name="Graphic 23"><svg:title/><svg:desc/><draw:enhanced-geometry draw:type="non-primitive" svg:viewBox="0 0 495300 40640" draw:enhanced-path="M 30314 10096 L 20205 10096 10096 10096 0 10096 0 20205 10096 20205 20205 20205 30314 20205 30314 10096 Z N M 70739 30314 L 70739 30314 0 30314 0 40411 70739 40411 70739 30314 Z N M 80835 10096 L 70739 10096 60629 10096 60629 20205 70739 20205 80835 20205 80835 10096 Z N M 90944 20205 L 80835 20205 80835 30314 90944 30314 90944 20205 Z N M 101053 30314 L 90944 30314 90944 40411 101053 40411 101053 30314 Z N M 121259 20205 L 111150 20205 111150 30314 111150 40411 121259 40411 121259 30314 121259 20205 Z N M 131368 10096 L 121259 10096 121259 20205 131368 20205 131368 10096 Z N M 141465 20205 L 131368 20205 131368 30314 141465 30314 141465 20205 Z N M 191998 10096 L 191998 10096 141465 10096 141465 20205 151574 20205 151574 30314 141465 30314 141465 40411 151574 40411 161683 40411 171780 40411 171780 30314 171780 20205 181889 20205 191998 20205 191998 10096 Z N M 202107 30314 L 191998 30314 181889 30314 181889 40411 191998 40411 202107 40411 202107 30314 Z N M 252628 30314 L 242519 30314 242519 40411 252628 40411 252628 30314 Z N M 282943 20205 L 272834 20205 272834 10096 262737 10096 202107 10096 202107 20205 202107 30314 212204 30314 212204 20205 222313 20205 222313 30314 222313 40411 232422 40411 232422 30314 232422 20205 242519 20205 252628 20205 262737 20205 262737 30314 262737 40411 272834 40411 272834 30314 282943 30314 282943 20205 Z N M 313258 10096 L 303149 10096 293052 10096 293052 20205 303149 20205 303149 30314 313258 30314 313258 20205 313258 10096 Z N M 373888 10096 L 363791 10096 353682 10096 343573 10096 333463 10096 333463 20205 343573 20205 343573 30314 353682 30314 363791 30314 363791 20205 373888 20205 373888 10096 Z N M 474941 10096 L 464832 10096 454736 10096 454736 0 444627 0 434517 0 434517 10096 383997 10096 383997 20205 373888 20205 373888 30314 383997 30314 394106 30314 394106 20205 404202 20205 404202 30314 414312 30314 414312 20205 424421 20205 434517 20205 444627 20205 444627 30314 454736 30314 454736 20205 464832 20205 474941 20205 474941 10096 Z N M 495160 0 L 485051 0 474941 0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6746in" svg:width="0.54167in" svg:height="0.03333in" draw:id="id202" draw:style-name="a221" draw:name="Graphic 24"><svg:title/><svg:desc/><draw:enhanced-geometry draw:type="non-primitive" svg:viewBox="0 0 495300 30480" draw:enhanced-path="M 10096 10096 L 0 10096 0 20205 0 30314 10096 30314 10096 20205 10096 10096 Z N M 50520 20205 L 40411 20205 30314 20205 20205 20205 20205 30314 30314 30314 40411 30314 50520 30314 50520 20205 Z N M 70739 10096 L 60629 10096 60629 20205 60629 30314 70739 30314 70739 20205 70739 10096 Z N M 151574 10096 L 141465 10096 131368 10096 121259 10096 111150 10096 111150 20205 101053 20205 90944 20205 80835 20205 80835 30314 151574 30314 151574 20205 151574 10096 Z N M 181889 10096 L 171780 10096 161683 10096 161683 20205 171780 20205 171780 30314 181889 30314 181889 20205 181889 10096 Z N M 202107 10096 L 191998 10096 191998 20205 191998 30314 202107 30314 202107 20205 202107 10096 Z N M 303149 0 L 293052 0 293052 10096 282943 10096 272834 10096 272834 0 262737 0 262737 10096 262737 20205 252628 20205 242519 20205 232422 20205 232422 10096 222313 10096 222313 20205 212204 20205 212204 30314 222313 30314 232422 30314 282943 30314 282943 20205 293052 20205 293052 30314 303149 30314 303149 20205 303149 10096 303149 0 Z N M 343573 20205 L 333463 20205 333463 30314 343573 30314 343573 20205 Z N M 343573 0 L 333463 0 323367 0 313258 0 313258 10096 313258 20205 313258 30314 323367 30314 323367 20205 333463 20205 333463 10096 343573 10096 343573 0 Z N M 363791 0 L 353682 0 353682 10096 363791 10096 363791 0 Z N M 434517 0 L 424421 0 424421 10096 434517 10096 434517 0 Z N M 464832 0 L 454736 0 444627 0 444627 10096 444627 20205 434517 20205 424421 20205 414312 20205 414312 10096 414312 0 404202 0 404202 10096 394106 10096 383997 10096 373888 10096 373888 20205 363791 20205 353682 20205 353682 30314 454736 30314 454736 20205 454736 10096 464832 10096 464832 0 Z N M 474941 20205 L 464832 20205 464832 30314 474941 30314 474941 20205 Z N M 495160 0 L 485051 0 474941 0 474941 10096 474941 20205 485051 20205 485051 30314 495160 30314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8955in" svg:width="0.54167in" svg:height="0.04444in" draw:id="id203" draw:style-name="a222" draw:name="Graphic 25"><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101053 10109 L 90944 10109 80835 10109 80835 20218 80835 30314 90944 30314 90944 40424 101053 40424 101053 30314 101053 20218 101053 10109 Z N M 131368 10109 L 121259 10109 111150 10109 111150 20218 121259 20218 131368 20218 131368 10109 Z N M 141465 20218 L 131368 20218 131368 30314 131368 40424 141465 40424 141465 30314 141465 20218 Z N M 161683 10109 L 151574 10109 151574 20218 161683 20218 161683 10109 Z N M 181889 20218 L 171780 20218 161683 20218 161683 30314 171780 30314 181889 30314 181889 20218 Z N M 202107 10109 L 191998 10109 181889 10109 181889 20218 191998 20218 202107 20218 202107 10109 Z N M 222313 20218 L 212204 20218 212204 30314 222313 30314 222313 20218 Z N M 242519 10109 L 232422 10109 222313 10109 222313 20218 232422 20218 242519 20218 242519 10109 Z N M 262737 10109 L 252628 10109 252628 20218 242519 20218 242519 30314 252628 30314 262737 30314 262737 20218 262737 10109 Z N M 303149 20218 L 293052 20218 293052 10109 282943 10109 282943 20218 282943 30314 293052 30314 303149 30314 303149 20218 Z N M 313258 10109 L 303149 10109 303149 20218 313258 20218 313258 10109 Z N M 404202 20218 L 394106 20218 383997 20218 383997 10109 373888 10109 363791 10109 353682 10109 353682 20218 343573 20218 333463 20218 333463 10109 323367 10109 323367 20218 313258 20218 313258 30314 323367 30314 333463 30314 404202 30314 404202 20218 Z N M 444627 20218 L 434517 20218 424421 20218 424421 10109 414312 10109 414312 20218 414312 30314 424421 30314 434517 30314 444627 30314 444627 20218 Z N M 495160 0 L 485051 0 485051 10109 485051 20218 474941 20218 464832 20218 464832 10109 454736 10109 444627 10109 444627 20218 454736 20218 454736 30314 464832 30314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2274in" svg:y="11.42823in" svg:width="0.12222in" svg:height="0.00139in" draw:id="id204" draw:style-name="a224" draw:name="Graphic 26"><svg:title/><svg:desc/><draw:enhanced-geometry draw:type="non-primitive" svg:viewBox="0 0 111760 1270" draw:enhanced-path="M 0 0 L 1111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111760 / ?f6"/><draw:equation draw:name="f10" draw:formula="0 / ?f7"/><draw:equation draw:name="f11" draw:formula="1270 / ?f7"/></draw:enhanced-geometry></draw:custom-shape><draw:custom-shape svg:x="7.02382in" svg:y="11.42271in" svg:width="0.54167in" svg:height="0.02222in" draw:id="id205" draw:style-name="a225" draw:name="Graphic 27"><svg:title/><svg:desc/><draw:enhanced-geometry draw:type="non-primitive" svg:viewBox="0 0 495300 20320" draw:enhanced-path="M 70739 10109 L 70739 10109 0 10109 0 20218 70739 20218 70739 10109 Z N M 101053 10109 L 90944 10109 90944 20218 101053 20218 101053 10109 Z N M 131368 10109 L 121259 10109 111150 10109 111150 20218 121259 20218 131368 20218 131368 10109 Z N M 151574 10109 L 141465 10109 141465 20218 151574 20218 151574 10109 Z N M 171780 10109 L 161683 10109 161683 20218 171780 20218 171780 10109 Z N M 242519 10109 L 232422 10109 222313 10109 222313 20218 232422 20218 242519 20218 242519 10109 Z N M 272834 10109 L 262737 10109 262737 20218 272834 20218 272834 10109 Z N M 323367 10109 L 313258 10109 313258 20218 323367 20218 323367 10109 Z N M 343573 0 L 333463 0 323367 0 323367 10109 333463 10109 343573 10109 343573 0 Z N M 383997 0 L 373888 0 373888 10109 363791 10109 353682 10109 343573 10109 343573 20218 353682 20218 363791 20218 373888 20218 383997 20218 383997 10109 383997 0 Z N M 404202 10109 L 394106 10109 394106 20218 404202 20218 404202 10109 Z N M 495160 0 L 485051 0 485051 10109 474941 10109 464832 10109 454736 10109 454736 0 444627 0 434517 0 424421 0 414312 0 414312 10109 414312 20218 424421 20218 424421 10109 434517 10109 434517 20218 444627 20218 454736 20218 464832 20218 474941 20218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g></text:span><text:span text:style-name="T342"><draw:custom-shape svg:x="3.52578in" svg:y="10.90383in" svg:width="0.06319in" svg:height="0.54097in" draw:z-index="487513088" draw:id="id207" draw:style-name="a227" draw:name="Graphic 28" text:anchor-type="paragraph"><svg:title/><svg:desc/><draw:enhanced-geometry draw:type="non-primitive" svg:viewBox="0 0 57785 494665" draw:enhanced-path="M 16370 0 L 0 0 0 494182 16370 494182 16370 0 Z N M 32727 0 L 24549 0 24549 494182 32727 494182 32727 0 Z N M 57277 0 L 49098 0 49098 494182 57277 494182 57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494665"/><draw:equation draw:name="f8" draw:formula="?f0 / ?f6"/><draw:equation draw:name="f9" draw:formula="?f1 / ?f6"/><draw:equation draw:name="f10" draw:formula="?f2 / ?f7"/><draw:equation draw:name="f11" draw:formula="?f3 / ?f7"/></draw:enhanced-geometry></draw:custom-shape></text:span><text:span text:style-name="T343"><draw:custom-shape svg:x="3.62421in" svg:y="10.90383in" svg:width="0.07222in" svg:height="0.54097in" draw:z-index="487513600" draw:id="id208" draw:style-name="a228" draw:name="Graphic 29" text:anchor-type="paragraph"><svg:title/><svg:desc/><draw:enhanced-geometry draw:type="non-primitive" svg:viewBox="0 0 66040 494665" draw:enhanced-path="M 16357 0 L 0 0 0 494182 16357 494182 16357 0 Z N M 49085 0 L 24549 0 24549 494182 49085 494182 49085 0 Z N M 65455 0 L 57264 0 57264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344"><draw:custom-shape svg:x="3.72262in" svg:y="10.90383in" svg:width="0.20625in" svg:height="0.54097in" draw:z-index="487514112" draw:id="id209" draw:style-name="a229" draw:name="Graphic 30" text:anchor-type="paragraph"><svg:title/><svg:desc/><draw:enhanced-geometry draw:type="non-primitive" svg:viewBox="0 0 188595 494665" draw:enhanced-path="M 16370 0 L 0 0 0 494182 16370 494182 16370 0 Z N M 49098 0 L 24549 0 24549 494182 49098 494182 49098 0 Z N M 73647 0 L 65455 0 65455 494182 73647 494182 73647 0 Z N M 98183 0 L 90004 0 90004 494182 98183 494182 98183 0 Z N M 139090 0 L 114554 0 114554 494182 139090 494182 139090 0 Z N M 171818 0 L 155460 0 155460 494182 171818 494182 171818 0 Z N M 188188 0 L 180009 0 180009 494182 188188 494182 188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95"/><draw:equation draw:name="f7" draw:formula="?f4 / 494665"/><draw:equation draw:name="f8" draw:formula="?f0 / ?f6"/><draw:equation draw:name="f9" draw:formula="?f1 / ?f6"/><draw:equation draw:name="f10" draw:formula="?f2 / ?f7"/><draw:equation draw:name="f11" draw:formula="?f3 / ?f7"/></draw:enhanced-geometry></draw:custom-shape></text:span><text:span text:style-name="T345"><draw:custom-shape svg:x="3.95528in" svg:y="10.90383in" svg:width="0.00903in" svg:height="0.54097in" draw:z-index="487514624" draw:id="id210" draw:style-name="a230" draw:name="Graphic 31"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346"><draw:custom-shape svg:x="3.99107in" svg:y="10.90383in" svg:width="0.16111in" svg:height="0.54097in" draw:z-index="487515136" draw:id="id211" draw:style-name="a231" draw:name="Graphic 32" text:anchor-type="paragraph"><svg:title/><svg:desc/><draw:enhanced-geometry draw:type="non-primitive" svg:viewBox="0 0 147320 494665" draw:enhanced-path="M 16357 0 L 0 0 0 494182 16357 494182 16357 0 Z N M 49085 0 L 24536 0 24536 494182 49085 494182 49085 0 Z N M 81813 0 L 57264 0 57264 494182 81813 494182 81813 0 Z N M 106362 0 L 89992 0 89992 494182 106362 494182 106362 0 Z N M 130898 0 L 114541 0 114541 494182 130898 494182 130898 0 Z N M 147269 0 L 139090 0 139090 494182 147269 494182 1472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320"/><draw:equation draw:name="f7" draw:formula="?f4 / 494665"/><draw:equation draw:name="f8" draw:formula="?f0 / ?f6"/><draw:equation draw:name="f9" draw:formula="?f1 / ?f6"/><draw:equation draw:name="f10" draw:formula="?f2 / ?f7"/><draw:equation draw:name="f11" draw:formula="?f3 / ?f7"/></draw:enhanced-geometry></draw:custom-shape></text:span><text:span text:style-name="T347"><draw:custom-shape svg:x="4.17897in" svg:y="10.90383in" svg:width="0.00903in" svg:height="0.54097in" draw:z-index="487515648" draw:id="id212" draw:style-name="a232" draw:name="Graphic 33"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348"><draw:custom-shape svg:x="4.21476in" svg:y="10.90383in" svg:width="0.03611in" svg:height="0.54097in" draw:z-index="487516160" draw:id="id213" draw:style-name="a233" draw:name="Graphic 34" text:anchor-type="paragraph"><svg:title/><svg:desc/><draw:enhanced-geometry draw:type="non-primitive" svg:viewBox="0 0 33020 494665" draw:enhanced-path="M 8178 0 L 0 0 0 494182 8178 494182 8178 0 Z N M 32715 0 L 16357 0 16357 494182 32715 494182 32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349"><draw:custom-shape svg:x="4.2774in" svg:y="10.90383in" svg:width="0.00903in" svg:height="0.54097in" draw:z-index="487516672" draw:id="id214" draw:style-name="a234" draw:name="Graphic 35"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350"><draw:custom-shape svg:x="4.31319in" svg:y="10.90383in" svg:width="0.00903in" svg:height="0.54097in" draw:z-index="487517184" draw:id="id215" draw:style-name="a235" draw:name="Graphic 36"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351"><draw:custom-shape svg:x="4.34897in" svg:y="10.90383in" svg:width="0.07222in" svg:height="0.54097in" draw:z-index="487517696" draw:id="id216" draw:style-name="a236" draw:name="Graphic 37" text:anchor-type="paragraph"><svg:title/><svg:desc/><draw:enhanced-geometry draw:type="non-primitive" svg:viewBox="0 0 66040 494665" draw:enhanced-path="M 16370 0 L 0 0 0 494182 16370 494182 16370 0 Z N M 49098 0 L 24549 0 24549 494182 49098 494182 49098 0 Z N M 65455 0 L 57277 0 57277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352"><draw:custom-shape svg:x="4.4474in" svg:y="10.90383in" svg:width="0.03611in" svg:height="0.54097in" draw:z-index="487518208" draw:id="id217" draw:style-name="a237" draw:name="Graphic 38" text:anchor-type="paragraph"><svg:title/><svg:desc/><draw:enhanced-geometry draw:type="non-primitive" svg:viewBox="0 0 33020 494665" draw:enhanced-path="M 8178 0 L 0 0 0 494182 8178 494182 8178 0 Z N M 32727 0 L 16357 0 16357 494182 32727 494182 32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353"><draw:custom-shape svg:x="4.51003in" svg:y="10.90383in" svg:width="0.07222in" svg:height="0.54097in" draw:z-index="487518720" draw:id="id218" draw:style-name="a238" draw:name="Graphic 39" text:anchor-type="paragraph"><svg:title/><svg:desc/><draw:enhanced-geometry draw:type="non-primitive" svg:viewBox="0 0 66040 494665" draw:enhanced-path="M 8191 0 L 0 0 0 494182 8191 494182 8191 0 Z N M 40919 0 L 16370 0 16370 494182 40919 494182 40919 0 Z N M 65455 0 L 49098 0 49098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354"><draw:custom-shape svg:x="4.60846in" svg:y="10.90383in" svg:width="0.17014in" svg:height="0.54097in" draw:z-index="487519232" draw:id="id219" draw:style-name="a239" draw:name="Graphic 40" text:anchor-type="paragraph"><svg:title/><svg:desc/><draw:enhanced-geometry draw:type="non-primitive" svg:viewBox="0 0 155575 494665" draw:enhanced-path="M 24549 0 L 0 0 0 494182 24549 494182 24549 0 Z N M 49085 0 L 32727 0 32727 494182 49085 494182 49085 0 Z N M 81813 0 L 57277 0 57277 494182 81813 494182 81813 0 Z N M 114541 0 L 90004 0 90004 494182 114541 494182 114541 0 Z N M 130911 0 L 122732 0 122732 494182 130911 494182 130911 0 Z N M 155448 0 L 139090 0 139090 494182 155448 494182 155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355"><draw:custom-shape svg:x="4.80531in" svg:y="10.90383in" svg:width="0.17014in" svg:height="0.54097in" draw:z-index="487519744" draw:id="id220" draw:style-name="a240" draw:name="Graphic 41" text:anchor-type="paragraph"><svg:title/><svg:desc/><draw:enhanced-geometry draw:type="non-primitive" svg:viewBox="0 0 155575 494665" draw:enhanced-path="M 16370 0 L 0 0 0 494182 16370 494182 16370 0 Z N M 49098 0 L 24549 0 24549 494182 49098 494182 49098 0 Z N M 73634 0 L 65455 0 65455 494182 73634 494182 73634 0 Z N M 106362 0 L 90004 0 90004 494182 106362 494182 106362 0 Z N M 139090 0 L 114554 0 114554 494182 139090 494182 139090 0 Z N M 155460 0 L 147269 0 147269 494182 155460 494182 155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356"><draw:custom-shape svg:x="5.00217in" svg:y="10.90383in" svg:width="0.02708in" svg:height="0.54097in" draw:z-index="487520256" draw:id="id221" draw:style-name="a241" draw:name="Graphic 42" text:anchor-type="paragraph"><svg:title/><svg:desc/><draw:enhanced-geometry draw:type="non-primitive" svg:viewBox="0 0 24765 494665" draw:enhanced-path="M 24545 0 L 0 0 0 494181 24545 494181 24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494665"/><draw:equation draw:name="f8" draw:formula="?f0 / ?f6"/><draw:equation draw:name="f9" draw:formula="?f1 / ?f6"/><draw:equation draw:name="f10" draw:formula="?f2 / ?f7"/><draw:equation draw:name="f11" draw:formula="?f3 / ?f7"/></draw:enhanced-geometry></draw:custom-shape></text:span><text:span text:style-name="T357"><draw:custom-shape svg:x="5.05585in" svg:y="10.90383in" svg:width="0.17014in" svg:height="0.54097in" draw:z-index="487520768" draw:id="id222" draw:style-name="a242" draw:name="Graphic 43" text:anchor-type="paragraph"><svg:title/><svg:desc/><draw:enhanced-geometry draw:type="non-primitive" svg:viewBox="0 0 155575 494665" draw:enhanced-path="M 8178 0 L 0 0 0 494182 8178 494182 8178 0 Z N M 32727 0 L 16357 0 16357 494182 32727 494182 32727 0 Z N M 65455 0 L 40906 0 40906 494182 65455 494182 65455 0 Z N M 89992 0 L 73634 0 73634 494182 89992 494182 89992 0 Z N M 122720 0 L 98183 0 98183 494182 122720 494182 122720 0 Z N M 155448 0 L 130911 0 130911 494182 155448 494182 155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358"><draw:custom-shape svg:x="5.25269in" svg:y="10.90383in" svg:width="0.05417in" svg:height="0.54097in" draw:z-index="487521280" draw:id="id223" draw:style-name="a243" draw:name="Graphic 44" text:anchor-type="paragraph"><svg:title/><svg:desc/><draw:enhanced-geometry draw:type="non-primitive" svg:viewBox="0 0 49530 494665" draw:enhanced-path="M 8178 0 L 0 0 0 494182 8178 494182 8178 0 Z N M 32727 0 L 16370 0 16370 494182 32727 494182 32727 0 Z N M 49098 0 L 40906 0 40906 494182 49098 494182 4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494665"/><draw:equation draw:name="f8" draw:formula="?f0 / ?f6"/><draw:equation draw:name="f9" draw:formula="?f1 / ?f6"/><draw:equation draw:name="f10" draw:formula="?f2 / ?f7"/><draw:equation draw:name="f11" draw:formula="?f3 / ?f7"/></draw:enhanced-geometry></draw:custom-shape></text:span><text:span text:style-name="T359"><draw:custom-shape svg:x="5.33322in" svg:y="10.90383in" svg:width="0.07222in" svg:height="0.54097in" draw:z-index="487521792" draw:id="id224" draw:style-name="a244" draw:name="Graphic 45" text:anchor-type="paragraph"><svg:title/><svg:desc/><draw:enhanced-geometry draw:type="non-primitive" svg:viewBox="0 0 66040 494665" draw:enhanced-path="M 24549 0 L 0 0 0 494182 24549 494182 24549 0 Z N M 49098 0 L 32727 0 32727 494182 49098 494182 49098 0 Z N M 65455 0 L 57277 0 57277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360"><draw:custom-shape svg:x="5.43165in" svg:y="10.90383in" svg:width="0.08056in" svg:height="0.54097in" draw:z-index="487522304" draw:id="id225" draw:style-name="a245" draw:name="Graphic 46" text:anchor-type="paragraph"><svg:title/><svg:desc/><draw:enhanced-geometry draw:type="non-primitive" svg:viewBox="0 0 73660 494665" draw:enhanced-path="M 24549 0 L 0 0 0 494182 24549 494182 24549 0 Z N M 49085 0 L 32727 0 32727 494182 49085 494182 49085 0 Z N M 73634 0 L 57264 0 57264 494182 73634 494182 73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494665"/><draw:equation draw:name="f8" draw:formula="?f0 / ?f6"/><draw:equation draw:name="f9" draw:formula="?f1 / ?f6"/><draw:equation draw:name="f10" draw:formula="?f2 / ?f7"/><draw:equation draw:name="f11" draw:formula="?f3 / ?f7"/></draw:enhanced-geometry></draw:custom-shape></text:span><text:span text:style-name="T361"><draw:custom-shape svg:x="5.53903in" svg:y="10.90383in" svg:width="0.12569in" svg:height="0.54097in" draw:z-index="487522816" draw:id="id226" draw:style-name="a246" draw:name="Graphic 47" text:anchor-type="paragraph"><svg:title/><svg:desc/><draw:enhanced-geometry draw:type="non-primitive" svg:viewBox="0 0 114935 494665" draw:enhanced-path="M 8178 0 L 0 0 0 494182 8178 494182 8178 0 Z N M 40906 0 L 16357 0 16357 494182 40906 494182 40906 0 Z N M 57264 0 L 49085 0 49085 494182 57264 494182 57264 0 Z N M 81813 0 L 65455 0 65455 494182 81813 494182 81813 0 Z N M 114541 0 L 89992 0 89992 494182 114541 494182 114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494665"/><draw:equation draw:name="f8" draw:formula="?f0 / ?f6"/><draw:equation draw:name="f9" draw:formula="?f1 / ?f6"/><draw:equation draw:name="f10" draw:formula="?f2 / ?f7"/><draw:equation draw:name="f11" draw:formula="?f3 / ?f7"/></draw:enhanced-geometry></draw:custom-shape></text:span><text:span text:style-name="T362"><draw:custom-shape svg:x="5.69114in" svg:y="10.90383in" svg:width="0.01806in" svg:height="0.54097in" draw:z-index="487523328" draw:id="id227" draw:style-name="a247" draw:name="Graphic 48" text:anchor-type="paragraph"><svg:title/><svg:desc/><draw:enhanced-geometry draw:type="non-primitive" svg:viewBox="0 0 16510 494665" draw:enhanced-path="M 16363 0 L 0 0 0 494181 16363 494181 16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draw:equation draw:name="f7" draw:formula="?f4 / 494665"/><draw:equation draw:name="f8" draw:formula="?f0 / ?f6"/><draw:equation draw:name="f9" draw:formula="?f1 / ?f6"/><draw:equation draw:name="f10" draw:formula="?f2 / ?f7"/><draw:equation draw:name="f11" draw:formula="?f3 / ?f7"/></draw:enhanced-geometry></draw:custom-shape></text:span><text:span text:style-name="T363"><draw:custom-shape svg:x="5.73588in" svg:y="10.90383in" svg:width="0.00903in" svg:height="0.54097in" draw:z-index="487523840" draw:id="id228" draw:style-name="a248" draw:name="Graphic 49"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364"><draw:custom-shape svg:x="5.77167in" svg:y="10.90383in" svg:width="0.14375in" svg:height="0.54097in" draw:z-index="487524352" draw:id="id229" draw:style-name="a249" draw:name="Graphic 50" text:anchor-type="paragraph"><svg:title/><svg:desc/><draw:enhanced-geometry draw:type="non-primitive" svg:viewBox="0 0 131445 494665" draw:enhanced-path="M 8178 0 L 0 0 0 494182 8178 494182 8178 0 Z N M 32727 0 L 16357 0 16357 494182 32727 494182 32727 0 Z N M 65455 0 L 40906 0 40906 494182 65455 494182 65455 0 Z N M 89992 0 L 81813 0 81813 494182 89992 494182 89992 0 Z N M 130911 0 L 106362 0 106362 494182 130911 494182 130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draw:equation draw:name="f7" draw:formula="?f4 / 494665"/><draw:equation draw:name="f8" draw:formula="?f0 / ?f6"/><draw:equation draw:name="f9" draw:formula="?f1 / ?f6"/><draw:equation draw:name="f10" draw:formula="?f2 / ?f7"/><draw:equation draw:name="f11" draw:formula="?f3 / ?f7"/></draw:enhanced-geometry></draw:custom-shape></text:span><text:span text:style-name="T365"><draw:custom-shape svg:x="5.94167in" svg:y="10.90383in" svg:width="0.11667in" svg:height="0.54097in" draw:z-index="487524864" draw:id="id230" draw:style-name="a250" draw:name="Graphic 51" text:anchor-type="paragraph"><svg:title/><svg:desc/><draw:enhanced-geometry draw:type="non-primitive" svg:viewBox="0 0 106680 494665" draw:enhanced-path="M 8191 0 L 0 0 0 494182 8191 494182 8191 0 Z N M 32727 0 L 16370 0 16370 494182 32727 494182 32727 0 Z N M 65455 0 L 40919 0 40919 494182 65455 494182 65455 0 Z N M 90004 0 L 73647 0 73647 494182 90004 494182 90004 0 Z N M 106362 0 L 98183 0 98183 494182 106362 494182 1063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494665"/><draw:equation draw:name="f8" draw:formula="?f0 / ?f6"/><draw:equation draw:name="f9" draw:formula="?f1 / ?f6"/><draw:equation draw:name="f10" draw:formula="?f2 / ?f7"/><draw:equation draw:name="f11" draw:formula="?f3 / ?f7"/></draw:enhanced-geometry></draw:custom-shape></text:span><text:span text:style-name="T366"><draw:custom-shape svg:x="6.08483in" svg:y="10.90383in" svg:width="0.36736in" svg:height="0.54097in" draw:z-index="487525376" draw:id="id231" draw:style-name="a251" draw:name="Graphic 52" text:anchor-type="paragraph"><svg:title/><svg:desc/><draw:enhanced-geometry draw:type="non-primitive" svg:viewBox="0 0 335915 494665" draw:enhanced-path="M 8178 0 L 0 0 0 494182 8178 494182 8178 0 Z N M 40906 0 L 16370 0 16370 494182 40906 494182 40906 0 Z N M 81826 0 L 49098 0 49098 494182 81826 494182 81826 0 Z N M 106362 0 L 90004 0 90004 494182 106362 494182 106362 0 Z N M 130911 0 L 114554 0 114554 494182 130911 494182 130911 0 Z N M 163639 0 L 147269 0 147269 494182 163639 494182 163639 0 Z N M 196367 0 L 179997 0 179997 494182 196367 494182 196367 0 Z N M 220916 0 L 204546 0 204546 494182 220916 494182 220916 0 Z N M 253644 0 L 237274 0 237274 494182 253644 494182 253644 0 Z N M 278180 0 L 270002 0 270002 494182 278180 494182 278180 0 Z N M 310908 0 L 294551 0 294551 494182 310908 494182 310908 0 Z N M 335457 0 L 327279 0 327279 494182 335457 494182 335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494665"/><draw:equation draw:name="f8" draw:formula="?f0 / ?f6"/><draw:equation draw:name="f9" draw:formula="?f1 / ?f6"/><draw:equation draw:name="f10" draw:formula="?f2 / ?f7"/><draw:equation draw:name="f11" draw:formula="?f3 / ?f7"/></draw:enhanced-geometry></draw:custom-shape></text:span><text:span text:style-name="T367"><draw:custom-shape svg:x="6.47854in" svg:y="10.90383in" svg:width="0.10764in" svg:height="0.54097in" draw:z-index="487525888" draw:id="id232" draw:style-name="a252" draw:name="Graphic 53" text:anchor-type="paragraph"><svg:title/><svg:desc/><draw:enhanced-geometry draw:type="non-primitive" svg:viewBox="0 0 98425 494665" draw:enhanced-path="M 24536 0 L 0 0 0 494182 24536 494182 24536 0 Z N M 65455 0 L 32727 0 32727 494182 65455 494182 65455 0 Z N M 81813 0 L 73634 0 73634 494182 81813 494182 81813 0 Z N M 98171 0 L 89992 0 89992 494182 98171 494182 98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494665"/><draw:equation draw:name="f8" draw:formula="?f0 / ?f6"/><draw:equation draw:name="f9" draw:formula="?f1 / ?f6"/><draw:equation draw:name="f10" draw:formula="?f2 / ?f7"/><draw:equation draw:name="f11" draw:formula="?f3 / ?f7"/></draw:enhanced-geometry></draw:custom-shape></text:span><text:span text:style-name="T368"><draw:custom-shape svg:x="6.61275in" svg:y="10.90383in" svg:width="0.03611in" svg:height="0.54097in" draw:z-index="487526400" draw:id="id233" draw:style-name="a253" draw:name="Graphic 54" text:anchor-type="paragraph"><svg:title/><svg:desc/><draw:enhanced-geometry draw:type="non-primitive" svg:viewBox="0 0 33020 494665" draw:enhanced-path="M 16370 0 L 0 0 0 494182 16370 494182 16370 0 Z N M 32727 0 L 24549 0 24549 494182 32727 494182 32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369"><draw:custom-shape svg:x="6.67539in" svg:y="10.90383in" svg:width="0.00903in" svg:height="0.54097in" draw:z-index="487526912" draw:id="id234" draw:style-name="a254" draw:name="Graphic 55"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370"><draw:custom-shape svg:x="6.72012in" svg:y="10.90383in" svg:width="0.07222in" svg:height="0.54097in" draw:z-index="487527424" draw:id="id235" draw:style-name="a255" draw:name="Graphic 56" text:anchor-type="paragraph"><svg:title/><svg:desc/><draw:enhanced-geometry draw:type="non-primitive" svg:viewBox="0 0 66040 494665" draw:enhanced-path="M 8178 0 L 0 0 0 494182 8178 494182 8178 0 Z N M 32727 0 L 16370 0 16370 494182 32727 494182 32727 0 Z N M 65455 0 L 49085 0 49085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371"><draw:custom-shape svg:x="6.81856in" svg:y="10.90383in" svg:width="0.07222in" svg:height="0.54097in" draw:z-index="487527936" draw:id="id236" draw:style-name="a256" draw:name="Graphic 57" text:anchor-type="paragraph"><svg:title/><svg:desc/><draw:enhanced-geometry draw:type="non-primitive" svg:viewBox="0 0 66040 494665" draw:enhanced-path="M 24536 0 L 0 0 0 494182 24536 494182 24536 0 Z N M 40906 0 L 32727 0 32727 494182 40906 494182 40906 0 Z N M 65455 0 L 49085 0 49085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p>
      </style:footer>
    </style:master-page>
    <style:master-page style:name="MP4" style:page-layout-name="PL4">
      <style:footer>
        <text:p text:style-name="P374"><text:span text:style-name="T375"><draw:frame draw:z-index="15728640" draw:id="id240" draw:style-name="a260" draw:name="Textbox 1" text:anchor-type="paragraph" svg:x="0.54333in" svg:y="10.62437in" svg:width="7.18056in" svg:height="0.99167in" style:rel-width="scale" style:rel-height="scale"><draw:text-box><table:table table:style-name="Table376"><table:table-columns><table:table-column table:style-name="TableColumn377"/><table:table-column table:style-name="TableColumn378"/><table:table-column table:style-name="TableColumn379"/></table:table-columns><table:table-row table:style-name="TableRow380"><table:table-cell table:style-name="TableCell381" table:number-columns-spanned="3"><text:p text:style-name="TableParagraph"><text:span text:style-name="T382">Este documento ha sido firmado eletrónicamente<text:s/></text:span><text:span text:style-name="T383">por:</text:span></text:p></table:table-cell><table:covered-table-cell/><table:covered-table-cell/></table:table-row><table:table-row table:style-name="TableRow384"><table:table-cell table:style-name="TableCell385" table:number-columns-spanned="2"><text:p text:style-name="TableParagraph"><text:span text:style-name="T386">PAOLA PLASENCIA ARZOLA en representación de HOTELES ESCUELA DE CANARIAS<text:s/></text:span><text:span text:style-name="T387">SA</text:span></text:p></table:table-cell><table:covered-table-cell/><table:table-cell table:style-name="TableCell388"><text:p text:style-name="TableParagraph"><text:span text:style-name="T389">Fecha: 01/08/2024 a las<text:s/></text:span><text:span text:style-name="T390">14:06:33</text:span></text:p></table:table-cell></table:table-row><table:table-row table:style-name="TableRow391"><table:table-cell table:style-name="TableCell392"><text:p text:style-name="P393"><text:span text:style-name="T394">En la dirección</text:span><text:span text:style-name="T395"><text:s/></text:span><text:span text:style-name="T396">https://portafirmas.hecansa.com/modules.php?mod=portal&amp;file=verificar_doc puede ser</text:span><text:span text:style-name="T397"><text:s/></text:span><text:span text:style-name="T398">comprobada</text:span><text:span text:style-name="T399"><text:s/></text:span><text:span text:style-name="T400">la</text:span><text:span text:style-name="T401"><text:s/></text:span><text:span text:style-name="T402">autenticidad</text:span><text:span text:style-name="T403"><text:s/></text:span><text:span text:style-name="T404">de</text:span><text:span text:style-name="T405"><text:s/></text:span><text:span text:style-name="T406">esta</text:span><text:span text:style-name="T407"><text:s/></text:span><text:span text:style-name="T408">copia</text:span><text:span text:style-name="T409"><text:s/></text:span><text:span text:style-name="T410">mediante</text:span><text:span text:style-name="T411"><text:s/></text:span><text:span text:style-name="T412">el</text:span><text:span text:style-name="T413"><text:s/></text:span><text:span text:style-name="T414">número</text:span><text:span text:style-name="T415"><text:s/></text:span><text:span text:style-name="T416">de</text:span><text:span text:style-name="T417"><text:s/></text:span><text:span text:style-name="T418">documento</text:span><text:span text:style-name="T419"><text:s/></text:span><text:span text:style-name="T420">electrónico</text:span><text:span text:style-name="T421"><text:s/></text:span><text:span text:style-name="T422">siguiente:</text:span></text:p><text:p text:style-name="P423"><text:span text:style-name="T424">S51CPGDLBM7V5SX7XOORJI5XY0000066037</text:span></text:p></table:table-cell><table:table-cell table:style-name="TableCell425" table:number-columns-spanned="2"><text:p text:style-name="P426"/></table:table-cell><table:covered-table-cell/></table:table-row><table:table-row table:style-name="TableRow427"><table:table-cell table:style-name="TableCell428"><text:p text:style-name="TableParagraph"><text:span text:style-name="T429">Este documento ha sido descargado el 0</text:span><text:span text:style-name="T430">1-08-2024<text:s/></text:span><text:span text:style-name="T431">13:24:42</text:span></text:p></table:table-cell><table:table-cell table:style-name="TableCell432" table:number-columns-spanned="2"><text:p text:style-name="P433"/></table:table-cell><table:covered-table-cell/></table:table-row></table:table><text:p text:style-name="Normal"/></draw:text-box><svg:title/><svg:desc/></draw:frame></text:span><text:span text:style-name="T434"><draw:g draw:z-index="487512576" draw:name="Group 2" draw:id="id266" draw:style-name="a291" text:anchor-type="paragraph"><svg:title/><svg:desc/><draw:custom-shape svg:x="7.02382in" svg:y="10.9033in" svg:width="0.54167in" svg:height="0.03333in" draw:id="id241" draw:style-name="a261" draw:name="Graphic 3"><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0 L 80835 0 80835 10109 80835 20205 80835 30314 90944 30314 90944 20205 90944 10109 90944 0 Z N M 111150 10109 L 101053 10109 101053 20205 111150 20205 111150 10109 Z N M 141465 20205 L 131368 20205 131368 10109 121259 10109 121259 20205 111150 20205 111150 30314 121259 30314 131368 30314 141465 30314 141465 20205 Z N M 141465 0 L 131368 0 131368 10109 141465 10109 141465 0 Z N M 171780 10109 L 161683 10109 161683 20205 171780 20205 171780 10109 Z N M 191998 0 L 181889 0 171780 0 171780 10109 181889 10109 191998 10109 191998 0 Z N M 232422 10109 L 222313 10109 222313 0 212204 0 202107 0 202107 10109 212204 10109 212204 20205 202107 20205 191998 20205 181889 20205 171780 20205 171780 30314 232422 30314 232422 20205 232422 10109 Z N M 313258 0 L 303149 0 293052 0 282943 0 272834 0 272834 10109 262737 10109 262737 0 252628 0 252628 10109 242519 10109 242519 20205 252628 20205 252628 30314 262737 30314 272834 30314 272834 20205 282943 20205 282943 10109 293052 10109 293052 20205 303149 20205 303149 10109 313258 10109 313258 0 Z N M 323367 10109 L 313258 10109 313258 20205 323367 20205 323367 10109 Z N M 333463 20205 L 323367 20205 323367 30314 333463 30314 333463 20205 Z N M 333463 0 L 323367 0 323367 10109 333463 10109 333463 0 Z N M 353682 10109 L 343573 10109 333463 10109 333463 20205 343573 20205 353682 20205 353682 10109 Z N M 414312 0 L 404202 0 404202 10109 394106 10109 383997 10109 383997 0 373888 0 363791 0 353682 0 353682 10109 363791 10109 363791 20205 373888 20205 383997 20205 394106 20205 404202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242" draw:style-name="a262" draw:name="Graphic 4"><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30314 L 80835 30314 80835 40424 90944 40424 90944 30314 Z N M 121259 10109 L 111150 10109 101053 10109 90944 10109 90944 20218 101053 20218 101053 30314 101053 40424 111150 40424 111150 30314 111150 20218 121259 20218 121259 10109 Z N M 131368 30314 L 121259 30314 121259 40424 131368 40424 131368 30314 Z N M 141465 20218 L 131368 20218 131368 30314 141465 30314 141465 20218 Z N M 161683 20218 L 151574 20218 151574 30314 161683 30314 161683 20218 Z N M 202107 20218 L 191998 20218 191998 30314 181889 30314 181889 20218 171780 20218 171780 30314 161683 30314 161683 40424 171780 40424 181889 40424 191998 40424 202107 40424 202107 30314 202107 20218 Z N M 212204 10109 L 202107 10109 202107 20218 212204 20218 212204 10109 Z N M 313258 10109 L 303149 10109 293052 10109 282943 10109 272834 10109 272834 20218 262737 20218 252628 20218 252628 10109 242519 10109 232422 10109 222313 10109 222313 20218 212204 20218 212204 30314 212204 40424 222313 40424 222313 30314 232422 30314 293052 30314 293052 20218 303149 20218 313258 20218 313258 10109 Z N M 323367 20218 L 313258 20218 313258 30314 323367 30314 323367 20218 Z N M 333463 0 L 323367 0 323367 10109 323367 20218 333463 20218 333463 10109 333463 0 Z N M 383997 10109 L 373888 10109 363791 10109 363791 0 353682 0 353682 10109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243" draw:style-name="a263" draw:name="Graphic 5"><svg:title/><svg:desc/><draw:enhanced-geometry draw:type="non-primitive" svg:viewBox="0 0 495300 20320" draw:enhanced-path="M 10096 10109 L 0 10109 0 20218 10096 20218 10096 10109 Z N M 232422 0 L 222313 0 212204 0 212204 10109 222313 10109 232422 10109 232422 0 Z N M 272834 0 L 262737 0 262737 10109 272834 10109 272834 0 Z N M 303149 0 L 293052 0 293052 10109 303149 10109 303149 0 Z N M 363791 0 L 353682 0 343573 0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244" draw:style-name="a265" draw:name="Graphic 6"><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3486in" svg:y="10.98067in" svg:width="0.53056in" svg:height="0.03333in" draw:id="id245" draw:style-name="a266" draw:name="Graphic 7"><svg:title/><svg:desc/><draw:enhanced-geometry draw:type="non-primitive" svg:viewBox="0 0 485140 30480" draw:enhanced-path="M 10109 20205 L 0 20205 0 30314 10109 30314 10109 20205 Z N M 50533 20205 L 40424 20205 40424 10096 30314 10096 20218 10096 10109 10096 10109 20205 20218 20205 30314 20205 30314 30314 40424 30314 50533 30314 50533 20205 Z N M 60642 10096 L 50533 10096 50533 20205 60642 20205 60642 10096 Z N M 111163 0 L 101053 0 90957 0 90957 10096 80848 10096 80848 0 70739 0 70739 10096 70739 20205 60642 20205 60642 30314 70739 30314 80848 30314 90957 30314 90957 20205 101053 20205 111163 20205 111163 10096 111163 0 Z N M 141478 10096 L 131368 10096 121272 10096 121272 20205 131368 20205 141478 20205 141478 10096 Z N M 151587 0 L 141478 0 141478 10096 151587 10096 151587 0 Z N M 161683 10096 L 151587 10096 151587 20205 161683 20205 161683 10096 Z N M 282956 10096 L 272846 10096 272846 0 262737 0 252641 0 252641 10096 242531 10096 232422 10096 222326 10096 222326 0 212217 0 202107 0 192011 0 192011 10096 181902 10096 171792 10096 171792 20205 181902 20205 192011 20205 202107 20205 202107 10096 212217 10096 212217 20205 222326 20205 282956 20205 282956 10096 Z N M 303161 0 L 293052 0 293052 10096 293052 20205 303161 20205 303161 10096 303161 0 Z N M 333476 10096 L 323367 10096 313270 10096 313270 20205 323367 20205 333476 20205 333476 10096 Z N M 353695 10096 L 343585 10096 343585 20205 353695 20205 353695 10096 Z N M 384009 0 L 373900 0 363791 0 353695 0 353695 10096 363791 10096 363791 20205 373900 20205 373900 10096 384009 10096 384009 0 Z N M 434530 10096 L 424421 10096 414324 10096 404215 10096 404215 0 394106 0 394106 10096 384009 10096 384009 20205 394106 20205 404215 20205 414324 20205 424421 20205 434530 20205 434530 10096 Z N M 485063 10096 L 474954 10096 464845 10096 454736 10096 454736 20205 464845 20205 474954 20205 485063 20205 485063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30480"/><draw:equation draw:name="f8" draw:formula="?f0 / ?f6"/><draw:equation draw:name="f9" draw:formula="?f1 / ?f6"/><draw:equation draw:name="f10" draw:formula="?f2 / ?f7"/><draw:equation draw:name="f11" draw:formula="?f3 / ?f7"/></draw:enhanced-geometry></draw:custom-shape><draw:custom-shape svg:x="7.17854in" svg:y="11.00828in" svg:width="0.21042in" svg:height="0.00139in" draw:id="id246" draw:style-name="a268" draw:name="Graphic 8"><svg:title/><svg:desc/><draw:enhanced-geometry draw:type="non-primitive" svg:viewBox="0 0 192405 1270" draw:enhanced-path="M 0 0 L 19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192405 / ?f6"/><draw:equation draw:name="f10" draw:formula="0 / ?f7"/><draw:equation draw:name="f11" draw:formula="1270 / ?f7"/></draw:enhanced-geometry></draw:custom-shape><draw:custom-shape svg:x="7.02382in" svg:y="11.00276in" svg:width="0.54167in" svg:height="0.04444in" draw:id="id247" draw:style-name="a269" draw:name="Graphic 9"><svg:title/><svg:desc/><draw:enhanced-geometry draw:type="non-primitive" svg:viewBox="0 0 495300 40640" draw:enhanced-path="M 30314 10109 L 20205 10109 10096 10109 0 10109 0 20205 0 30314 10096 30314 10096 40424 20205 40424 20205 30314 30314 30314 30314 20205 30314 10109 Z N M 40411 30314 L 30314 30314 30314 40424 40411 40424 40411 30314 Z N M 60629 20205 L 50520 20205 50520 30314 60629 30314 60629 20205 Z N M 80835 30314 L 70739 30314 60629 30314 60629 40424 70739 40424 80835 40424 80835 30314 Z N M 151574 30314 L 141465 30314 141465 20205 141465 10109 131368 10109 131368 20205 121259 20205 111150 20205 111150 10109 101053 10109 101053 20205 90944 20205 90944 10109 80835 10109 70739 10109 60629 10109 60629 20205 70739 20205 80835 20205 80835 30314 90944 30314 101053 30314 111150 30314 111150 40424 121259 40424 131368 40424 141465 40424 151574 40424 151574 30314 Z N M 181889 20205 L 171780 20205 161683 20205 161683 10109 151574 10109 151574 20205 151574 30314 161683 30314 171780 30314 181889 30314 181889 20205 Z N M 202107 20205 L 191998 20205 191998 30314 202107 30314 202107 20205 Z N M 262737 10109 L 262737 10109 202107 10109 202107 20205 212204 20205 212204 30314 222313 30314 222313 20205 232422 20205 242519 20205 252628 20205 262737 20205 262737 10109 Z N M 303149 20205 L 293052 20205 282943 20205 272834 20205 262737 20205 262737 30314 272834 30314 282943 30314 293052 30314 303149 30314 303149 20205 Z N M 323367 10109 L 313258 10109 303149 10109 303149 20205 313258 20205 313258 30314 323367 30314 323367 20205 323367 10109 Z N M 363791 10109 L 353682 10109 343573 10109 333463 10109 333463 20205 333463 30314 343573 30314 353682 30314 353682 20205 363791 20205 363791 10109 Z N M 434517 20205 L 424421 20205 414312 20205 414312 10109 404202 10109 394106 10109 383997 10109 383997 0 373888 0 373888 10109 373888 20205 373888 30314 383997 30314 383997 20205 394106 20205 404202 20205 404202 30314 414312 30314 424421 30314 434517 30314 434517 20205 Z N M 495160 10109 L 485051 10109 485051 0 474941 0 474941 10109 464832 10109 454736 10109 444627 10109 444627 0 434517 0 424421 0 414312 0 414312 10109 424421 10109 434517 10109 434517 20205 444627 20205 444627 30314 454736 30314 454736 20205 464832 20205 474941 20205 485051 20205 485051 30314 495160 30314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248" draw:style-name="a270" draw:name="Graphic 10"><svg:title/><svg:desc/><draw:enhanced-geometry draw:type="non-primitive" svg:viewBox="0 0 495300 40640" draw:enhanced-path="M 40411 30314 L 30314 30314 20205 30314 20205 20205 20205 10109 10096 10109 0 10109 0 20205 0 30314 10096 30314 10096 40424 20205 40424 30314 40424 40411 40424 40411 30314 Z N M 50520 20205 L 40411 20205 40411 30314 50520 30314 50520 20205 Z N M 70739 20205 L 60629 20205 60629 30314 70739 30314 70739 20205 Z N M 80835 10109 L 70739 10109 70739 20205 80835 20205 80835 10109 Z N M 90944 20205 L 80835 20205 80835 30314 90944 30314 90944 20205 Z N M 101053 10109 L 90944 10109 90944 20205 101053 20205 101053 10109 Z N M 131368 10109 L 121259 10109 111150 10109 111150 20205 121259 20205 131368 20205 131368 10109 Z N M 151574 0 L 141465 0 141465 10109 141465 20205 151574 20205 151574 10109 151574 0 Z N M 171780 0 L 161683 0 161683 10109 171780 10109 171780 0 Z N M 191998 10109 L 181889 10109 171780 10109 171780 20205 161683 20205 151574 20205 151574 30314 161683 30314 171780 30314 181889 30314 181889 20205 191998 20205 191998 10109 Z N M 202107 0 L 191998 0 191998 10109 202107 10109 202107 0 Z N M 212204 20205 L 202107 20205 191998 20205 191998 30314 202107 30314 212204 30314 212204 20205 Z N M 222313 0 L 212204 0 212204 10109 222313 10109 222313 0 Z N M 232422 10109 L 222313 10109 222313 20205 232422 20205 232422 10109 Z N M 242519 20205 L 232422 20205 232422 30314 242519 30314 242519 20205 Z N M 303149 20205 L 293052 20205 293052 10109 282943 10109 272834 10109 272834 0 262737 0 252628 0 242519 0 242519 10109 242519 20205 252628 20205 252628 10109 262737 10109 262737 20205 272834 20205 272834 30314 282943 30314 293052 30314 303149 30314 303149 20205 Z N M 333463 0 L 323367 0 313258 0 313258 10109 303149 10109 303149 20205 313258 20205 313258 30314 323367 30314 323367 20205 333463 20205 333463 10109 333463 0 Z N M 464832 20205 L 454736 20205 444627 20205 444627 10109 434517 10109 434517 0 424421 0 414312 0 404202 0 394106 0 394106 10109 394106 20205 383997 20205 383997 10109 383997 0 373888 0 363791 0 353682 0 353682 10109 363791 10109 373888 10109 373888 20205 363791 20205 353682 20205 343573 20205 333463 20205 333463 30314 424421 30314 424421 20205 414312 20205 404202 20205 404202 10109 414312 10109 424421 10109 424421 20205 434517 20205 434517 30314 444627 30314 454736 30314 464832 30314 464832 20205 Z N M 474941 0 L 464832 0 454736 0 454736 10109 464832 10109 474941 10109 47494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249" draw:style-name="a271" draw:name="Graphic 11"><svg:title/><svg:desc/><draw:enhanced-geometry draw:type="non-primitive" svg:viewBox="0 0 485140 40640" draw:enhanced-path="M 30314 20218 L 20205 20218 10096 20218 0 20218 0 30314 10096 30314 10096 40424 20205 40424 20205 30314 30314 30314 30314 20218 Z N M 50520 20218 L 40411 20218 40411 30314 50520 30314 50520 20218 Z N M 60629 0 L 50520 0 40411 0 30314 0 30314 10109 30314 20218 40411 20218 40411 10109 50520 10109 60629 10109 60629 0 Z N M 80835 30314 L 70739 30314 60629 30314 60629 40424 70739 40424 80835 40424 80835 30314 Z N M 80835 10109 L 70739 10109 60629 10109 60629 20218 70739 20218 80835 20218 80835 10109 Z N M 90944 0 L 80835 0 80835 10109 90944 10109 90944 0 Z N M 121259 30314 L 111150 30314 111150 20218 111150 10109 101053 10109 90944 10109 90944 20218 80835 20218 80835 30314 90944 30314 101053 30314 101053 40424 111150 40424 121259 40424 121259 30314 Z N M 121259 0 L 111150 0 111150 10109 121259 10109 121259 0 Z N M 141465 20218 L 131368 20218 131368 30314 141465 30314 141465 20218 Z N M 181889 10109 L 171780 10109 171780 0 161683 0 161683 10109 151574 10109 151574 0 141465 0 141465 10109 141465 20218 151574 20218 161683 20218 161683 30314 171780 30314 181889 30314 181889 20218 181889 10109 Z N M 212204 10109 L 202107 10109 191998 10109 191998 20218 191998 30314 202107 30314 202107 20218 212204 20218 212204 10109 Z N M 222313 20218 L 212204 20218 212204 30314 222313 30314 222313 20218 Z N M 232422 10109 L 222313 10109 222313 20218 232422 20218 232422 10109 Z N M 242519 20218 L 232422 20218 232422 30314 242519 30314 242519 20218 Z N M 262737 10109 L 252628 10109 252628 0 242519 0 232422 0 232422 10109 242519 10109 242519 20218 252628 20218 262737 20218 262737 10109 Z N M 313258 20218 L 303149 20218 303149 10109 303149 0 293052 0 282943 0 272834 0 272834 10109 282943 10109 282943 20218 293052 20218 293052 30314 303149 30314 313258 30314 313258 20218 Z N M 323367 10109 L 313258 10109 313258 20218 323367 20218 323367 10109 Z N M 343573 20218 L 333463 20218 323367 20218 323367 30314 333463 30314 343573 30314 343573 20218 Z N M 343573 0 L 333463 0 323367 0 323367 10109 333463 10109 343573 10109 343573 0 Z N M 383997 10109 L 373888 10109 363791 10109 363791 0 353682 0 353682 10109 353682 20218 363791 20218 373888 20218 383997 20218 383997 10109 Z N M 424421 20218 L 414312 20218 404202 20218 404202 30314 414312 30314 424421 30314 424421 20218 Z N M 424421 0 L 414312 0 404202 0 394106 0 394106 10109 394106 20218 404202 20218 404202 10109 414312 10109 424421 10109 424421 0 Z N M 444627 10109 L 434517 10109 434517 20218 434517 30314 444627 30314 444627 20218 444627 10109 Z N M 454736 0 L 444627 0 444627 10109 454736 10109 454736 0 Z N M 485051 10109 L 474941 10109 464832 10109 454736 10109 454736 20218 454736 30314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250" draw:style-name="a272" draw:name="Graphic 12"><svg:title/><svg:desc/><draw:enhanced-geometry draw:type="non-primitive" svg:viewBox="0 0 495300 30480" draw:enhanced-path="M 90944 10109 L 80835 10109 80835 20218 70739 20218 60629 20218 60629 10109 50520 10109 50520 20218 40411 20218 30314 20218 30314 10109 20205 10109 10096 10109 10096 20218 0 20218 0 30314 90944 30314 90944 20218 90944 10109 Z N M 111150 20218 L 101053 20218 101053 30314 111150 30314 111150 20218 Z N M 141465 0 L 131368 0 121259 0 111150 0 111150 10109 111150 20218 121259 20218 121259 30314 131368 30314 131368 20218 131368 10109 141465 10109 141465 0 Z N M 232422 10109 L 222313 10109 212204 10109 212204 20218 202107 20218 202107 10109 202107 0 191998 0 181889 0 181889 10109 171780 10109 171780 20218 171780 30314 222313 30314 222313 20218 232422 20218 232422 10109 Z N M 252628 10109 L 242519 10109 242519 20218 232422 20218 232422 30314 242519 30314 252628 30314 252628 20218 252628 10109 Z N M 272834 20218 L 262737 20218 262737 30314 272834 30314 272834 20218 Z N M 282943 0 L 272834 0 272834 10109 282943 10109 282943 0 Z N M 313258 20218 L 303149 20218 293052 20218 293052 10109 282943 10109 282943 20218 282943 30314 293052 30314 303149 30314 313258 30314 313258 20218 Z N M 404202 20218 L 394106 20218 394106 10109 383997 10109 383997 0 373888 0 363791 0 363791 10109 373888 10109 373888 20218 363791 20218 353682 20218 343573 20218 343573 10109 333463 10109 333463 0 323367 0 313258 0 303149 0 293052 0 293052 10109 303149 10109 313258 10109 323367 10109 323367 20218 323367 30314 333463 30314 343573 30314 404202 30314 404202 20218 Z N M 414312 0 L 404202 0 394106 0 394106 10109 404202 10109 404202 20218 414312 20218 414312 10109 414312 0 Z N M 464832 0 L 454736 0 444627 0 434517 0 424421 0 424421 10109 424421 20218 434517 20218 444627 20218 454736 20218 454736 10109 464832 10109 464832 0 Z N M 495160 0 L 485051 0 474941 0 474941 10109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251" draw:style-name="a273" draw:name="Graphic 13"><svg:title/><svg:desc/><draw:enhanced-geometry draw:type="non-primitive" svg:viewBox="0 0 495300 40640" draw:enhanced-path="M 10096 10096 L 0 10096 0 20205 0 30314 10096 30314 10096 20205 10096 10096 Z N M 20205 30314 L 10096 30314 10096 40411 20205 40411 20205 30314 Z N M 40411 10096 L 30314 10096 30314 20205 40411 20205 40411 10096 Z N M 111150 10096 L 101053 10096 90944 10096 90944 20205 40411 20205 40411 30314 30314 30314 30314 40411 40411 40411 50520 40411 50520 30314 60629 30314 70739 30314 80835 30314 80835 40411 90944 40411 90944 30314 101053 30314 111150 30314 111150 20205 111150 10096 Z N M 131368 20205 L 121259 20205 121259 30314 111150 30314 111150 40411 121259 40411 131368 40411 131368 30314 131368 20205 Z N M 161683 10096 L 151574 10096 141465 10096 141465 20205 141465 30314 141465 40411 151574 40411 151574 30314 151574 20205 161683 20205 161683 10096 Z N M 212204 20205 L 202107 20205 202107 10096 191998 10096 191998 20205 181889 20205 181889 30314 191998 30314 202107 30314 212204 30314 212204 20205 Z N M 313258 10096 L 303149 10096 293052 10096 282943 10096 272834 10096 272834 20205 282943 20205 293052 20205 293052 30314 282943 30314 272834 30314 272834 20205 262737 20205 262737 10096 252628 10096 242519 10096 242519 20205 232422 20205 222313 20205 222313 30314 222313 40411 232422 40411 232422 30314 242519 30314 252628 30314 262737 30314 262737 40411 272834 40411 282943 40411 293052 40411 303149 40411 303149 30314 303149 20205 313258 20205 313258 10096 Z N M 333463 10096 L 323367 10096 323367 20205 313258 20205 313258 30314 323367 30314 333463 30314 333463 20205 333463 10096 Z N M 363791 20205 L 353682 20205 343573 20205 343573 30314 343573 40411 353682 40411 353682 30314 363791 30314 363791 20205 Z N M 373888 10096 L 363791 10096 363791 20205 373888 20205 373888 10096 Z N M 414312 0 L 404202 0 394106 0 394106 10096 404202 10096 414312 10096 414312 0 Z N M 454736 20205 L 444627 20205 434517 20205 434517 10096 444627 10096 444627 0 434517 0 424421 0 424421 10096 414312 10096 414312 20205 404202 20205 394106 20205 383997 20205 383997 30314 454736 30314 454736 20205 Z N M 495160 20205 L 485051 20205 474941 20205 474941 30314 485051 30314 495160 30314 495160 20205 Z N M 495160 0 L 485051 0 474941 0 464832 0 464832 10096 454736 10096 454736 20205 464832 20205 474941 20205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252" draw:style-name="a274" draw:name="Graphic 14"><svg:title/><svg:desc/><draw:enhanced-geometry draw:type="non-primitive" svg:viewBox="0 0 495300 30480" draw:enhanced-path="M 10096 10096 L 0 10096 0 20205 0 30314 10096 30314 10096 20205 10096 10096 Z N M 30314 10096 L 20205 10096 20205 20205 30314 20205 30314 10096 Z N M 50520 10096 L 40411 10096 40411 20205 30314 20205 30314 30314 40411 30314 50520 30314 50520 20205 50520 10096 Z N M 70739 10096 L 60629 10096 60629 20205 70739 20205 70739 10096 Z N M 101053 10096 L 90944 10096 80835 10096 80835 20205 80835 30314 90944 30314 90944 20205 101053 20205 101053 10096 Z N M 111150 20205 L 101053 20205 101053 30314 111150 30314 111150 20205 Z N M 161683 10096 L 151574 10096 151574 20205 141465 20205 131368 20205 131368 10096 121259 10096 111150 10096 111150 20205 121259 20205 121259 30314 131368 30314 141465 30314 151574 30314 161683 30314 161683 20205 161683 10096 Z N M 232422 10096 L 222313 10096 222313 20205 212204 20205 202107 20205 202107 10096 191998 10096 181889 10096 171780 10096 171780 20205 171780 30314 181889 30314 191998 30314 202107 30314 212204 30314 222313 30314 232422 30314 232422 20205 232422 10096 Z N M 252628 10096 L 242519 10096 242519 20205 252628 20205 252628 10096 Z N M 282943 10096 L 272834 10096 262737 10096 262737 20205 272834 20205 282943 20205 282943 10096 Z N M 373888 10096 L 363791 10096 353682 10096 353682 0 343573 0 343573 10096 333463 10096 323367 10096 313258 10096 303149 10096 303149 20205 373888 20205 373888 10096 Z N M 394106 0 L 383997 0 383997 10096 394106 10096 394106 0 Z N M 414312 0 L 404202 0 404202 10096 404202 20205 414312 20205 414312 10096 414312 0 Z N M 434517 10096 L 424421 10096 424421 20205 434517 20205 434517 10096 Z N M 454736 0 L 444627 0 444627 10096 444627 20205 454736 20205 454736 10096 454736 0 Z N M 474941 10096 L 464832 10096 464832 20205 474941 20205 474941 10096 Z N M 495160 0 L 485051 0 474941 0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253" draw:style-name="a276" draw:name="Graphic 15"><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254" draw:style-name="a277" draw:name="Graphic 16"><svg:title/><svg:desc/><draw:enhanced-geometry draw:type="non-primitive" svg:viewBox="0 0 495300 40640" draw:enhanced-path="M 20205 10109 L 10096 10109 10096 20205 20205 20205 20205 10109 Z N M 30314 30314 L 20205 30314 10096 30314 0 30314 0 40424 10096 40424 20205 40424 30314 40424 30314 30314 Z N M 40411 20205 L 30314 20205 30314 30314 40411 30314 40411 20205 Z N M 121259 10109 L 111150 10109 101053 10109 101053 20205 90944 20205 90944 10109 80835 10109 70739 10109 60629 10109 50520 10109 40411 10109 40411 20205 50520 20205 50520 30314 40411 30314 40411 40424 50520 40424 60629 40424 70739 40424 70739 30314 60629 30314 60629 20205 70739 20205 80835 20205 80835 30314 80835 40424 90944 40424 90944 30314 101053 30314 101053 40424 111150 40424 111150 30314 111150 20205 121259 20205 121259 10109 Z N M 131368 20205 L 121259 20205 121259 30314 131368 30314 131368 20205 Z N M 181889 20205 L 171780 20205 171780 10109 161683 10109 151574 10109 151574 20205 141465 20205 141465 30314 131368 30314 131368 40424 141465 40424 151574 40424 151574 30314 161683 30314 161683 40424 171780 40424 171780 30314 181889 30314 181889 20205 Z N M 191998 10109 L 181889 10109 181889 20205 191998 20205 191998 10109 Z N M 202107 20205 L 191998 20205 191998 30314 202107 30314 202107 20205 Z N M 293052 20205 L 282943 20205 282943 10109 272834 10109 222313 10109 222313 20205 212204 20205 212204 30314 222313 30314 222313 40424 232422 40424 232422 30314 242519 30314 252628 30314 262737 30314 262737 20205 272834 20205 272834 30314 282943 30314 293052 30314 293052 20205 Z N M 303149 30314 L 293052 30314 293052 40424 303149 40424 303149 30314 Z N M 333463 10109 L 323367 10109 313258 10109 313258 20205 303149 20205 303149 30314 313258 30314 313258 40424 323367 40424 323367 30314 323367 20205 333463 20205 333463 10109 Z N M 343573 20205 L 333463 20205 333463 30314 343573 30314 343573 20205 Z N M 353682 10109 L 343573 10109 343573 20205 353682 20205 353682 10109 Z N M 373888 10109 L 363791 10109 363791 20205 373888 20205 373888 10109 Z N M 383997 20205 L 373888 20205 373888 30314 383997 30314 383997 20205 Z N M 394106 10109 L 383997 10109 383997 20205 394106 20205 394106 10109 Z N M 464832 0 L 454736 0 444627 0 444627 10109 434517 10109 424421 10109 414312 10109 404202 10109 404202 20205 414312 20205 414312 30314 424421 30314 424421 20205 434517 20205 434517 30314 444627 30314 444627 20205 454736 20205 454736 10109 464832 10109 464832 0 Z N M 495160 10109 L 485051 10109 474941 10109 464832 10109 464832 20205 474941 20205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255" draw:style-name="a278" draw:name="Graphic 17"><svg:title/><svg:desc/><draw:enhanced-geometry draw:type="non-primitive" svg:viewBox="0 0 495300 40640" draw:enhanced-path="M 20205 10109 L 10096 10109 10096 20218 20205 20218 20205 10109 Z N M 70739 20218 L 60629 20218 60629 10109 50520 10109 50520 20218 40411 20218 40411 10109 30314 10109 30314 20218 20205 20218 20205 30314 10096 30314 0 30314 0 40424 60629 40424 60629 30314 70739 30314 70739 20218 Z N M 131368 20218 L 121259 20218 111150 20218 111150 10109 101053 10109 90944 10109 80835 10109 80835 20218 80835 30314 70739 30314 70739 40424 80835 40424 90944 40424 90944 30314 90944 20218 101053 20218 101053 30314 111150 30314 121259 30314 131368 30314 131368 20218 Z N M 161683 10109 L 151574 10109 141465 10109 141465 20218 151574 20218 161683 20218 161683 10109 Z N M 171780 20218 L 161683 20218 161683 30314 171780 30314 171780 20218 Z N M 181889 10109 L 171780 10109 171780 20218 181889 20218 181889 10109 Z N M 191998 20218 L 181889 20218 181889 30314 191998 30314 191998 20218 Z N M 212204 10109 L 202107 10109 202107 20218 212204 20218 212204 10109 Z N M 252628 10109 L 242519 10109 242519 20218 232422 20218 232422 10109 222313 10109 222313 20218 212204 20218 212204 30314 222313 30314 232422 30314 242519 30314 252628 30314 252628 20218 252628 10109 Z N M 272834 10109 L 262737 10109 262737 20218 272834 20218 272834 10109 Z N M 313258 20218 L 303149 20218 303149 10109 293052 10109 282943 10109 282943 20218 293052 20218 293052 30314 303149 30314 313258 30314 313258 20218 Z N M 323367 0 L 313258 0 313258 10109 323367 10109 323367 0 Z N M 353682 20218 L 343573 20218 343573 10109 333463 10109 323367 10109 323367 20218 333463 20218 333463 30314 343573 30314 353682 30314 353682 20218 Z N M 485051 0 L 474941 0 464832 0 454736 0 454736 10109 454736 20218 444627 20218 434517 20218 434517 10109 434517 0 424421 0 424421 10109 414312 10109 404202 10109 404202 0 394106 0 394106 10109 394106 20218 383997 20218 383997 10109 373888 10109 373888 0 363791 0 353682 0 343573 0 343573 10109 353682 10109 363791 10109 363791 20218 363791 30314 373888 30314 383997 30314 394106 30314 404202 30314 404202 20218 414312 20218 414312 30314 424421 30314 434517 30314 444627 30314 454736 30314 464832 30314 464832 20218 464832 10109 474941 10109 485051 10109 485051 0 Z N M 495160 20218 L 485051 20218 474941 20218 474941 30314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3333in" draw:id="id256" draw:style-name="a279" draw:name="Graphic 18"><svg:title/><svg:desc/><draw:enhanced-geometry draw:type="non-primitive" svg:viewBox="0 0 495300 30480" draw:enhanced-path="M 10096 10109 L 0 10109 0 20218 10096 20218 10096 10109 Z N M 50520 20218 L 40411 20218 40411 10109 30314 10109 30314 20218 20205 20218 20205 30314 30314 30314 40411 30314 50520 30314 50520 20218 Z N M 80835 10109 L 70739 10109 60629 10109 50520 10109 50520 20218 60629 20218 70739 20218 80835 20218 80835 10109 Z N M 90944 0 L 80835 0 80835 10109 90944 10109 90944 0 Z N M 111150 0 L 101053 0 101053 10109 111150 10109 111150 0 Z N M 131368 10109 L 121259 10109 111150 10109 111150 20218 101053 20218 90944 20218 80835 20218 80835 30314 90944 30314 101053 30314 111150 30314 121259 30314 121259 20218 131368 20218 131368 10109 Z N M 151574 0 L 141465 0 131368 0 131368 10109 141465 10109 151574 10109 151574 0 Z N M 242519 10109 L 242519 10109 191998 10109 191998 0 181889 0 181889 10109 171780 10109 171780 0 161683 0 161683 10109 161683 20218 151574 20218 151574 30314 161683 30314 171780 30314 171780 20218 181889 20218 181889 30314 191998 30314 202107 30314 202107 20218 212204 20218 212204 30314 222313 30314 232422 30314 232422 20218 242519 20218 242519 10109 Z N M 252628 0 L 242519 0 242519 10109 252628 10109 252628 0 Z N M 293052 0 L 282943 0 282943 10109 293052 10109 293052 0 Z N M 323367 20218 L 313258 20218 303149 20218 303149 10109 293052 10109 293052 20218 282943 20218 282943 10109 272834 10109 272834 20218 262737 20218 252628 20218 242519 20218 242519 30314 323367 30314 323367 20218 Z N M 323367 0 L 313258 0 303149 0 303149 10109 313258 10109 323367 10109 323367 0 Z N M 343573 0 L 333463 0 333463 10109 343573 10109 343573 0 Z N M 383997 20218 L 373888 20218 373888 10109 373888 0 363791 0 353682 0 353682 10109 363791 10109 363791 20218 353682 20218 353682 30314 363791 30314 373888 30314 383997 30314 383997 20218 Z N M 424421 0 L 414312 0 404202 0 404202 10109 394106 10109 394106 20218 394106 30314 404202 30314 414312 30314 424421 30314 424421 20218 424421 10109 424421 0 Z N M 444627 20218 L 434517 20218 434517 30314 444627 30314 444627 20218 Z N M 454736 10109 L 444627 10109 444627 20218 454736 20218 454736 10109 Z N M 464832 0 L 454736 0 454736 10109 464832 10109 464832 0 Z N M 495160 10109 L 485051 10109 474941 10109 464832 10109 464832 20218 454736 20218 454736 30314 464832 30314 474941 30314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268in" svg:width="0.54167in" svg:height="0.04444in" draw:id="id257" draw:style-name="a280" draw:name="Graphic 19"><svg:title/><svg:desc/><draw:enhanced-geometry draw:type="non-primitive" svg:viewBox="0 0 495300 40640" draw:enhanced-path="M 20205 10096 L 10096 10096 10096 20205 0 20205 0 30314 0 40411 10096 40411 10096 30314 20205 30314 20205 20205 20205 10096 Z N M 30314 30314 L 20205 30314 20205 40411 30314 40411 30314 30314 Z N M 70739 30314 L 60629 30314 50520 30314 50520 40411 60629 40411 70739 40411 70739 30314 Z N M 70739 10096 L 60629 10096 50520 10096 40411 10096 30314 10096 30314 20205 30314 30314 40411 30314 40411 20205 50520 20205 60629 20205 70739 20205 70739 10096 Z N M 111150 20205 L 101053 20205 101053 10096 90944 10096 80835 10096 80835 20205 90944 20205 90944 30314 90944 40411 101053 40411 101053 30314 111150 30314 111150 20205 Z N M 181889 10096 L 171780 10096 161683 10096 151574 10096 141465 10096 141465 20205 131368 20205 131368 10096 121259 10096 121259 20205 121259 30314 111150 30314 111150 40411 121259 40411 131368 40411 131368 30314 141465 30314 141465 40411 151574 40411 161683 40411 161683 30314 151574 30314 151574 20205 161683 20205 171780 20205 171780 30314 181889 30314 181889 20205 181889 10096 Z N M 202107 10096 L 191998 10096 191998 20205 191998 30314 181889 30314 181889 40411 191998 40411 202107 40411 202107 30314 202107 20205 202107 10096 Z N M 272834 30314 L 262737 30314 262737 20205 262737 10096 252628 10096 242519 10096 242519 20205 232422 20205 222313 20205 222313 10096 212204 10096 212204 20205 212204 30314 212204 40411 222313 40411 232422 40411 232422 30314 242519 30314 242519 40411 252628 40411 262737 40411 272834 40411 272834 30314 Z N M 282943 10096 L 272834 10096 272834 20205 272834 30314 282943 30314 282943 20205 282943 10096 Z N M 313258 10096 L 303149 10096 303149 20205 313258 20205 313258 10096 Z N M 353682 10096 L 343573 10096 333463 10096 333463 20205 323367 20205 313258 20205 313258 30314 313258 40411 323367 40411 323367 30314 333463 30314 343573 30314 343573 20205 353682 20205 353682 10096 Z N M 373888 30314 L 363791 30314 353682 30314 343573 30314 343573 40411 353682 40411 363791 40411 373888 40411 373888 30314 Z N M 373888 10096 L 363791 10096 363791 20205 373888 20205 373888 10096 Z N M 394106 10096 L 383997 10096 383997 20205 394106 20205 394106 10096 Z N M 404202 30314 L 394106 30314 383997 30314 383997 40411 394106 40411 404202 40411 404202 30314 Z N M 434517 10096 L 424421 10096 414312 10096 414312 20205 424421 20205 434517 20205 434517 10096 Z N M 454736 20205 L 444627 20205 434517 20205 434517 30314 444627 30314 454736 30314 454736 20205 Z N M 474941 0 L 464832 0 464832 10096 474941 10096 474941 0 Z N M 495160 10096 L 485051 10096 474941 10096 474941 20205 485051 20205 485051 30314 495160 30314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30115in" svg:width="0.53056in" svg:height="0.04444in" draw:id="id258" draw:style-name="a281" draw:name="Graphic 20"><svg:title/><svg:desc/><draw:enhanced-geometry draw:type="non-primitive" svg:viewBox="0 0 485140 40640" draw:enhanced-path="M 30314 10096 L 20218 10096 10109 10096 0 10096 0 20205 0 30314 0 40411 10109 40411 20218 40411 30314 40411 30314 30314 20218 30314 10109 30314 10109 20205 20218 20205 30314 20205 30314 10096 Z N M 90957 20205 L 80848 20205 80848 10096 70739 10096 70739 20205 60642 20205 50533 20205 40424 20205 40424 30314 50533 30314 60642 30314 70739 30314 70739 40411 80848 40411 80848 30314 90957 30314 90957 20205 Z N M 101053 30314 L 90957 30314 90957 40411 101053 40411 101053 30314 Z N M 151587 10096 L 151587 10096 90957 10096 90957 20205 101053 20205 111163 20205 111163 30314 111163 40411 121272 40411 121272 30314 131368 30314 131368 40411 141478 40411 151587 40411 151587 30314 141478 30314 141478 20205 151587 20205 151587 10096 Z N M 181902 20205 L 171792 20205 171792 10096 161683 10096 161683 20205 151587 20205 151587 30314 161683 30314 171792 30314 181902 30314 181902 20205 Z N M 212217 20205 L 202107 20205 202107 10096 192011 10096 192011 20205 192011 30314 202107 30314 212217 30314 212217 20205 Z N M 242531 20205 L 232422 20205 232422 10096 222326 10096 222326 20205 222326 30314 232422 30314 242531 30314 242531 20205 Z N M 252641 10096 L 242531 10096 242531 20205 252641 20205 252641 10096 Z N M 313270 10096 L 303161 10096 293052 10096 282956 10096 282956 20205 272846 20205 272846 10096 262737 10096 262737 20205 252641 20205 252641 30314 303161 30314 303161 20205 313270 20205 313270 10096 Z N M 343585 20205 L 333476 20205 323367 20205 323367 30314 333476 30314 343585 30314 343585 20205 Z N M 373900 10096 L 363791 10096 353695 10096 343585 10096 343585 20205 353695 20205 363791 20205 373900 20205 373900 10096 Z N M 444639 20205 L 434530 20205 434530 10096 424421 10096 424421 20205 414324 20205 414324 10096 414324 0 404215 0 394106 0 384009 0 384009 10096 394106 10096 404215 10096 404215 20205 394106 20205 384009 20205 373900 20205 373900 30314 444639 30314 444639 20205 Z N M 464845 0 L 454736 0 444639 0 434530 0 434530 10096 444639 10096 454736 10096 454736 20205 454736 30314 464845 30314 464845 20205 464845 10096 464845 0 Z N M 485063 20205 L 474954 20205 474954 30314 485063 30314 485063 20205 Z N M 485063 0 L 474954 0 474954 10096 485063 10096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18958in" svg:y="11.3343in" svg:width="0.05556in" svg:height="0.01111in" draw:id="id259" draw:style-name="a282" draw:name="Graphic 21"><svg:title/><svg:desc/><draw:enhanced-geometry draw:type="non-primitive" svg:viewBox="0 0 50800 10160" draw:enhanced-path="M 10109 0 L 0 0 0 10096 10109 10096 10109 0 Z N M 50533 0 L 40424 0 40424 10096 50533 10096 50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0160"/><draw:equation draw:name="f8" draw:formula="?f0 / ?f6"/><draw:equation draw:name="f9" draw:formula="?f1 / ?f6"/><draw:equation draw:name="f10" draw:formula="?f2 / ?f7"/><draw:equation draw:name="f11" draw:formula="?f3 / ?f7"/></draw:enhanced-geometry></draw:custom-shape><draw:custom-shape svg:x="7.26695in" svg:y="11.33982in" svg:width="0.18819in" svg:height="0.00139in" draw:id="id260" draw:style-name="a284" draw:name="Graphic 22"><svg:title/><svg:desc/><draw:enhanced-geometry draw:type="non-primitive" svg:viewBox="0 0 172085 1270" draw:enhanced-path="M 0 0 L 1717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1270"/><draw:equation draw:name="f8" draw:formula="0 / ?f6"/><draw:equation draw:name="f9" draw:formula="172085 / ?f6"/><draw:equation draw:name="f10" draw:formula="0 / ?f7"/><draw:equation draw:name="f11" draw:formula="1270 / ?f7"/></draw:enhanced-geometry></draw:custom-shape><draw:custom-shape svg:x="7.02382in" svg:y="11.3343in" svg:width="0.54167in" svg:height="0.04444in" draw:id="id261" draw:style-name="a285" draw:name="Graphic 23"><svg:title/><svg:desc/><draw:enhanced-geometry draw:type="non-primitive" svg:viewBox="0 0 495300 40640" draw:enhanced-path="M 30314 10096 L 20205 10096 10096 10096 0 10096 0 20205 10096 20205 20205 20205 30314 20205 30314 10096 Z N M 70739 30314 L 70739 30314 0 30314 0 40411 70739 40411 70739 30314 Z N M 80835 10096 L 70739 10096 60629 10096 60629 20205 70739 20205 80835 20205 80835 10096 Z N M 90944 20205 L 80835 20205 80835 30314 90944 30314 90944 20205 Z N M 101053 30314 L 90944 30314 90944 40411 101053 40411 101053 30314 Z N M 121259 20205 L 111150 20205 111150 30314 111150 40411 121259 40411 121259 30314 121259 20205 Z N M 131368 10096 L 121259 10096 121259 20205 131368 20205 131368 10096 Z N M 141465 20205 L 131368 20205 131368 30314 141465 30314 141465 20205 Z N M 191998 10096 L 191998 10096 141465 10096 141465 20205 151574 20205 151574 30314 141465 30314 141465 40411 151574 40411 161683 40411 171780 40411 171780 30314 171780 20205 181889 20205 191998 20205 191998 10096 Z N M 202107 30314 L 191998 30314 181889 30314 181889 40411 191998 40411 202107 40411 202107 30314 Z N M 252628 30314 L 242519 30314 242519 40411 252628 40411 252628 30314 Z N M 282943 20205 L 272834 20205 272834 10096 262737 10096 202107 10096 202107 20205 202107 30314 212204 30314 212204 20205 222313 20205 222313 30314 222313 40411 232422 40411 232422 30314 232422 20205 242519 20205 252628 20205 262737 20205 262737 30314 262737 40411 272834 40411 272834 30314 282943 30314 282943 20205 Z N M 313258 10096 L 303149 10096 293052 10096 293052 20205 303149 20205 303149 30314 313258 30314 313258 20205 313258 10096 Z N M 373888 10096 L 363791 10096 353682 10096 343573 10096 333463 10096 333463 20205 343573 20205 343573 30314 353682 30314 363791 30314 363791 20205 373888 20205 373888 10096 Z N M 474941 10096 L 464832 10096 454736 10096 454736 0 444627 0 434517 0 434517 10096 383997 10096 383997 20205 373888 20205 373888 30314 383997 30314 394106 30314 394106 20205 404202 20205 404202 30314 414312 30314 414312 20205 424421 20205 434517 20205 444627 20205 444627 30314 454736 30314 454736 20205 464832 20205 474941 20205 474941 10096 Z N M 495160 0 L 485051 0 474941 0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6746in" svg:width="0.54167in" svg:height="0.03333in" draw:id="id262" draw:style-name="a286" draw:name="Graphic 24"><svg:title/><svg:desc/><draw:enhanced-geometry draw:type="non-primitive" svg:viewBox="0 0 495300 30480" draw:enhanced-path="M 10096 10096 L 0 10096 0 20205 0 30314 10096 30314 10096 20205 10096 10096 Z N M 50520 20205 L 40411 20205 30314 20205 20205 20205 20205 30314 30314 30314 40411 30314 50520 30314 50520 20205 Z N M 70739 10096 L 60629 10096 60629 20205 60629 30314 70739 30314 70739 20205 70739 10096 Z N M 151574 10096 L 141465 10096 131368 10096 121259 10096 111150 10096 111150 20205 101053 20205 90944 20205 80835 20205 80835 30314 151574 30314 151574 20205 151574 10096 Z N M 181889 10096 L 171780 10096 161683 10096 161683 20205 171780 20205 171780 30314 181889 30314 181889 20205 181889 10096 Z N M 202107 10096 L 191998 10096 191998 20205 191998 30314 202107 30314 202107 20205 202107 10096 Z N M 303149 0 L 293052 0 293052 10096 282943 10096 272834 10096 272834 0 262737 0 262737 10096 262737 20205 252628 20205 242519 20205 232422 20205 232422 10096 222313 10096 222313 20205 212204 20205 212204 30314 222313 30314 232422 30314 282943 30314 282943 20205 293052 20205 293052 30314 303149 30314 303149 20205 303149 10096 303149 0 Z N M 343573 20205 L 333463 20205 333463 30314 343573 30314 343573 20205 Z N M 343573 0 L 333463 0 323367 0 313258 0 313258 10096 313258 20205 313258 30314 323367 30314 323367 20205 333463 20205 333463 10096 343573 10096 343573 0 Z N M 363791 0 L 353682 0 353682 10096 363791 10096 363791 0 Z N M 434517 0 L 424421 0 424421 10096 434517 10096 434517 0 Z N M 464832 0 L 454736 0 444627 0 444627 10096 444627 20205 434517 20205 424421 20205 414312 20205 414312 10096 414312 0 404202 0 404202 10096 394106 10096 383997 10096 373888 10096 373888 20205 363791 20205 353682 20205 353682 30314 454736 30314 454736 20205 454736 10096 464832 10096 464832 0 Z N M 474941 20205 L 464832 20205 464832 30314 474941 30314 474941 20205 Z N M 495160 0 L 485051 0 474941 0 474941 10096 474941 20205 485051 20205 485051 30314 495160 30314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8955in" svg:width="0.54167in" svg:height="0.04444in" draw:id="id263" draw:style-name="a287" draw:name="Graphic 25"><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101053 10109 L 90944 10109 80835 10109 80835 20218 80835 30314 90944 30314 90944 40424 101053 40424 101053 30314 101053 20218 101053 10109 Z N M 131368 10109 L 121259 10109 111150 10109 111150 20218 121259 20218 131368 20218 131368 10109 Z N M 141465 20218 L 131368 20218 131368 30314 131368 40424 141465 40424 141465 30314 141465 20218 Z N M 161683 10109 L 151574 10109 151574 20218 161683 20218 161683 10109 Z N M 181889 20218 L 171780 20218 161683 20218 161683 30314 171780 30314 181889 30314 181889 20218 Z N M 202107 10109 L 191998 10109 181889 10109 181889 20218 191998 20218 202107 20218 202107 10109 Z N M 222313 20218 L 212204 20218 212204 30314 222313 30314 222313 20218 Z N M 242519 10109 L 232422 10109 222313 10109 222313 20218 232422 20218 242519 20218 242519 10109 Z N M 262737 10109 L 252628 10109 252628 20218 242519 20218 242519 30314 252628 30314 262737 30314 262737 20218 262737 10109 Z N M 303149 20218 L 293052 20218 293052 10109 282943 10109 282943 20218 282943 30314 293052 30314 303149 30314 303149 20218 Z N M 313258 10109 L 303149 10109 303149 20218 313258 20218 313258 10109 Z N M 404202 20218 L 394106 20218 383997 20218 383997 10109 373888 10109 363791 10109 353682 10109 353682 20218 343573 20218 333463 20218 333463 10109 323367 10109 323367 20218 313258 20218 313258 30314 323367 30314 333463 30314 404202 30314 404202 20218 Z N M 444627 20218 L 434517 20218 424421 20218 424421 10109 414312 10109 414312 20218 414312 30314 424421 30314 434517 30314 444627 30314 444627 20218 Z N M 495160 0 L 485051 0 485051 10109 485051 20218 474941 20218 464832 20218 464832 10109 454736 10109 444627 10109 444627 20218 454736 20218 454736 30314 464832 30314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2274in" svg:y="11.42823in" svg:width="0.12222in" svg:height="0.00139in" draw:id="id264" draw:style-name="a289" draw:name="Graphic 26"><svg:title/><svg:desc/><draw:enhanced-geometry draw:type="non-primitive" svg:viewBox="0 0 111760 1270" draw:enhanced-path="M 0 0 L 1111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111760 / ?f6"/><draw:equation draw:name="f10" draw:formula="0 / ?f7"/><draw:equation draw:name="f11" draw:formula="1270 / ?f7"/></draw:enhanced-geometry></draw:custom-shape><draw:custom-shape svg:x="7.02382in" svg:y="11.42271in" svg:width="0.54167in" svg:height="0.02222in" draw:id="id265" draw:style-name="a290" draw:name="Graphic 27"><svg:title/><svg:desc/><draw:enhanced-geometry draw:type="non-primitive" svg:viewBox="0 0 495300 20320" draw:enhanced-path="M 70739 10109 L 70739 10109 0 10109 0 20218 70739 20218 70739 10109 Z N M 101053 10109 L 90944 10109 90944 20218 101053 20218 101053 10109 Z N M 131368 10109 L 121259 10109 111150 10109 111150 20218 121259 20218 131368 20218 131368 10109 Z N M 151574 10109 L 141465 10109 141465 20218 151574 20218 151574 10109 Z N M 171780 10109 L 161683 10109 161683 20218 171780 20218 171780 10109 Z N M 242519 10109 L 232422 10109 222313 10109 222313 20218 232422 20218 242519 20218 242519 10109 Z N M 272834 10109 L 262737 10109 262737 20218 272834 20218 272834 10109 Z N M 323367 10109 L 313258 10109 313258 20218 323367 20218 323367 10109 Z N M 343573 0 L 333463 0 323367 0 323367 10109 333463 10109 343573 10109 343573 0 Z N M 383997 0 L 373888 0 373888 10109 363791 10109 353682 10109 343573 10109 343573 20218 353682 20218 363791 20218 373888 20218 383997 20218 383997 10109 383997 0 Z N M 404202 10109 L 394106 10109 394106 20218 404202 20218 404202 10109 Z N M 495160 0 L 485051 0 485051 10109 474941 10109 464832 10109 454736 10109 454736 0 444627 0 434517 0 424421 0 414312 0 414312 10109 414312 20218 424421 20218 424421 10109 434517 10109 434517 20218 444627 20218 454736 20218 464832 20218 474941 20218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g></text:span><text:span text:style-name="T435"><draw:custom-shape svg:x="3.52578in" svg:y="10.90383in" svg:width="0.06319in" svg:height="0.54097in" draw:z-index="487513088" draw:id="id267" draw:style-name="a292" draw:name="Graphic 28" text:anchor-type="paragraph"><svg:title/><svg:desc/><draw:enhanced-geometry draw:type="non-primitive" svg:viewBox="0 0 57785 494665" draw:enhanced-path="M 16370 0 L 0 0 0 494182 16370 494182 16370 0 Z N M 32727 0 L 24549 0 24549 494182 32727 494182 32727 0 Z N M 57277 0 L 49098 0 49098 494182 57277 494182 57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494665"/><draw:equation draw:name="f8" draw:formula="?f0 / ?f6"/><draw:equation draw:name="f9" draw:formula="?f1 / ?f6"/><draw:equation draw:name="f10" draw:formula="?f2 / ?f7"/><draw:equation draw:name="f11" draw:formula="?f3 / ?f7"/></draw:enhanced-geometry></draw:custom-shape></text:span><text:span text:style-name="T436"><draw:custom-shape svg:x="3.62421in" svg:y="10.90383in" svg:width="0.07222in" svg:height="0.54097in" draw:z-index="487513600" draw:id="id268" draw:style-name="a293" draw:name="Graphic 29" text:anchor-type="paragraph"><svg:title/><svg:desc/><draw:enhanced-geometry draw:type="non-primitive" svg:viewBox="0 0 66040 494665" draw:enhanced-path="M 16357 0 L 0 0 0 494182 16357 494182 16357 0 Z N M 49085 0 L 24549 0 24549 494182 49085 494182 49085 0 Z N M 65455 0 L 57264 0 57264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437"><draw:custom-shape svg:x="3.72262in" svg:y="10.90383in" svg:width="0.20625in" svg:height="0.54097in" draw:z-index="487514112" draw:id="id269" draw:style-name="a294" draw:name="Graphic 30" text:anchor-type="paragraph"><svg:title/><svg:desc/><draw:enhanced-geometry draw:type="non-primitive" svg:viewBox="0 0 188595 494665" draw:enhanced-path="M 16370 0 L 0 0 0 494182 16370 494182 16370 0 Z N M 49098 0 L 24549 0 24549 494182 49098 494182 49098 0 Z N M 73647 0 L 65455 0 65455 494182 73647 494182 73647 0 Z N M 98183 0 L 90004 0 90004 494182 98183 494182 98183 0 Z N M 139090 0 L 114554 0 114554 494182 139090 494182 139090 0 Z N M 171818 0 L 155460 0 155460 494182 171818 494182 171818 0 Z N M 188188 0 L 180009 0 180009 494182 188188 494182 188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95"/><draw:equation draw:name="f7" draw:formula="?f4 / 494665"/><draw:equation draw:name="f8" draw:formula="?f0 / ?f6"/><draw:equation draw:name="f9" draw:formula="?f1 / ?f6"/><draw:equation draw:name="f10" draw:formula="?f2 / ?f7"/><draw:equation draw:name="f11" draw:formula="?f3 / ?f7"/></draw:enhanced-geometry></draw:custom-shape></text:span><text:span text:style-name="T438"><draw:custom-shape svg:x="3.95528in" svg:y="10.90383in" svg:width="0.00903in" svg:height="0.54097in" draw:z-index="487514624" draw:id="id270" draw:style-name="a295" draw:name="Graphic 31"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439"><draw:custom-shape svg:x="3.99107in" svg:y="10.90383in" svg:width="0.16111in" svg:height="0.54097in" draw:z-index="487515136" draw:id="id271" draw:style-name="a296" draw:name="Graphic 32" text:anchor-type="paragraph"><svg:title/><svg:desc/><draw:enhanced-geometry draw:type="non-primitive" svg:viewBox="0 0 147320 494665" draw:enhanced-path="M 16357 0 L 0 0 0 494182 16357 494182 16357 0 Z N M 49085 0 L 24536 0 24536 494182 49085 494182 49085 0 Z N M 81813 0 L 57264 0 57264 494182 81813 494182 81813 0 Z N M 106362 0 L 89992 0 89992 494182 106362 494182 106362 0 Z N M 130898 0 L 114541 0 114541 494182 130898 494182 130898 0 Z N M 147269 0 L 139090 0 139090 494182 147269 494182 1472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320"/><draw:equation draw:name="f7" draw:formula="?f4 / 494665"/><draw:equation draw:name="f8" draw:formula="?f0 / ?f6"/><draw:equation draw:name="f9" draw:formula="?f1 / ?f6"/><draw:equation draw:name="f10" draw:formula="?f2 / ?f7"/><draw:equation draw:name="f11" draw:formula="?f3 / ?f7"/></draw:enhanced-geometry></draw:custom-shape></text:span><text:span text:style-name="T440"><draw:custom-shape svg:x="4.17897in" svg:y="10.90383in" svg:width="0.00903in" svg:height="0.54097in" draw:z-index="487515648" draw:id="id272" draw:style-name="a297" draw:name="Graphic 33"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441"><draw:custom-shape svg:x="4.21476in" svg:y="10.90383in" svg:width="0.03611in" svg:height="0.54097in" draw:z-index="487516160" draw:id="id273" draw:style-name="a298" draw:name="Graphic 34" text:anchor-type="paragraph"><svg:title/><svg:desc/><draw:enhanced-geometry draw:type="non-primitive" svg:viewBox="0 0 33020 494665" draw:enhanced-path="M 8178 0 L 0 0 0 494182 8178 494182 8178 0 Z N M 32715 0 L 16357 0 16357 494182 32715 494182 32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442"><draw:custom-shape svg:x="4.2774in" svg:y="10.90383in" svg:width="0.00903in" svg:height="0.54097in" draw:z-index="487516672" draw:id="id274" draw:style-name="a299" draw:name="Graphic 35"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443"><draw:custom-shape svg:x="4.31319in" svg:y="10.90383in" svg:width="0.00903in" svg:height="0.54097in" draw:z-index="487517184" draw:id="id275" draw:style-name="a300" draw:name="Graphic 36"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444"><draw:custom-shape svg:x="4.34897in" svg:y="10.90383in" svg:width="0.07222in" svg:height="0.54097in" draw:z-index="487517696" draw:id="id276" draw:style-name="a301" draw:name="Graphic 37" text:anchor-type="paragraph"><svg:title/><svg:desc/><draw:enhanced-geometry draw:type="non-primitive" svg:viewBox="0 0 66040 494665" draw:enhanced-path="M 16370 0 L 0 0 0 494182 16370 494182 16370 0 Z N M 49098 0 L 24549 0 24549 494182 49098 494182 49098 0 Z N M 65455 0 L 57277 0 57277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445"><draw:custom-shape svg:x="4.4474in" svg:y="10.90383in" svg:width="0.03611in" svg:height="0.54097in" draw:z-index="487518208" draw:id="id277" draw:style-name="a302" draw:name="Graphic 38" text:anchor-type="paragraph"><svg:title/><svg:desc/><draw:enhanced-geometry draw:type="non-primitive" svg:viewBox="0 0 33020 494665" draw:enhanced-path="M 8178 0 L 0 0 0 494182 8178 494182 8178 0 Z N M 32727 0 L 16357 0 16357 494182 32727 494182 32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446"><draw:custom-shape svg:x="4.51003in" svg:y="10.90383in" svg:width="0.07222in" svg:height="0.54097in" draw:z-index="487518720" draw:id="id278" draw:style-name="a303" draw:name="Graphic 39" text:anchor-type="paragraph"><svg:title/><svg:desc/><draw:enhanced-geometry draw:type="non-primitive" svg:viewBox="0 0 66040 494665" draw:enhanced-path="M 8191 0 L 0 0 0 494182 8191 494182 8191 0 Z N M 40919 0 L 16370 0 16370 494182 40919 494182 40919 0 Z N M 65455 0 L 49098 0 49098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447"><draw:custom-shape svg:x="4.60846in" svg:y="10.90383in" svg:width="0.17014in" svg:height="0.54097in" draw:z-index="487519232" draw:id="id279" draw:style-name="a304" draw:name="Graphic 40" text:anchor-type="paragraph"><svg:title/><svg:desc/><draw:enhanced-geometry draw:type="non-primitive" svg:viewBox="0 0 155575 494665" draw:enhanced-path="M 24549 0 L 0 0 0 494182 24549 494182 24549 0 Z N M 49085 0 L 32727 0 32727 494182 49085 494182 49085 0 Z N M 81813 0 L 57277 0 57277 494182 81813 494182 81813 0 Z N M 114541 0 L 90004 0 90004 494182 114541 494182 114541 0 Z N M 130911 0 L 122732 0 122732 494182 130911 494182 130911 0 Z N M 155448 0 L 139090 0 139090 494182 155448 494182 155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448"><draw:custom-shape svg:x="4.80531in" svg:y="10.90383in" svg:width="0.17014in" svg:height="0.54097in" draw:z-index="487519744" draw:id="id280" draw:style-name="a305" draw:name="Graphic 41" text:anchor-type="paragraph"><svg:title/><svg:desc/><draw:enhanced-geometry draw:type="non-primitive" svg:viewBox="0 0 155575 494665" draw:enhanced-path="M 16370 0 L 0 0 0 494182 16370 494182 16370 0 Z N M 49098 0 L 24549 0 24549 494182 49098 494182 49098 0 Z N M 73634 0 L 65455 0 65455 494182 73634 494182 73634 0 Z N M 106362 0 L 90004 0 90004 494182 106362 494182 106362 0 Z N M 139090 0 L 114554 0 114554 494182 139090 494182 139090 0 Z N M 155460 0 L 147269 0 147269 494182 155460 494182 155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449"><draw:custom-shape svg:x="5.00217in" svg:y="10.90383in" svg:width="0.02708in" svg:height="0.54097in" draw:z-index="487520256" draw:id="id281" draw:style-name="a306" draw:name="Graphic 42" text:anchor-type="paragraph"><svg:title/><svg:desc/><draw:enhanced-geometry draw:type="non-primitive" svg:viewBox="0 0 24765 494665" draw:enhanced-path="M 24545 0 L 0 0 0 494181 24545 494181 24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494665"/><draw:equation draw:name="f8" draw:formula="?f0 / ?f6"/><draw:equation draw:name="f9" draw:formula="?f1 / ?f6"/><draw:equation draw:name="f10" draw:formula="?f2 / ?f7"/><draw:equation draw:name="f11" draw:formula="?f3 / ?f7"/></draw:enhanced-geometry></draw:custom-shape></text:span><text:span text:style-name="T450"><draw:custom-shape svg:x="5.05585in" svg:y="10.90383in" svg:width="0.17014in" svg:height="0.54097in" draw:z-index="487520768" draw:id="id282" draw:style-name="a307" draw:name="Graphic 43" text:anchor-type="paragraph"><svg:title/><svg:desc/><draw:enhanced-geometry draw:type="non-primitive" svg:viewBox="0 0 155575 494665" draw:enhanced-path="M 8178 0 L 0 0 0 494182 8178 494182 8178 0 Z N M 32727 0 L 16357 0 16357 494182 32727 494182 32727 0 Z N M 65455 0 L 40906 0 40906 494182 65455 494182 65455 0 Z N M 89992 0 L 73634 0 73634 494182 89992 494182 89992 0 Z N M 122720 0 L 98183 0 98183 494182 122720 494182 122720 0 Z N M 155448 0 L 130911 0 130911 494182 155448 494182 155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451"><draw:custom-shape svg:x="5.25269in" svg:y="10.90383in" svg:width="0.05417in" svg:height="0.54097in" draw:z-index="487521280" draw:id="id283" draw:style-name="a308" draw:name="Graphic 44" text:anchor-type="paragraph"><svg:title/><svg:desc/><draw:enhanced-geometry draw:type="non-primitive" svg:viewBox="0 0 49530 494665" draw:enhanced-path="M 8178 0 L 0 0 0 494182 8178 494182 8178 0 Z N M 32727 0 L 16370 0 16370 494182 32727 494182 32727 0 Z N M 49098 0 L 40906 0 40906 494182 49098 494182 4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494665"/><draw:equation draw:name="f8" draw:formula="?f0 / ?f6"/><draw:equation draw:name="f9" draw:formula="?f1 / ?f6"/><draw:equation draw:name="f10" draw:formula="?f2 / ?f7"/><draw:equation draw:name="f11" draw:formula="?f3 / ?f7"/></draw:enhanced-geometry></draw:custom-shape></text:span><text:span text:style-name="T452"><draw:custom-shape svg:x="5.33322in" svg:y="10.90383in" svg:width="0.07222in" svg:height="0.54097in" draw:z-index="487521792" draw:id="id284" draw:style-name="a309" draw:name="Graphic 45" text:anchor-type="paragraph"><svg:title/><svg:desc/><draw:enhanced-geometry draw:type="non-primitive" svg:viewBox="0 0 66040 494665" draw:enhanced-path="M 24549 0 L 0 0 0 494182 24549 494182 24549 0 Z N M 49098 0 L 32727 0 32727 494182 49098 494182 49098 0 Z N M 65455 0 L 57277 0 57277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453"><draw:custom-shape svg:x="5.43165in" svg:y="10.90383in" svg:width="0.08056in" svg:height="0.54097in" draw:z-index="487522304" draw:id="id285" draw:style-name="a310" draw:name="Graphic 46" text:anchor-type="paragraph"><svg:title/><svg:desc/><draw:enhanced-geometry draw:type="non-primitive" svg:viewBox="0 0 73660 494665" draw:enhanced-path="M 24549 0 L 0 0 0 494182 24549 494182 24549 0 Z N M 49085 0 L 32727 0 32727 494182 49085 494182 49085 0 Z N M 73634 0 L 57264 0 57264 494182 73634 494182 73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494665"/><draw:equation draw:name="f8" draw:formula="?f0 / ?f6"/><draw:equation draw:name="f9" draw:formula="?f1 / ?f6"/><draw:equation draw:name="f10" draw:formula="?f2 / ?f7"/><draw:equation draw:name="f11" draw:formula="?f3 / ?f7"/></draw:enhanced-geometry></draw:custom-shape></text:span><text:span text:style-name="T454"><draw:custom-shape svg:x="5.53903in" svg:y="10.90383in" svg:width="0.12569in" svg:height="0.54097in" draw:z-index="487522816" draw:id="id286" draw:style-name="a311" draw:name="Graphic 47" text:anchor-type="paragraph"><svg:title/><svg:desc/><draw:enhanced-geometry draw:type="non-primitive" svg:viewBox="0 0 114935 494665" draw:enhanced-path="M 8178 0 L 0 0 0 494182 8178 494182 8178 0 Z N M 40906 0 L 16357 0 16357 494182 40906 494182 40906 0 Z N M 57264 0 L 49085 0 49085 494182 57264 494182 57264 0 Z N M 81813 0 L 65455 0 65455 494182 81813 494182 81813 0 Z N M 114541 0 L 89992 0 89992 494182 114541 494182 114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494665"/><draw:equation draw:name="f8" draw:formula="?f0 / ?f6"/><draw:equation draw:name="f9" draw:formula="?f1 / ?f6"/><draw:equation draw:name="f10" draw:formula="?f2 / ?f7"/><draw:equation draw:name="f11" draw:formula="?f3 / ?f7"/></draw:enhanced-geometry></draw:custom-shape></text:span><text:span text:style-name="T455"><draw:custom-shape svg:x="5.69114in" svg:y="10.90383in" svg:width="0.01806in" svg:height="0.54097in" draw:z-index="487523328" draw:id="id287" draw:style-name="a312" draw:name="Graphic 48" text:anchor-type="paragraph"><svg:title/><svg:desc/><draw:enhanced-geometry draw:type="non-primitive" svg:viewBox="0 0 16510 494665" draw:enhanced-path="M 16363 0 L 0 0 0 494181 16363 494181 16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draw:equation draw:name="f7" draw:formula="?f4 / 494665"/><draw:equation draw:name="f8" draw:formula="?f0 / ?f6"/><draw:equation draw:name="f9" draw:formula="?f1 / ?f6"/><draw:equation draw:name="f10" draw:formula="?f2 / ?f7"/><draw:equation draw:name="f11" draw:formula="?f3 / ?f7"/></draw:enhanced-geometry></draw:custom-shape></text:span><text:span text:style-name="T456"><draw:custom-shape svg:x="5.73588in" svg:y="10.90383in" svg:width="0.00903in" svg:height="0.54097in" draw:z-index="487523840" draw:id="id288" draw:style-name="a313" draw:name="Graphic 49"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457"><draw:custom-shape svg:x="5.77167in" svg:y="10.90383in" svg:width="0.14375in" svg:height="0.54097in" draw:z-index="487524352" draw:id="id289" draw:style-name="a314" draw:name="Graphic 50" text:anchor-type="paragraph"><svg:title/><svg:desc/><draw:enhanced-geometry draw:type="non-primitive" svg:viewBox="0 0 131445 494665" draw:enhanced-path="M 8178 0 L 0 0 0 494182 8178 494182 8178 0 Z N M 32727 0 L 16357 0 16357 494182 32727 494182 32727 0 Z N M 65455 0 L 40906 0 40906 494182 65455 494182 65455 0 Z N M 89992 0 L 81813 0 81813 494182 89992 494182 89992 0 Z N M 130911 0 L 106362 0 106362 494182 130911 494182 130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draw:equation draw:name="f7" draw:formula="?f4 / 494665"/><draw:equation draw:name="f8" draw:formula="?f0 / ?f6"/><draw:equation draw:name="f9" draw:formula="?f1 / ?f6"/><draw:equation draw:name="f10" draw:formula="?f2 / ?f7"/><draw:equation draw:name="f11" draw:formula="?f3 / ?f7"/></draw:enhanced-geometry></draw:custom-shape></text:span><text:span text:style-name="T458"><draw:custom-shape svg:x="5.94167in" svg:y="10.90383in" svg:width="0.11667in" svg:height="0.54097in" draw:z-index="487524864" draw:id="id290" draw:style-name="a315" draw:name="Graphic 51" text:anchor-type="paragraph"><svg:title/><svg:desc/><draw:enhanced-geometry draw:type="non-primitive" svg:viewBox="0 0 106680 494665" draw:enhanced-path="M 8191 0 L 0 0 0 494182 8191 494182 8191 0 Z N M 32727 0 L 16370 0 16370 494182 32727 494182 32727 0 Z N M 65455 0 L 40919 0 40919 494182 65455 494182 65455 0 Z N M 90004 0 L 73647 0 73647 494182 90004 494182 90004 0 Z N M 106362 0 L 98183 0 98183 494182 106362 494182 1063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494665"/><draw:equation draw:name="f8" draw:formula="?f0 / ?f6"/><draw:equation draw:name="f9" draw:formula="?f1 / ?f6"/><draw:equation draw:name="f10" draw:formula="?f2 / ?f7"/><draw:equation draw:name="f11" draw:formula="?f3 / ?f7"/></draw:enhanced-geometry></draw:custom-shape></text:span><text:span text:style-name="T459"><draw:custom-shape svg:x="6.08483in" svg:y="10.90383in" svg:width="0.36736in" svg:height="0.54097in" draw:z-index="487525376" draw:id="id291" draw:style-name="a316" draw:name="Graphic 52" text:anchor-type="paragraph"><svg:title/><svg:desc/><draw:enhanced-geometry draw:type="non-primitive" svg:viewBox="0 0 335915 494665" draw:enhanced-path="M 8178 0 L 0 0 0 494182 8178 494182 8178 0 Z N M 40906 0 L 16370 0 16370 494182 40906 494182 40906 0 Z N M 81826 0 L 49098 0 49098 494182 81826 494182 81826 0 Z N M 106362 0 L 90004 0 90004 494182 106362 494182 106362 0 Z N M 130911 0 L 114554 0 114554 494182 130911 494182 130911 0 Z N M 163639 0 L 147269 0 147269 494182 163639 494182 163639 0 Z N M 196367 0 L 179997 0 179997 494182 196367 494182 196367 0 Z N M 220916 0 L 204546 0 204546 494182 220916 494182 220916 0 Z N M 253644 0 L 237274 0 237274 494182 253644 494182 253644 0 Z N M 278180 0 L 270002 0 270002 494182 278180 494182 278180 0 Z N M 310908 0 L 294551 0 294551 494182 310908 494182 310908 0 Z N M 335457 0 L 327279 0 327279 494182 335457 494182 335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494665"/><draw:equation draw:name="f8" draw:formula="?f0 / ?f6"/><draw:equation draw:name="f9" draw:formula="?f1 / ?f6"/><draw:equation draw:name="f10" draw:formula="?f2 / ?f7"/><draw:equation draw:name="f11" draw:formula="?f3 / ?f7"/></draw:enhanced-geometry></draw:custom-shape></text:span><text:span text:style-name="T460"><draw:custom-shape svg:x="6.47854in" svg:y="10.90383in" svg:width="0.10764in" svg:height="0.54097in" draw:z-index="487525888" draw:id="id292" draw:style-name="a317" draw:name="Graphic 53" text:anchor-type="paragraph"><svg:title/><svg:desc/><draw:enhanced-geometry draw:type="non-primitive" svg:viewBox="0 0 98425 494665" draw:enhanced-path="M 24536 0 L 0 0 0 494182 24536 494182 24536 0 Z N M 65455 0 L 32727 0 32727 494182 65455 494182 65455 0 Z N M 81813 0 L 73634 0 73634 494182 81813 494182 81813 0 Z N M 98171 0 L 89992 0 89992 494182 98171 494182 98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494665"/><draw:equation draw:name="f8" draw:formula="?f0 / ?f6"/><draw:equation draw:name="f9" draw:formula="?f1 / ?f6"/><draw:equation draw:name="f10" draw:formula="?f2 / ?f7"/><draw:equation draw:name="f11" draw:formula="?f3 / ?f7"/></draw:enhanced-geometry></draw:custom-shape></text:span><text:span text:style-name="T461"><draw:custom-shape svg:x="6.61275in" svg:y="10.90383in" svg:width="0.03611in" svg:height="0.54097in" draw:z-index="487526400" draw:id="id293" draw:style-name="a318" draw:name="Graphic 54" text:anchor-type="paragraph"><svg:title/><svg:desc/><draw:enhanced-geometry draw:type="non-primitive" svg:viewBox="0 0 33020 494665" draw:enhanced-path="M 16370 0 L 0 0 0 494182 16370 494182 16370 0 Z N M 32727 0 L 24549 0 24549 494182 32727 494182 32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462"><draw:custom-shape svg:x="6.67539in" svg:y="10.90383in" svg:width="0.00903in" svg:height="0.54097in" draw:z-index="487526912" draw:id="id294" draw:style-name="a319" draw:name="Graphic 55"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463"><draw:custom-shape svg:x="6.72012in" svg:y="10.90383in" svg:width="0.07222in" svg:height="0.54097in" draw:z-index="487527424" draw:id="id295" draw:style-name="a320" draw:name="Graphic 56" text:anchor-type="paragraph"><svg:title/><svg:desc/><draw:enhanced-geometry draw:type="non-primitive" svg:viewBox="0 0 66040 494665" draw:enhanced-path="M 8178 0 L 0 0 0 494182 8178 494182 8178 0 Z N M 32727 0 L 16370 0 16370 494182 32727 494182 32727 0 Z N M 65455 0 L 49085 0 49085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464"><draw:custom-shape svg:x="6.81856in" svg:y="10.90383in" svg:width="0.07222in" svg:height="0.54097in" draw:z-index="487527936" draw:id="id296" draw:style-name="a321" draw:name="Graphic 57" text:anchor-type="paragraph"><svg:title/><svg:desc/><draw:enhanced-geometry draw:type="non-primitive" svg:viewBox="0 0 66040 494665" draw:enhanced-path="M 24536 0 L 0 0 0 494182 24536 494182 24536 0 Z N M 40906 0 L 32727 0 32727 494182 40906 494182 40906 0 Z N M 65455 0 L 49085 0 49085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p>
      </style:footer>
    </style:master-page>
    <style:master-page style:name="MP5" style:page-layout-name="PL5">
      <style:footer>
        <text:p text:style-name="P467"><text:span text:style-name="T468"><draw:frame draw:z-index="15728640" draw:id="id300" draw:style-name="a325" draw:name="Textbox 1" text:anchor-type="paragraph" svg:x="0.54333in" svg:y="10.62437in" svg:width="7.18056in" svg:height="0.99167in" style:rel-width="scale" style:rel-height="scale"><draw:text-box><table:table table:style-name="Table469"><table:table-columns><table:table-column table:style-name="TableColumn470"/><table:table-column table:style-name="TableColumn471"/><table:table-column table:style-name="TableColumn472"/></table:table-columns><table:table-row table:style-name="TableRow473"><table:table-cell table:style-name="TableCell474" table:number-columns-spanned="3"><text:p text:style-name="TableParagraph"><text:span text:style-name="T475">Este documento ha sido firmado eletrónicamente<text:s/></text:span><text:span text:style-name="T476">por:</text:span></text:p></table:table-cell><table:covered-table-cell/><table:covered-table-cell/></table:table-row><table:table-row table:style-name="TableRow477"><table:table-cell table:style-name="TableCell478" table:number-columns-spanned="2"><text:p text:style-name="TableParagraph"><text:span text:style-name="T479">PAOLA PLASENCIA ARZOLA en representación de HOTELES ESCUELA DE CANARIAS<text:s/></text:span><text:span text:style-name="T480">SA</text:span></text:p></table:table-cell><table:covered-table-cell/><table:table-cell table:style-name="TableCell481"><text:p text:style-name="TableParagraph"><text:span text:style-name="T482">Fecha: 01/08/2024 a las<text:s/></text:span><text:span text:style-name="T483">14:06:33</text:span></text:p></table:table-cell></table:table-row><table:table-row table:style-name="TableRow484"><table:table-cell table:style-name="TableCell485"><text:p text:style-name="P486"><text:span text:style-name="T487">En la dirección</text:span><text:span text:style-name="T488"><text:s/></text:span><text:span text:style-name="T489">https://portafirmas.hecansa.com/modules.php?mod=portal&amp;file=verificar_doc puede ser</text:span><text:span text:style-name="T490"><text:s/></text:span><text:span text:style-name="T491">comprobada</text:span><text:span text:style-name="T492"><text:s/></text:span><text:span text:style-name="T493">la</text:span><text:span text:style-name="T494"><text:s/></text:span><text:span text:style-name="T495">autenticidad</text:span><text:span text:style-name="T496"><text:s/></text:span><text:span text:style-name="T497">de</text:span><text:span text:style-name="T498"><text:s/></text:span><text:span text:style-name="T499">esta</text:span><text:span text:style-name="T500"><text:s/></text:span><text:span text:style-name="T501">copia</text:span><text:span text:style-name="T502"><text:s/></text:span><text:span text:style-name="T503">mediante</text:span><text:span text:style-name="T504"><text:s/></text:span><text:span text:style-name="T505">el</text:span><text:span text:style-name="T506"><text:s/></text:span><text:span text:style-name="T507">número</text:span><text:span text:style-name="T508"><text:s/></text:span><text:span text:style-name="T509">de</text:span><text:span text:style-name="T510"><text:s/></text:span><text:span text:style-name="T511">documento</text:span><text:span text:style-name="T512"><text:s/></text:span><text:span text:style-name="T513">electrónico</text:span><text:span text:style-name="T514"><text:s/></text:span><text:span text:style-name="T515">siguiente:</text:span></text:p><text:p text:style-name="P516"><text:span text:style-name="T517">S51CPGDLBM7V5SX7XOORJI5XY0000066037</text:span></text:p></table:table-cell><table:table-cell table:style-name="TableCell518" table:number-columns-spanned="2"><text:p text:style-name="P519"/></table:table-cell><table:covered-table-cell/></table:table-row><table:table-row table:style-name="TableRow520"><table:table-cell table:style-name="TableCell521"><text:p text:style-name="TableParagraph"><text:span text:style-name="T522">Este documento ha sido descargado el 0</text:span><text:span text:style-name="T523">1-08-2024<text:s/></text:span><text:span text:style-name="T524">13:24:42</text:span></text:p></table:table-cell><table:table-cell table:style-name="TableCell525" table:number-columns-spanned="2"><text:p text:style-name="P526"/></table:table-cell><table:covered-table-cell/></table:table-row></table:table><text:p text:style-name="Normal"/></draw:text-box><svg:title/><svg:desc/></draw:frame></text:span><text:span text:style-name="T527"><draw:g draw:z-index="487512576" draw:name="Group 2" draw:id="id326" draw:style-name="a356" text:anchor-type="paragraph"><svg:title/><svg:desc/><draw:custom-shape svg:x="7.02382in" svg:y="10.9033in" svg:width="0.54167in" svg:height="0.03333in" draw:id="id301" draw:style-name="a326" draw:name="Graphic 3"><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0 L 80835 0 80835 10109 80835 20205 80835 30314 90944 30314 90944 20205 90944 10109 90944 0 Z N M 111150 10109 L 101053 10109 101053 20205 111150 20205 111150 10109 Z N M 141465 20205 L 131368 20205 131368 10109 121259 10109 121259 20205 111150 20205 111150 30314 121259 30314 131368 30314 141465 30314 141465 20205 Z N M 141465 0 L 131368 0 131368 10109 141465 10109 141465 0 Z N M 171780 10109 L 161683 10109 161683 20205 171780 20205 171780 10109 Z N M 191998 0 L 181889 0 171780 0 171780 10109 181889 10109 191998 10109 191998 0 Z N M 232422 10109 L 222313 10109 222313 0 212204 0 202107 0 202107 10109 212204 10109 212204 20205 202107 20205 191998 20205 181889 20205 171780 20205 171780 30314 232422 30314 232422 20205 232422 10109 Z N M 313258 0 L 303149 0 293052 0 282943 0 272834 0 272834 10109 262737 10109 262737 0 252628 0 252628 10109 242519 10109 242519 20205 252628 20205 252628 30314 262737 30314 272834 30314 272834 20205 282943 20205 282943 10109 293052 10109 293052 20205 303149 20205 303149 10109 313258 10109 313258 0 Z N M 323367 10109 L 313258 10109 313258 20205 323367 20205 323367 10109 Z N M 333463 20205 L 323367 20205 323367 30314 333463 30314 333463 20205 Z N M 333463 0 L 323367 0 323367 10109 333463 10109 333463 0 Z N M 353682 10109 L 343573 10109 333463 10109 333463 20205 343573 20205 353682 20205 353682 10109 Z N M 414312 0 L 404202 0 404202 10109 394106 10109 383997 10109 383997 0 373888 0 363791 0 353682 0 353682 10109 363791 10109 363791 20205 373888 20205 383997 20205 394106 20205 404202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302" draw:style-name="a327" draw:name="Graphic 4"><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30314 L 80835 30314 80835 40424 90944 40424 90944 30314 Z N M 121259 10109 L 111150 10109 101053 10109 90944 10109 90944 20218 101053 20218 101053 30314 101053 40424 111150 40424 111150 30314 111150 20218 121259 20218 121259 10109 Z N M 131368 30314 L 121259 30314 121259 40424 131368 40424 131368 30314 Z N M 141465 20218 L 131368 20218 131368 30314 141465 30314 141465 20218 Z N M 161683 20218 L 151574 20218 151574 30314 161683 30314 161683 20218 Z N M 202107 20218 L 191998 20218 191998 30314 181889 30314 181889 20218 171780 20218 171780 30314 161683 30314 161683 40424 171780 40424 181889 40424 191998 40424 202107 40424 202107 30314 202107 20218 Z N M 212204 10109 L 202107 10109 202107 20218 212204 20218 212204 10109 Z N M 313258 10109 L 303149 10109 293052 10109 282943 10109 272834 10109 272834 20218 262737 20218 252628 20218 252628 10109 242519 10109 232422 10109 222313 10109 222313 20218 212204 20218 212204 30314 212204 40424 222313 40424 222313 30314 232422 30314 293052 30314 293052 20218 303149 20218 313258 20218 313258 10109 Z N M 323367 20218 L 313258 20218 313258 30314 323367 30314 323367 20218 Z N M 333463 0 L 323367 0 323367 10109 323367 20218 333463 20218 333463 10109 333463 0 Z N M 383997 10109 L 373888 10109 363791 10109 363791 0 353682 0 353682 10109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303" draw:style-name="a328" draw:name="Graphic 5"><svg:title/><svg:desc/><draw:enhanced-geometry draw:type="non-primitive" svg:viewBox="0 0 495300 20320" draw:enhanced-path="M 10096 10109 L 0 10109 0 20218 10096 20218 10096 10109 Z N M 232422 0 L 222313 0 212204 0 212204 10109 222313 10109 232422 10109 232422 0 Z N M 272834 0 L 262737 0 262737 10109 272834 10109 272834 0 Z N M 303149 0 L 293052 0 293052 10109 303149 10109 303149 0 Z N M 363791 0 L 353682 0 343573 0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304" draw:style-name="a330" draw:name="Graphic 6"><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3486in" svg:y="10.98067in" svg:width="0.53056in" svg:height="0.03333in" draw:id="id305" draw:style-name="a331" draw:name="Graphic 7"><svg:title/><svg:desc/><draw:enhanced-geometry draw:type="non-primitive" svg:viewBox="0 0 485140 30480" draw:enhanced-path="M 10109 20205 L 0 20205 0 30314 10109 30314 10109 20205 Z N M 50533 20205 L 40424 20205 40424 10096 30314 10096 20218 10096 10109 10096 10109 20205 20218 20205 30314 20205 30314 30314 40424 30314 50533 30314 50533 20205 Z N M 60642 10096 L 50533 10096 50533 20205 60642 20205 60642 10096 Z N M 111163 0 L 101053 0 90957 0 90957 10096 80848 10096 80848 0 70739 0 70739 10096 70739 20205 60642 20205 60642 30314 70739 30314 80848 30314 90957 30314 90957 20205 101053 20205 111163 20205 111163 10096 111163 0 Z N M 141478 10096 L 131368 10096 121272 10096 121272 20205 131368 20205 141478 20205 141478 10096 Z N M 151587 0 L 141478 0 141478 10096 151587 10096 151587 0 Z N M 161683 10096 L 151587 10096 151587 20205 161683 20205 161683 10096 Z N M 282956 10096 L 272846 10096 272846 0 262737 0 252641 0 252641 10096 242531 10096 232422 10096 222326 10096 222326 0 212217 0 202107 0 192011 0 192011 10096 181902 10096 171792 10096 171792 20205 181902 20205 192011 20205 202107 20205 202107 10096 212217 10096 212217 20205 222326 20205 282956 20205 282956 10096 Z N M 303161 0 L 293052 0 293052 10096 293052 20205 303161 20205 303161 10096 303161 0 Z N M 333476 10096 L 323367 10096 313270 10096 313270 20205 323367 20205 333476 20205 333476 10096 Z N M 353695 10096 L 343585 10096 343585 20205 353695 20205 353695 10096 Z N M 384009 0 L 373900 0 363791 0 353695 0 353695 10096 363791 10096 363791 20205 373900 20205 373900 10096 384009 10096 384009 0 Z N M 434530 10096 L 424421 10096 414324 10096 404215 10096 404215 0 394106 0 394106 10096 384009 10096 384009 20205 394106 20205 404215 20205 414324 20205 424421 20205 434530 20205 434530 10096 Z N M 485063 10096 L 474954 10096 464845 10096 454736 10096 454736 20205 464845 20205 474954 20205 485063 20205 485063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30480"/><draw:equation draw:name="f8" draw:formula="?f0 / ?f6"/><draw:equation draw:name="f9" draw:formula="?f1 / ?f6"/><draw:equation draw:name="f10" draw:formula="?f2 / ?f7"/><draw:equation draw:name="f11" draw:formula="?f3 / ?f7"/></draw:enhanced-geometry></draw:custom-shape><draw:custom-shape svg:x="7.17854in" svg:y="11.00828in" svg:width="0.21042in" svg:height="0.00139in" draw:id="id306" draw:style-name="a333" draw:name="Graphic 8"><svg:title/><svg:desc/><draw:enhanced-geometry draw:type="non-primitive" svg:viewBox="0 0 192405 1270" draw:enhanced-path="M 0 0 L 19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192405 / ?f6"/><draw:equation draw:name="f10" draw:formula="0 / ?f7"/><draw:equation draw:name="f11" draw:formula="1270 / ?f7"/></draw:enhanced-geometry></draw:custom-shape><draw:custom-shape svg:x="7.02382in" svg:y="11.00276in" svg:width="0.54167in" svg:height="0.04444in" draw:id="id307" draw:style-name="a334" draw:name="Graphic 9"><svg:title/><svg:desc/><draw:enhanced-geometry draw:type="non-primitive" svg:viewBox="0 0 495300 40640" draw:enhanced-path="M 30314 10109 L 20205 10109 10096 10109 0 10109 0 20205 0 30314 10096 30314 10096 40424 20205 40424 20205 30314 30314 30314 30314 20205 30314 10109 Z N M 40411 30314 L 30314 30314 30314 40424 40411 40424 40411 30314 Z N M 60629 20205 L 50520 20205 50520 30314 60629 30314 60629 20205 Z N M 80835 30314 L 70739 30314 60629 30314 60629 40424 70739 40424 80835 40424 80835 30314 Z N M 151574 30314 L 141465 30314 141465 20205 141465 10109 131368 10109 131368 20205 121259 20205 111150 20205 111150 10109 101053 10109 101053 20205 90944 20205 90944 10109 80835 10109 70739 10109 60629 10109 60629 20205 70739 20205 80835 20205 80835 30314 90944 30314 101053 30314 111150 30314 111150 40424 121259 40424 131368 40424 141465 40424 151574 40424 151574 30314 Z N M 181889 20205 L 171780 20205 161683 20205 161683 10109 151574 10109 151574 20205 151574 30314 161683 30314 171780 30314 181889 30314 181889 20205 Z N M 202107 20205 L 191998 20205 191998 30314 202107 30314 202107 20205 Z N M 262737 10109 L 262737 10109 202107 10109 202107 20205 212204 20205 212204 30314 222313 30314 222313 20205 232422 20205 242519 20205 252628 20205 262737 20205 262737 10109 Z N M 303149 20205 L 293052 20205 282943 20205 272834 20205 262737 20205 262737 30314 272834 30314 282943 30314 293052 30314 303149 30314 303149 20205 Z N M 323367 10109 L 313258 10109 303149 10109 303149 20205 313258 20205 313258 30314 323367 30314 323367 20205 323367 10109 Z N M 363791 10109 L 353682 10109 343573 10109 333463 10109 333463 20205 333463 30314 343573 30314 353682 30314 353682 20205 363791 20205 363791 10109 Z N M 434517 20205 L 424421 20205 414312 20205 414312 10109 404202 10109 394106 10109 383997 10109 383997 0 373888 0 373888 10109 373888 20205 373888 30314 383997 30314 383997 20205 394106 20205 404202 20205 404202 30314 414312 30314 424421 30314 434517 30314 434517 20205 Z N M 495160 10109 L 485051 10109 485051 0 474941 0 474941 10109 464832 10109 454736 10109 444627 10109 444627 0 434517 0 424421 0 414312 0 414312 10109 424421 10109 434517 10109 434517 20205 444627 20205 444627 30314 454736 30314 454736 20205 464832 20205 474941 20205 485051 20205 485051 30314 495160 30314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308" draw:style-name="a335" draw:name="Graphic 10"><svg:title/><svg:desc/><draw:enhanced-geometry draw:type="non-primitive" svg:viewBox="0 0 495300 40640" draw:enhanced-path="M 40411 30314 L 30314 30314 20205 30314 20205 20205 20205 10109 10096 10109 0 10109 0 20205 0 30314 10096 30314 10096 40424 20205 40424 30314 40424 40411 40424 40411 30314 Z N M 50520 20205 L 40411 20205 40411 30314 50520 30314 50520 20205 Z N M 70739 20205 L 60629 20205 60629 30314 70739 30314 70739 20205 Z N M 80835 10109 L 70739 10109 70739 20205 80835 20205 80835 10109 Z N M 90944 20205 L 80835 20205 80835 30314 90944 30314 90944 20205 Z N M 101053 10109 L 90944 10109 90944 20205 101053 20205 101053 10109 Z N M 131368 10109 L 121259 10109 111150 10109 111150 20205 121259 20205 131368 20205 131368 10109 Z N M 151574 0 L 141465 0 141465 10109 141465 20205 151574 20205 151574 10109 151574 0 Z N M 171780 0 L 161683 0 161683 10109 171780 10109 171780 0 Z N M 191998 10109 L 181889 10109 171780 10109 171780 20205 161683 20205 151574 20205 151574 30314 161683 30314 171780 30314 181889 30314 181889 20205 191998 20205 191998 10109 Z N M 202107 0 L 191998 0 191998 10109 202107 10109 202107 0 Z N M 212204 20205 L 202107 20205 191998 20205 191998 30314 202107 30314 212204 30314 212204 20205 Z N M 222313 0 L 212204 0 212204 10109 222313 10109 222313 0 Z N M 232422 10109 L 222313 10109 222313 20205 232422 20205 232422 10109 Z N M 242519 20205 L 232422 20205 232422 30314 242519 30314 242519 20205 Z N M 303149 20205 L 293052 20205 293052 10109 282943 10109 272834 10109 272834 0 262737 0 252628 0 242519 0 242519 10109 242519 20205 252628 20205 252628 10109 262737 10109 262737 20205 272834 20205 272834 30314 282943 30314 293052 30314 303149 30314 303149 20205 Z N M 333463 0 L 323367 0 313258 0 313258 10109 303149 10109 303149 20205 313258 20205 313258 30314 323367 30314 323367 20205 333463 20205 333463 10109 333463 0 Z N M 464832 20205 L 454736 20205 444627 20205 444627 10109 434517 10109 434517 0 424421 0 414312 0 404202 0 394106 0 394106 10109 394106 20205 383997 20205 383997 10109 383997 0 373888 0 363791 0 353682 0 353682 10109 363791 10109 373888 10109 373888 20205 363791 20205 353682 20205 343573 20205 333463 20205 333463 30314 424421 30314 424421 20205 414312 20205 404202 20205 404202 10109 414312 10109 424421 10109 424421 20205 434517 20205 434517 30314 444627 30314 454736 30314 464832 30314 464832 20205 Z N M 474941 0 L 464832 0 454736 0 454736 10109 464832 10109 474941 10109 47494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309" draw:style-name="a336" draw:name="Graphic 11"><svg:title/><svg:desc/><draw:enhanced-geometry draw:type="non-primitive" svg:viewBox="0 0 485140 40640" draw:enhanced-path="M 30314 20218 L 20205 20218 10096 20218 0 20218 0 30314 10096 30314 10096 40424 20205 40424 20205 30314 30314 30314 30314 20218 Z N M 50520 20218 L 40411 20218 40411 30314 50520 30314 50520 20218 Z N M 60629 0 L 50520 0 40411 0 30314 0 30314 10109 30314 20218 40411 20218 40411 10109 50520 10109 60629 10109 60629 0 Z N M 80835 30314 L 70739 30314 60629 30314 60629 40424 70739 40424 80835 40424 80835 30314 Z N M 80835 10109 L 70739 10109 60629 10109 60629 20218 70739 20218 80835 20218 80835 10109 Z N M 90944 0 L 80835 0 80835 10109 90944 10109 90944 0 Z N M 121259 30314 L 111150 30314 111150 20218 111150 10109 101053 10109 90944 10109 90944 20218 80835 20218 80835 30314 90944 30314 101053 30314 101053 40424 111150 40424 121259 40424 121259 30314 Z N M 121259 0 L 111150 0 111150 10109 121259 10109 121259 0 Z N M 141465 20218 L 131368 20218 131368 30314 141465 30314 141465 20218 Z N M 181889 10109 L 171780 10109 171780 0 161683 0 161683 10109 151574 10109 151574 0 141465 0 141465 10109 141465 20218 151574 20218 161683 20218 161683 30314 171780 30314 181889 30314 181889 20218 181889 10109 Z N M 212204 10109 L 202107 10109 191998 10109 191998 20218 191998 30314 202107 30314 202107 20218 212204 20218 212204 10109 Z N M 222313 20218 L 212204 20218 212204 30314 222313 30314 222313 20218 Z N M 232422 10109 L 222313 10109 222313 20218 232422 20218 232422 10109 Z N M 242519 20218 L 232422 20218 232422 30314 242519 30314 242519 20218 Z N M 262737 10109 L 252628 10109 252628 0 242519 0 232422 0 232422 10109 242519 10109 242519 20218 252628 20218 262737 20218 262737 10109 Z N M 313258 20218 L 303149 20218 303149 10109 303149 0 293052 0 282943 0 272834 0 272834 10109 282943 10109 282943 20218 293052 20218 293052 30314 303149 30314 313258 30314 313258 20218 Z N M 323367 10109 L 313258 10109 313258 20218 323367 20218 323367 10109 Z N M 343573 20218 L 333463 20218 323367 20218 323367 30314 333463 30314 343573 30314 343573 20218 Z N M 343573 0 L 333463 0 323367 0 323367 10109 333463 10109 343573 10109 343573 0 Z N M 383997 10109 L 373888 10109 363791 10109 363791 0 353682 0 353682 10109 353682 20218 363791 20218 373888 20218 383997 20218 383997 10109 Z N M 424421 20218 L 414312 20218 404202 20218 404202 30314 414312 30314 424421 30314 424421 20218 Z N M 424421 0 L 414312 0 404202 0 394106 0 394106 10109 394106 20218 404202 20218 404202 10109 414312 10109 424421 10109 424421 0 Z N M 444627 10109 L 434517 10109 434517 20218 434517 30314 444627 30314 444627 20218 444627 10109 Z N M 454736 0 L 444627 0 444627 10109 454736 10109 454736 0 Z N M 485051 10109 L 474941 10109 464832 10109 454736 10109 454736 20218 454736 30314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310" draw:style-name="a337" draw:name="Graphic 12"><svg:title/><svg:desc/><draw:enhanced-geometry draw:type="non-primitive" svg:viewBox="0 0 495300 30480" draw:enhanced-path="M 90944 10109 L 80835 10109 80835 20218 70739 20218 60629 20218 60629 10109 50520 10109 50520 20218 40411 20218 30314 20218 30314 10109 20205 10109 10096 10109 10096 20218 0 20218 0 30314 90944 30314 90944 20218 90944 10109 Z N M 111150 20218 L 101053 20218 101053 30314 111150 30314 111150 20218 Z N M 141465 0 L 131368 0 121259 0 111150 0 111150 10109 111150 20218 121259 20218 121259 30314 131368 30314 131368 20218 131368 10109 141465 10109 141465 0 Z N M 232422 10109 L 222313 10109 212204 10109 212204 20218 202107 20218 202107 10109 202107 0 191998 0 181889 0 181889 10109 171780 10109 171780 20218 171780 30314 222313 30314 222313 20218 232422 20218 232422 10109 Z N M 252628 10109 L 242519 10109 242519 20218 232422 20218 232422 30314 242519 30314 252628 30314 252628 20218 252628 10109 Z N M 272834 20218 L 262737 20218 262737 30314 272834 30314 272834 20218 Z N M 282943 0 L 272834 0 272834 10109 282943 10109 282943 0 Z N M 313258 20218 L 303149 20218 293052 20218 293052 10109 282943 10109 282943 20218 282943 30314 293052 30314 303149 30314 313258 30314 313258 20218 Z N M 404202 20218 L 394106 20218 394106 10109 383997 10109 383997 0 373888 0 363791 0 363791 10109 373888 10109 373888 20218 363791 20218 353682 20218 343573 20218 343573 10109 333463 10109 333463 0 323367 0 313258 0 303149 0 293052 0 293052 10109 303149 10109 313258 10109 323367 10109 323367 20218 323367 30314 333463 30314 343573 30314 404202 30314 404202 20218 Z N M 414312 0 L 404202 0 394106 0 394106 10109 404202 10109 404202 20218 414312 20218 414312 10109 414312 0 Z N M 464832 0 L 454736 0 444627 0 434517 0 424421 0 424421 10109 424421 20218 434517 20218 444627 20218 454736 20218 454736 10109 464832 10109 464832 0 Z N M 495160 0 L 485051 0 474941 0 474941 10109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311" draw:style-name="a338" draw:name="Graphic 13"><svg:title/><svg:desc/><draw:enhanced-geometry draw:type="non-primitive" svg:viewBox="0 0 495300 40640" draw:enhanced-path="M 10096 10096 L 0 10096 0 20205 0 30314 10096 30314 10096 20205 10096 10096 Z N M 20205 30314 L 10096 30314 10096 40411 20205 40411 20205 30314 Z N M 40411 10096 L 30314 10096 30314 20205 40411 20205 40411 10096 Z N M 111150 10096 L 101053 10096 90944 10096 90944 20205 40411 20205 40411 30314 30314 30314 30314 40411 40411 40411 50520 40411 50520 30314 60629 30314 70739 30314 80835 30314 80835 40411 90944 40411 90944 30314 101053 30314 111150 30314 111150 20205 111150 10096 Z N M 131368 20205 L 121259 20205 121259 30314 111150 30314 111150 40411 121259 40411 131368 40411 131368 30314 131368 20205 Z N M 161683 10096 L 151574 10096 141465 10096 141465 20205 141465 30314 141465 40411 151574 40411 151574 30314 151574 20205 161683 20205 161683 10096 Z N M 212204 20205 L 202107 20205 202107 10096 191998 10096 191998 20205 181889 20205 181889 30314 191998 30314 202107 30314 212204 30314 212204 20205 Z N M 313258 10096 L 303149 10096 293052 10096 282943 10096 272834 10096 272834 20205 282943 20205 293052 20205 293052 30314 282943 30314 272834 30314 272834 20205 262737 20205 262737 10096 252628 10096 242519 10096 242519 20205 232422 20205 222313 20205 222313 30314 222313 40411 232422 40411 232422 30314 242519 30314 252628 30314 262737 30314 262737 40411 272834 40411 282943 40411 293052 40411 303149 40411 303149 30314 303149 20205 313258 20205 313258 10096 Z N M 333463 10096 L 323367 10096 323367 20205 313258 20205 313258 30314 323367 30314 333463 30314 333463 20205 333463 10096 Z N M 363791 20205 L 353682 20205 343573 20205 343573 30314 343573 40411 353682 40411 353682 30314 363791 30314 363791 20205 Z N M 373888 10096 L 363791 10096 363791 20205 373888 20205 373888 10096 Z N M 414312 0 L 404202 0 394106 0 394106 10096 404202 10096 414312 10096 414312 0 Z N M 454736 20205 L 444627 20205 434517 20205 434517 10096 444627 10096 444627 0 434517 0 424421 0 424421 10096 414312 10096 414312 20205 404202 20205 394106 20205 383997 20205 383997 30314 454736 30314 454736 20205 Z N M 495160 20205 L 485051 20205 474941 20205 474941 30314 485051 30314 495160 30314 495160 20205 Z N M 495160 0 L 485051 0 474941 0 464832 0 464832 10096 454736 10096 454736 20205 464832 20205 474941 20205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312" draw:style-name="a339" draw:name="Graphic 14"><svg:title/><svg:desc/><draw:enhanced-geometry draw:type="non-primitive" svg:viewBox="0 0 495300 30480" draw:enhanced-path="M 10096 10096 L 0 10096 0 20205 0 30314 10096 30314 10096 20205 10096 10096 Z N M 30314 10096 L 20205 10096 20205 20205 30314 20205 30314 10096 Z N M 50520 10096 L 40411 10096 40411 20205 30314 20205 30314 30314 40411 30314 50520 30314 50520 20205 50520 10096 Z N M 70739 10096 L 60629 10096 60629 20205 70739 20205 70739 10096 Z N M 101053 10096 L 90944 10096 80835 10096 80835 20205 80835 30314 90944 30314 90944 20205 101053 20205 101053 10096 Z N M 111150 20205 L 101053 20205 101053 30314 111150 30314 111150 20205 Z N M 161683 10096 L 151574 10096 151574 20205 141465 20205 131368 20205 131368 10096 121259 10096 111150 10096 111150 20205 121259 20205 121259 30314 131368 30314 141465 30314 151574 30314 161683 30314 161683 20205 161683 10096 Z N M 232422 10096 L 222313 10096 222313 20205 212204 20205 202107 20205 202107 10096 191998 10096 181889 10096 171780 10096 171780 20205 171780 30314 181889 30314 191998 30314 202107 30314 212204 30314 222313 30314 232422 30314 232422 20205 232422 10096 Z N M 252628 10096 L 242519 10096 242519 20205 252628 20205 252628 10096 Z N M 282943 10096 L 272834 10096 262737 10096 262737 20205 272834 20205 282943 20205 282943 10096 Z N M 373888 10096 L 363791 10096 353682 10096 353682 0 343573 0 343573 10096 333463 10096 323367 10096 313258 10096 303149 10096 303149 20205 373888 20205 373888 10096 Z N M 394106 0 L 383997 0 383997 10096 394106 10096 394106 0 Z N M 414312 0 L 404202 0 404202 10096 404202 20205 414312 20205 414312 10096 414312 0 Z N M 434517 10096 L 424421 10096 424421 20205 434517 20205 434517 10096 Z N M 454736 0 L 444627 0 444627 10096 444627 20205 454736 20205 454736 10096 454736 0 Z N M 474941 10096 L 464832 10096 464832 20205 474941 20205 474941 10096 Z N M 495160 0 L 485051 0 474941 0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313" draw:style-name="a341" draw:name="Graphic 15"><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314" draw:style-name="a342" draw:name="Graphic 16"><svg:title/><svg:desc/><draw:enhanced-geometry draw:type="non-primitive" svg:viewBox="0 0 495300 40640" draw:enhanced-path="M 20205 10109 L 10096 10109 10096 20205 20205 20205 20205 10109 Z N M 30314 30314 L 20205 30314 10096 30314 0 30314 0 40424 10096 40424 20205 40424 30314 40424 30314 30314 Z N M 40411 20205 L 30314 20205 30314 30314 40411 30314 40411 20205 Z N M 121259 10109 L 111150 10109 101053 10109 101053 20205 90944 20205 90944 10109 80835 10109 70739 10109 60629 10109 50520 10109 40411 10109 40411 20205 50520 20205 50520 30314 40411 30314 40411 40424 50520 40424 60629 40424 70739 40424 70739 30314 60629 30314 60629 20205 70739 20205 80835 20205 80835 30314 80835 40424 90944 40424 90944 30314 101053 30314 101053 40424 111150 40424 111150 30314 111150 20205 121259 20205 121259 10109 Z N M 131368 20205 L 121259 20205 121259 30314 131368 30314 131368 20205 Z N M 181889 20205 L 171780 20205 171780 10109 161683 10109 151574 10109 151574 20205 141465 20205 141465 30314 131368 30314 131368 40424 141465 40424 151574 40424 151574 30314 161683 30314 161683 40424 171780 40424 171780 30314 181889 30314 181889 20205 Z N M 191998 10109 L 181889 10109 181889 20205 191998 20205 191998 10109 Z N M 202107 20205 L 191998 20205 191998 30314 202107 30314 202107 20205 Z N M 293052 20205 L 282943 20205 282943 10109 272834 10109 222313 10109 222313 20205 212204 20205 212204 30314 222313 30314 222313 40424 232422 40424 232422 30314 242519 30314 252628 30314 262737 30314 262737 20205 272834 20205 272834 30314 282943 30314 293052 30314 293052 20205 Z N M 303149 30314 L 293052 30314 293052 40424 303149 40424 303149 30314 Z N M 333463 10109 L 323367 10109 313258 10109 313258 20205 303149 20205 303149 30314 313258 30314 313258 40424 323367 40424 323367 30314 323367 20205 333463 20205 333463 10109 Z N M 343573 20205 L 333463 20205 333463 30314 343573 30314 343573 20205 Z N M 353682 10109 L 343573 10109 343573 20205 353682 20205 353682 10109 Z N M 373888 10109 L 363791 10109 363791 20205 373888 20205 373888 10109 Z N M 383997 20205 L 373888 20205 373888 30314 383997 30314 383997 20205 Z N M 394106 10109 L 383997 10109 383997 20205 394106 20205 394106 10109 Z N M 464832 0 L 454736 0 444627 0 444627 10109 434517 10109 424421 10109 414312 10109 404202 10109 404202 20205 414312 20205 414312 30314 424421 30314 424421 20205 434517 20205 434517 30314 444627 30314 444627 20205 454736 20205 454736 10109 464832 10109 464832 0 Z N M 495160 10109 L 485051 10109 474941 10109 464832 10109 464832 20205 474941 20205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315" draw:style-name="a343" draw:name="Graphic 17"><svg:title/><svg:desc/><draw:enhanced-geometry draw:type="non-primitive" svg:viewBox="0 0 495300 40640" draw:enhanced-path="M 20205 10109 L 10096 10109 10096 20218 20205 20218 20205 10109 Z N M 70739 20218 L 60629 20218 60629 10109 50520 10109 50520 20218 40411 20218 40411 10109 30314 10109 30314 20218 20205 20218 20205 30314 10096 30314 0 30314 0 40424 60629 40424 60629 30314 70739 30314 70739 20218 Z N M 131368 20218 L 121259 20218 111150 20218 111150 10109 101053 10109 90944 10109 80835 10109 80835 20218 80835 30314 70739 30314 70739 40424 80835 40424 90944 40424 90944 30314 90944 20218 101053 20218 101053 30314 111150 30314 121259 30314 131368 30314 131368 20218 Z N M 161683 10109 L 151574 10109 141465 10109 141465 20218 151574 20218 161683 20218 161683 10109 Z N M 171780 20218 L 161683 20218 161683 30314 171780 30314 171780 20218 Z N M 181889 10109 L 171780 10109 171780 20218 181889 20218 181889 10109 Z N M 191998 20218 L 181889 20218 181889 30314 191998 30314 191998 20218 Z N M 212204 10109 L 202107 10109 202107 20218 212204 20218 212204 10109 Z N M 252628 10109 L 242519 10109 242519 20218 232422 20218 232422 10109 222313 10109 222313 20218 212204 20218 212204 30314 222313 30314 232422 30314 242519 30314 252628 30314 252628 20218 252628 10109 Z N M 272834 10109 L 262737 10109 262737 20218 272834 20218 272834 10109 Z N M 313258 20218 L 303149 20218 303149 10109 293052 10109 282943 10109 282943 20218 293052 20218 293052 30314 303149 30314 313258 30314 313258 20218 Z N M 323367 0 L 313258 0 313258 10109 323367 10109 323367 0 Z N M 353682 20218 L 343573 20218 343573 10109 333463 10109 323367 10109 323367 20218 333463 20218 333463 30314 343573 30314 353682 30314 353682 20218 Z N M 485051 0 L 474941 0 464832 0 454736 0 454736 10109 454736 20218 444627 20218 434517 20218 434517 10109 434517 0 424421 0 424421 10109 414312 10109 404202 10109 404202 0 394106 0 394106 10109 394106 20218 383997 20218 383997 10109 373888 10109 373888 0 363791 0 353682 0 343573 0 343573 10109 353682 10109 363791 10109 363791 20218 363791 30314 373888 30314 383997 30314 394106 30314 404202 30314 404202 20218 414312 20218 414312 30314 424421 30314 434517 30314 444627 30314 454736 30314 464832 30314 464832 20218 464832 10109 474941 10109 485051 10109 485051 0 Z N M 495160 20218 L 485051 20218 474941 20218 474941 30314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3333in" draw:id="id316" draw:style-name="a344" draw:name="Graphic 18"><svg:title/><svg:desc/><draw:enhanced-geometry draw:type="non-primitive" svg:viewBox="0 0 495300 30480" draw:enhanced-path="M 10096 10109 L 0 10109 0 20218 10096 20218 10096 10109 Z N M 50520 20218 L 40411 20218 40411 10109 30314 10109 30314 20218 20205 20218 20205 30314 30314 30314 40411 30314 50520 30314 50520 20218 Z N M 80835 10109 L 70739 10109 60629 10109 50520 10109 50520 20218 60629 20218 70739 20218 80835 20218 80835 10109 Z N M 90944 0 L 80835 0 80835 10109 90944 10109 90944 0 Z N M 111150 0 L 101053 0 101053 10109 111150 10109 111150 0 Z N M 131368 10109 L 121259 10109 111150 10109 111150 20218 101053 20218 90944 20218 80835 20218 80835 30314 90944 30314 101053 30314 111150 30314 121259 30314 121259 20218 131368 20218 131368 10109 Z N M 151574 0 L 141465 0 131368 0 131368 10109 141465 10109 151574 10109 151574 0 Z N M 242519 10109 L 242519 10109 191998 10109 191998 0 181889 0 181889 10109 171780 10109 171780 0 161683 0 161683 10109 161683 20218 151574 20218 151574 30314 161683 30314 171780 30314 171780 20218 181889 20218 181889 30314 191998 30314 202107 30314 202107 20218 212204 20218 212204 30314 222313 30314 232422 30314 232422 20218 242519 20218 242519 10109 Z N M 252628 0 L 242519 0 242519 10109 252628 10109 252628 0 Z N M 293052 0 L 282943 0 282943 10109 293052 10109 293052 0 Z N M 323367 20218 L 313258 20218 303149 20218 303149 10109 293052 10109 293052 20218 282943 20218 282943 10109 272834 10109 272834 20218 262737 20218 252628 20218 242519 20218 242519 30314 323367 30314 323367 20218 Z N M 323367 0 L 313258 0 303149 0 303149 10109 313258 10109 323367 10109 323367 0 Z N M 343573 0 L 333463 0 333463 10109 343573 10109 343573 0 Z N M 383997 20218 L 373888 20218 373888 10109 373888 0 363791 0 353682 0 353682 10109 363791 10109 363791 20218 353682 20218 353682 30314 363791 30314 373888 30314 383997 30314 383997 20218 Z N M 424421 0 L 414312 0 404202 0 404202 10109 394106 10109 394106 20218 394106 30314 404202 30314 414312 30314 424421 30314 424421 20218 424421 10109 424421 0 Z N M 444627 20218 L 434517 20218 434517 30314 444627 30314 444627 20218 Z N M 454736 10109 L 444627 10109 444627 20218 454736 20218 454736 10109 Z N M 464832 0 L 454736 0 454736 10109 464832 10109 464832 0 Z N M 495160 10109 L 485051 10109 474941 10109 464832 10109 464832 20218 454736 20218 454736 30314 464832 30314 474941 30314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268in" svg:width="0.54167in" svg:height="0.04444in" draw:id="id317" draw:style-name="a345" draw:name="Graphic 19"><svg:title/><svg:desc/><draw:enhanced-geometry draw:type="non-primitive" svg:viewBox="0 0 495300 40640" draw:enhanced-path="M 20205 10096 L 10096 10096 10096 20205 0 20205 0 30314 0 40411 10096 40411 10096 30314 20205 30314 20205 20205 20205 10096 Z N M 30314 30314 L 20205 30314 20205 40411 30314 40411 30314 30314 Z N M 70739 30314 L 60629 30314 50520 30314 50520 40411 60629 40411 70739 40411 70739 30314 Z N M 70739 10096 L 60629 10096 50520 10096 40411 10096 30314 10096 30314 20205 30314 30314 40411 30314 40411 20205 50520 20205 60629 20205 70739 20205 70739 10096 Z N M 111150 20205 L 101053 20205 101053 10096 90944 10096 80835 10096 80835 20205 90944 20205 90944 30314 90944 40411 101053 40411 101053 30314 111150 30314 111150 20205 Z N M 181889 10096 L 171780 10096 161683 10096 151574 10096 141465 10096 141465 20205 131368 20205 131368 10096 121259 10096 121259 20205 121259 30314 111150 30314 111150 40411 121259 40411 131368 40411 131368 30314 141465 30314 141465 40411 151574 40411 161683 40411 161683 30314 151574 30314 151574 20205 161683 20205 171780 20205 171780 30314 181889 30314 181889 20205 181889 10096 Z N M 202107 10096 L 191998 10096 191998 20205 191998 30314 181889 30314 181889 40411 191998 40411 202107 40411 202107 30314 202107 20205 202107 10096 Z N M 272834 30314 L 262737 30314 262737 20205 262737 10096 252628 10096 242519 10096 242519 20205 232422 20205 222313 20205 222313 10096 212204 10096 212204 20205 212204 30314 212204 40411 222313 40411 232422 40411 232422 30314 242519 30314 242519 40411 252628 40411 262737 40411 272834 40411 272834 30314 Z N M 282943 10096 L 272834 10096 272834 20205 272834 30314 282943 30314 282943 20205 282943 10096 Z N M 313258 10096 L 303149 10096 303149 20205 313258 20205 313258 10096 Z N M 353682 10096 L 343573 10096 333463 10096 333463 20205 323367 20205 313258 20205 313258 30314 313258 40411 323367 40411 323367 30314 333463 30314 343573 30314 343573 20205 353682 20205 353682 10096 Z N M 373888 30314 L 363791 30314 353682 30314 343573 30314 343573 40411 353682 40411 363791 40411 373888 40411 373888 30314 Z N M 373888 10096 L 363791 10096 363791 20205 373888 20205 373888 10096 Z N M 394106 10096 L 383997 10096 383997 20205 394106 20205 394106 10096 Z N M 404202 30314 L 394106 30314 383997 30314 383997 40411 394106 40411 404202 40411 404202 30314 Z N M 434517 10096 L 424421 10096 414312 10096 414312 20205 424421 20205 434517 20205 434517 10096 Z N M 454736 20205 L 444627 20205 434517 20205 434517 30314 444627 30314 454736 30314 454736 20205 Z N M 474941 0 L 464832 0 464832 10096 474941 10096 474941 0 Z N M 495160 10096 L 485051 10096 474941 10096 474941 20205 485051 20205 485051 30314 495160 30314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30115in" svg:width="0.53056in" svg:height="0.04444in" draw:id="id318" draw:style-name="a346" draw:name="Graphic 20"><svg:title/><svg:desc/><draw:enhanced-geometry draw:type="non-primitive" svg:viewBox="0 0 485140 40640" draw:enhanced-path="M 30314 10096 L 20218 10096 10109 10096 0 10096 0 20205 0 30314 0 40411 10109 40411 20218 40411 30314 40411 30314 30314 20218 30314 10109 30314 10109 20205 20218 20205 30314 20205 30314 10096 Z N M 90957 20205 L 80848 20205 80848 10096 70739 10096 70739 20205 60642 20205 50533 20205 40424 20205 40424 30314 50533 30314 60642 30314 70739 30314 70739 40411 80848 40411 80848 30314 90957 30314 90957 20205 Z N M 101053 30314 L 90957 30314 90957 40411 101053 40411 101053 30314 Z N M 151587 10096 L 151587 10096 90957 10096 90957 20205 101053 20205 111163 20205 111163 30314 111163 40411 121272 40411 121272 30314 131368 30314 131368 40411 141478 40411 151587 40411 151587 30314 141478 30314 141478 20205 151587 20205 151587 10096 Z N M 181902 20205 L 171792 20205 171792 10096 161683 10096 161683 20205 151587 20205 151587 30314 161683 30314 171792 30314 181902 30314 181902 20205 Z N M 212217 20205 L 202107 20205 202107 10096 192011 10096 192011 20205 192011 30314 202107 30314 212217 30314 212217 20205 Z N M 242531 20205 L 232422 20205 232422 10096 222326 10096 222326 20205 222326 30314 232422 30314 242531 30314 242531 20205 Z N M 252641 10096 L 242531 10096 242531 20205 252641 20205 252641 10096 Z N M 313270 10096 L 303161 10096 293052 10096 282956 10096 282956 20205 272846 20205 272846 10096 262737 10096 262737 20205 252641 20205 252641 30314 303161 30314 303161 20205 313270 20205 313270 10096 Z N M 343585 20205 L 333476 20205 323367 20205 323367 30314 333476 30314 343585 30314 343585 20205 Z N M 373900 10096 L 363791 10096 353695 10096 343585 10096 343585 20205 353695 20205 363791 20205 373900 20205 373900 10096 Z N M 444639 20205 L 434530 20205 434530 10096 424421 10096 424421 20205 414324 20205 414324 10096 414324 0 404215 0 394106 0 384009 0 384009 10096 394106 10096 404215 10096 404215 20205 394106 20205 384009 20205 373900 20205 373900 30314 444639 30314 444639 20205 Z N M 464845 0 L 454736 0 444639 0 434530 0 434530 10096 444639 10096 454736 10096 454736 20205 454736 30314 464845 30314 464845 20205 464845 10096 464845 0 Z N M 485063 20205 L 474954 20205 474954 30314 485063 30314 485063 20205 Z N M 485063 0 L 474954 0 474954 10096 485063 10096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18958in" svg:y="11.3343in" svg:width="0.05556in" svg:height="0.01111in" draw:id="id319" draw:style-name="a347" draw:name="Graphic 21"><svg:title/><svg:desc/><draw:enhanced-geometry draw:type="non-primitive" svg:viewBox="0 0 50800 10160" draw:enhanced-path="M 10109 0 L 0 0 0 10096 10109 10096 10109 0 Z N M 50533 0 L 40424 0 40424 10096 50533 10096 50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0160"/><draw:equation draw:name="f8" draw:formula="?f0 / ?f6"/><draw:equation draw:name="f9" draw:formula="?f1 / ?f6"/><draw:equation draw:name="f10" draw:formula="?f2 / ?f7"/><draw:equation draw:name="f11" draw:formula="?f3 / ?f7"/></draw:enhanced-geometry></draw:custom-shape><draw:custom-shape svg:x="7.26695in" svg:y="11.33982in" svg:width="0.18819in" svg:height="0.00139in" draw:id="id320" draw:style-name="a349" draw:name="Graphic 22"><svg:title/><svg:desc/><draw:enhanced-geometry draw:type="non-primitive" svg:viewBox="0 0 172085 1270" draw:enhanced-path="M 0 0 L 1717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1270"/><draw:equation draw:name="f8" draw:formula="0 / ?f6"/><draw:equation draw:name="f9" draw:formula="172085 / ?f6"/><draw:equation draw:name="f10" draw:formula="0 / ?f7"/><draw:equation draw:name="f11" draw:formula="1270 / ?f7"/></draw:enhanced-geometry></draw:custom-shape><draw:custom-shape svg:x="7.02382in" svg:y="11.3343in" svg:width="0.54167in" svg:height="0.04444in" draw:id="id321" draw:style-name="a350" draw:name="Graphic 23"><svg:title/><svg:desc/><draw:enhanced-geometry draw:type="non-primitive" svg:viewBox="0 0 495300 40640" draw:enhanced-path="M 30314 10096 L 20205 10096 10096 10096 0 10096 0 20205 10096 20205 20205 20205 30314 20205 30314 10096 Z N M 70739 30314 L 70739 30314 0 30314 0 40411 70739 40411 70739 30314 Z N M 80835 10096 L 70739 10096 60629 10096 60629 20205 70739 20205 80835 20205 80835 10096 Z N M 90944 20205 L 80835 20205 80835 30314 90944 30314 90944 20205 Z N M 101053 30314 L 90944 30314 90944 40411 101053 40411 101053 30314 Z N M 121259 20205 L 111150 20205 111150 30314 111150 40411 121259 40411 121259 30314 121259 20205 Z N M 131368 10096 L 121259 10096 121259 20205 131368 20205 131368 10096 Z N M 141465 20205 L 131368 20205 131368 30314 141465 30314 141465 20205 Z N M 191998 10096 L 191998 10096 141465 10096 141465 20205 151574 20205 151574 30314 141465 30314 141465 40411 151574 40411 161683 40411 171780 40411 171780 30314 171780 20205 181889 20205 191998 20205 191998 10096 Z N M 202107 30314 L 191998 30314 181889 30314 181889 40411 191998 40411 202107 40411 202107 30314 Z N M 252628 30314 L 242519 30314 242519 40411 252628 40411 252628 30314 Z N M 282943 20205 L 272834 20205 272834 10096 262737 10096 202107 10096 202107 20205 202107 30314 212204 30314 212204 20205 222313 20205 222313 30314 222313 40411 232422 40411 232422 30314 232422 20205 242519 20205 252628 20205 262737 20205 262737 30314 262737 40411 272834 40411 272834 30314 282943 30314 282943 20205 Z N M 313258 10096 L 303149 10096 293052 10096 293052 20205 303149 20205 303149 30314 313258 30314 313258 20205 313258 10096 Z N M 373888 10096 L 363791 10096 353682 10096 343573 10096 333463 10096 333463 20205 343573 20205 343573 30314 353682 30314 363791 30314 363791 20205 373888 20205 373888 10096 Z N M 474941 10096 L 464832 10096 454736 10096 454736 0 444627 0 434517 0 434517 10096 383997 10096 383997 20205 373888 20205 373888 30314 383997 30314 394106 30314 394106 20205 404202 20205 404202 30314 414312 30314 414312 20205 424421 20205 434517 20205 444627 20205 444627 30314 454736 30314 454736 20205 464832 20205 474941 20205 474941 10096 Z N M 495160 0 L 485051 0 474941 0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6746in" svg:width="0.54167in" svg:height="0.03333in" draw:id="id322" draw:style-name="a351" draw:name="Graphic 24"><svg:title/><svg:desc/><draw:enhanced-geometry draw:type="non-primitive" svg:viewBox="0 0 495300 30480" draw:enhanced-path="M 10096 10096 L 0 10096 0 20205 0 30314 10096 30314 10096 20205 10096 10096 Z N M 50520 20205 L 40411 20205 30314 20205 20205 20205 20205 30314 30314 30314 40411 30314 50520 30314 50520 20205 Z N M 70739 10096 L 60629 10096 60629 20205 60629 30314 70739 30314 70739 20205 70739 10096 Z N M 151574 10096 L 141465 10096 131368 10096 121259 10096 111150 10096 111150 20205 101053 20205 90944 20205 80835 20205 80835 30314 151574 30314 151574 20205 151574 10096 Z N M 181889 10096 L 171780 10096 161683 10096 161683 20205 171780 20205 171780 30314 181889 30314 181889 20205 181889 10096 Z N M 202107 10096 L 191998 10096 191998 20205 191998 30314 202107 30314 202107 20205 202107 10096 Z N M 303149 0 L 293052 0 293052 10096 282943 10096 272834 10096 272834 0 262737 0 262737 10096 262737 20205 252628 20205 242519 20205 232422 20205 232422 10096 222313 10096 222313 20205 212204 20205 212204 30314 222313 30314 232422 30314 282943 30314 282943 20205 293052 20205 293052 30314 303149 30314 303149 20205 303149 10096 303149 0 Z N M 343573 20205 L 333463 20205 333463 30314 343573 30314 343573 20205 Z N M 343573 0 L 333463 0 323367 0 313258 0 313258 10096 313258 20205 313258 30314 323367 30314 323367 20205 333463 20205 333463 10096 343573 10096 343573 0 Z N M 363791 0 L 353682 0 353682 10096 363791 10096 363791 0 Z N M 434517 0 L 424421 0 424421 10096 434517 10096 434517 0 Z N M 464832 0 L 454736 0 444627 0 444627 10096 444627 20205 434517 20205 424421 20205 414312 20205 414312 10096 414312 0 404202 0 404202 10096 394106 10096 383997 10096 373888 10096 373888 20205 363791 20205 353682 20205 353682 30314 454736 30314 454736 20205 454736 10096 464832 10096 464832 0 Z N M 474941 20205 L 464832 20205 464832 30314 474941 30314 474941 20205 Z N M 495160 0 L 485051 0 474941 0 474941 10096 474941 20205 485051 20205 485051 30314 495160 30314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8955in" svg:width="0.54167in" svg:height="0.04444in" draw:id="id323" draw:style-name="a352" draw:name="Graphic 25"><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101053 10109 L 90944 10109 80835 10109 80835 20218 80835 30314 90944 30314 90944 40424 101053 40424 101053 30314 101053 20218 101053 10109 Z N M 131368 10109 L 121259 10109 111150 10109 111150 20218 121259 20218 131368 20218 131368 10109 Z N M 141465 20218 L 131368 20218 131368 30314 131368 40424 141465 40424 141465 30314 141465 20218 Z N M 161683 10109 L 151574 10109 151574 20218 161683 20218 161683 10109 Z N M 181889 20218 L 171780 20218 161683 20218 161683 30314 171780 30314 181889 30314 181889 20218 Z N M 202107 10109 L 191998 10109 181889 10109 181889 20218 191998 20218 202107 20218 202107 10109 Z N M 222313 20218 L 212204 20218 212204 30314 222313 30314 222313 20218 Z N M 242519 10109 L 232422 10109 222313 10109 222313 20218 232422 20218 242519 20218 242519 10109 Z N M 262737 10109 L 252628 10109 252628 20218 242519 20218 242519 30314 252628 30314 262737 30314 262737 20218 262737 10109 Z N M 303149 20218 L 293052 20218 293052 10109 282943 10109 282943 20218 282943 30314 293052 30314 303149 30314 303149 20218 Z N M 313258 10109 L 303149 10109 303149 20218 313258 20218 313258 10109 Z N M 404202 20218 L 394106 20218 383997 20218 383997 10109 373888 10109 363791 10109 353682 10109 353682 20218 343573 20218 333463 20218 333463 10109 323367 10109 323367 20218 313258 20218 313258 30314 323367 30314 333463 30314 404202 30314 404202 20218 Z N M 444627 20218 L 434517 20218 424421 20218 424421 10109 414312 10109 414312 20218 414312 30314 424421 30314 434517 30314 444627 30314 444627 20218 Z N M 495160 0 L 485051 0 485051 10109 485051 20218 474941 20218 464832 20218 464832 10109 454736 10109 444627 10109 444627 20218 454736 20218 454736 30314 464832 30314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2274in" svg:y="11.42823in" svg:width="0.12222in" svg:height="0.00139in" draw:id="id324" draw:style-name="a354" draw:name="Graphic 26"><svg:title/><svg:desc/><draw:enhanced-geometry draw:type="non-primitive" svg:viewBox="0 0 111760 1270" draw:enhanced-path="M 0 0 L 1111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111760 / ?f6"/><draw:equation draw:name="f10" draw:formula="0 / ?f7"/><draw:equation draw:name="f11" draw:formula="1270 / ?f7"/></draw:enhanced-geometry></draw:custom-shape><draw:custom-shape svg:x="7.02382in" svg:y="11.42271in" svg:width="0.54167in" svg:height="0.02222in" draw:id="id325" draw:style-name="a355" draw:name="Graphic 27"><svg:title/><svg:desc/><draw:enhanced-geometry draw:type="non-primitive" svg:viewBox="0 0 495300 20320" draw:enhanced-path="M 70739 10109 L 70739 10109 0 10109 0 20218 70739 20218 70739 10109 Z N M 101053 10109 L 90944 10109 90944 20218 101053 20218 101053 10109 Z N M 131368 10109 L 121259 10109 111150 10109 111150 20218 121259 20218 131368 20218 131368 10109 Z N M 151574 10109 L 141465 10109 141465 20218 151574 20218 151574 10109 Z N M 171780 10109 L 161683 10109 161683 20218 171780 20218 171780 10109 Z N M 242519 10109 L 232422 10109 222313 10109 222313 20218 232422 20218 242519 20218 242519 10109 Z N M 272834 10109 L 262737 10109 262737 20218 272834 20218 272834 10109 Z N M 323367 10109 L 313258 10109 313258 20218 323367 20218 323367 10109 Z N M 343573 0 L 333463 0 323367 0 323367 10109 333463 10109 343573 10109 343573 0 Z N M 383997 0 L 373888 0 373888 10109 363791 10109 353682 10109 343573 10109 343573 20218 353682 20218 363791 20218 373888 20218 383997 20218 383997 10109 383997 0 Z N M 404202 10109 L 394106 10109 394106 20218 404202 20218 404202 10109 Z N M 495160 0 L 485051 0 485051 10109 474941 10109 464832 10109 454736 10109 454736 0 444627 0 434517 0 424421 0 414312 0 414312 10109 414312 20218 424421 20218 424421 10109 434517 10109 434517 20218 444627 20218 454736 20218 464832 20218 474941 20218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g></text:span><text:span text:style-name="T528"><draw:custom-shape svg:x="3.52578in" svg:y="10.90383in" svg:width="0.06319in" svg:height="0.54097in" draw:z-index="487513088" draw:id="id327" draw:style-name="a357" draw:name="Graphic 28" text:anchor-type="paragraph"><svg:title/><svg:desc/><draw:enhanced-geometry draw:type="non-primitive" svg:viewBox="0 0 57785 494665" draw:enhanced-path="M 16370 0 L 0 0 0 494182 16370 494182 16370 0 Z N M 32727 0 L 24549 0 24549 494182 32727 494182 32727 0 Z N M 57277 0 L 49098 0 49098 494182 57277 494182 57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494665"/><draw:equation draw:name="f8" draw:formula="?f0 / ?f6"/><draw:equation draw:name="f9" draw:formula="?f1 / ?f6"/><draw:equation draw:name="f10" draw:formula="?f2 / ?f7"/><draw:equation draw:name="f11" draw:formula="?f3 / ?f7"/></draw:enhanced-geometry></draw:custom-shape></text:span><text:span text:style-name="T529"><draw:custom-shape svg:x="3.62421in" svg:y="10.90383in" svg:width="0.07222in" svg:height="0.54097in" draw:z-index="487513600" draw:id="id328" draw:style-name="a358" draw:name="Graphic 29" text:anchor-type="paragraph"><svg:title/><svg:desc/><draw:enhanced-geometry draw:type="non-primitive" svg:viewBox="0 0 66040 494665" draw:enhanced-path="M 16357 0 L 0 0 0 494182 16357 494182 16357 0 Z N M 49085 0 L 24549 0 24549 494182 49085 494182 49085 0 Z N M 65455 0 L 57264 0 57264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530"><draw:custom-shape svg:x="3.72262in" svg:y="10.90383in" svg:width="0.20625in" svg:height="0.54097in" draw:z-index="487514112" draw:id="id329" draw:style-name="a359" draw:name="Graphic 30" text:anchor-type="paragraph"><svg:title/><svg:desc/><draw:enhanced-geometry draw:type="non-primitive" svg:viewBox="0 0 188595 494665" draw:enhanced-path="M 16370 0 L 0 0 0 494182 16370 494182 16370 0 Z N M 49098 0 L 24549 0 24549 494182 49098 494182 49098 0 Z N M 73647 0 L 65455 0 65455 494182 73647 494182 73647 0 Z N M 98183 0 L 90004 0 90004 494182 98183 494182 98183 0 Z N M 139090 0 L 114554 0 114554 494182 139090 494182 139090 0 Z N M 171818 0 L 155460 0 155460 494182 171818 494182 171818 0 Z N M 188188 0 L 180009 0 180009 494182 188188 494182 188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595"/><draw:equation draw:name="f7" draw:formula="?f4 / 494665"/><draw:equation draw:name="f8" draw:formula="?f0 / ?f6"/><draw:equation draw:name="f9" draw:formula="?f1 / ?f6"/><draw:equation draw:name="f10" draw:formula="?f2 / ?f7"/><draw:equation draw:name="f11" draw:formula="?f3 / ?f7"/></draw:enhanced-geometry></draw:custom-shape></text:span><text:span text:style-name="T531"><draw:custom-shape svg:x="3.95528in" svg:y="10.90383in" svg:width="0.00903in" svg:height="0.54097in" draw:z-index="487514624" draw:id="id330" draw:style-name="a360" draw:name="Graphic 31"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532"><draw:custom-shape svg:x="3.99107in" svg:y="10.90383in" svg:width="0.16111in" svg:height="0.54097in" draw:z-index="487515136" draw:id="id331" draw:style-name="a361" draw:name="Graphic 32" text:anchor-type="paragraph"><svg:title/><svg:desc/><draw:enhanced-geometry draw:type="non-primitive" svg:viewBox="0 0 147320 494665" draw:enhanced-path="M 16357 0 L 0 0 0 494182 16357 494182 16357 0 Z N M 49085 0 L 24536 0 24536 494182 49085 494182 49085 0 Z N M 81813 0 L 57264 0 57264 494182 81813 494182 81813 0 Z N M 106362 0 L 89992 0 89992 494182 106362 494182 106362 0 Z N M 130898 0 L 114541 0 114541 494182 130898 494182 130898 0 Z N M 147269 0 L 139090 0 139090 494182 147269 494182 1472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320"/><draw:equation draw:name="f7" draw:formula="?f4 / 494665"/><draw:equation draw:name="f8" draw:formula="?f0 / ?f6"/><draw:equation draw:name="f9" draw:formula="?f1 / ?f6"/><draw:equation draw:name="f10" draw:formula="?f2 / ?f7"/><draw:equation draw:name="f11" draw:formula="?f3 / ?f7"/></draw:enhanced-geometry></draw:custom-shape></text:span><text:span text:style-name="T533"><draw:custom-shape svg:x="4.17897in" svg:y="10.90383in" svg:width="0.00903in" svg:height="0.54097in" draw:z-index="487515648" draw:id="id332" draw:style-name="a362" draw:name="Graphic 33"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534"><draw:custom-shape svg:x="4.21476in" svg:y="10.90383in" svg:width="0.03611in" svg:height="0.54097in" draw:z-index="487516160" draw:id="id333" draw:style-name="a363" draw:name="Graphic 34" text:anchor-type="paragraph"><svg:title/><svg:desc/><draw:enhanced-geometry draw:type="non-primitive" svg:viewBox="0 0 33020 494665" draw:enhanced-path="M 8178 0 L 0 0 0 494182 8178 494182 8178 0 Z N M 32715 0 L 16357 0 16357 494182 32715 494182 32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535"><draw:custom-shape svg:x="4.2774in" svg:y="10.90383in" svg:width="0.00903in" svg:height="0.54097in" draw:z-index="487516672" draw:id="id334" draw:style-name="a364" draw:name="Graphic 35"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536"><draw:custom-shape svg:x="4.31319in" svg:y="10.90383in" svg:width="0.00903in" svg:height="0.54097in" draw:z-index="487517184" draw:id="id335" draw:style-name="a365" draw:name="Graphic 36"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537"><draw:custom-shape svg:x="4.34897in" svg:y="10.90383in" svg:width="0.07222in" svg:height="0.54097in" draw:z-index="487517696" draw:id="id336" draw:style-name="a366" draw:name="Graphic 37" text:anchor-type="paragraph"><svg:title/><svg:desc/><draw:enhanced-geometry draw:type="non-primitive" svg:viewBox="0 0 66040 494665" draw:enhanced-path="M 16370 0 L 0 0 0 494182 16370 494182 16370 0 Z N M 49098 0 L 24549 0 24549 494182 49098 494182 49098 0 Z N M 65455 0 L 57277 0 57277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538"><draw:custom-shape svg:x="4.4474in" svg:y="10.90383in" svg:width="0.03611in" svg:height="0.54097in" draw:z-index="487518208" draw:id="id337" draw:style-name="a367" draw:name="Graphic 38" text:anchor-type="paragraph"><svg:title/><svg:desc/><draw:enhanced-geometry draw:type="non-primitive" svg:viewBox="0 0 33020 494665" draw:enhanced-path="M 8178 0 L 0 0 0 494182 8178 494182 8178 0 Z N M 32727 0 L 16357 0 16357 494182 32727 494182 32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539"><draw:custom-shape svg:x="4.51003in" svg:y="10.90383in" svg:width="0.07222in" svg:height="0.54097in" draw:z-index="487518720" draw:id="id338" draw:style-name="a368" draw:name="Graphic 39" text:anchor-type="paragraph"><svg:title/><svg:desc/><draw:enhanced-geometry draw:type="non-primitive" svg:viewBox="0 0 66040 494665" draw:enhanced-path="M 8191 0 L 0 0 0 494182 8191 494182 8191 0 Z N M 40919 0 L 16370 0 16370 494182 40919 494182 40919 0 Z N M 65455 0 L 49098 0 49098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540"><draw:custom-shape svg:x="4.60846in" svg:y="10.90383in" svg:width="0.17014in" svg:height="0.54097in" draw:z-index="487519232" draw:id="id339" draw:style-name="a369" draw:name="Graphic 40" text:anchor-type="paragraph"><svg:title/><svg:desc/><draw:enhanced-geometry draw:type="non-primitive" svg:viewBox="0 0 155575 494665" draw:enhanced-path="M 24549 0 L 0 0 0 494182 24549 494182 24549 0 Z N M 49085 0 L 32727 0 32727 494182 49085 494182 49085 0 Z N M 81813 0 L 57277 0 57277 494182 81813 494182 81813 0 Z N M 114541 0 L 90004 0 90004 494182 114541 494182 114541 0 Z N M 130911 0 L 122732 0 122732 494182 130911 494182 130911 0 Z N M 155448 0 L 139090 0 139090 494182 155448 494182 155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541"><draw:custom-shape svg:x="4.80531in" svg:y="10.90383in" svg:width="0.17014in" svg:height="0.54097in" draw:z-index="487519744" draw:id="id340" draw:style-name="a370" draw:name="Graphic 41" text:anchor-type="paragraph"><svg:title/><svg:desc/><draw:enhanced-geometry draw:type="non-primitive" svg:viewBox="0 0 155575 494665" draw:enhanced-path="M 16370 0 L 0 0 0 494182 16370 494182 16370 0 Z N M 49098 0 L 24549 0 24549 494182 49098 494182 49098 0 Z N M 73634 0 L 65455 0 65455 494182 73634 494182 73634 0 Z N M 106362 0 L 90004 0 90004 494182 106362 494182 106362 0 Z N M 139090 0 L 114554 0 114554 494182 139090 494182 139090 0 Z N M 155460 0 L 147269 0 147269 494182 155460 494182 155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542"><draw:custom-shape svg:x="5.00217in" svg:y="10.90383in" svg:width="0.02708in" svg:height="0.54097in" draw:z-index="487520256" draw:id="id341" draw:style-name="a371" draw:name="Graphic 42" text:anchor-type="paragraph"><svg:title/><svg:desc/><draw:enhanced-geometry draw:type="non-primitive" svg:viewBox="0 0 24765 494665" draw:enhanced-path="M 24545 0 L 0 0 0 494181 24545 494181 24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494665"/><draw:equation draw:name="f8" draw:formula="?f0 / ?f6"/><draw:equation draw:name="f9" draw:formula="?f1 / ?f6"/><draw:equation draw:name="f10" draw:formula="?f2 / ?f7"/><draw:equation draw:name="f11" draw:formula="?f3 / ?f7"/></draw:enhanced-geometry></draw:custom-shape></text:span><text:span text:style-name="T543"><draw:custom-shape svg:x="5.05585in" svg:y="10.90383in" svg:width="0.17014in" svg:height="0.54097in" draw:z-index="487520768" draw:id="id342" draw:style-name="a372" draw:name="Graphic 43" text:anchor-type="paragraph"><svg:title/><svg:desc/><draw:enhanced-geometry draw:type="non-primitive" svg:viewBox="0 0 155575 494665" draw:enhanced-path="M 8178 0 L 0 0 0 494182 8178 494182 8178 0 Z N M 32727 0 L 16357 0 16357 494182 32727 494182 32727 0 Z N M 65455 0 L 40906 0 40906 494182 65455 494182 65455 0 Z N M 89992 0 L 73634 0 73634 494182 89992 494182 89992 0 Z N M 122720 0 L 98183 0 98183 494182 122720 494182 122720 0 Z N M 155448 0 L 130911 0 130911 494182 155448 494182 155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575"/><draw:equation draw:name="f7" draw:formula="?f4 / 494665"/><draw:equation draw:name="f8" draw:formula="?f0 / ?f6"/><draw:equation draw:name="f9" draw:formula="?f1 / ?f6"/><draw:equation draw:name="f10" draw:formula="?f2 / ?f7"/><draw:equation draw:name="f11" draw:formula="?f3 / ?f7"/></draw:enhanced-geometry></draw:custom-shape></text:span><text:span text:style-name="T544"><draw:custom-shape svg:x="5.25269in" svg:y="10.90383in" svg:width="0.05417in" svg:height="0.54097in" draw:z-index="487521280" draw:id="id343" draw:style-name="a373" draw:name="Graphic 44" text:anchor-type="paragraph"><svg:title/><svg:desc/><draw:enhanced-geometry draw:type="non-primitive" svg:viewBox="0 0 49530 494665" draw:enhanced-path="M 8178 0 L 0 0 0 494182 8178 494182 8178 0 Z N M 32727 0 L 16370 0 16370 494182 32727 494182 32727 0 Z N M 49098 0 L 40906 0 40906 494182 49098 494182 49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494665"/><draw:equation draw:name="f8" draw:formula="?f0 / ?f6"/><draw:equation draw:name="f9" draw:formula="?f1 / ?f6"/><draw:equation draw:name="f10" draw:formula="?f2 / ?f7"/><draw:equation draw:name="f11" draw:formula="?f3 / ?f7"/></draw:enhanced-geometry></draw:custom-shape></text:span><text:span text:style-name="T545"><draw:custom-shape svg:x="5.33322in" svg:y="10.90383in" svg:width="0.07222in" svg:height="0.54097in" draw:z-index="487521792" draw:id="id344" draw:style-name="a374" draw:name="Graphic 45" text:anchor-type="paragraph"><svg:title/><svg:desc/><draw:enhanced-geometry draw:type="non-primitive" svg:viewBox="0 0 66040 494665" draw:enhanced-path="M 24549 0 L 0 0 0 494182 24549 494182 24549 0 Z N M 49098 0 L 32727 0 32727 494182 49098 494182 49098 0 Z N M 65455 0 L 57277 0 57277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546"><draw:custom-shape svg:x="5.43165in" svg:y="10.90383in" svg:width="0.08056in" svg:height="0.54097in" draw:z-index="487522304" draw:id="id345" draw:style-name="a375" draw:name="Graphic 46" text:anchor-type="paragraph"><svg:title/><svg:desc/><draw:enhanced-geometry draw:type="non-primitive" svg:viewBox="0 0 73660 494665" draw:enhanced-path="M 24549 0 L 0 0 0 494182 24549 494182 24549 0 Z N M 49085 0 L 32727 0 32727 494182 49085 494182 49085 0 Z N M 73634 0 L 57264 0 57264 494182 73634 494182 736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494665"/><draw:equation draw:name="f8" draw:formula="?f0 / ?f6"/><draw:equation draw:name="f9" draw:formula="?f1 / ?f6"/><draw:equation draw:name="f10" draw:formula="?f2 / ?f7"/><draw:equation draw:name="f11" draw:formula="?f3 / ?f7"/></draw:enhanced-geometry></draw:custom-shape></text:span><text:span text:style-name="T547"><draw:custom-shape svg:x="5.53903in" svg:y="10.90383in" svg:width="0.12569in" svg:height="0.54097in" draw:z-index="487522816" draw:id="id346" draw:style-name="a376" draw:name="Graphic 47" text:anchor-type="paragraph"><svg:title/><svg:desc/><draw:enhanced-geometry draw:type="non-primitive" svg:viewBox="0 0 114935 494665" draw:enhanced-path="M 8178 0 L 0 0 0 494182 8178 494182 8178 0 Z N M 40906 0 L 16357 0 16357 494182 40906 494182 40906 0 Z N M 57264 0 L 49085 0 49085 494182 57264 494182 57264 0 Z N M 81813 0 L 65455 0 65455 494182 81813 494182 81813 0 Z N M 114541 0 L 89992 0 89992 494182 114541 494182 114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494665"/><draw:equation draw:name="f8" draw:formula="?f0 / ?f6"/><draw:equation draw:name="f9" draw:formula="?f1 / ?f6"/><draw:equation draw:name="f10" draw:formula="?f2 / ?f7"/><draw:equation draw:name="f11" draw:formula="?f3 / ?f7"/></draw:enhanced-geometry></draw:custom-shape></text:span><text:span text:style-name="T548"><draw:custom-shape svg:x="5.69114in" svg:y="10.90383in" svg:width="0.01806in" svg:height="0.54097in" draw:z-index="487523328" draw:id="id347" draw:style-name="a377" draw:name="Graphic 48" text:anchor-type="paragraph"><svg:title/><svg:desc/><draw:enhanced-geometry draw:type="non-primitive" svg:viewBox="0 0 16510 494665" draw:enhanced-path="M 16363 0 L 0 0 0 494181 16363 494181 16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draw:equation draw:name="f7" draw:formula="?f4 / 494665"/><draw:equation draw:name="f8" draw:formula="?f0 / ?f6"/><draw:equation draw:name="f9" draw:formula="?f1 / ?f6"/><draw:equation draw:name="f10" draw:formula="?f2 / ?f7"/><draw:equation draw:name="f11" draw:formula="?f3 / ?f7"/></draw:enhanced-geometry></draw:custom-shape></text:span><text:span text:style-name="T549"><draw:custom-shape svg:x="5.73588in" svg:y="10.90383in" svg:width="0.00903in" svg:height="0.54097in" draw:z-index="487523840" draw:id="id348" draw:style-name="a378" draw:name="Graphic 49"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550"><draw:custom-shape svg:x="5.77167in" svg:y="10.90383in" svg:width="0.14375in" svg:height="0.54097in" draw:z-index="487524352" draw:id="id349" draw:style-name="a379" draw:name="Graphic 50" text:anchor-type="paragraph"><svg:title/><svg:desc/><draw:enhanced-geometry draw:type="non-primitive" svg:viewBox="0 0 131445 494665" draw:enhanced-path="M 8178 0 L 0 0 0 494182 8178 494182 8178 0 Z N M 32727 0 L 16357 0 16357 494182 32727 494182 32727 0 Z N M 65455 0 L 40906 0 40906 494182 65455 494182 65455 0 Z N M 89992 0 L 81813 0 81813 494182 89992 494182 89992 0 Z N M 130911 0 L 106362 0 106362 494182 130911 494182 1309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draw:equation draw:name="f7" draw:formula="?f4 / 494665"/><draw:equation draw:name="f8" draw:formula="?f0 / ?f6"/><draw:equation draw:name="f9" draw:formula="?f1 / ?f6"/><draw:equation draw:name="f10" draw:formula="?f2 / ?f7"/><draw:equation draw:name="f11" draw:formula="?f3 / ?f7"/></draw:enhanced-geometry></draw:custom-shape></text:span><text:span text:style-name="T551"><draw:custom-shape svg:x="5.94167in" svg:y="10.90383in" svg:width="0.11667in" svg:height="0.54097in" draw:z-index="487524864" draw:id="id350" draw:style-name="a380" draw:name="Graphic 51" text:anchor-type="paragraph"><svg:title/><svg:desc/><draw:enhanced-geometry draw:type="non-primitive" svg:viewBox="0 0 106680 494665" draw:enhanced-path="M 8191 0 L 0 0 0 494182 8191 494182 8191 0 Z N M 32727 0 L 16370 0 16370 494182 32727 494182 32727 0 Z N M 65455 0 L 40919 0 40919 494182 65455 494182 65455 0 Z N M 90004 0 L 73647 0 73647 494182 90004 494182 90004 0 Z N M 106362 0 L 98183 0 98183 494182 106362 494182 1063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494665"/><draw:equation draw:name="f8" draw:formula="?f0 / ?f6"/><draw:equation draw:name="f9" draw:formula="?f1 / ?f6"/><draw:equation draw:name="f10" draw:formula="?f2 / ?f7"/><draw:equation draw:name="f11" draw:formula="?f3 / ?f7"/></draw:enhanced-geometry></draw:custom-shape></text:span><text:span text:style-name="T552"><draw:custom-shape svg:x="6.08483in" svg:y="10.90383in" svg:width="0.36736in" svg:height="0.54097in" draw:z-index="487525376" draw:id="id351" draw:style-name="a381" draw:name="Graphic 52" text:anchor-type="paragraph"><svg:title/><svg:desc/><draw:enhanced-geometry draw:type="non-primitive" svg:viewBox="0 0 335915 494665" draw:enhanced-path="M 8178 0 L 0 0 0 494182 8178 494182 8178 0 Z N M 40906 0 L 16370 0 16370 494182 40906 494182 40906 0 Z N M 81826 0 L 49098 0 49098 494182 81826 494182 81826 0 Z N M 106362 0 L 90004 0 90004 494182 106362 494182 106362 0 Z N M 130911 0 L 114554 0 114554 494182 130911 494182 130911 0 Z N M 163639 0 L 147269 0 147269 494182 163639 494182 163639 0 Z N M 196367 0 L 179997 0 179997 494182 196367 494182 196367 0 Z N M 220916 0 L 204546 0 204546 494182 220916 494182 220916 0 Z N M 253644 0 L 237274 0 237274 494182 253644 494182 253644 0 Z N M 278180 0 L 270002 0 270002 494182 278180 494182 278180 0 Z N M 310908 0 L 294551 0 294551 494182 310908 494182 310908 0 Z N M 335457 0 L 327279 0 327279 494182 335457 494182 335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494665"/><draw:equation draw:name="f8" draw:formula="?f0 / ?f6"/><draw:equation draw:name="f9" draw:formula="?f1 / ?f6"/><draw:equation draw:name="f10" draw:formula="?f2 / ?f7"/><draw:equation draw:name="f11" draw:formula="?f3 / ?f7"/></draw:enhanced-geometry></draw:custom-shape></text:span><text:span text:style-name="T553"><draw:custom-shape svg:x="6.47854in" svg:y="10.90383in" svg:width="0.10764in" svg:height="0.54097in" draw:z-index="487525888" draw:id="id352" draw:style-name="a382" draw:name="Graphic 53" text:anchor-type="paragraph"><svg:title/><svg:desc/><draw:enhanced-geometry draw:type="non-primitive" svg:viewBox="0 0 98425 494665" draw:enhanced-path="M 24536 0 L 0 0 0 494182 24536 494182 24536 0 Z N M 65455 0 L 32727 0 32727 494182 65455 494182 65455 0 Z N M 81813 0 L 73634 0 73634 494182 81813 494182 81813 0 Z N M 98171 0 L 89992 0 89992 494182 98171 494182 98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494665"/><draw:equation draw:name="f8" draw:formula="?f0 / ?f6"/><draw:equation draw:name="f9" draw:formula="?f1 / ?f6"/><draw:equation draw:name="f10" draw:formula="?f2 / ?f7"/><draw:equation draw:name="f11" draw:formula="?f3 / ?f7"/></draw:enhanced-geometry></draw:custom-shape></text:span><text:span text:style-name="T554"><draw:custom-shape svg:x="6.61275in" svg:y="10.90383in" svg:width="0.03611in" svg:height="0.54097in" draw:z-index="487526400" draw:id="id353" draw:style-name="a383" draw:name="Graphic 54" text:anchor-type="paragraph"><svg:title/><svg:desc/><draw:enhanced-geometry draw:type="non-primitive" svg:viewBox="0 0 33020 494665" draw:enhanced-path="M 16370 0 L 0 0 0 494182 16370 494182 16370 0 Z N M 32727 0 L 24549 0 24549 494182 32727 494182 32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494665"/><draw:equation draw:name="f8" draw:formula="?f0 / ?f6"/><draw:equation draw:name="f9" draw:formula="?f1 / ?f6"/><draw:equation draw:name="f10" draw:formula="?f2 / ?f7"/><draw:equation draw:name="f11" draw:formula="?f3 / ?f7"/></draw:enhanced-geometry></draw:custom-shape></text:span><text:span text:style-name="T555"><draw:custom-shape svg:x="6.67539in" svg:y="10.90383in" svg:width="0.00903in" svg:height="0.54097in" draw:z-index="487526912" draw:id="id354" draw:style-name="a384" draw:name="Graphic 55" text:anchor-type="paragraph"><svg:title/><svg:desc/><draw:enhanced-geometry draw:type="non-primitive" svg:viewBox="0 0 8255 494665" draw:enhanced-path="M 8181 0 L 0 0 0 494181 8181 494181 8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4665"/><draw:equation draw:name="f8" draw:formula="?f0 / ?f6"/><draw:equation draw:name="f9" draw:formula="?f1 / ?f6"/><draw:equation draw:name="f10" draw:formula="?f2 / ?f7"/><draw:equation draw:name="f11" draw:formula="?f3 / ?f7"/></draw:enhanced-geometry></draw:custom-shape></text:span><text:span text:style-name="T556"><draw:custom-shape svg:x="6.72012in" svg:y="10.90383in" svg:width="0.07222in" svg:height="0.54097in" draw:z-index="487527424" draw:id="id355" draw:style-name="a385" draw:name="Graphic 56" text:anchor-type="paragraph"><svg:title/><svg:desc/><draw:enhanced-geometry draw:type="non-primitive" svg:viewBox="0 0 66040 494665" draw:enhanced-path="M 8178 0 L 0 0 0 494182 8178 494182 8178 0 Z N M 32727 0 L 16370 0 16370 494182 32727 494182 32727 0 Z N M 65455 0 L 49085 0 49085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span text:style-name="T557"><draw:custom-shape svg:x="6.81856in" svg:y="10.90383in" svg:width="0.07222in" svg:height="0.54097in" draw:z-index="487527936" draw:id="id356" draw:style-name="a386" draw:name="Graphic 57" text:anchor-type="paragraph"><svg:title/><svg:desc/><draw:enhanced-geometry draw:type="non-primitive" svg:viewBox="0 0 66040 494665" draw:enhanced-path="M 24536 0 L 0 0 0 494182 24536 494182 24536 0 Z N M 40906 0 L 32727 0 32727 494182 40906 494182 40906 0 Z N M 65455 0 L 49085 0 49085 494182 65455 494182 65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94665"/><draw:equation draw:name="f8" draw:formula="?f0 / ?f6"/><draw:equation draw:name="f9" draw:formula="?f1 / ?f6"/><draw:equation draw:name="f10" draw:formula="?f2 / ?f7"/><draw:equation draw:name="f11" draw:formula="?f3 / ?f7"/></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372202407301659_MODELO_ACUERDO_MARCO_COLABORACIÓN_HECANSA_Y_Barcelo_firmado.pdf</dc:title>
    <dc:subject>DOCUMENTO</dc:subject>
    <meta:keyword>TCPDF</meta:keyword>
    <meta:keyword> PDF TCPDF</meta:keyword>
    <meta:initial-creator>HECANSA</meta:initial-creator>
    <dc:creator>Agueda Gonzalez</dc:creator>
    <meta:creation-date>2025-03-19T10:46:00Z</meta:creation-date>
    <dc:date>2025-03-19T10:46:00Z</dc:date>
    <meta:template xlink:href="Normal" xlink:type="simple"/>
    <meta:editing-cycles>2</meta:editing-cycles>
    <meta:editing-duration>PT60S</meta:editing-duration>
    <meta:user-defined meta:name="Created" meta:value-type="date">2024-08-01T00:00:00Z</meta:user-defined>
    <meta:user-defined meta:name="Creator">TCPDF</meta:user-defined>
    <meta:user-defined meta:name="LastSaved" meta:value-type="date">2025-03-19T00:00:00Z</meta:user-defined>
    <meta:user-defined meta:name="Producer">TCPDF 5.9.152 (http://www.tcpdf.org)</meta:user-defined>
    <meta:document-statistic meta:page-count="6" meta:paragraph-count="1" meta:word-count="2" meta:character-count="16" meta:row-count="1" meta:non-whitespace-character-count="15"/>
  </office:meta>
</office:document-meta>
</file>