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size="16pt" style:font-size-asian="16pt" style:font-size-complex="12pt"/>
    </style:style>
    <style:style style:name="P1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end"/>
      <style:text-properties style:font-name="Arial Narrow" fo:font-size="16pt" style:font-size-asian="16pt" style:font-size-complex="16pt"/>
    </style:style>
    <style:style style:name="P14" style:parent-style-name="Normal" style:family="paragraph">
      <style:text-properties style:font-name="Arial Narrow" fo:font-size="16pt" style:font-size-asian="16pt" style:font-size-complex="16pt"/>
    </style:style>
    <style:style style:name="T15" style:parent-style-name="Hipervínculo" style:family="text">
      <style:text-properties style:font-name="Arial Narrow" fo:font-size="16pt" style:font-size-asian="16pt" style:font-size-complex="16pt"/>
    </style:style>
    <style:style style:name="T16" style:parent-style-name="Hipervínculo" style:family="text">
      <style:text-properties style:font-name="Arial Narrow" fo:font-size="16pt" style:font-size-asian="16pt" style:font-size-complex="16pt"/>
    </style:style>
    <style:style style:name="T17" style:parent-style-name="Hipervínculo" style:family="text">
      <style:text-properties style:font-name="Arial Narrow" fo:font-size="16pt" style:font-size-asian="16pt" style:font-size-complex="16pt"/>
    </style:style>
    <style:style style:name="P18" style:parent-style-name="Normal" style:family="paragraph">
      <style:text-properties style:font-name="Arial Narrow" fo:font-size="16pt" style:font-size-asian="16pt" style:font-size-complex="16pt"/>
    </style:style>
    <style:style style:name="T19" style:parent-style-name="Hipervínculo" style:family="text">
      <style:text-properties style:font-name="Arial Narrow" fo:font-size="16pt" style:font-size-asian="16pt" style:font-size-complex="16pt"/>
    </style:style>
    <style:style style:name="T20" style:parent-style-name="Hipervínculo" style:family="text">
      <style:text-properties style:font-name="Arial Narrow" fo:font-size="16pt" style:font-size-asian="16pt" style:font-size-complex="16pt"/>
    </style:style>
    <style:style style:name="T21" style:parent-style-name="Hipervínculo" style:family="text">
      <style:text-properties style:font-name="Arial Narrow" fo:font-size="16pt" style:font-size-asian="16pt" style:font-size-complex="16pt"/>
    </style:style>
    <style:style style:name="T22" style:parent-style-name="Hipervínculo" style:family="text">
      <style:text-properties style:font-name="Arial Narrow" fo:font-size="16pt" style:font-size-asian="16pt" style:font-size-complex="16pt"/>
    </style:style>
    <style:style style:name="T23" style:parent-style-name="Hipervínculo" style:family="text">
      <style:text-properties style:font-name="Arial Narrow" fo:font-size="16pt" style:font-size-asian="16pt" style:font-size-complex="16pt"/>
    </style:style>
    <style:style style:name="P24" style:parent-style-name="Normal" style:family="paragraph">
      <style:text-properties style:font-name="Arial Narrow" fo:font-size="16pt" style:font-size-asian="16pt" style:font-size-complex="16pt"/>
    </style:style>
    <style:style style:name="P25" style:parent-style-name="Normal" style:family="paragraph">
      <style:text-properties style:font-name="Arial Narrow" fo:font-size="16pt" style:font-size-asian="16pt" style:font-size-complex="16pt"/>
    </style:style>
    <style:style style:name="T26" style:parent-style-name="Hipervínculo" style:family="text">
      <style:text-properties style:font-name="Arial Narrow" fo:font-size="16pt" style:font-size-asian="16pt" style:font-size-complex="16pt"/>
    </style:style>
    <style:style style:name="T27" style:parent-style-name="Hipervínculo" style:family="text">
      <style:text-properties style:font-name="Arial Narrow" fo:font-size="16pt" style:font-size-asian="16pt" style:font-size-complex="16pt"/>
    </style:style>
    <style:style style:name="T28" style:parent-style-name="Hipervínculo" style:family="text">
      <style:text-properties style:font-name="Arial Narrow" fo:font-size="16pt" style:font-size-asian="16pt" style:font-size-complex="16pt"/>
    </style:style>
    <style:style style:name="T29" style:parent-style-name="Hipervínculo" style:family="text">
      <style:text-properties style:font-name="Arial Narrow" fo:font-size="16pt" style:font-size-asian="16pt" style:font-size-complex="16pt"/>
    </style:style>
    <style:style style:name="T30" style:parent-style-name="Hipervínculo" style:family="text">
      <style:text-properties style:font-name="Arial Narrow" fo:font-size="16pt" style:font-size-asian="16pt" style:font-size-complex="16pt"/>
    </style:style>
    <style:style style:name="P31" style:parent-style-name="Normal" style:family="paragraph">
      <style:text-properties style:font-name="Arial Narrow" fo:font-size="16pt" style:font-size-asian="16pt" style:font-size-complex="16pt"/>
    </style:style>
    <style:style style:name="T32" style:parent-style-name="Hipervínculo" style:family="text">
      <style:text-properties style:font-name="Arial Narrow" fo:font-size="16pt" style:font-size-asian="16pt" style:font-size-complex="16pt"/>
    </style:style>
    <style:style style:name="T33" style:parent-style-name="Hipervínculo" style:family="text">
      <style:text-properties style:font-name="Arial Narrow" fo:font-size="16pt" style:font-size-asian="16pt" style:font-size-complex="16pt"/>
    </style:style>
    <style:style style:name="T34" style:parent-style-name="Hipervínculo" style:family="text">
      <style:text-properties style:font-name="Arial Narrow" fo:font-size="16pt" style:font-size-asian="16pt" style:font-size-complex="16pt"/>
    </style:style>
    <style:style style:name="P35" style:parent-style-name="Normal" style:family="paragraph">
      <style:text-properties style:font-name="Arial Narrow" fo:font-size="16pt" style:font-size-asian="16pt" style:font-size-complex="16pt"/>
    </style:style>
    <style:style style:name="P36" style:parent-style-name="Normal" style:family="paragraph">
      <style:text-properties style:font-name="Arial Narrow" fo:font-size="16pt" style:font-size-asian="16pt" style:font-size-complex="16pt"/>
    </style:style>
    <style:style style:name="P37" style:parent-style-name="Normal" style:family="paragraph">
      <style:paragraph-properties fo:text-align="end"/>
      <style:text-properties style:font-name="Arial Narrow" fo:font-size="16pt" style:font-size-asian="16pt" style:font-size-complex="16pt"/>
    </style:style>
    <style:style style:name="P3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7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Arial Narrow" style:font-size-complex="12pt"/>
    </style:style>
    <style:style style:name="T61" style:parent-style-name="Fuentedepárrafopredeter." style:family="text">
      <style:text-properties style:font-name="Arial Narrow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atálogo de procedimientos, incluyendo los de carácter tributario en su caso, con indicación de los que estén disponibles en formato electrónico.</text:p>
      <text:p text:style-name="P12"/>
      <text:p text:style-name="P13"/>
      <text:p text:style-name="P14">1.- Procedimiento de quejas,<text:s/>sugerencias<text:s/>y denuncias</text:p>
      <text:p text:style-name="Normal"><text:a xlink:href="https://www.hecansa.com/uploads/o_1imhvo59kq9c1sk61qq9dqhcpoa.pdf" office:target-frame-name="_top" xlink:show="replace"><text:span text:style-name="T15">http</text:span><text:bookmark-start text:name="_Hlt193106013"/><text:span text:style-name="T16">s</text:span><text:bookmark-end text:name="_Hlt193106013"/><text:span text:style-name="T17">://www.hecansa.com/uploads/o_1imhvo59kq9c1sk61qq9dqhcpoa.pdf</text:span></text:a></text:p>
      <text:p text:style-name="Normal"/>
      <text:p text:style-name="P18">2.- Instrucción para dar respuesta a la solicitud de información<text:s/></text:p>
      <text:p text:style-name="Normal"><text:a xlink:href="https://www.hecansa.com/uploads/o_1ikkbguaj11jo1hin1a541e4a36ja.pdf" office:target-frame-name="_top" xlink:show="replace"><text:span text:style-name="T19">htt</text:span><text:bookmark-start text:name="_Hlt193105925"/><text:span text:style-name="T20">p</text:span><text:bookmark-end text:name="_Hlt193105925"/><text:span text:style-name="T21">s://ww</text:span><text:bookmark-start text:name="_Hlt193106405"/><text:bookmark-start text:name="_Hlt193106406"/><text:span text:style-name="T22">w</text:span><text:bookmark-end text:name="_Hlt193106405"/><text:bookmark-end text:name="_Hlt193106406"/><text:span text:style-name="T23">.hecansa.com/uploads/o_1ikkbguaj11jo1hin1a541e4a36ja.pdf</text:span></text:a></text:p>
      <text:p text:style-name="P24"/>
      <text:p text:style-name="P25">3.- Procedimiento de reclamación de accesibilidad</text:p>
      <text:p text:style-name="Normal"><text:a xlink:href="https://www.hecansa.com/uploads/o_1ik2bnikdmesqn97s113o1ao3a.pdf" office:target-frame-name="_top" xlink:show="replace"><text:span text:style-name="T26">https://www.he</text:span><text:bookmark-start text:name="_Hlt193106420"/><text:bookmark-start text:name="_Hlt193106421"/><text:span text:style-name="T27">c</text:span><text:bookmark-end text:name="_Hlt193106420"/><text:bookmark-end text:name="_Hlt193106421"/><text:span text:style-name="T28">ansa.com/u</text:span><text:bookmark-start text:name="_Hlt193106017"/><text:span text:style-name="T29">p</text:span><text:bookmark-end text:name="_Hlt193106017"/><text:span text:style-name="T30">loads/o_1ik2bnikdmesqn97s113o1ao3a.pdf</text:span></text:a></text:p>
      <text:p text:style-name="Normal"/>
      <text:p text:style-name="P31">4.- Instrucción técnica Portal de Transparencia de HECANSA</text:p>
      <text:p text:style-name="Normal"><text:a xlink:href="https://www.hecansa.com/uploads/o_1imi0spds1r8814rps0tqnu11dua.pdf" office:target-frame-name="_top" xlink:show="replace"><text:span text:style-name="T32">https://www.hecansa.com/uploads/o</text:span><text:bookmark-start text:name="_Hlt193106664"/><text:bookmark-start text:name="_Hlt193106665"/><text:span text:style-name="T33">_</text:span><text:bookmark-end text:name="_Hlt193106664"/><text:bookmark-end text:name="_Hlt193106665"/><text:span text:style-name="T34">1imi0spds1r8814rps0tqnu11dua.pdf</text:span></text:a></text:p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Revisado el<text:s/></text:span><text:span text:style-name="T61">14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7T12:24:00Z</meta:creation-date>
    <dc:date>2025-03-17T12:24:00Z</dc:date>
    <meta:print-date>2023-10-04T09:4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2" meta:word-count="158" meta:character-count="1025" meta:row-count="7" meta:non-whitespace-character-count="869"/>
  </office:meta>
</office:document-meta>
</file>