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Gasto efectuado en concepto de patrocinio y campañas de publicidad institucional</text:p>
      <text:p text:style-name="P13"/>
      <text:p text:style-name="P14"/>
      <text:p text:style-name="P15"/>
      <text:p text:style-name="P16"><draw:frame draw:style-name="a3" draw:name="Imagen 4" text:anchor-type="as-char" svg:x="0in" svg:y="0in" svg:width="8.23958in" svg:height="4.79167in" style:rel-width="scale" style:rel-height="scale"><draw:image xlink:href="media/image4.emf" xlink:type="simple" xlink:show="embed" xlink:actuate="onLoad"/><svg:title/><svg:desc/></draw:frame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8.71736in" svg:y="0.7875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50625in" svg:y="0.28403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3T12:01:00Z</meta:creation-date>
    <dc:date>2025-03-13T12:01:00Z</dc:date>
    <meta:print-date>2023-10-19T10:33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4" meta:character-count="91" meta:row-count="1" meta:non-whitespace-character-count="78"/>
  </office:meta>
</office:document-meta>
</file>