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28:00Z</meta:creation-date>
    <dc:date>2023-10-24T11:28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5" meta:paragraph-count="1" meta:word-count="1" meta:character-count="9" meta:row-count="1" meta:non-whitespace-character-count="9"/>
  </office:meta>
</office:document-meta>
</file>