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8in" svg:height="11.69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8in" svg:height="11.69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28in" svg:height="11.69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28in" svg:height="11.69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28in" svg:height="11.69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28in" svg:height="11.69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28in" svg:height="11.69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28in" svg:height="11.69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28in" svg:height="11.69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28in" svg:height="11.69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28in" svg:height="11.69in" style:rel-width="scale" style:rel-height="scale"><draw:image xlink:href="media/image1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3:14:00Z</meta:creation-date>
    <dc:date>2023-09-06T13:14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16" meta:paragraph-count="1" meta:word-count="4" meta:character-count="31" meta:row-count="1" meta:non-whitespace-character-count="28"/>
  </office:meta>
</office:document-meta>
</file>