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bullet-char="•">
        <style:list-level-properties text:space-before="0.6097in" text:min-label-width="0.1534in" text:list-level-position-and-space-mode="label-alignment">
          <style:list-level-label-alignment text:label-followed-by="listtab" fo:margin-left="0.7631in" fo:text-indent="-0.1534in"/>
        </style:list-level-properties>
      </text:list-level-style-bullet>
      <text:list-level-style-bullet text:level="3" text:bullet-char="•">
        <style:list-level-properties text:space-before="1.2951in" text:min-label-width="0.1534in" text:list-level-position-and-space-mode="label-alignment">
          <style:list-level-label-alignment text:label-followed-by="listtab" fo:margin-left="1.4486in" fo:text-indent="-0.1534in"/>
        </style:list-level-properties>
      </text:list-level-style-bullet>
      <text:list-level-style-bullet text:level="4" text:bullet-char="•">
        <style:list-level-properties text:space-before="1.9798in" text:min-label-width="0.1534in" text:list-level-position-and-space-mode="label-alignment">
          <style:list-level-label-alignment text:label-followed-by="listtab" fo:margin-left="2.1333in" fo:text-indent="-0.1534in"/>
        </style:list-level-properties>
      </text:list-level-style-bullet>
      <text:list-level-style-bullet text:level="5" text:bullet-char="•">
        <style:list-level-properties text:space-before="2.6652in" text:min-label-width="0.1534in" text:list-level-position-and-space-mode="label-alignment">
          <style:list-level-label-alignment text:label-followed-by="listtab" fo:margin-left="2.8187in" fo:text-indent="-0.1534in"/>
        </style:list-level-properties>
      </text:list-level-style-bullet>
      <text:list-level-style-bullet text:level="6" text:bullet-char="•">
        <style:list-level-properties text:space-before="3.3506in" text:min-label-width="0.1534in" text:list-level-position-and-space-mode="label-alignment">
          <style:list-level-label-alignment text:label-followed-by="listtab" fo:margin-left="3.5041in" fo:text-indent="-0.1534in"/>
        </style:list-level-properties>
      </text:list-level-style-bullet>
      <text:list-level-style-bullet text:level="7" text:bullet-char="•">
        <style:list-level-properties text:space-before="4.0361in" text:min-label-width="0.1534in" text:list-level-position-and-space-mode="label-alignment">
          <style:list-level-label-alignment text:label-followed-by="listtab" fo:margin-left="4.1895in" fo:text-indent="-0.1534in"/>
        </style:list-level-properties>
      </text:list-level-style-bullet>
      <text:list-level-style-bullet text:level="8"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level-style-bullet text:level="9" text:bullet-char="•">
        <style:list-level-properties text:space-before="5.4062in" text:min-label-width="0.1534in" text:list-level-position-and-space-mode="label-alignment">
          <style:list-level-label-alignment text:label-followed-by="listtab" fo:margin-left="5.5597in" fo:text-indent="-0.1534in"/>
        </style:list-level-properties>
      </text:list-level-style-bullet>
    </text:list-style>
    <text:list-style style:name="LFO2">
      <text:list-level-style-number text:level="1" text:style-name="WW_CharLFO2LVL1" style:num-suffix="."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bullet-char="•">
        <style:list-level-properties text:space-before="0.6097in" text:min-label-width="0.1534in" text:list-level-position-and-space-mode="label-alignment">
          <style:list-level-label-alignment text:label-followed-by="listtab" fo:margin-left="0.7631in" fo:text-indent="-0.1534in"/>
        </style:list-level-properties>
      </text:list-level-style-bullet>
      <text:list-level-style-bullet text:level="3" text:bullet-char="•">
        <style:list-level-properties text:space-before="1.2951in" text:min-label-width="0.1534in" text:list-level-position-and-space-mode="label-alignment">
          <style:list-level-label-alignment text:label-followed-by="listtab" fo:margin-left="1.4486in" fo:text-indent="-0.1534in"/>
        </style:list-level-properties>
      </text:list-level-style-bullet>
      <text:list-level-style-bullet text:level="4" text:bullet-char="•">
        <style:list-level-properties text:space-before="1.9798in" text:min-label-width="0.1534in" text:list-level-position-and-space-mode="label-alignment">
          <style:list-level-label-alignment text:label-followed-by="listtab" fo:margin-left="2.1333in" fo:text-indent="-0.1534in"/>
        </style:list-level-properties>
      </text:list-level-style-bullet>
      <text:list-level-style-bullet text:level="5" text:bullet-char="•">
        <style:list-level-properties text:space-before="2.6652in" text:min-label-width="0.1534in" text:list-level-position-and-space-mode="label-alignment">
          <style:list-level-label-alignment text:label-followed-by="listtab" fo:margin-left="2.8187in" fo:text-indent="-0.1534in"/>
        </style:list-level-properties>
      </text:list-level-style-bullet>
      <text:list-level-style-bullet text:level="6" text:bullet-char="•">
        <style:list-level-properties text:space-before="3.3506in" text:min-label-width="0.1534in" text:list-level-position-and-space-mode="label-alignment">
          <style:list-level-label-alignment text:label-followed-by="listtab" fo:margin-left="3.5041in" fo:text-indent="-0.1534in"/>
        </style:list-level-properties>
      </text:list-level-style-bullet>
      <text:list-level-style-bullet text:level="7" text:bullet-char="•">
        <style:list-level-properties text:space-before="4.0361in" text:min-label-width="0.1534in" text:list-level-position-and-space-mode="label-alignment">
          <style:list-level-label-alignment text:label-followed-by="listtab" fo:margin-left="4.1895in" fo:text-indent="-0.1534in"/>
        </style:list-level-properties>
      </text:list-level-style-bullet>
      <text:list-level-style-bullet text:level="8"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level-style-bullet text:level="9" text:bullet-char="•">
        <style:list-level-properties text:space-before="5.4062in" text:min-label-width="0.1534in" text:list-level-position-and-space-mode="label-alignment">
          <style:list-level-label-alignment text:label-followed-by="listtab" fo:margin-left="5.5597in" fo:text-indent="-0.153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51" style:parent-style-name="Standard" style:family="paragraph">
      <style:text-properties style:font-name="Times New Roman" style:font-name-asian="Times New Roman" fo:font-size="10pt" style:font-size-asian="10pt" style:font-size-complex="10pt"/>
    </style:style>
    <style:style style:name="P52" style:parent-style-name="Standard" style:family="paragraph">
      <style:paragraph-properties fo:margin-top="0.0041in"/>
      <style:text-properties style:font-name="Times New Roman" style:font-name-asian="Times New Roman" fo:font-size="9.5pt" style:font-size-asian="9.5pt" style:font-size-complex="9.5pt"/>
    </style:style>
    <style:style style:name="P53" style:parent-style-name="Überschrift2" style:family="paragraph">
      <style:paragraph-properties fo:text-align="center" fo:margin-top="0in" fo:line-height="148%" fo:margin-left="0.1694in" fo:margin-right="0.25in">
        <style:tab-stops/>
      </style:paragraph-properties>
    </style:style>
    <style:style style:name="T54" style:parent-style-name="Absatz-Standardschriftart" style:family="text">
      <style:text-properties fo:letter-spacing="-0.0006in"/>
    </style:style>
    <style:style style:name="T55" style:parent-style-name="Absatz-Standardschriftart" style:family="text">
      <style:text-properties fo:letter-spacing="-0.0055in"/>
    </style:style>
    <style:style style:name="T56" style:parent-style-name="Absatz-Standardschriftart" style:family="text">
      <style:text-properties fo:letter-spacing="-0.0006in"/>
    </style:style>
    <style:style style:name="T57" style:parent-style-name="Absatz-Standardschriftart" style:family="text">
      <style:text-properties fo:letter-spacing="-0.0048in"/>
    </style:style>
    <style:style style:name="T58" style:parent-style-name="Absatz-Standardschriftart" style:family="text">
      <style:text-properties fo:letter-spacing="-0.0006in"/>
    </style:style>
    <style:style style:name="T59" style:parent-style-name="Absatz-Standardschriftart" style:family="text">
      <style:text-properties fo:letter-spacing="-0.0062in"/>
    </style:style>
    <style:style style:name="T60" style:parent-style-name="Absatz-Standardschriftart" style:family="text">
      <style:text-properties fo:letter-spacing="-0.0006in"/>
    </style:style>
    <style:style style:name="T61" style:parent-style-name="Absatz-Standardschriftart" style:family="text">
      <style:text-properties fo:letter-spacing="-0.0048in"/>
    </style:style>
    <style:style style:name="T62" style:parent-style-name="Absatz-Standardschriftart" style:family="text">
      <style:text-properties fo:letter-spacing="-0.0006in"/>
    </style:style>
    <style:style style:name="T63" style:parent-style-name="Absatz-Standardschriftart" style:family="text">
      <style:text-properties fo:letter-spacing="-0.0069in"/>
    </style:style>
    <style:style style:name="T64" style:parent-style-name="Absatz-Standardschriftart" style:family="text">
      <style:text-properties fo:letter-spacing="-0.0006in"/>
    </style:style>
    <style:style style:name="T65" style:parent-style-name="Absatz-Standardschriftart" style:family="text">
      <style:text-properties fo:letter-spacing="-0.0055in"/>
    </style:style>
    <style:style style:name="T66" style:parent-style-name="Absatz-Standardschriftart" style:family="text">
      <style:text-properties fo:letter-spacing="-0.0006in"/>
    </style:style>
    <style:style style:name="T67" style:parent-style-name="Absatz-Standardschriftart" style:family="text">
      <style:text-properties fo:letter-spacing="-0.0048in"/>
    </style:style>
    <style:style style:name="T68" style:parent-style-name="Absatz-Standardschriftart" style:family="text">
      <style:text-properties fo:letter-spacing="-0.0006in"/>
    </style:style>
    <style:style style:name="T69" style:parent-style-name="Absatz-Standardschriftart" style:family="text">
      <style:text-properties fo:letter-spacing="-0.0055in"/>
    </style:style>
    <style:style style:name="T70" style:parent-style-name="Absatz-Standardschriftart" style:family="text">
      <style:text-properties fo:letter-spacing="-0.0006in"/>
    </style:style>
    <style:style style:name="T71" style:parent-style-name="Absatz-Standardschriftart" style:family="text">
      <style:text-properties fo:letter-spacing="-0.0055in"/>
    </style:style>
    <style:style style:name="T72" style:parent-style-name="Absatz-Standardschriftart" style:family="text">
      <style:text-properties fo:letter-spacing="-0.0048in"/>
    </style:style>
    <style:style style:name="T73" style:parent-style-name="Absatz-Standardschriftart" style:family="text">
      <style:text-properties fo:letter-spacing="-0.0006in"/>
    </style:style>
    <style:style style:name="T74" style:parent-style-name="Absatz-Standardschriftart" style:family="text">
      <style:text-properties fo:letter-spacing="-0.0069in"/>
    </style:style>
    <style:style style:name="T75" style:parent-style-name="Absatz-Standardschriftart" style:family="text">
      <style:text-properties fo:letter-spacing="-0.0006in"/>
    </style:style>
    <style:style style:name="T76" style:parent-style-name="Absatz-Standardschriftart" style:family="text">
      <style:text-properties style:font-name="Times New Roman" fo:letter-spacing="0.0465in" style:text-scale="99%"/>
    </style:style>
    <style:style style:name="T77" style:parent-style-name="Absatz-Standardschriftart" style:family="text">
      <style:text-properties fo:letter-spacing="-0.0006in"/>
    </style:style>
    <style:style style:name="T78" style:parent-style-name="Absatz-Standardschriftart" style:family="text">
      <style:text-properties fo:letter-spacing="-0.0055in"/>
    </style:style>
    <style:style style:name="T79" style:parent-style-name="Absatz-Standardschriftart" style:family="text">
      <style:text-properties fo:letter-spacing="-0.0006in"/>
    </style:style>
    <style:style style:name="T80" style:parent-style-name="Absatz-Standardschriftart" style:family="text">
      <style:text-properties fo:letter-spacing="-0.0041in"/>
    </style:style>
    <style:style style:name="T81" style:parent-style-name="Absatz-Standardschriftart" style:family="text">
      <style:text-properties fo:letter-spacing="-0.0006in"/>
    </style:style>
    <style:style style:name="T82" style:parent-style-name="Absatz-Standardschriftart" style:family="text">
      <style:text-properties fo:letter-spacing="-0.0048in"/>
    </style:style>
    <style:style style:name="T83" style:parent-style-name="Absatz-Standardschriftart" style:family="text">
      <style:text-properties fo:letter-spacing="-0.0006in"/>
    </style:style>
    <style:style style:name="T84" style:parent-style-name="Absatz-Standardschriftart" style:family="text">
      <style:text-properties fo:letter-spacing="-0.0048in"/>
    </style:style>
    <style:style style:name="T85" style:parent-style-name="Absatz-Standardschriftart" style:family="text">
      <style:text-properties fo:letter-spacing="-0.0006in"/>
    </style:style>
    <style:style style:name="T86" style:parent-style-name="Absatz-Standardschriftart" style:family="text">
      <style:text-properties fo:letter-spacing="-0.0041in"/>
    </style:style>
    <style:style style:name="T87" style:parent-style-name="Absatz-Standardschriftart" style:family="text">
      <style:text-properties fo:letter-spacing="-0.0048in"/>
    </style:style>
    <style:style style:name="T88" style:parent-style-name="Absatz-Standardschriftart" style:family="text">
      <style:text-properties fo:letter-spacing="-0.0055in"/>
    </style:style>
    <style:style style:name="T89" style:parent-style-name="Absatz-Standardschriftart" style:family="text">
      <style:text-properties fo:letter-spacing="-0.0006in"/>
    </style:style>
    <style:style style:name="T90" style:parent-style-name="Absatz-Standardschriftart" style:family="text">
      <style:text-properties fo:letter-spacing="-0.0055in"/>
    </style:style>
    <style:style style:name="T91" style:parent-style-name="Absatz-Standardschriftart" style:family="text">
      <style:text-properties fo:letter-spacing="-0.0006in"/>
    </style:style>
    <style:style style:name="T92" style:parent-style-name="Absatz-Standardschriftart" style:family="text">
      <style:text-properties fo:letter-spacing="-0.0048in"/>
    </style:style>
    <style:style style:name="T93" style:parent-style-name="Absatz-Standardschriftart" style:family="text">
      <style:text-properties fo:letter-spacing="-0.0006in"/>
    </style:style>
    <style:style style:name="T94" style:parent-style-name="Absatz-Standardschriftart" style:family="text">
      <style:text-properties fo:letter-spacing="-0.0048in"/>
    </style:style>
    <style:style style:name="T95" style:parent-style-name="Absatz-Standardschriftart" style:family="text">
      <style:text-properties fo:letter-spacing="-0.0006in"/>
    </style:style>
    <style:style style:name="T96" style:parent-style-name="Absatz-Standardschriftart" style:family="text">
      <style:text-properties style:font-name="Times New Roman" fo:letter-spacing="0.0284in" style:text-scale="99%"/>
    </style:style>
    <style:style style:name="T97" style:parent-style-name="Absatz-Standardschriftart" style:family="text">
      <style:text-properties fo:letter-spacing="-0.0006in"/>
    </style:style>
    <style:style style:name="T98" style:parent-style-name="Absatz-Standardschriftart" style:family="text">
      <style:text-properties fo:letter-spacing="-0.0152in"/>
    </style:style>
    <style:style style:name="P99"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100" style:parent-style-name="Textkörper" style:family="paragraph">
      <style:paragraph-properties fo:margin-top="0.0958in" fo:margin-left="3.0631in" fo:text-indent="0.5527in">
        <style:tab-stops/>
      </style:paragraph-properties>
    </style:style>
    <style:style style:name="T101" style:parent-style-name="Absatz-Standardschriftart" style:family="text">
      <style:text-properties fo:letter-spacing="-0.002in"/>
    </style:style>
    <style:style style:name="T102" style:parent-style-name="Absatz-Standardschriftart" style:family="text">
      <style:text-properties fo:letter-spacing="-0.0006in"/>
    </style:style>
    <style:style style:name="T103" style:parent-style-name="Absatz-Standardschriftart" style:family="text">
      <style:text-properties fo:letter-spacing="-0.002in"/>
    </style:style>
    <style:style style:name="T104" style:parent-style-name="Absatz-Standardschriftart" style:family="text">
      <style:text-properties fo:letter-spacing="-0.0006in"/>
    </style:style>
    <style:style style:name="T105" style:parent-style-name="Absatz-Standardschriftart" style:family="text">
      <style:text-properties fo:letter-spacing="-0.0027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fo:letter-spacing="-0.0006in"/>
    </style:style>
    <style:style style:name="T109" style:parent-style-name="Absatz-Standardschriftart" style:family="text">
      <style:text-properties fo:letter-spacing="-0.0041in"/>
    </style:style>
    <style:style style:name="T110" style:parent-style-name="Absatz-Standardschriftart" style:family="text">
      <style:text-properties fo:letter-spacing="-0.002in"/>
    </style:style>
    <style:style style:name="T111" style:parent-style-name="Absatz-Standardschriftart" style:family="text">
      <style:text-properties fo:letter-spacing="-0.0034in"/>
    </style:style>
    <style:style style:name="T112" style:parent-style-name="Absatz-Standardschriftart" style:family="text">
      <style:text-properties fo:letter-spacing="-0.0041in"/>
    </style:style>
    <style:style style:name="T113" style:parent-style-name="Absatz-Standardschriftart" style:family="text">
      <style:text-properties fo:letter-spacing="-0.0006in"/>
    </style:style>
    <style:style style:name="T114" style:parent-style-name="Absatz-Standardschriftart" style:family="text">
      <style:text-properties fo:letter-spacing="-0.0013in"/>
    </style:style>
    <style:style style:name="T115" style:parent-style-name="Absatz-Standardschriftart" style:family="text">
      <style:text-properties fo:letter-spacing="-0.0006in"/>
    </style:style>
    <style:style style:name="T116" style:parent-style-name="Absatz-Standardschriftart" style:family="text">
      <style:text-properties fo:letter-spacing="-0.002in"/>
    </style:style>
    <style:style style:name="P117" style:parent-style-name="Standard" style:family="paragraph">
      <style:text-properties style:font-name="Arial Narrow" style:font-name-asian="Arial Narrow" style:font-name-complex="Arial Narrow" fo:font-size="12pt" style:font-size-asian="12pt" style:font-size-complex="12pt"/>
    </style:style>
    <style:style style:name="P118" style:parent-style-name="Standard" style:family="paragraph">
      <style:text-properties style:font-name="Arial Narrow" style:font-name-asian="Arial Narrow" style:font-name-complex="Arial Narrow" fo:font-size="12pt" style:font-size-asian="12pt" style:font-size-complex="12pt"/>
    </style:style>
    <style:style style:name="P119" style:parent-style-name="Standard" style:family="paragraph">
      <style:text-properties style:font-name="Arial Narrow" style:font-name-asian="Arial Narrow" style:font-name-complex="Arial Narrow" fo:font-size="12pt" style:font-size-asian="12pt" style:font-size-complex="12pt"/>
    </style:style>
    <style:style style:name="P120" style:parent-style-name="Überschrift2" style:family="paragraph">
      <style:paragraph-properties fo:text-align="center" fo:margin-left="0.1687in" fo:margin-right="0.25in">
        <style:tab-stops/>
      </style:paragraph-properties>
    </style:style>
    <style:style style:name="T121" style:parent-style-name="Absatz-Standardschriftart" style:family="text">
      <style:text-properties fo:letter-spacing="-0.0006in"/>
    </style:style>
    <style:style style:name="P122"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123"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1.5pt" style:font-size-asian="11.5pt" style:font-size-complex="11.5pt"/>
    </style:style>
    <style:style style:name="P124" style:parent-style-name="Textkörper" style:family="paragraph">
      <style:paragraph-properties fo:text-align="justify" fo:margin-top="0in" fo:line-height="148%" fo:margin-right="0.1548in" fo:text-indent="0.4916in"/>
    </style:style>
    <style:style style:name="T125" style:parent-style-name="Absatz-Standardschriftart" style:family="text">
      <style:text-properties fo:letter-spacing="-0.0006in"/>
    </style:style>
    <style:style style:name="T126" style:parent-style-name="Absatz-Standardschriftart" style:family="text">
      <style:text-properties fo:letter-spacing="0.0236in"/>
    </style:style>
    <style:style style:name="T127" style:parent-style-name="Absatz-Standardschriftart" style:family="text">
      <style:text-properties fo:letter-spacing="0.0236in"/>
    </style:style>
    <style:style style:name="T128" style:parent-style-name="Absatz-Standardschriftart" style:family="text">
      <style:text-properties fo:letter-spacing="-0.0006in"/>
    </style:style>
    <style:style style:name="T129" style:parent-style-name="Absatz-Standardschriftart" style:family="text">
      <style:text-properties fo:letter-spacing="0.0243in"/>
    </style:style>
    <style:style style:name="T130" style:parent-style-name="Absatz-Standardschriftart" style:family="text">
      <style:text-properties fo:letter-spacing="-0.0006in"/>
    </style:style>
    <style:style style:name="T131" style:parent-style-name="Absatz-Standardschriftart" style:family="text">
      <style:text-properties fo:letter-spacing="0.0236in"/>
    </style:style>
    <style:style style:name="T132" style:parent-style-name="Absatz-Standardschriftart" style:family="text">
      <style:text-properties fo:font-weight="bold" style:font-weight-asian="bold" fo:letter-spacing="-0.0006in"/>
    </style:style>
    <style:style style:name="T133" style:parent-style-name="Absatz-Standardschriftart" style:family="text">
      <style:text-properties fo:font-weight="bold" style:font-weight-asian="bold" fo:letter-spacing="0.0236in"/>
    </style:style>
    <style:style style:name="T134" style:parent-style-name="Absatz-Standardschriftart" style:family="text">
      <style:text-properties fo:font-weight="bold" style:font-weight-asian="bold" fo:letter-spacing="-0.0006in"/>
    </style:style>
    <style:style style:name="T135" style:parent-style-name="Absatz-Standardschriftart" style:family="text">
      <style:text-properties fo:font-weight="bold" style:font-weight-asian="bold" fo:letter-spacing="0.0229in"/>
    </style:style>
    <style:style style:name="T136" style:parent-style-name="Absatz-Standardschriftart" style:family="text">
      <style:text-properties fo:font-weight="bold" style:font-weight-asian="bold" fo:letter-spacing="-0.0006in"/>
    </style:style>
    <style:style style:name="T137" style:parent-style-name="Absatz-Standardschriftart" style:family="text">
      <style:text-properties fo:font-weight="bold" style:font-weight-asian="bold" fo:letter-spacing="0.0243in"/>
    </style:style>
    <style:style style:name="T138" style:parent-style-name="Absatz-Standardschriftart" style:family="text">
      <style:text-properties fo:font-weight="bold" style:font-weight-asian="bold" fo:letter-spacing="-0.0006in"/>
    </style:style>
    <style:style style:name="T139" style:parent-style-name="Absatz-Standardschriftart" style:family="text">
      <style:text-properties fo:font-weight="bold" style:font-weight-asian="bold" fo:letter-spacing="0.0236in"/>
    </style:style>
    <style:style style:name="T140" style:parent-style-name="Absatz-Standardschriftart" style:family="text">
      <style:text-properties fo:font-weight="bold" style:font-weight-asian="bold" fo:letter-spacing="-0.0006in"/>
    </style:style>
    <style:style style:name="T141" style:parent-style-name="Absatz-Standardschriftart" style:family="text">
      <style:text-properties fo:font-weight="bold" style:font-weight-asian="bold" fo:letter-spacing="0.0243in"/>
    </style:style>
    <style:style style:name="T142" style:parent-style-name="Absatz-Standardschriftart" style:family="text">
      <style:text-properties fo:letter-spacing="0.0236in"/>
    </style:style>
    <style:style style:name="T143" style:parent-style-name="Absatz-Standardschriftart" style:family="text">
      <style:text-properties fo:letter-spacing="-0.0006in"/>
    </style:style>
    <style:style style:name="T144" style:parent-style-name="Absatz-Standardschriftart" style:family="text">
      <style:text-properties fo:letter-spacing="0.0236in"/>
    </style:style>
    <style:style style:name="T145" style:parent-style-name="Absatz-Standardschriftart" style:family="text">
      <style:text-properties fo:font-weight="bold" style:font-weight-asian="bold" fo:letter-spacing="-0.0006in"/>
    </style:style>
    <style:style style:name="T146" style:parent-style-name="Absatz-Standardschriftart" style:family="text">
      <style:text-properties fo:letter-spacing="-0.0006in"/>
    </style:style>
    <style:style style:name="T147" style:parent-style-name="Absatz-Standardschriftart" style:family="text">
      <style:text-properties fo:letter-spacing="0.0243in"/>
    </style:style>
    <style:style style:name="T148" style:parent-style-name="Absatz-Standardschriftart" style:family="text">
      <style:text-properties fo:letter-spacing="0.0236in"/>
    </style:style>
    <style:style style:name="T149" style:parent-style-name="Absatz-Standardschriftart" style:family="text">
      <style:text-properties fo:letter-spacing="-0.0006in"/>
    </style:style>
    <style:style style:name="T150" style:parent-style-name="Absatz-Standardschriftart" style:family="text">
      <style:text-properties fo:letter-spacing="0.0243in"/>
    </style:style>
    <style:style style:name="T151" style:parent-style-name="Absatz-Standardschriftart" style:family="text">
      <style:text-properties style:font-name="Times New Roman" fo:letter-spacing="0.0562in" style:text-scale="99%"/>
    </style:style>
    <style:style style:name="T152" style:parent-style-name="Absatz-Standardschriftart" style:family="text">
      <style:text-properties fo:letter-spacing="0.0034in"/>
    </style:style>
    <style:style style:name="T153" style:parent-style-name="Absatz-Standardschriftart" style:family="text">
      <style:text-properties fo:letter-spacing="-0.0006in"/>
    </style:style>
    <style:style style:name="T154" style:parent-style-name="Absatz-Standardschriftart" style:family="text">
      <style:text-properties fo:letter-spacing="0.0034in"/>
    </style:style>
    <style:style style:name="T155" style:parent-style-name="Absatz-Standardschriftart" style:family="text">
      <style:text-properties fo:letter-spacing="-0.0006in"/>
    </style:style>
    <style:style style:name="T156" style:parent-style-name="Absatz-Standardschriftart" style:family="text">
      <style:text-properties fo:letter-spacing="0.0027in"/>
    </style:style>
    <style:style style:name="T157" style:parent-style-name="Absatz-Standardschriftart" style:family="text">
      <style:text-properties fo:letter-spacing="-0.0006in"/>
    </style:style>
    <style:style style:name="T158" style:parent-style-name="Absatz-Standardschriftart" style:family="text">
      <style:text-properties fo:letter-spacing="0.0034in"/>
    </style:style>
    <style:style style:name="T159" style:parent-style-name="Absatz-Standardschriftart" style:family="text">
      <style:text-properties fo:letter-spacing="0.0034in"/>
    </style:style>
    <style:style style:name="T160" style:parent-style-name="Absatz-Standardschriftart" style:family="text">
      <style:text-properties fo:letter-spacing="0.0027in"/>
    </style:style>
    <style:style style:name="T161" style:parent-style-name="Absatz-Standardschriftart" style:family="text">
      <style:text-properties fo:letter-spacing="-0.0006in"/>
    </style:style>
    <style:style style:name="T162" style:parent-style-name="Absatz-Standardschriftart" style:family="text">
      <style:text-properties fo:letter-spacing="0.0034in"/>
    </style:style>
    <style:style style:name="T163" style:parent-style-name="Absatz-Standardschriftart" style:family="text">
      <style:text-properties fo:letter-spacing="0.0034in"/>
    </style:style>
    <style:style style:name="T164" style:parent-style-name="Absatz-Standardschriftart" style:family="text">
      <style:text-properties fo:letter-spacing="-0.0006in"/>
    </style:style>
    <style:style style:name="T165" style:parent-style-name="Absatz-Standardschriftart" style:family="text">
      <style:text-properties fo:letter-spacing="0.0034in"/>
    </style:style>
    <style:style style:name="T166" style:parent-style-name="Absatz-Standardschriftart" style:family="text">
      <style:text-properties fo:letter-spacing="-0.0006in"/>
    </style:style>
    <style:style style:name="T167" style:parent-style-name="Absatz-Standardschriftart" style:family="text">
      <style:text-properties fo:letter-spacing="0.0013in"/>
    </style:style>
    <style:style style:name="T168" style:parent-style-name="Absatz-Standardschriftart" style:family="text">
      <style:text-properties fo:letter-spacing="0.0041in"/>
    </style:style>
    <style:style style:name="T169" style:parent-style-name="Absatz-Standardschriftart" style:family="text">
      <style:text-properties fo:letter-spacing="0.0027in"/>
    </style:style>
    <style:style style:name="T170" style:parent-style-name="Absatz-Standardschriftart" style:family="text">
      <style:text-properties fo:letter-spacing="0.0027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T173" style:parent-style-name="Absatz-Standardschriftart" style:family="text">
      <style:text-properties style:font-name="Times New Roman" fo:letter-spacing="0.0493in" style:text-scale="99%"/>
    </style:style>
    <style:style style:name="T174" style:parent-style-name="Absatz-Standardschriftart" style:family="text">
      <style:text-properties fo:letter-spacing="-0.0034in"/>
    </style:style>
    <style:style style:name="T175" style:parent-style-name="Absatz-Standardschriftart" style:family="text">
      <style:text-properties fo:letter-spacing="-0.0006in"/>
    </style:style>
    <style:style style:name="T176" style:parent-style-name="Absatz-Standardschriftart" style:family="text">
      <style:text-properties fo:letter-spacing="-0.0027in"/>
    </style:style>
    <style:style style:name="T177" style:parent-style-name="Absatz-Standardschriftart" style:family="text">
      <style:text-properties fo:letter-spacing="-0.0006in"/>
    </style:style>
    <style:style style:name="T178" style:parent-style-name="Absatz-Standardschriftart" style:family="text">
      <style:text-properties fo:letter-spacing="-0.0034in"/>
    </style:style>
    <style:style style:name="T179" style:parent-style-name="Absatz-Standardschriftart" style:family="text">
      <style:text-properties fo:letter-spacing="-0.0006in"/>
    </style:style>
    <style:style style:name="T180" style:parent-style-name="Absatz-Standardschriftart" style:family="text">
      <style:text-properties fo:letter-spacing="-0.0034in"/>
    </style:style>
    <style:style style:name="T181" style:parent-style-name="Absatz-Standardschriftart" style:family="text">
      <style:text-properties fo:letter-spacing="-0.0006in"/>
    </style:style>
    <style:style style:name="T182" style:parent-style-name="Absatz-Standardschriftart" style:family="text">
      <style:text-properties fo:letter-spacing="-0.002in"/>
    </style:style>
    <style:style style:name="T183" style:parent-style-name="Absatz-Standardschriftart" style:family="text">
      <style:text-properties fo:letter-spacing="-0.0013in"/>
    </style:style>
    <style:style style:name="T184" style:parent-style-name="Absatz-Standardschriftart" style:family="text">
      <style:text-properties fo:letter-spacing="-0.002in"/>
    </style:style>
    <style:style style:name="T185" style:parent-style-name="Absatz-Standardschriftart" style:family="text">
      <style:text-properties fo:letter-spacing="-0.0006in"/>
    </style:style>
    <style:style style:name="T186" style:parent-style-name="Absatz-Standardschriftart" style:family="text">
      <style:text-properties fo:letter-spacing="-0.0041in"/>
    </style:style>
    <style:style style:name="T187" style:parent-style-name="Absatz-Standardschriftart" style:family="text">
      <style:text-properties fo:letter-spacing="-0.0041in"/>
    </style:style>
    <style:style style:name="T188" style:parent-style-name="Absatz-Standardschriftart" style:family="text">
      <style:text-properties fo:letter-spacing="-0.0027in"/>
    </style:style>
    <style:style style:name="T189" style:parent-style-name="Absatz-Standardschriftart" style:family="text">
      <style:text-properties fo:letter-spacing="-0.0006in"/>
    </style:style>
    <style:style style:name="T190" style:parent-style-name="Absatz-Standardschriftart" style:family="text">
      <style:text-properties fo:letter-spacing="-0.0041in"/>
    </style:style>
    <style:style style:name="T191" style:parent-style-name="Absatz-Standardschriftart" style:family="text">
      <style:text-properties fo:letter-spacing="-0.0034in"/>
    </style:style>
    <style:style style:name="T192" style:parent-style-name="Absatz-Standardschriftart" style:family="text">
      <style:text-properties fo:letter-spacing="-0.0041in"/>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06in"/>
    </style:style>
    <style:style style:name="T196" style:parent-style-name="Absatz-Standardschriftart" style:family="text">
      <style:text-properties fo:letter-spacing="-0.0048in"/>
    </style:style>
    <style:style style:name="T197" style:parent-style-name="Absatz-Standardschriftart" style:family="text">
      <style:text-properties fo:letter-spacing="-0.002in"/>
    </style:style>
    <style:style style:name="T198" style:parent-style-name="Absatz-Standardschriftart" style:family="text">
      <style:text-properties fo:letter-spacing="-0.0006in"/>
    </style:style>
    <style:style style:name="T199" style:parent-style-name="Absatz-Standardschriftart" style:family="text">
      <style:text-properties fo:letter-spacing="-0.0027in"/>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P202" style:parent-style-name="Standard" style:family="paragraph">
      <style:text-properties style:font-name="Arial Narrow" style:font-name-asian="Arial Narrow" style:font-name-complex="Arial Narrow" fo:font-size="12pt" style:font-size-asian="12pt" style:font-size-complex="12pt"/>
    </style:style>
    <style:style style:name="P203" style:parent-style-name="Standard" style:family="paragraph">
      <style:paragraph-properties fo:margin-top="0.0965in" fo:margin-left="0.5694in">
        <style:tab-stops/>
      </style:paragraph-properties>
    </style:style>
    <style:style style:name="T204" style:parent-style-name="Absatz-Standardschriftart" style:family="text">
      <style:text-properties style:font-name="Arial Narrow" fo:letter-spacing="-0.0006in" fo:font-size="12pt" style:font-size-asian="12pt"/>
    </style:style>
    <style:style style:name="T205" style:parent-style-name="Absatz-Standardschriftart" style:family="text">
      <style:text-properties style:font-name="Arial Narrow" fo:letter-spacing="0.0312in" fo:font-size="12pt" style:font-size-asian="12pt"/>
    </style:style>
    <style:style style:name="T206" style:parent-style-name="Absatz-Standardschriftart" style:family="text">
      <style:text-properties style:font-name="Arial Narrow" fo:letter-spacing="-0.0006in" fo:font-size="12pt" style:font-size-asian="12pt"/>
    </style:style>
    <style:style style:name="T207" style:parent-style-name="Absatz-Standardschriftart" style:family="text">
      <style:text-properties style:font-name="Arial Narrow" fo:letter-spacing="0.0312in" fo:font-size="12pt" style:font-size-asian="12pt"/>
    </style:style>
    <style:style style:name="T208" style:parent-style-name="Absatz-Standardschriftart" style:family="text">
      <style:text-properties style:font-name="Arial Narrow" fo:font-weight="bold" style:font-weight-asian="bold" fo:letter-spacing="-0.0006in" fo:font-size="12pt" style:font-size-asian="12pt"/>
    </style:style>
    <style:style style:name="T209" style:parent-style-name="Absatz-Standardschriftart" style:family="text">
      <style:text-properties style:font-name="Arial Narrow" fo:font-weight="bold" style:font-weight-asian="bold" fo:letter-spacing="0.0319in" fo:font-size="12pt" style:font-size-asian="12pt"/>
    </style:style>
    <style:style style:name="T210" style:parent-style-name="Absatz-Standardschriftart" style:family="text">
      <style:text-properties style:font-name="Arial Narrow" fo:font-weight="bold" style:font-weight-asian="bold" fo:letter-spacing="-0.0006in" fo:font-size="12pt" style:font-size-asian="12pt"/>
    </style:style>
    <style:style style:name="T211" style:parent-style-name="Absatz-Standardschriftart" style:family="text">
      <style:text-properties style:font-name="Arial Narrow" fo:font-weight="bold" style:font-weight-asian="bold" fo:letter-spacing="0.0305in" fo:font-size="12pt" style:font-size-asian="12pt"/>
    </style:style>
    <style:style style:name="T212" style:parent-style-name="Absatz-Standardschriftart" style:family="text">
      <style:text-properties style:font-name="Arial Narrow" fo:font-weight="bold" style:font-weight-asian="bold" fo:letter-spacing="-0.0006in" fo:font-size="12pt" style:font-size-asian="12pt"/>
    </style:style>
    <style:style style:name="T213" style:parent-style-name="Absatz-Standardschriftart" style:family="text">
      <style:text-properties style:font-name="Arial Narrow" fo:font-weight="bold" style:font-weight-asian="bold" fo:letter-spacing="0.0319in" fo:font-size="12pt" style:font-size-asian="12pt"/>
    </style:style>
    <style:style style:name="T214" style:parent-style-name="Absatz-Standardschriftart" style:family="text">
      <style:text-properties style:font-name="Arial Narrow" fo:font-weight="bold" style:font-weight-asian="bold" fo:letter-spacing="-0.0006in" fo:font-size="12pt" style:font-size-asian="12pt"/>
    </style:style>
    <style:style style:name="T215" style:parent-style-name="Absatz-Standardschriftart" style:family="text">
      <style:text-properties style:font-name="Arial Narrow" fo:font-weight="bold" style:font-weight-asian="bold" fo:letter-spacing="0.0312in" fo:font-size="12pt" style:font-size-asian="12pt"/>
    </style:style>
    <style:style style:name="T216" style:parent-style-name="Absatz-Standardschriftart" style:family="text">
      <style:text-properties style:font-name="Arial Narrow" fo:font-weight="bold" style:font-weight-asian="bold" fo:letter-spacing="-0.0006in" fo:font-size="12pt" style:font-size-asian="12pt"/>
    </style:style>
    <style:style style:name="T217" style:parent-style-name="Absatz-Standardschriftart" style:family="text">
      <style:text-properties style:font-name="Arial Narrow" fo:font-weight="bold" style:font-weight-asian="bold" fo:letter-spacing="0.0298in" fo:font-size="12pt" style:font-size-asian="12pt"/>
    </style:style>
    <style:style style:name="T218" style:parent-style-name="Absatz-Standardschriftart" style:family="text">
      <style:text-properties style:font-name="Arial Narrow" fo:font-size="12pt" style:font-size-asian="12pt"/>
    </style:style>
    <style:style style:name="T219" style:parent-style-name="Absatz-Standardschriftart" style:family="text">
      <style:text-properties style:font-name="Arial Narrow" fo:letter-spacing="0.0298in" fo:font-size="12pt" style:font-size-asian="12pt"/>
    </style:style>
    <style:style style:name="T220" style:parent-style-name="Absatz-Standardschriftart" style:family="text">
      <style:text-properties style:font-name="Arial Narrow" fo:letter-spacing="-0.0006in" fo:font-size="12pt" style:font-size-asian="12pt"/>
    </style:style>
    <style:style style:name="T221" style:parent-style-name="Absatz-Standardschriftart" style:family="text">
      <style:text-properties style:font-name="Arial Narrow" fo:letter-spacing="0.0319in" fo:font-size="12pt" style:font-size-asian="12pt"/>
    </style:style>
    <style:style style:name="T222" style:parent-style-name="Absatz-Standardschriftart" style:family="text">
      <style:text-properties style:font-name="Arial Narrow" fo:font-weight="bold" style:font-weight-asian="bold" fo:letter-spacing="-0.0006in" fo:font-size="12pt" style:font-size-asian="12pt"/>
    </style:style>
    <style:style style:name="T223" style:parent-style-name="Absatz-Standardschriftart" style:family="text">
      <style:text-properties style:font-name="Arial Narrow" fo:letter-spacing="-0.0006in" fo:font-size="12pt" style:font-size-asian="12pt"/>
    </style:style>
    <style:style style:name="T224" style:parent-style-name="Absatz-Standardschriftart" style:family="text">
      <style:text-properties style:font-name="Arial Narrow" fo:letter-spacing="0.0291in" fo:font-size="12pt" style:font-size-asian="12pt"/>
    </style:style>
    <style:style style:name="T225" style:parent-style-name="Absatz-Standardschriftart" style:family="text">
      <style:text-properties style:font-name="Arial Narrow" fo:font-size="12pt" style:font-size-asian="12pt"/>
    </style:style>
    <style:style style:name="T226" style:parent-style-name="Absatz-Standardschriftart" style:family="text">
      <style:text-properties style:font-name="Arial Narrow" fo:letter-spacing="0.0305in" fo:font-size="12pt" style:font-size-asian="12pt"/>
    </style:style>
    <style:style style:name="T227" style:parent-style-name="Absatz-Standardschriftart" style:family="text">
      <style:text-properties style:font-name="Arial Narrow" fo:letter-spacing="-0.0006in" fo:font-size="12pt" style:font-size-asian="12pt"/>
    </style:style>
    <style:style style:name="T228" style:parent-style-name="Absatz-Standardschriftart" style:family="text">
      <style:text-properties style:font-name="Arial Narrow" fo:letter-spacing="0.0291in" fo:font-size="12pt" style:font-size-asian="12pt"/>
    </style:style>
    <style:style style:name="T229" style:parent-style-name="Absatz-Standardschriftart" style:family="text">
      <style:text-properties style:font-name="Arial Narrow" fo:font-size="12pt" style:font-size-asian="12pt"/>
    </style:style>
    <style:style style:name="T230" style:parent-style-name="Absatz-Standardschriftart" style:family="text">
      <style:text-properties style:font-name="Arial Narrow" fo:letter-spacing="0.0298in" fo:font-size="12pt" style:font-size-asian="12pt"/>
    </style:style>
    <style:style style:name="T231" style:parent-style-name="Absatz-Standardschriftart" style:family="text">
      <style:text-properties style:font-name="Arial Narrow" fo:font-size="12pt" style:font-size-asian="12pt"/>
    </style:style>
    <style:style style:name="P232" style:parent-style-name="Textkörper" style:family="paragraph">
      <style:paragraph-properties fo:text-align="justify" fo:margin-top="0.0972in" fo:line-height="148%" fo:margin-right="0.1562in"/>
    </style:style>
    <style:style style:name="T233" style:parent-style-name="Absatz-Standardschriftart" style:family="text">
      <style:text-properties fo:letter-spacing="0.0076in"/>
    </style:style>
    <style:style style:name="T234" style:parent-style-name="Absatz-Standardschriftart" style:family="text">
      <style:text-properties fo:letter-spacing="-0.0006in"/>
    </style:style>
    <style:style style:name="T235" style:parent-style-name="Absatz-Standardschriftart" style:family="text">
      <style:text-properties fo:letter-spacing="0.0083in"/>
    </style:style>
    <style:style style:name="T236" style:parent-style-name="Absatz-Standardschriftart" style:family="text">
      <style:text-properties fo:letter-spacing="-0.0006in"/>
    </style:style>
    <style:style style:name="T237" style:parent-style-name="Absatz-Standardschriftart" style:family="text">
      <style:text-properties fo:letter-spacing="0.0076in"/>
    </style:style>
    <style:style style:name="T238" style:parent-style-name="Absatz-Standardschriftart" style:family="text">
      <style:text-properties fo:letter-spacing="-0.0006in"/>
    </style:style>
    <style:style style:name="T239" style:parent-style-name="Absatz-Standardschriftart" style:family="text">
      <style:text-properties fo:letter-spacing="0.0083in"/>
    </style:style>
    <style:style style:name="T240" style:parent-style-name="Absatz-Standardschriftart" style:family="text">
      <style:text-properties fo:letter-spacing="0.0083in"/>
    </style:style>
    <style:style style:name="T241" style:parent-style-name="Absatz-Standardschriftart" style:family="text">
      <style:text-properties fo:letter-spacing="0.0083in"/>
    </style:style>
    <style:style style:name="T242" style:parent-style-name="Absatz-Standardschriftart" style:family="text">
      <style:text-properties fo:letter-spacing="0.0062in"/>
    </style:style>
    <style:style style:name="T243" style:parent-style-name="Absatz-Standardschriftart" style:family="text">
      <style:text-properties fo:letter-spacing="0.0083in"/>
    </style:style>
    <style:style style:name="T244" style:parent-style-name="Absatz-Standardschriftart" style:family="text">
      <style:text-properties fo:letter-spacing="-0.0006in"/>
    </style:style>
    <style:style style:name="T245" style:parent-style-name="Absatz-Standardschriftart" style:family="text">
      <style:text-properties fo:letter-spacing="0.0069in"/>
    </style:style>
    <style:style style:name="T246" style:parent-style-name="Absatz-Standardschriftart" style:family="text">
      <style:text-properties fo:letter-spacing="-0.0006in"/>
    </style:style>
    <style:style style:name="T247" style:parent-style-name="Absatz-Standardschriftart" style:family="text">
      <style:text-properties fo:letter-spacing="0.0083in"/>
    </style:style>
    <style:style style:name="T248" style:parent-style-name="Absatz-Standardschriftart" style:family="text">
      <style:text-properties fo:letter-spacing="0.0083in"/>
    </style:style>
    <style:style style:name="T249" style:parent-style-name="Absatz-Standardschriftart" style:family="text">
      <style:text-properties fo:letter-spacing="-0.0006in"/>
    </style:style>
    <style:style style:name="T250" style:parent-style-name="Absatz-Standardschriftart" style:family="text">
      <style:text-properties fo:letter-spacing="0.0083in"/>
    </style:style>
    <style:style style:name="T251" style:parent-style-name="Absatz-Standardschriftart" style:family="text">
      <style:text-properties fo:letter-spacing="-0.0006in"/>
    </style:style>
    <style:style style:name="T252" style:parent-style-name="Absatz-Standardschriftart" style:family="text">
      <style:text-properties fo:letter-spacing="0.0062in"/>
    </style:style>
    <style:style style:name="T253" style:parent-style-name="Absatz-Standardschriftart" style:family="text">
      <style:text-properties style:font-name="Times New Roman" style:font-name-asian="Times New Roman" fo:letter-spacing="0.0562in" style:text-scale="99%"/>
    </style:style>
    <style:style style:name="T254" style:parent-style-name="Absatz-Standardschriftart" style:family="text">
      <style:text-properties fo:letter-spacing="-0.0041in"/>
    </style:style>
    <style:style style:name="T255" style:parent-style-name="Absatz-Standardschriftart" style:family="text">
      <style:text-properties fo:letter-spacing="-0.0027in"/>
    </style:style>
    <style:style style:name="T256" style:parent-style-name="Absatz-Standardschriftart" style:family="text">
      <style:text-properties fo:letter-spacing="-0.0006in"/>
    </style:style>
    <style:style style:name="T257" style:parent-style-name="Absatz-Standardschriftart" style:family="text">
      <style:text-properties fo:letter-spacing="-0.002in"/>
    </style:style>
    <style:style style:name="T258" style:parent-style-name="Absatz-Standardschriftart" style:family="text">
      <style:text-properties fo:letter-spacing="-0.0034in"/>
    </style:style>
    <style:style style:name="T259" style:parent-style-name="Absatz-Standardschriftart" style:family="text">
      <style:text-properties fo:letter-spacing="-0.0041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027in"/>
    </style:style>
    <style:style style:name="T263" style:parent-style-name="Absatz-Standardschriftart" style:family="text">
      <style:text-properties fo:letter-spacing="-0.0006in"/>
    </style:style>
    <style:style style:name="T264" style:parent-style-name="Absatz-Standardschriftart" style:family="text">
      <style:text-properties fo:letter-spacing="-0.0027in"/>
    </style:style>
    <style:style style:name="T265" style:parent-style-name="Absatz-Standardschriftart" style:family="text">
      <style:text-properties fo:letter-spacing="-0.0006in"/>
    </style:style>
    <style:style style:name="T266" style:parent-style-name="Absatz-Standardschriftart" style:family="text">
      <style:text-properties fo:letter-spacing="-0.0027in"/>
    </style:style>
    <style:style style:name="T267" style:parent-style-name="Absatz-Standardschriftart" style:family="text">
      <style:text-properties fo:letter-spacing="-0.0006in"/>
    </style:style>
    <style:style style:name="T268" style:parent-style-name="Absatz-Standardschriftart" style:family="text">
      <style:text-properties fo:letter-spacing="-0.002in"/>
    </style:style>
    <style:style style:name="T269" style:parent-style-name="Absatz-Standardschriftart" style:family="text">
      <style:text-properties fo:letter-spacing="-0.0006in"/>
    </style:style>
    <style:style style:name="T270" style:parent-style-name="Absatz-Standardschriftart" style:family="text">
      <style:text-properties fo:letter-spacing="-0.0027in"/>
    </style:style>
    <style:style style:name="T271" style:parent-style-name="Absatz-Standardschriftart" style:family="text">
      <style:text-properties fo:letter-spacing="-0.0006in"/>
    </style:style>
    <style:style style:name="T272" style:parent-style-name="Absatz-Standardschriftart" style:family="text">
      <style:text-properties fo:letter-spacing="-0.002in"/>
    </style:style>
    <style:style style:name="T273" style:parent-style-name="Absatz-Standardschriftart" style:family="text">
      <style:text-properties fo:letter-spacing="-0.0006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06in"/>
    </style:style>
    <style:style style:name="T277" style:parent-style-name="Absatz-Standardschriftart" style:family="text">
      <style:text-properties fo:letter-spacing="-0.0027in"/>
    </style:style>
    <style:style style:name="T278" style:parent-style-name="Absatz-Standardschriftart" style:family="text">
      <style:text-properties fo:letter-spacing="-0.002in"/>
    </style:style>
    <style:style style:name="T279" style:parent-style-name="Absatz-Standardschriftart" style:family="text">
      <style:text-properties fo:letter-spacing="-0.0006in"/>
    </style:style>
    <style:style style:name="T280" style:parent-style-name="Absatz-Standardschriftart" style:family="text">
      <style:text-properties fo:letter-spacing="-0.002in"/>
    </style:style>
    <style:style style:name="T281" style:parent-style-name="Absatz-Standardschriftart" style:family="text">
      <style:text-properties fo:letter-spacing="-0.0006in"/>
    </style:style>
    <style:style style:name="P282" style:parent-style-name="Standard" style:family="paragraph">
      <style:text-properties style:font-name="Arial Narrow" style:font-name-asian="Arial Narrow" style:font-name-complex="Arial Narrow" fo:font-size="12pt" style:font-size-asian="12pt" style:font-size-complex="12pt"/>
    </style:style>
    <style:style style:name="P283" style:parent-style-name="Überschrift2" style:family="paragraph">
      <style:paragraph-properties fo:text-align="center" fo:margin-left="0.1694in" fo:margin-right="0.2479in">
        <style:tab-stops/>
      </style:paragraph-properties>
    </style:style>
    <style:style style:name="T284" style:parent-style-name="Absatz-Standardschriftart" style:family="text">
      <style:text-properties fo:letter-spacing="-0.0006in"/>
    </style:style>
    <style:style style:name="P285"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286" style:parent-style-name="Standard" style:family="paragraph">
      <style:paragraph-properties fo:text-align="justify" fo:margin-top="0.0972in" fo:line-height="148%" fo:margin-left="0.0777in" fo:margin-right="0.1569in">
        <style:tab-stops/>
      </style:paragraph-properties>
    </style:style>
    <style:style style:name="T287" style:parent-style-name="Absatz-Standardschriftart" style:family="text">
      <style:text-properties style:font-name="Arial Narrow" fo:font-weight="bold" style:font-weight-asian="bold" fo:font-size="12pt" style:font-size-asian="12pt"/>
    </style:style>
    <style:style style:name="T288" style:parent-style-name="Absatz-Standardschriftart" style:family="text">
      <style:text-properties style:font-name="Arial Narrow" fo:font-weight="bold" style:font-weight-asian="bold" fo:letter-spacing="0.0284in" fo:font-size="12pt" style:font-size-asian="12pt"/>
    </style:style>
    <style:style style:name="T289" style:parent-style-name="Absatz-Standardschriftart" style:family="text">
      <style:text-properties style:font-name="Arial Narrow" fo:font-size="12pt" style:font-size-asian="12pt"/>
    </style:style>
    <style:style style:name="T290" style:parent-style-name="Absatz-Standardschriftart" style:family="text">
      <style:text-properties style:font-name="Arial Narrow" fo:letter-spacing="0.0298in" fo:font-size="12pt" style:font-size-asian="12pt"/>
    </style:style>
    <style:style style:name="T291" style:parent-style-name="Absatz-Standardschriftart" style:family="text">
      <style:text-properties style:font-name="Arial Narrow" fo:font-size="12pt" style:font-size-asian="12pt"/>
    </style:style>
    <style:style style:name="T292" style:parent-style-name="Absatz-Standardschriftart" style:family="text">
      <style:text-properties style:font-name="Arial Narrow" fo:letter-spacing="0.0284in" fo:font-size="12pt" style:font-size-asian="12pt"/>
    </style:style>
    <style:style style:name="T293" style:parent-style-name="Absatz-Standardschriftart" style:family="text">
      <style:text-properties style:font-name="Arial Narrow" fo:font-size="12pt" style:font-size-asian="12pt"/>
    </style:style>
    <style:style style:name="T294" style:parent-style-name="Absatz-Standardschriftart" style:family="text">
      <style:text-properties style:font-name="Arial Narrow" fo:letter-spacing="0.0291in" fo:font-size="12pt" style:font-size-asian="12pt"/>
    </style:style>
    <style:style style:name="T295" style:parent-style-name="Absatz-Standardschriftart" style:family="text">
      <style:text-properties style:font-name="Arial Narrow" fo:letter-spacing="-0.0006in" fo:font-size="12pt" style:font-size-asian="12pt"/>
    </style:style>
    <style:style style:name="T296" style:parent-style-name="Absatz-Standardschriftart" style:family="text">
      <style:text-properties style:font-name="Arial Narrow" fo:letter-spacing="0.0291in" fo:font-size="12pt" style:font-size-asian="12pt"/>
    </style:style>
    <style:style style:name="T297" style:parent-style-name="Absatz-Standardschriftart" style:family="text">
      <style:text-properties style:font-name="Arial Narrow" fo:font-size="12pt" style:font-size-asian="12pt"/>
    </style:style>
    <style:style style:name="T298" style:parent-style-name="Absatz-Standardschriftart" style:family="text">
      <style:text-properties style:font-name="Arial Narrow" fo:letter-spacing="0.0298in" fo:font-size="12pt" style:font-size-asian="12pt"/>
    </style:style>
    <style:style style:name="T299" style:parent-style-name="Absatz-Standardschriftart" style:family="text">
      <style:text-properties style:font-name="Arial Narrow" fo:font-size="12pt" style:font-size-asian="12pt"/>
    </style:style>
    <style:style style:name="T300" style:parent-style-name="Absatz-Standardschriftart" style:family="text">
      <style:text-properties style:font-name="Arial Narrow" fo:letter-spacing="0.027in" fo:font-size="12pt" style:font-size-asian="12pt"/>
    </style:style>
    <style:style style:name="T301" style:parent-style-name="Absatz-Standardschriftart" style:family="text">
      <style:text-properties style:font-name="Arial Narrow" fo:font-size="12pt" style:font-size-asian="12pt"/>
    </style:style>
    <style:style style:name="T302" style:parent-style-name="Absatz-Standardschriftart" style:family="text">
      <style:text-properties style:font-name="Arial Narrow" fo:letter-spacing="0.0298in" fo:font-size="12pt" style:font-size-asian="12pt"/>
    </style:style>
    <style:style style:name="T303" style:parent-style-name="Absatz-Standardschriftart" style:family="text">
      <style:text-properties style:font-name="Arial Narrow" fo:font-size="12pt" style:font-size-asian="12pt"/>
    </style:style>
    <style:style style:name="T304" style:parent-style-name="Absatz-Standardschriftart" style:family="text">
      <style:text-properties style:font-name="Arial Narrow" fo:letter-spacing="0.0298in" fo:font-size="12pt" style:font-size-asian="12pt"/>
    </style:style>
    <style:style style:name="T305" style:parent-style-name="Absatz-Standardschriftart" style:family="text">
      <style:text-properties style:font-name="Arial Narrow" fo:letter-spacing="-0.0006in" fo:font-size="12pt" style:font-size-asian="12pt"/>
    </style:style>
    <style:style style:name="T306" style:parent-style-name="Absatz-Standardschriftart" style:family="text">
      <style:text-properties style:font-name="Arial Narrow" fo:letter-spacing="0.0291in" fo:font-size="12pt" style:font-size-asian="12pt"/>
    </style:style>
    <style:style style:name="T307" style:parent-style-name="Absatz-Standardschriftart" style:family="text">
      <style:text-properties style:font-name="Arial Narrow" fo:font-size="12pt" style:font-size-asian="12pt"/>
    </style:style>
    <style:style style:name="T308" style:parent-style-name="Absatz-Standardschriftart" style:family="text">
      <style:text-properties style:font-name="Arial Narrow" fo:letter-spacing="0.0284in" fo:font-size="12pt" style:font-size-asian="12pt"/>
    </style:style>
    <style:style style:name="T309" style:parent-style-name="Absatz-Standardschriftart" style:family="text">
      <style:text-properties style:font-name="Arial Narrow" fo:font-size="12pt" style:font-size-asian="12pt"/>
    </style:style>
    <style:style style:name="T310" style:parent-style-name="Absatz-Standardschriftart" style:family="text">
      <style:text-properties style:font-name="Arial Narrow" fo:letter-spacing="0.0291in" fo:font-size="12pt" style:font-size-asian="12pt"/>
    </style:style>
    <style:style style:name="T311" style:parent-style-name="Absatz-Standardschriftart" style:family="text">
      <style:text-properties style:font-name="Arial Narrow" fo:letter-spacing="-0.0006in" fo:font-size="12pt" style:font-size-asian="12pt"/>
    </style:style>
    <style:style style:name="T312" style:parent-style-name="Absatz-Standardschriftart" style:family="text">
      <style:text-properties style:font-name="Arial Narrow" fo:letter-spacing="0.0298in" fo:font-size="12pt" style:font-size-asian="12pt"/>
    </style:style>
    <style:style style:name="T313" style:parent-style-name="Absatz-Standardschriftart" style:family="text">
      <style:text-properties style:font-name="Arial Narrow" fo:letter-spacing="-0.0006in" fo:font-size="12pt" style:font-size-asian="12pt"/>
    </style:style>
    <style:style style:name="T314" style:parent-style-name="Absatz-Standardschriftart" style:family="text">
      <style:text-properties style:font-name="Arial Narrow" fo:letter-spacing="0.0284in" fo:font-size="12pt" style:font-size-asian="12pt"/>
    </style:style>
    <style:style style:name="T315" style:parent-style-name="Absatz-Standardschriftart" style:family="text">
      <style:text-properties style:font-name="Arial Narrow" fo:font-size="12pt" style:font-size-asian="12pt"/>
    </style:style>
    <style:style style:name="T316" style:parent-style-name="Absatz-Standardschriftart" style:family="text">
      <style:text-properties style:font-name="Arial Narrow" fo:letter-spacing="0.0291in" fo:font-size="12pt" style:font-size-asian="12pt"/>
    </style:style>
    <style:style style:name="T317" style:parent-style-name="Absatz-Standardschriftart" style:family="text">
      <style:text-properties style:font-name="Arial Narrow" fo:font-weight="bold" style:font-weight-asian="bold" fo:font-size="12pt" style:font-size-asian="12pt"/>
    </style:style>
    <style:style style:name="T318" style:parent-style-name="Absatz-Standardschriftart" style:family="text">
      <style:text-properties style:font-name="Arial Narrow" fo:font-weight="bold" style:font-weight-asian="bold" fo:letter-spacing="0.0291in" fo:font-size="12pt" style:font-size-asian="12pt"/>
    </style:style>
    <style:style style:name="T319" style:parent-style-name="Absatz-Standardschriftart" style:family="text">
      <style:text-properties style:font-name="Arial Narrow" fo:font-weight="bold" style:font-weight-asian="bold" fo:letter-spacing="-0.0006in" fo:font-size="12pt" style:font-size-asian="12pt"/>
    </style:style>
    <style:style style:name="T320" style:parent-style-name="Absatz-Standardschriftart" style:family="text">
      <style:text-properties style:font-name="Arial Narrow" fo:font-weight="bold" style:font-weight-asian="bold" fo:letter-spacing="0.0291in" fo:font-size="12pt" style:font-size-asian="12pt"/>
    </style:style>
    <style:style style:name="T321" style:parent-style-name="Absatz-Standardschriftart" style:family="text">
      <style:text-properties style:font-name="Arial Narrow" fo:font-weight="bold" style:font-weight-asian="bold" fo:letter-spacing="-0.0006in" fo:font-size="12pt" style:font-size-asian="12pt"/>
    </style:style>
    <style:style style:name="T322" style:parent-style-name="Absatz-Standardschriftart" style:family="text">
      <style:text-properties style:font-name="Arial Narrow" fo:font-weight="bold" style:font-weight-asian="bold" fo:letter-spacing="0.0291in" fo:font-size="12pt" style:font-size-asian="12pt"/>
    </style:style>
    <style:style style:name="T323" style:parent-style-name="Absatz-Standardschriftart" style:family="text">
      <style:text-properties style:font-name="Arial Narrow" fo:font-weight="bold" style:font-weight-asian="bold" fo:letter-spacing="-0.0006in" fo:font-size="12pt" style:font-size-asian="12pt"/>
    </style:style>
    <style:style style:name="T324" style:parent-style-name="Absatz-Standardschriftart" style:family="text">
      <style:text-properties style:font-name="Arial Narrow" fo:font-weight="bold" style:font-weight-asian="bold" fo:letter-spacing="0.0291in" fo:font-size="12pt" style:font-size-asian="12pt"/>
    </style:style>
    <style:style style:name="T325" style:parent-style-name="Absatz-Standardschriftart" style:family="text">
      <style:text-properties style:font-name="Arial Narrow" fo:font-weight="bold" style:font-weight-asian="bold" fo:letter-spacing="-0.0006in" fo:font-size="12pt" style:font-size-asian="12pt"/>
    </style:style>
    <style:style style:name="T326" style:parent-style-name="Absatz-Standardschriftart" style:family="text">
      <style:text-properties style:font-name="Times New Roman" fo:font-weight="bold" style:font-weight-asian="bold" fo:letter-spacing="0.0479in" style:text-scale="99%" fo:font-size="12pt" style:font-size-asian="12pt"/>
    </style:style>
    <style:style style:name="T327" style:parent-style-name="Absatz-Standardschriftart" style:family="text">
      <style:text-properties style:font-name="Arial Narrow" fo:font-weight="bold" style:font-weight-asian="bold" fo:letter-spacing="-0.0006in" fo:font-size="12pt" style:font-size-asian="12pt"/>
    </style:style>
    <style:style style:name="T328" style:parent-style-name="Absatz-Standardschriftart" style:family="text">
      <style:text-properties style:font-name="Arial Narrow" fo:font-weight="bold" style:font-weight-asian="bold" fo:letter-spacing="-0.0048in" fo:font-size="12pt" style:font-size-asian="12pt"/>
    </style:style>
    <style:style style:name="T329" style:parent-style-name="Absatz-Standardschriftart" style:family="text">
      <style:text-properties style:font-name="Arial Narrow" fo:font-weight="bold" style:font-weight-asian="bold" fo:letter-spacing="-0.0006in" fo:font-size="12pt" style:font-size-asian="12pt"/>
    </style:style>
    <style:style style:name="T330" style:parent-style-name="Absatz-Standardschriftart" style:family="text">
      <style:text-properties style:font-name="Arial Narrow" fo:font-weight="bold" style:font-weight-asian="bold" fo:letter-spacing="-0.0027in" fo:font-size="12pt" style:font-size-asian="12pt"/>
    </style:style>
    <style:style style:name="T331" style:parent-style-name="Absatz-Standardschriftart" style:family="text">
      <style:text-properties style:font-name="Arial Narrow" fo:letter-spacing="-0.0006in" fo:font-size="12pt" style:font-size-asian="12pt"/>
    </style:style>
    <style:style style:name="T332" style:parent-style-name="Absatz-Standardschriftart" style:family="text">
      <style:text-properties style:font-name="Arial Narrow" fo:letter-spacing="-0.0055in" fo:font-size="12pt" style:font-size-asian="12pt"/>
    </style:style>
    <style:style style:name="T333" style:parent-style-name="Absatz-Standardschriftart" style:family="text">
      <style:text-properties style:font-name="Arial Narrow" fo:font-size="12pt" style:font-size-asian="12pt"/>
    </style:style>
    <style:style style:name="T334" style:parent-style-name="Absatz-Standardschriftart" style:family="text">
      <style:text-properties style:font-name="Arial Narrow" fo:letter-spacing="-0.0041in" fo:font-size="12pt" style:font-size-asian="12pt"/>
    </style:style>
    <style:style style:name="T335" style:parent-style-name="Absatz-Standardschriftart" style:family="text">
      <style:text-properties style:font-name="Arial Narrow" fo:font-size="12pt" style:font-size-asian="12pt"/>
    </style:style>
    <style:style style:name="T336" style:parent-style-name="Absatz-Standardschriftart" style:family="text">
      <style:text-properties style:font-name="Arial Narrow" fo:letter-spacing="-0.0048in" fo:font-size="12pt" style:font-size-asian="12pt"/>
    </style:style>
    <style:style style:name="T337" style:parent-style-name="Absatz-Standardschriftart" style:family="text">
      <style:text-properties style:font-name="Arial Narrow" fo:font-size="12pt" style:font-size-asian="12pt"/>
    </style:style>
    <style:style style:name="T338" style:parent-style-name="Absatz-Standardschriftart" style:family="text">
      <style:text-properties style:font-name="Arial Narrow" fo:letter-spacing="-0.0041in" fo:font-size="12pt" style:font-size-asian="12pt"/>
    </style:style>
    <style:style style:name="T339" style:parent-style-name="Absatz-Standardschriftart" style:family="text">
      <style:text-properties style:font-name="Arial Narrow" fo:letter-spacing="-0.0006in" fo:font-size="12pt" style:font-size-asian="12pt"/>
    </style:style>
    <style:style style:name="T340" style:parent-style-name="Absatz-Standardschriftart" style:family="text">
      <style:text-properties style:font-name="Arial Narrow" fo:letter-spacing="-0.0034in" fo:font-size="12pt" style:font-size-asian="12pt"/>
    </style:style>
    <style:style style:name="T341" style:parent-style-name="Absatz-Standardschriftart" style:family="text">
      <style:text-properties style:font-name="Arial Narrow" fo:letter-spacing="-0.0006in" fo:font-size="12pt" style:font-size-asian="12pt"/>
    </style:style>
    <style:style style:name="T342" style:parent-style-name="Absatz-Standardschriftart" style:family="text">
      <style:text-properties style:font-name="Arial Narrow" fo:letter-spacing="-0.0034in" fo:font-size="12pt" style:font-size-asian="12pt"/>
    </style:style>
    <style:style style:name="T343" style:parent-style-name="Absatz-Standardschriftart" style:family="text">
      <style:text-properties style:font-name="Arial Narrow" fo:font-size="12pt" style:font-size-asian="12pt"/>
    </style:style>
    <style:style style:name="T344" style:parent-style-name="Absatz-Standardschriftart" style:family="text">
      <style:text-properties style:font-name="Arial Narrow" fo:letter-spacing="-0.0041in" fo:font-size="12pt" style:font-size-asian="12pt"/>
    </style:style>
    <style:style style:name="T345" style:parent-style-name="Absatz-Standardschriftart" style:family="text">
      <style:text-properties style:font-name="Arial Narrow" fo:font-size="12pt" style:font-size-asian="12pt"/>
    </style:style>
    <style:style style:name="T346" style:parent-style-name="Absatz-Standardschriftart" style:family="text">
      <style:text-properties style:font-name="Arial Narrow" fo:letter-spacing="-0.0055in" fo:font-size="12pt" style:font-size-asian="12pt"/>
    </style:style>
    <style:style style:name="T347" style:parent-style-name="Absatz-Standardschriftart" style:family="text">
      <style:text-properties style:font-name="Arial Narrow" fo:font-size="12pt" style:font-size-asian="12pt"/>
    </style:style>
    <style:style style:name="T348" style:parent-style-name="Absatz-Standardschriftart" style:family="text">
      <style:text-properties style:font-name="Arial Narrow" fo:letter-spacing="-0.0048in" fo:font-size="12pt" style:font-size-asian="12pt"/>
    </style:style>
    <style:style style:name="T349" style:parent-style-name="Absatz-Standardschriftart" style:family="text">
      <style:text-properties style:font-name="Arial Narrow" fo:letter-spacing="-0.0006in" fo:font-size="12pt" style:font-size-asian="12pt"/>
    </style:style>
    <style:style style:name="T350" style:parent-style-name="Absatz-Standardschriftart" style:family="text">
      <style:text-properties style:font-name="Arial Narrow" fo:letter-spacing="-0.0048in" fo:font-size="12pt" style:font-size-asian="12pt"/>
    </style:style>
    <style:style style:name="T351" style:parent-style-name="Absatz-Standardschriftart" style:family="text">
      <style:text-properties style:font-name="Arial Narrow" fo:letter-spacing="-0.0006in" fo:font-size="12pt" style:font-size-asian="12pt"/>
    </style:style>
    <style:style style:name="T352" style:parent-style-name="Absatz-Standardschriftart" style:family="text">
      <style:text-properties style:font-name="Arial Narrow" fo:letter-spacing="-0.0041in" fo:font-size="12pt" style:font-size-asian="12pt"/>
    </style:style>
    <style:style style:name="T353" style:parent-style-name="Absatz-Standardschriftart" style:family="text">
      <style:text-properties style:font-name="Arial Narrow" fo:font-size="12pt" style:font-size-asian="12pt"/>
    </style:style>
    <style:style style:name="T354" style:parent-style-name="Absatz-Standardschriftart" style:family="text">
      <style:text-properties style:font-name="Arial Narrow" fo:letter-spacing="-0.0027in" fo:font-size="12pt" style:font-size-asian="12pt"/>
    </style:style>
    <style:style style:name="T355" style:parent-style-name="Absatz-Standardschriftart" style:family="text">
      <style:text-properties style:font-name="Arial Narrow" fo:letter-spacing="-0.0006in" fo:font-size="12pt" style:font-size-asian="12pt"/>
    </style:style>
    <style:style style:name="P356" style:parent-style-name="Standard" style:family="paragraph">
      <style:paragraph-properties fo:margin-top="0.0055in"/>
      <style:text-properties style:font-name="Arial Narrow" style:font-name-asian="Arial Narrow" style:font-name-complex="Arial Narrow" fo:font-size="12pt" style:font-size-asian="12pt" style:font-size-complex="12pt"/>
    </style:style>
    <style:style style:name="P357" style:parent-style-name="Standard" style:family="paragraph">
      <style:paragraph-properties fo:text-align="justify" fo:margin-left="0.0777in">
        <style:tab-stops/>
      </style:paragraph-properties>
    </style:style>
    <style:style style:name="T358" style:parent-style-name="Absatz-Standardschriftart" style:family="text">
      <style:text-properties style:font-name="Arial Narrow" fo:font-size="12pt" style:font-size-asian="12pt"/>
    </style:style>
    <style:style style:name="T359" style:parent-style-name="Absatz-Standardschriftart" style:family="text">
      <style:text-properties style:font-name="Arial Narrow" fo:letter-spacing="0.0097in" fo:font-size="12pt" style:font-size-asian="12pt"/>
    </style:style>
    <style:style style:name="T360" style:parent-style-name="Absatz-Standardschriftart" style:family="text">
      <style:text-properties style:font-name="Arial Narrow" fo:font-size="12pt" style:font-size-asian="12pt"/>
    </style:style>
    <style:style style:name="T361" style:parent-style-name="Absatz-Standardschriftart" style:family="text">
      <style:text-properties style:font-name="Arial Narrow" fo:letter-spacing="0.0104in" fo:font-size="12pt" style:font-size-asian="12pt"/>
    </style:style>
    <style:style style:name="T362" style:parent-style-name="Absatz-Standardschriftart" style:family="text">
      <style:text-properties style:font-name="Arial Narrow" fo:font-size="12pt" style:font-size-asian="12pt"/>
    </style:style>
    <style:style style:name="T363" style:parent-style-name="Absatz-Standardschriftart" style:family="text">
      <style:text-properties style:font-name="Arial Narrow" fo:letter-spacing="0.0083in" fo:font-size="12pt" style:font-size-asian="12pt"/>
    </style:style>
    <style:style style:name="T364" style:parent-style-name="Absatz-Standardschriftart" style:family="text">
      <style:text-properties style:font-name="Arial Narrow" fo:letter-spacing="-0.0006in" fo:font-size="12pt" style:font-size-asian="12pt"/>
    </style:style>
    <style:style style:name="T365" style:parent-style-name="Absatz-Standardschriftart" style:family="text">
      <style:text-properties style:font-name="Arial Narrow" fo:letter-spacing="0.0104in" fo:font-size="12pt" style:font-size-asian="12pt"/>
    </style:style>
    <style:style style:name="T366" style:parent-style-name="Absatz-Standardschriftart" style:family="text">
      <style:text-properties style:font-name="Arial Narrow" fo:font-size="12pt" style:font-size-asian="12pt"/>
    </style:style>
    <style:style style:name="T367" style:parent-style-name="Absatz-Standardschriftart" style:family="text">
      <style:text-properties style:font-name="Arial Narrow" fo:letter-spacing="0.0111in" fo:font-size="12pt" style:font-size-asian="12pt"/>
    </style:style>
    <style:style style:name="T368" style:parent-style-name="Absatz-Standardschriftart" style:family="text">
      <style:text-properties style:font-name="Arial Narrow" fo:letter-spacing="-0.0006in" fo:font-size="12pt" style:font-size-asian="12pt"/>
    </style:style>
    <style:style style:name="T369" style:parent-style-name="Absatz-Standardschriftart" style:family="text">
      <style:text-properties style:font-name="Arial Narrow" fo:letter-spacing="0.0104in" fo:font-size="12pt" style:font-size-asian="12pt"/>
    </style:style>
    <style:style style:name="T370" style:parent-style-name="Absatz-Standardschriftart" style:family="text">
      <style:text-properties style:font-name="Arial Narrow" fo:letter-spacing="-0.0006in" fo:font-size="12pt" style:font-size-asian="12pt"/>
    </style:style>
    <style:style style:name="T371" style:parent-style-name="Absatz-Standardschriftart" style:family="text">
      <style:text-properties style:font-name="Arial Narrow" fo:letter-spacing="0.0111in" fo:font-size="12pt" style:font-size-asian="12pt"/>
    </style:style>
    <style:style style:name="T372" style:parent-style-name="Absatz-Standardschriftart" style:family="text">
      <style:text-properties style:font-name="Arial Narrow" fo:letter-spacing="-0.0006in" fo:font-size="12pt" style:font-size-asian="12pt"/>
    </style:style>
    <style:style style:name="T373" style:parent-style-name="Absatz-Standardschriftart" style:family="text">
      <style:text-properties style:font-name="Arial Narrow" fo:letter-spacing="0.0104in" fo:font-size="12pt" style:font-size-asian="12pt"/>
    </style:style>
    <style:style style:name="T374" style:parent-style-name="Absatz-Standardschriftart" style:family="text">
      <style:text-properties style:font-name="Arial Narrow" fo:letter-spacing="-0.0006in" fo:font-size="12pt" style:font-size-asian="12pt"/>
    </style:style>
    <style:style style:name="T375" style:parent-style-name="Absatz-Standardschriftart" style:family="text">
      <style:text-properties style:font-name="Arial Narrow" fo:letter-spacing="0.0118in" fo:font-size="12pt" style:font-size-asian="12pt"/>
    </style:style>
    <style:style style:name="T376" style:parent-style-name="Absatz-Standardschriftart" style:family="text">
      <style:text-properties style:font-name="Arial Narrow" fo:letter-spacing="-0.0006in" fo:font-size="12pt" style:font-size-asian="12pt"/>
    </style:style>
    <style:style style:name="T377" style:parent-style-name="Absatz-Standardschriftart" style:family="text">
      <style:text-properties style:font-name="Arial Narrow" fo:letter-spacing="0.0097in" fo:font-size="12pt" style:font-size-asian="12pt"/>
    </style:style>
    <style:style style:name="T378" style:parent-style-name="Absatz-Standardschriftart" style:family="text">
      <style:text-properties style:font-name="Arial Narrow" fo:letter-spacing="-0.0006in" fo:font-size="12pt" style:font-size-asian="12pt"/>
    </style:style>
    <style:style style:name="T379" style:parent-style-name="Absatz-Standardschriftart" style:family="text">
      <style:text-properties style:font-name="Arial Narrow" fo:letter-spacing="0.0118in" fo:font-size="12pt" style:font-size-asian="12pt"/>
    </style:style>
    <style:style style:name="T380" style:parent-style-name="Absatz-Standardschriftart" style:family="text">
      <style:text-properties style:font-name="Arial Narrow" fo:font-weight="bold" style:font-weight-asian="bold" fo:letter-spacing="-0.0006in" fo:font-size="12pt" style:font-size-asian="12pt"/>
    </style:style>
    <style:style style:name="T381" style:parent-style-name="Absatz-Standardschriftart" style:family="text">
      <style:text-properties style:font-name="Arial Narrow" fo:font-weight="bold" style:font-weight-asian="bold" fo:letter-spacing="0.0104in" fo:font-size="12pt" style:font-size-asian="12pt"/>
    </style:style>
    <style:style style:name="T382" style:parent-style-name="Absatz-Standardschriftart" style:family="text">
      <style:text-properties style:font-name="Arial Narrow" fo:font-weight="bold" style:font-weight-asian="bold" fo:letter-spacing="-0.0006in" fo:font-size="12pt" style:font-size-asian="12pt"/>
    </style:style>
    <style:style style:name="T383" style:parent-style-name="Absatz-Standardschriftart" style:family="text">
      <style:text-properties style:font-name="Arial Narrow" fo:font-weight="bold" style:font-weight-asian="bold" fo:letter-spacing="0.0118in" fo:font-size="12pt" style:font-size-asian="12pt"/>
    </style:style>
    <style:style style:name="T384" style:parent-style-name="Absatz-Standardschriftart" style:family="text">
      <style:text-properties style:font-name="Arial Narrow" fo:font-weight="bold" style:font-weight-asian="bold" fo:letter-spacing="-0.0006in" fo:font-size="12pt" style:font-size-asian="12pt"/>
    </style:style>
    <style:style style:name="T385" style:parent-style-name="Absatz-Standardschriftart" style:family="text">
      <style:text-properties style:font-name="Arial Narrow" fo:font-weight="bold" style:font-weight-asian="bold" fo:letter-spacing="0.0097in" fo:font-size="12pt" style:font-size-asian="12pt"/>
    </style:style>
    <style:style style:name="T386" style:parent-style-name="Absatz-Standardschriftart" style:family="text">
      <style:text-properties style:font-name="Arial Narrow" fo:font-weight="bold" style:font-weight-asian="bold" fo:letter-spacing="-0.0006in" fo:font-size="12pt" style:font-size-asian="12pt"/>
    </style:style>
    <style:style style:name="T387" style:parent-style-name="Absatz-Standardschriftart" style:family="text">
      <style:text-properties style:font-name="Arial Narrow" fo:letter-spacing="-0.0006in" fo:font-size="12pt" style:font-size-asian="12pt"/>
    </style:style>
    <style:style style:name="P388" style:parent-style-name="Standard" style:family="paragraph">
      <style:paragraph-properties fo:text-align="justify" fo:margin-top="0.0951in" fo:margin-left="0.0777in">
        <style:tab-stops/>
      </style:paragraph-properties>
    </style:style>
    <style:style style:name="T389" style:parent-style-name="Absatz-Standardschriftart" style:family="text">
      <style:text-properties style:font-name="Arial Narrow" fo:font-weight="bold" style:font-weight-asian="bold" fo:letter-spacing="-0.0006in" fo:font-size="12pt" style:font-size-asian="12pt"/>
    </style:style>
    <style:style style:name="T390" style:parent-style-name="Absatz-Standardschriftart" style:family="text">
      <style:text-properties style:font-name="Arial Narrow" fo:font-weight="bold" style:font-weight-asian="bold" fo:font-size="12pt" style:font-size-asian="12pt"/>
    </style:style>
    <style:style style:name="T391" style:parent-style-name="Absatz-Standardschriftart" style:family="text">
      <style:text-properties style:font-name="Arial Narrow" fo:font-weight="bold" style:font-weight-asian="bold" fo:letter-spacing="0.0083in" fo:font-size="12pt" style:font-size-asian="12pt"/>
    </style:style>
    <style:style style:name="T392" style:parent-style-name="Absatz-Standardschriftart" style:family="text">
      <style:text-properties style:font-name="Arial Narrow" fo:font-size="12pt" style:font-size-asian="12pt"/>
    </style:style>
    <style:style style:name="T393" style:parent-style-name="Absatz-Standardschriftart" style:family="text">
      <style:text-properties style:font-name="Arial Narrow" fo:letter-spacing="0.0083in" fo:font-size="12pt" style:font-size-asian="12pt"/>
    </style:style>
    <style:style style:name="T394" style:parent-style-name="Absatz-Standardschriftart" style:family="text">
      <style:text-properties style:font-name="Arial Narrow" fo:letter-spacing="-0.0006in" fo:font-size="12pt" style:font-size-asian="12pt"/>
    </style:style>
    <style:style style:name="T395" style:parent-style-name="Absatz-Standardschriftart" style:family="text">
      <style:text-properties style:font-name="Arial Narrow" fo:font-size="12pt" style:font-size-asian="12pt"/>
    </style:style>
    <style:style style:name="T396" style:parent-style-name="Absatz-Standardschriftart" style:family="text">
      <style:text-properties style:font-name="Arial Narrow" fo:letter-spacing="0.0097in" fo:font-size="12pt" style:font-size-asian="12pt"/>
    </style:style>
    <style:style style:name="T397" style:parent-style-name="Absatz-Standardschriftart" style:family="text">
      <style:text-properties style:font-name="Arial Narrow" fo:font-size="12pt" style:font-size-asian="12pt"/>
    </style:style>
    <style:style style:name="T398" style:parent-style-name="Absatz-Standardschriftart" style:family="text">
      <style:text-properties style:font-name="Arial Narrow" fo:letter-spacing="0.009in" fo:font-size="12pt" style:font-size-asian="12pt"/>
    </style:style>
    <style:style style:name="T399" style:parent-style-name="Absatz-Standardschriftart" style:family="text">
      <style:text-properties style:font-name="Arial Narrow" fo:letter-spacing="-0.0006in" fo:font-size="12pt" style:font-size-asian="12pt"/>
    </style:style>
    <style:style style:name="T400" style:parent-style-name="Absatz-Standardschriftart" style:family="text">
      <style:text-properties style:font-name="Arial Narrow" fo:font-size="12pt" style:font-size-asian="12pt"/>
    </style:style>
    <style:style style:name="T401" style:parent-style-name="Absatz-Standardschriftart" style:family="text">
      <style:text-properties style:font-name="Arial Narrow" fo:letter-spacing="0.0097in" fo:font-size="12pt" style:font-size-asian="12pt"/>
    </style:style>
    <style:style style:name="T402" style:parent-style-name="Absatz-Standardschriftart" style:family="text">
      <style:text-properties style:font-name="Arial Narrow" fo:font-weight="bold" style:font-weight-asian="bold" fo:letter-spacing="-0.0006in" fo:font-size="12pt" style:font-size-asian="12pt"/>
    </style:style>
    <style:style style:name="T403" style:parent-style-name="Absatz-Standardschriftart" style:family="text">
      <style:text-properties style:font-name="Arial Narrow" fo:font-weight="bold" style:font-weight-asian="bold" fo:font-size="12pt" style:font-size-asian="12pt"/>
    </style:style>
    <style:style style:name="T404" style:parent-style-name="Absatz-Standardschriftart" style:family="text">
      <style:text-properties style:font-name="Arial Narrow" fo:font-weight="bold" style:font-weight-asian="bold" fo:letter-spacing="0.0083in" fo:font-size="12pt" style:font-size-asian="12pt"/>
    </style:style>
    <style:style style:name="T405" style:parent-style-name="Absatz-Standardschriftart" style:family="text">
      <style:text-properties style:font-name="Arial Narrow" fo:font-weight="bold" style:font-weight-asian="bold" fo:letter-spacing="-0.0006in" fo:font-size="12pt" style:font-size-asian="12pt"/>
    </style:style>
    <style:style style:name="T406" style:parent-style-name="Absatz-Standardschriftart" style:family="text">
      <style:text-properties style:font-name="Arial Narrow" fo:letter-spacing="-0.0006in" fo:font-size="12pt" style:font-size-asian="12pt"/>
    </style:style>
    <style:style style:name="T407" style:parent-style-name="Absatz-Standardschriftart" style:family="text">
      <style:text-properties style:font-name="Arial Narrow" fo:font-size="12pt" style:font-size-asian="12pt"/>
    </style:style>
    <style:style style:name="T408" style:parent-style-name="Absatz-Standardschriftart" style:family="text">
      <style:text-properties style:font-name="Arial Narrow" fo:letter-spacing="0.009in" fo:font-size="12pt" style:font-size-asian="12pt"/>
    </style:style>
    <style:style style:name="T409" style:parent-style-name="Absatz-Standardschriftart" style:family="text">
      <style:text-properties style:font-name="Arial Narrow" fo:font-size="12pt" style:font-size-asian="12pt"/>
    </style:style>
    <style:style style:name="T410" style:parent-style-name="Absatz-Standardschriftart" style:family="text">
      <style:text-properties style:font-name="Arial Narrow" fo:letter-spacing="0.009in" fo:font-size="12pt" style:font-size-asian="12pt"/>
    </style:style>
    <style:style style:name="T411" style:parent-style-name="Absatz-Standardschriftart" style:family="text">
      <style:text-properties style:font-name="Arial Narrow" fo:font-size="12pt" style:font-size-asian="12pt"/>
    </style:style>
    <style:style style:name="T412" style:parent-style-name="Absatz-Standardschriftart" style:family="text">
      <style:text-properties style:font-name="Arial Narrow" fo:letter-spacing="0.0083in" fo:font-size="12pt" style:font-size-asian="12pt"/>
    </style:style>
    <style:style style:name="T413" style:parent-style-name="Absatz-Standardschriftart" style:family="text">
      <style:text-properties style:font-name="Arial Narrow" fo:letter-spacing="-0.0006in" fo:font-size="12pt" style:font-size-asian="12pt"/>
    </style:style>
    <style:style style:name="T414" style:parent-style-name="Absatz-Standardschriftart" style:family="text">
      <style:text-properties style:font-name="Arial Narrow" fo:font-size="12pt" style:font-size-asian="12pt"/>
    </style:style>
    <style:style style:name="T415" style:parent-style-name="Absatz-Standardschriftart" style:family="text">
      <style:text-properties style:font-name="Arial Narrow" fo:letter-spacing="0.0097in" fo:font-size="12pt" style:font-size-asian="12pt"/>
    </style:style>
    <style:style style:name="T416" style:parent-style-name="Absatz-Standardschriftart" style:family="text">
      <style:text-properties style:font-name="Arial Narrow" fo:font-size="12pt" style:font-size-asian="12pt"/>
    </style:style>
    <style:style style:name="T417" style:parent-style-name="Absatz-Standardschriftart" style:family="text">
      <style:text-properties style:font-name="Arial Narrow" fo:letter-spacing="0.009in" fo:font-size="12pt" style:font-size-asian="12pt"/>
    </style:style>
    <style:style style:name="T418" style:parent-style-name="Absatz-Standardschriftart" style:family="text">
      <style:text-properties style:font-name="Arial Narrow" fo:letter-spacing="-0.0006in" fo:font-size="12pt" style:font-size-asian="12pt"/>
    </style:style>
    <style:style style:name="T419" style:parent-style-name="Absatz-Standardschriftart" style:family="text">
      <style:text-properties style:font-name="Arial Narrow" fo:font-size="12pt" style:font-size-asian="12pt"/>
    </style:style>
    <style:style style:name="T420" style:parent-style-name="Absatz-Standardschriftart" style:family="text">
      <style:text-properties style:font-name="Arial Narrow" fo:letter-spacing="0.0097in" fo:font-size="12pt" style:font-size-asian="12pt"/>
    </style:style>
    <style:style style:name="T421" style:parent-style-name="Absatz-Standardschriftart" style:family="text">
      <style:text-properties style:font-name="Arial Narrow" fo:font-size="12pt" style:font-size-asian="12pt"/>
    </style:style>
    <style:style style:name="T422" style:parent-style-name="Absatz-Standardschriftart" style:family="text">
      <style:text-properties style:font-name="Arial Narrow" fo:letter-spacing="0.009in" fo:font-size="12pt" style:font-size-asian="12pt"/>
    </style:style>
    <style:style style:name="T423" style:parent-style-name="Absatz-Standardschriftart" style:family="text">
      <style:text-properties style:font-name="Arial Narrow" fo:letter-spacing="-0.0006in" fo:font-size="12pt" style:font-size-asian="12pt"/>
    </style:style>
    <style:style style:name="P424" style:parent-style-name="Überschrift2" style:family="paragraph">
      <style:paragraph-properties fo:text-align="justify" fo:margin-top="0.0937in"/>
    </style:style>
    <style:style style:name="T425" style:parent-style-name="Absatz-Standardschriftart" style:family="text">
      <style:text-properties fo:letter-spacing="-0.0006in"/>
    </style:style>
    <style:style style:name="P426"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427" style:parent-style-name="Textkörper" style:family="paragraph">
      <style:paragraph-properties fo:text-align="justify" fo:margin-top="0.1006in" fo:line-height="148%" fo:margin-right="0.1562in"/>
    </style:style>
    <style:style style:name="T428" style:parent-style-name="Absatz-Standardschriftart" style:family="text">
      <style:text-properties fo:letter-spacing="-0.0006in"/>
    </style:style>
    <style:style style:name="T429" style:parent-style-name="Absatz-Standardschriftart" style:family="text">
      <style:text-properties fo:font-weight="bold" style:font-weight-asian="bold"/>
    </style:style>
    <style:style style:name="T430" style:parent-style-name="Absatz-Standardschriftart" style:family="text">
      <style:text-properties fo:font-weight="bold" style:font-weight-asian="bold" fo:letter-spacing="-0.0006in"/>
    </style:style>
    <style:style style:name="T431" style:parent-style-name="Absatz-Standardschriftart" style:family="text">
      <style:text-properties fo:font-weight="bold" style:font-weight-asian="bold" fo:letter-spacing="-0.0013in"/>
    </style:style>
    <style:style style:name="T432" style:parent-style-name="Absatz-Standardschriftart" style:family="text">
      <style:text-properties fo:font-weight="bold" style:font-weight-asian="bold" fo:letter-spacing="-0.0006in"/>
    </style:style>
    <style:style style:name="T433" style:parent-style-name="Absatz-Standardschriftart" style:family="text">
      <style:text-properties fo:font-weight="bold" style:font-weight-asian="bold" fo:letter-spacing="0.0006in"/>
    </style:style>
    <style:style style:name="T434" style:parent-style-name="Absatz-Standardschriftart" style:family="text">
      <style:text-properties fo:font-weight="bold" style:font-weight-asian="bold" fo:letter-spacing="-0.0006in"/>
    </style:style>
    <style:style style:name="T435" style:parent-style-name="Absatz-Standardschriftart" style:family="text">
      <style:text-properties fo:font-weight="bold" style:font-weight-asian="bold" fo:letter-spacing="0.0006in"/>
    </style:style>
    <style:style style:name="T436" style:parent-style-name="Absatz-Standardschriftart" style:family="text">
      <style:text-properties fo:font-weight="bold" style:font-weight-asian="bold"/>
    </style:style>
    <style:style style:name="T437" style:parent-style-name="Absatz-Standardschriftart" style:family="text">
      <style:text-properties fo:font-weight="bold" style:font-weight-asian="bold" fo:letter-spacing="-0.0006in"/>
    </style:style>
    <style:style style:name="T438" style:parent-style-name="Absatz-Standardschriftart" style:family="text">
      <style:text-properties fo:font-weight="bold" style:font-weight-asian="bold" fo:letter-spacing="0.0006in"/>
    </style:style>
    <style:style style:name="T439" style:parent-style-name="Absatz-Standardschriftart" style:family="text">
      <style:text-properties fo:letter-spacing="0.0013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13in"/>
    </style:style>
    <style:style style:name="T443" style:parent-style-name="Absatz-Standardschriftart" style:family="text">
      <style:text-properties fo:letter-spacing="0.0006in"/>
    </style:style>
    <style:style style:name="T444" style:parent-style-name="Absatz-Standardschriftart" style:family="text">
      <style:text-properties fo:letter-spacing="0.0013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style:font-name="Times New Roman" fo:letter-spacing="0.0729in" style:text-scale="99%"/>
    </style:style>
    <style:style style:name="T451" style:parent-style-name="Absatz-Standardschriftart" style:family="text">
      <style:text-properties fo:letter-spacing="0.0263in"/>
    </style:style>
    <style:style style:name="T452" style:parent-style-name="Absatz-Standardschriftart" style:family="text">
      <style:text-properties fo:letter-spacing="0.0256in"/>
    </style:style>
    <style:style style:name="T453" style:parent-style-name="Absatz-Standardschriftart" style:family="text">
      <style:text-properties fo:letter-spacing="0.027in"/>
    </style:style>
    <style:style style:name="T454" style:parent-style-name="Absatz-Standardschriftart" style:family="text">
      <style:text-properties fo:letter-spacing="-0.0006in"/>
    </style:style>
    <style:style style:name="T455" style:parent-style-name="Absatz-Standardschriftart" style:family="text">
      <style:text-properties fo:letter-spacing="0.027in"/>
    </style:style>
    <style:style style:name="T456" style:parent-style-name="Absatz-Standardschriftart" style:family="text">
      <style:text-properties fo:letter-spacing="0.027in"/>
    </style:style>
    <style:style style:name="T457" style:parent-style-name="Absatz-Standardschriftart" style:family="text">
      <style:text-properties fo:letter-spacing="-0.0006in"/>
    </style:style>
    <style:style style:name="T458" style:parent-style-name="Absatz-Standardschriftart" style:family="text">
      <style:text-properties fo:letter-spacing="0.0256in"/>
    </style:style>
    <style:style style:name="T459" style:parent-style-name="Absatz-Standardschriftart" style:family="text">
      <style:text-properties fo:letter-spacing="0.027in"/>
    </style:style>
    <style:style style:name="T460" style:parent-style-name="Absatz-Standardschriftart" style:family="text">
      <style:text-properties fo:letter-spacing="0.027in"/>
    </style:style>
    <style:style style:name="T461" style:parent-style-name="Absatz-Standardschriftart" style:family="text">
      <style:text-properties fo:letter-spacing="0.027in"/>
    </style:style>
    <style:style style:name="T462" style:parent-style-name="Absatz-Standardschriftart" style:family="text">
      <style:text-properties fo:letter-spacing="-0.0006in"/>
    </style:style>
    <style:style style:name="T463" style:parent-style-name="Absatz-Standardschriftart" style:family="text">
      <style:text-properties fo:letter-spacing="0.025in"/>
    </style:style>
    <style:style style:name="T464" style:parent-style-name="Absatz-Standardschriftart" style:family="text">
      <style:text-properties fo:letter-spacing="0.0256in"/>
    </style:style>
    <style:style style:name="T465" style:parent-style-name="Absatz-Standardschriftart" style:family="text">
      <style:text-properties fo:letter-spacing="0.0263in"/>
    </style:style>
    <style:style style:name="T466" style:parent-style-name="Absatz-Standardschriftart" style:family="text">
      <style:text-properties fo:letter-spacing="-0.0006in"/>
    </style:style>
    <style:style style:name="T467" style:parent-style-name="Absatz-Standardschriftart" style:family="text">
      <style:text-properties fo:letter-spacing="0.027in"/>
    </style:style>
    <style:style style:name="T468" style:parent-style-name="Absatz-Standardschriftart" style:family="text">
      <style:text-properties fo:letter-spacing="0.0263in"/>
    </style:style>
    <style:style style:name="T469" style:parent-style-name="Absatz-Standardschriftart" style:family="text">
      <style:text-properties fo:letter-spacing="-0.0006in"/>
    </style:style>
    <style:style style:name="T470" style:parent-style-name="Absatz-Standardschriftart" style:family="text">
      <style:text-properties style:font-name="Times New Roman" fo:letter-spacing="0.0416in" style:text-scale="99%"/>
    </style:style>
    <style:style style:name="T471" style:parent-style-name="Absatz-Standardschriftart" style:family="text">
      <style:text-properties fo:letter-spacing="0.0138in"/>
    </style:style>
    <style:style style:name="T472" style:parent-style-name="Absatz-Standardschriftart" style:family="text">
      <style:text-properties fo:letter-spacing="-0.0006in"/>
    </style:style>
    <style:style style:name="T473" style:parent-style-name="Absatz-Standardschriftart" style:family="text">
      <style:text-properties fo:letter-spacing="0.0138in"/>
    </style:style>
    <style:style style:name="T474" style:parent-style-name="Absatz-Standardschriftart" style:family="text">
      <style:text-properties fo:letter-spacing="-0.0006in"/>
    </style:style>
    <style:style style:name="T475" style:parent-style-name="Absatz-Standardschriftart" style:family="text">
      <style:text-properties fo:letter-spacing="0.0138in"/>
    </style:style>
    <style:style style:name="T476" style:parent-style-name="Absatz-Standardschriftart" style:family="text">
      <style:text-properties fo:letter-spacing="0.0138in"/>
    </style:style>
    <style:style style:name="T477" style:parent-style-name="Absatz-Standardschriftart" style:family="text">
      <style:text-properties fo:letter-spacing="-0.0006in"/>
    </style:style>
    <style:style style:name="T478" style:parent-style-name="Absatz-Standardschriftart" style:family="text">
      <style:text-properties fo:letter-spacing="0.0138in"/>
    </style:style>
    <style:style style:name="T479" style:parent-style-name="Absatz-Standardschriftart" style:family="text">
      <style:text-properties fo:letter-spacing="0.0138in"/>
    </style:style>
    <style:style style:name="T480" style:parent-style-name="Absatz-Standardschriftart" style:family="text">
      <style:text-properties fo:letter-spacing="-0.0006in"/>
    </style:style>
    <style:style style:name="T481" style:parent-style-name="Absatz-Standardschriftart" style:family="text">
      <style:text-properties fo:letter-spacing="0.0145in"/>
    </style:style>
    <style:style style:name="T482" style:parent-style-name="Absatz-Standardschriftart" style:family="text">
      <style:text-properties fo:letter-spacing="-0.0006in"/>
    </style:style>
    <style:style style:name="T483" style:parent-style-name="Absatz-Standardschriftart" style:family="text">
      <style:text-properties fo:letter-spacing="0.0138in"/>
    </style:style>
    <style:style style:name="T484" style:parent-style-name="Absatz-Standardschriftart" style:family="text">
      <style:text-properties fo:letter-spacing="-0.0006in"/>
    </style:style>
    <style:style style:name="T485" style:parent-style-name="Absatz-Standardschriftart" style:family="text">
      <style:text-properties fo:letter-spacing="0.0138in"/>
    </style:style>
    <style:style style:name="T486" style:parent-style-name="Absatz-Standardschriftart" style:family="text">
      <style:text-properties fo:letter-spacing="-0.0006in"/>
    </style:style>
    <style:style style:name="T487" style:parent-style-name="Absatz-Standardschriftart" style:family="text">
      <style:text-properties fo:letter-spacing="0.0138in"/>
    </style:style>
    <style:style style:name="T488" style:parent-style-name="Absatz-Standardschriftart" style:family="text">
      <style:text-properties fo:letter-spacing="-0.0006in"/>
    </style:style>
    <style:style style:name="T489" style:parent-style-name="Absatz-Standardschriftart" style:family="text">
      <style:text-properties fo:letter-spacing="0.0125in"/>
    </style:style>
    <style:style style:name="T490" style:parent-style-name="Absatz-Standardschriftart" style:family="text">
      <style:text-properties fo:letter-spacing="0.0145in"/>
    </style:style>
    <style:style style:name="T491" style:parent-style-name="Absatz-Standardschriftart" style:family="text">
      <style:text-properties fo:letter-spacing="0.0138in"/>
    </style:style>
    <style:style style:name="T492" style:parent-style-name="Absatz-Standardschriftart" style:family="text">
      <style:text-properties fo:letter-spacing="-0.0006in"/>
    </style:style>
    <style:style style:name="T493" style:parent-style-name="Absatz-Standardschriftart" style:family="text">
      <style:text-properties fo:letter-spacing="0.0118in"/>
    </style:style>
    <style:style style:name="T494" style:parent-style-name="Absatz-Standardschriftart" style:family="text">
      <style:text-properties fo:letter-spacing="-0.0006in"/>
    </style:style>
    <style:style style:name="T495" style:parent-style-name="Absatz-Standardschriftart" style:family="text">
      <style:text-properties style:font-name="Times New Roman" fo:letter-spacing="0.0645in" style:text-scale="99%"/>
    </style:style>
    <style:style style:name="T496" style:parent-style-name="Absatz-Standardschriftart" style:family="text">
      <style:text-properties fo:letter-spacing="0.009in"/>
    </style:style>
    <style:style style:name="T497" style:parent-style-name="Absatz-Standardschriftart" style:family="text">
      <style:text-properties fo:letter-spacing="-0.0006in"/>
    </style:style>
    <style:style style:name="T498" style:parent-style-name="Absatz-Standardschriftart" style:family="text">
      <style:text-properties fo:letter-spacing="0.0076in"/>
    </style:style>
    <style:style style:name="T499" style:parent-style-name="Absatz-Standardschriftart" style:family="text">
      <style:text-properties fo:letter-spacing="-0.0006in"/>
    </style:style>
    <style:style style:name="T500" style:parent-style-name="Absatz-Standardschriftart" style:family="text">
      <style:text-properties fo:letter-spacing="0.009in"/>
    </style:style>
    <style:style style:name="T501" style:parent-style-name="Absatz-Standardschriftart" style:family="text">
      <style:text-properties fo:letter-spacing="-0.0006in"/>
    </style:style>
    <style:style style:name="T502" style:parent-style-name="Absatz-Standardschriftart" style:family="text">
      <style:text-properties fo:letter-spacing="0.009in"/>
    </style:style>
    <style:style style:name="T503" style:parent-style-name="Absatz-Standardschriftart" style:family="text">
      <style:text-properties fo:letter-spacing="0.0097in"/>
    </style:style>
    <style:style style:name="T504" style:parent-style-name="Absatz-Standardschriftart" style:family="text">
      <style:text-properties fo:letter-spacing="-0.0006in"/>
    </style:style>
    <style:style style:name="T505" style:parent-style-name="Absatz-Standardschriftart" style:family="text">
      <style:text-properties fo:letter-spacing="0.009in"/>
    </style:style>
    <style:style style:name="T506" style:parent-style-name="Absatz-Standardschriftart" style:family="text">
      <style:text-properties fo:letter-spacing="0.0076in"/>
    </style:style>
    <style:style style:name="T507" style:parent-style-name="Absatz-Standardschriftart" style:family="text">
      <style:text-properties fo:letter-spacing="0.0083in"/>
    </style:style>
    <style:style style:name="T508" style:parent-style-name="Absatz-Standardschriftart" style:family="text">
      <style:text-properties fo:letter-spacing="-0.0006in"/>
    </style:style>
    <style:style style:name="T509" style:parent-style-name="Absatz-Standardschriftart" style:family="text">
      <style:text-properties fo:letter-spacing="0.0097in"/>
    </style:style>
    <style:style style:name="T510" style:parent-style-name="Absatz-Standardschriftart" style:family="text">
      <style:text-properties fo:letter-spacing="-0.0006in"/>
    </style:style>
    <style:style style:name="T511" style:parent-style-name="Absatz-Standardschriftart" style:family="text">
      <style:text-properties fo:letter-spacing="0.0083in"/>
    </style:style>
    <style:style style:name="T512" style:parent-style-name="Absatz-Standardschriftart" style:family="text">
      <style:text-properties fo:letter-spacing="0.0083in"/>
    </style:style>
    <style:style style:name="T513" style:parent-style-name="Absatz-Standardschriftart" style:family="text">
      <style:text-properties fo:letter-spacing="0.009in"/>
    </style:style>
    <style:style style:name="T514" style:parent-style-name="Absatz-Standardschriftart" style:family="text">
      <style:text-properties fo:letter-spacing="-0.0006in"/>
    </style:style>
    <style:style style:name="T515" style:parent-style-name="Absatz-Standardschriftart" style:family="text">
      <style:text-properties style:font-name="Times New Roman" fo:letter-spacing="0.0576in" style:text-scale="99%"/>
    </style:style>
    <style:style style:name="T516" style:parent-style-name="Absatz-Standardschriftart" style:family="text">
      <style:text-properties fo:letter-spacing="-0.0062in"/>
    </style:style>
    <style:style style:name="T517" style:parent-style-name="Absatz-Standardschriftart" style:family="text">
      <style:text-properties fo:letter-spacing="-0.0076in"/>
    </style:style>
    <style:style style:name="T518" style:parent-style-name="Absatz-Standardschriftart" style:family="text">
      <style:text-properties fo:letter-spacing="-0.0006in"/>
    </style:style>
    <style:style style:name="P519" style:parent-style-name="Standard" style:master-page-name="MP1" style:family="paragraph">
      <style:paragraph-properties fo:break-before="page" fo:margin-top="0.0041in"/>
      <style:text-properties style:font-name="Arial Narrow" style:font-name-asian="Arial Narrow" style:font-name-complex="Arial Narrow" fo:font-size="8.5pt" style:font-size-asian="8.5pt" style:font-size-complex="8.5pt"/>
    </style:style>
    <style:style style:name="P569" style:parent-style-name="Standard" style:family="paragraph">
      <style:paragraph-properties fo:text-align="justify" fo:margin-top="0.0486in" fo:line-height="148%" fo:margin-left="0.0777in" fo:margin-right="0.1555in">
        <style:tab-stops/>
      </style:paragraph-properties>
    </style:style>
    <style:style style:name="T570"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571" style:parent-style-name="Absatz-Standardschriftart" style:family="text">
      <style:text-properties style:font-name="Arial Narrow" style:font-name-asian="Arial Narrow" style:font-name-complex="Arial Narrow" fo:font-weight="bold" style:font-weight-asian="bold" style:font-weight-complex="bold" fo:letter-spacing="0.0361in" fo:font-size="12pt" style:font-size-asian="12pt" style:font-size-complex="12pt"/>
    </style:style>
    <style:style style:name="T572" style:parent-style-name="Absatz-Standardschriftart" style:family="text">
      <style:text-properties style:font-name="Arial Narrow" style:font-name-asian="Arial Narrow" style:font-name-complex="Arial Narrow" fo:font-size="12pt" style:font-size-asian="12pt" style:font-size-complex="12pt"/>
    </style:style>
    <style:style style:name="T573"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74" style:parent-style-name="Absatz-Standardschriftart" style:family="text">
      <style:text-properties style:font-name="Arial Narrow" style:font-name-asian="Arial Narrow" style:font-name-complex="Arial Narrow" fo:font-size="12pt" style:font-size-asian="12pt" style:font-size-complex="12pt"/>
    </style:style>
    <style:style style:name="T575"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7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77"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78" style:parent-style-name="Absatz-Standardschriftart" style:family="text">
      <style:text-properties style:font-name="Arial Narrow" style:font-name-asian="Arial Narrow" style:font-name-complex="Arial Narrow" fo:font-size="12pt" style:font-size-asian="12pt" style:font-size-complex="12pt"/>
    </style:style>
    <style:style style:name="T579"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8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81" style:parent-style-name="Absatz-Standardschriftart" style:family="text">
      <style:text-properties style:font-name="Arial Narrow" style:font-name-asian="Arial Narrow" style:font-name-complex="Arial Narrow" fo:letter-spacing="0.0361in" fo:font-size="12pt" style:font-size-asian="12pt" style:font-size-complex="12pt"/>
    </style:style>
    <style:style style:name="T582" style:parent-style-name="Absatz-Standardschriftart" style:family="text">
      <style:text-properties style:font-name="Arial Narrow" style:font-name-asian="Arial Narrow" style:font-name-complex="Arial Narrow" fo:font-size="12pt" style:font-size-asian="12pt" style:font-size-complex="12pt"/>
    </style:style>
    <style:style style:name="T583"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84" style:parent-style-name="Absatz-Standardschriftart" style:family="text">
      <style:text-properties style:font-name="Arial Narrow" style:font-name-asian="Arial Narrow" style:font-name-complex="Arial Narrow" fo:letter-spacing="0.0375in" fo:font-size="12pt" style:font-size-asian="12pt" style:font-size-complex="12pt"/>
    </style:style>
    <style:style style:name="T585" style:parent-style-name="Absatz-Standardschriftart" style:family="text">
      <style:text-properties style:font-name="Arial Narrow" style:font-name-asian="Arial Narrow" style:font-name-complex="Arial Narrow" fo:font-size="12pt" style:font-size-asian="12pt" style:font-size-complex="12pt"/>
    </style:style>
    <style:style style:name="T586"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87"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88" style:parent-style-name="Absatz-Standardschriftart" style:family="text">
      <style:text-properties style:font-name="Arial Narrow" style:font-name-asian="Arial Narrow" style:font-name-complex="Arial Narrow" fo:font-size="12pt" style:font-size-asian="12pt" style:font-size-complex="12pt"/>
    </style:style>
    <style:style style:name="T589"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90" style:parent-style-name="Absatz-Standardschriftart" style:family="text">
      <style:text-properties style:font-name="Arial Narrow" style:font-name-asian="Arial Narrow" style:font-name-complex="Arial Narrow" fo:letter-spacing="0.0375in" fo:font-size="12pt" style:font-size-asian="12pt" style:font-size-complex="12pt"/>
    </style:style>
    <style:style style:name="T591" style:parent-style-name="Absatz-Standardschriftart" style:family="text">
      <style:text-properties style:font-name="Arial Narrow" style:font-name-asian="Arial Narrow" style:font-name-complex="Arial Narrow" fo:font-size="12pt" style:font-size-asian="12pt" style:font-size-complex="12pt"/>
    </style:style>
    <style:style style:name="T592"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93" style:parent-style-name="Absatz-Standardschriftart" style:family="text">
      <style:text-properties style:font-name="Arial Narrow" style:font-name-asian="Arial Narrow" style:font-name-complex="Arial Narrow" fo:font-size="12pt" style:font-size-asian="12pt" style:font-size-complex="12pt"/>
    </style:style>
    <style:style style:name="T594"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95" style:parent-style-name="Absatz-Standardschriftart" style:family="text">
      <style:text-properties style:font-name="Arial Narrow" style:font-name-asian="Arial Narrow" style:font-name-complex="Arial Narrow" fo:font-size="12pt" style:font-size-asian="12pt" style:font-size-complex="12pt"/>
    </style:style>
    <style:style style:name="T596" style:parent-style-name="Absatz-Standardschriftart" style:family="text">
      <style:text-properties style:font-name="Arial Narrow" style:font-name-asian="Arial Narrow" style:font-name-complex="Arial Narrow" fo:letter-spacing="0.0368in" fo:font-size="12pt" style:font-size-asian="12pt" style:font-size-complex="12pt"/>
    </style:style>
    <style:style style:name="T597" style:parent-style-name="Absatz-Standardschriftart" style:family="text">
      <style:text-properties style:font-name="Arial Narrow" style:font-name-asian="Arial Narrow" style:font-name-complex="Arial Narrow" fo:font-size="12pt" style:font-size-asian="12pt" style:font-size-complex="12pt"/>
    </style:style>
    <style:style style:name="T59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599" style:parent-style-name="Absatz-Standardschriftart" style:family="text">
      <style:text-properties style:font-name="Times New Roman" style:font-name-asian="Times New Roman" fo:letter-spacing="0.0527in" style:text-scale="99%" fo:font-size="12pt" style:font-size-asian="12pt" style:font-size-complex="12pt"/>
    </style:style>
    <style:style style:name="T60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01"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0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03"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604" style:parent-style-name="Absatz-Standardschriftart" style:family="text">
      <style:text-properties style:font-name="Arial Narrow" style:font-name-asian="Arial Narrow" style:font-name-complex="Arial Narrow" fo:font-size="12pt" style:font-size-asian="12pt" style:font-size-complex="12pt"/>
    </style:style>
    <style:style style:name="T605"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60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07" style:parent-style-name="Absatz-Standardschriftart" style:family="text">
      <style:text-properties style:font-name="Arial Narrow" style:font-name-asian="Arial Narrow" style:font-name-complex="Arial Narrow" fo:letter-spacing="-0.002in" fo:font-size="12pt" style:font-size-asian="12pt" style:font-size-complex="12pt"/>
    </style:style>
    <style:style style:name="T608" style:parent-style-name="Absatz-Standardschriftart" style:family="text">
      <style:text-properties style:font-name="Arial Narrow" style:font-name-asian="Arial Narrow" style:font-name-complex="Arial Narrow" fo:font-size="12pt" style:font-size-asian="12pt" style:font-size-complex="12pt"/>
    </style:style>
    <style:style style:name="T609"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10"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611" style:parent-style-name="Absatz-Standardschriftart" style:family="text">
      <style:text-properties style:font-name="Arial Narrow" style:font-name-asian="Arial Narrow" style:font-name-complex="Arial Narrow" fo:letter-spacing="-0.002in" fo:font-size="12pt" style:font-size-asian="12pt" style:font-size-complex="12pt"/>
    </style:style>
    <style:style style:name="T61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13"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1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15" style:parent-style-name="Absatz-Standardschriftart" style:family="text">
      <style:text-properties style:font-name="Arial Narrow" style:font-name-asian="Arial Narrow" style:font-name-complex="Arial Narrow" fo:letter-spacing="-0.002in" fo:font-size="12pt" style:font-size-asian="12pt" style:font-size-complex="12pt"/>
    </style:style>
    <style:style style:name="T616" style:parent-style-name="Absatz-Standardschriftart" style:family="text">
      <style:text-properties style:font-name="Arial Narrow" style:font-name-asian="Arial Narrow" style:font-name-complex="Arial Narrow" fo:font-size="12pt" style:font-size-asian="12pt" style:font-size-complex="12pt"/>
    </style:style>
    <style:style style:name="T617"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1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19"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2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21"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622" style:parent-style-name="Absatz-Standardschriftart" style:family="text">
      <style:text-properties style:font-name="Arial Narrow" style:font-name-asian="Arial Narrow" style:font-name-complex="Arial Narrow" fo:font-size="12pt" style:font-size-asian="12pt" style:font-size-complex="12pt"/>
    </style:style>
    <style:style style:name="T623"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62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25"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26" style:parent-style-name="Absatz-Standardschriftart" style:family="text">
      <style:text-properties style:font-name="Arial Narrow" style:font-name-asian="Arial Narrow" style:font-name-complex="Arial Narrow" fo:font-size="12pt" style:font-size-asian="12pt" style:font-size-complex="12pt"/>
    </style:style>
    <style:style style:name="T627" style:parent-style-name="Absatz-Standardschriftart" style:family="text">
      <style:text-properties style:font-name="Arial Narrow" style:font-name-asian="Arial Narrow" style:font-name-complex="Arial Narrow" fo:letter-spacing="-0.002in" fo:font-size="12pt" style:font-size-asian="12pt" style:font-size-complex="12pt"/>
    </style:style>
    <style:style style:name="T62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29"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630" style:parent-style-name="Absatz-Standardschriftart" style:family="text">
      <style:text-properties style:font-name="Arial Narrow" style:font-name-asian="Arial Narrow" style:font-name-complex="Arial Narrow" fo:font-size="12pt" style:font-size-asian="12pt" style:font-size-complex="12pt"/>
    </style:style>
    <style:style style:name="T631" style:parent-style-name="Absatz-Standardschriftart" style:family="text">
      <style:text-properties style:font-name="Times New Roman" style:font-name-asian="Times New Roman" fo:letter-spacing="0.0618in" style:text-scale="99%" fo:font-size="12pt" style:font-size-asian="12pt" style:font-size-complex="12pt"/>
    </style:style>
    <style:style style:name="T632" style:parent-style-name="Absatz-Standardschriftart" style:family="text">
      <style:text-properties style:font-name="Arial Narrow" style:font-name-asian="Arial Narrow" style:font-name-complex="Arial Narrow" fo:font-size="12pt" style:font-size-asian="12pt" style:font-size-complex="12pt"/>
    </style:style>
    <style:style style:name="T633"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34" style:parent-style-name="Absatz-Standardschriftart" style:family="text">
      <style:text-properties style:font-name="Arial Narrow" style:font-name-asian="Arial Narrow" style:font-name-complex="Arial Narrow" fo:font-size="12pt" style:font-size-asian="12pt" style:font-size-complex="12pt"/>
    </style:style>
    <style:style style:name="T635" style:parent-style-name="Absatz-Standardschriftart" style:family="text">
      <style:text-properties style:font-name="Arial Narrow" style:font-name-asian="Arial Narrow" style:font-name-complex="Arial Narrow" fo:letter-spacing="0.0145in" fo:font-size="12pt" style:font-size-asian="12pt" style:font-size-complex="12pt"/>
    </style:style>
    <style:style style:name="T63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37" style:parent-style-name="Absatz-Standardschriftart" style:family="text">
      <style:text-properties style:font-name="Arial Narrow" style:font-name-asian="Arial Narrow" style:font-name-complex="Arial Narrow" fo:letter-spacing="0.0145in" fo:font-size="12pt" style:font-size-asian="12pt" style:font-size-complex="12pt"/>
    </style:style>
    <style:style style:name="T63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39" style:parent-style-name="Absatz-Standardschriftart" style:family="text">
      <style:text-properties style:font-name="Arial Narrow" style:font-name-asian="Arial Narrow" style:font-name-complex="Arial Narrow" fo:letter-spacing="0.0131in" fo:font-size="12pt" style:font-size-asian="12pt" style:font-size-complex="12pt"/>
    </style:style>
    <style:style style:name="T640" style:parent-style-name="Absatz-Standardschriftart" style:family="text">
      <style:text-properties style:font-name="Arial Narrow" style:font-name-asian="Arial Narrow" style:font-name-complex="Arial Narrow" fo:font-size="12pt" style:font-size-asian="12pt" style:font-size-complex="12pt"/>
    </style:style>
    <style:style style:name="T641" style:parent-style-name="Absatz-Standardschriftart" style:family="text">
      <style:text-properties style:font-name="Arial Narrow" style:font-name-asian="Arial Narrow" style:font-name-complex="Arial Narrow" fo:letter-spacing="0.0145in" fo:font-size="12pt" style:font-size-asian="12pt" style:font-size-complex="12pt"/>
    </style:style>
    <style:style style:name="T642" style:parent-style-name="Absatz-Standardschriftart" style:family="text">
      <style:text-properties style:font-name="Arial Narrow" style:font-name-asian="Arial Narrow" style:font-name-complex="Arial Narrow" fo:font-size="12pt" style:font-size-asian="12pt" style:font-size-complex="12pt"/>
    </style:style>
    <style:style style:name="T643" style:parent-style-name="Absatz-Standardschriftart" style:family="text">
      <style:text-properties style:font-name="Arial Narrow" style:font-name-asian="Arial Narrow" style:font-name-complex="Arial Narrow" fo:letter-spacing="0.0145in" fo:font-size="12pt" style:font-size-asian="12pt" style:font-size-complex="12pt"/>
    </style:style>
    <style:style style:name="T644" style:parent-style-name="Absatz-Standardschriftart" style:family="text">
      <style:text-properties style:font-name="Arial Narrow" style:font-name-asian="Arial Narrow" style:font-name-complex="Arial Narrow" fo:font-size="12pt" style:font-size-asian="12pt" style:font-size-complex="12pt"/>
    </style:style>
    <style:style style:name="T645"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46" style:parent-style-name="Absatz-Standardschriftart" style:family="text">
      <style:text-properties style:font-name="Arial Narrow" style:font-name-asian="Arial Narrow" style:font-name-complex="Arial Narrow" fo:font-size="12pt" style:font-size-asian="12pt" style:font-size-complex="12pt"/>
    </style:style>
    <style:style style:name="T647"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48" style:parent-style-name="Absatz-Standardschriftart" style:family="text">
      <style:text-properties style:font-name="Arial Narrow" style:font-name-asian="Arial Narrow" style:font-name-complex="Arial Narrow" fo:font-size="12pt" style:font-size-asian="12pt" style:font-size-complex="12pt"/>
    </style:style>
    <style:style style:name="T649"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5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51"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5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53" style:parent-style-name="Absatz-Standardschriftart" style:family="text">
      <style:text-properties style:font-name="Arial Narrow" style:font-name-asian="Arial Narrow" style:font-name-complex="Arial Narrow" fo:letter-spacing="0.0138in" fo:font-size="12pt" style:font-size-asian="12pt" style:font-size-complex="12pt"/>
    </style:style>
    <style:style style:name="T65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55" style:parent-style-name="Absatz-Standardschriftart" style:family="text">
      <style:text-properties style:font-name="Arial Narrow" style:font-name-asian="Arial Narrow" style:font-name-complex="Arial Narrow" fo:letter-spacing="0.0145in" fo:font-size="12pt" style:font-size-asian="12pt" style:font-size-complex="12pt"/>
    </style:style>
    <style:style style:name="T656" style:parent-style-name="Absatz-Standardschriftart" style:family="text">
      <style:text-properties style:font-name="Arial Narrow" style:font-name-asian="Arial Narrow" style:font-name-complex="Arial Narrow" fo:font-size="12pt" style:font-size-asian="12pt" style:font-size-complex="12pt"/>
    </style:style>
    <style:style style:name="T657" style:parent-style-name="Absatz-Standardschriftart" style:family="text">
      <style:text-properties style:font-name="Arial Narrow" style:font-name-asian="Arial Narrow" style:font-name-complex="Arial Narrow" fo:letter-spacing="0.0131in" fo:font-size="12pt" style:font-size-asian="12pt" style:font-size-complex="12pt"/>
    </style:style>
    <style:style style:name="T658"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659" style:parent-style-name="Absatz-Standardschriftart" style:family="text">
      <style:text-properties style:font-name="Arial Narrow" style:font-name-asian="Arial Narrow" style:font-name-complex="Arial Narrow" fo:font-weight="bold" style:font-weight-asian="bold" style:font-weight-complex="bold" fo:letter-spacing="0.0138in" fo:font-size="12pt" style:font-size-asian="12pt" style:font-size-complex="12pt"/>
    </style:style>
    <style:style style:name="T660"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661" style:parent-style-name="Absatz-Standardschriftart" style:family="text">
      <style:text-properties style:font-name="Times New Roman" style:font-name-asian="Times New Roman" fo:font-weight="bold" style:font-weight-asian="bold" style:font-weight-complex="bold" fo:letter-spacing="0.0527in" style:text-scale="99%" fo:font-size="12pt" style:font-size-asian="12pt" style:font-size-complex="12pt"/>
    </style:style>
    <style:style style:name="T662"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663" style:parent-style-name="Absatz-Standardschriftart" style:family="text">
      <style:text-properties style:font-name="Arial Narrow" style:font-name-asian="Arial Narrow" style:font-name-complex="Arial Narrow" fo:font-weight="bold" style:font-weight-asian="bold" style:font-weight-complex="bold" fo:letter-spacing="0.0111in" fo:font-size="12pt" style:font-size-asian="12pt" style:font-size-complex="12pt"/>
    </style:style>
    <style:style style:name="T664"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665" style:parent-style-name="Absatz-Standardschriftart" style:family="text">
      <style:text-properties style:font-name="Arial Narrow" style:font-name-asian="Arial Narrow" style:font-name-complex="Arial Narrow" fo:font-weight="bold" style:font-weight-asian="bold" style:font-weight-complex="bold" fo:letter-spacing="0.0104in" fo:font-size="12pt" style:font-size-asian="12pt" style:font-size-complex="12pt"/>
    </style:style>
    <style:style style:name="T666"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667" style:parent-style-name="Absatz-Standardschriftart" style:family="text">
      <style:text-properties style:font-name="Arial Narrow" style:font-name-asian="Arial Narrow" style:font-name-complex="Arial Narrow" fo:font-weight="bold" style:font-weight-asian="bold" style:font-weight-complex="bold" fo:letter-spacing="0.0118in" fo:font-size="12pt" style:font-size-asian="12pt" style:font-size-complex="12pt"/>
    </style:style>
    <style:style style:name="T668"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669" style:parent-style-name="Absatz-Standardschriftart" style:family="text">
      <style:text-properties style:font-name="Arial Narrow" style:font-name-asian="Arial Narrow" style:font-name-complex="Arial Narrow" fo:font-weight="bold" style:font-weight-asian="bold" style:font-weight-complex="bold" fo:letter-spacing="0.0111in" fo:font-size="12pt" style:font-size-asian="12pt" style:font-size-complex="12pt"/>
    </style:style>
    <style:style style:name="T670"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671" style:parent-style-name="Absatz-Standardschriftart" style:family="text">
      <style:text-properties style:font-name="Arial Narrow" style:font-name-asian="Arial Narrow" style:font-name-complex="Arial Narrow" fo:font-weight="bold" style:font-weight-asian="bold" style:font-weight-complex="bold" fo:letter-spacing="0.0111in" fo:font-size="12pt" style:font-size-asian="12pt" style:font-size-complex="12pt"/>
    </style:style>
    <style:style style:name="T672"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673" style:parent-style-name="Absatz-Standardschriftart" style:family="text">
      <style:text-properties style:font-name="Arial Narrow" style:font-name-asian="Arial Narrow" style:font-name-complex="Arial Narrow" fo:font-weight="bold" style:font-weight-asian="bold" style:font-weight-complex="bold" fo:letter-spacing="0.0111in" fo:font-size="12pt" style:font-size-asian="12pt" style:font-size-complex="12pt"/>
    </style:style>
    <style:style style:name="T674" style:parent-style-name="Absatz-Standardschriftart" style:family="text">
      <style:text-properties style:font-name="Arial Narrow" style:font-name-asian="Arial Narrow" style:font-name-complex="Arial Narrow" fo:font-size="12pt" style:font-size-asian="12pt" style:font-size-complex="12pt"/>
    </style:style>
    <style:style style:name="T675"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67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77"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67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79"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680" style:parent-style-name="Absatz-Standardschriftart" style:family="text">
      <style:text-properties style:font-name="Arial Narrow" style:font-name-asian="Arial Narrow" style:font-name-complex="Arial Narrow" fo:font-size="12pt" style:font-size-asian="12pt" style:font-size-complex="12pt"/>
    </style:style>
    <style:style style:name="T681" style:parent-style-name="Absatz-Standardschriftart" style:family="text">
      <style:text-properties style:font-name="Arial Narrow" style:font-name-asian="Arial Narrow" style:font-name-complex="Arial Narrow" fo:letter-spacing="0.0111in" fo:font-size="12pt" style:font-size-asian="12pt" style:font-size-complex="12pt"/>
    </style:style>
    <style:style style:name="T682" style:parent-style-name="Absatz-Standardschriftart" style:family="text">
      <style:text-properties style:font-name="Arial Narrow" style:font-name-asian="Arial Narrow" style:font-name-complex="Arial Narrow" fo:font-size="12pt" style:font-size-asian="12pt" style:font-size-complex="12pt"/>
    </style:style>
    <style:style style:name="T683" style:parent-style-name="Absatz-Standardschriftart" style:family="text">
      <style:text-properties style:font-name="Arial Narrow" style:font-name-asian="Arial Narrow" style:font-name-complex="Arial Narrow" fo:letter-spacing="0.0111in" fo:font-size="12pt" style:font-size-asian="12pt" style:font-size-complex="12pt"/>
    </style:style>
    <style:style style:name="T68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85" style:parent-style-name="Absatz-Standardschriftart" style:family="text">
      <style:text-properties style:font-name="Arial Narrow" style:font-name-asian="Arial Narrow" style:font-name-complex="Arial Narrow" fo:letter-spacing="0.0111in" fo:font-size="12pt" style:font-size-asian="12pt" style:font-size-complex="12pt"/>
    </style:style>
    <style:style style:name="T68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87" style:parent-style-name="Absatz-Standardschriftart" style:family="text">
      <style:text-properties style:font-name="Arial Narrow" style:font-name-asian="Arial Narrow" style:font-name-complex="Arial Narrow" fo:letter-spacing="0.0111in" fo:font-size="12pt" style:font-size-asian="12pt" style:font-size-complex="12pt"/>
    </style:style>
    <style:style style:name="T68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89"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690" style:parent-style-name="Absatz-Standardschriftart" style:family="text">
      <style:text-properties style:font-name="Arial Narrow" style:font-name-asian="Arial Narrow" style:font-name-complex="Arial Narrow" fo:font-size="12pt" style:font-size-asian="12pt" style:font-size-complex="12pt"/>
    </style:style>
    <style:style style:name="T691" style:parent-style-name="Absatz-Standardschriftart" style:family="text">
      <style:text-properties style:font-name="Times New Roman" style:font-name-asian="Times New Roman" fo:letter-spacing="0.0715in" style:text-scale="99%" fo:font-size="12pt" style:font-size-asian="12pt" style:font-size-complex="12pt"/>
    </style:style>
    <style:style style:name="T692" style:parent-style-name="Absatz-Standardschriftart" style:family="text">
      <style:text-properties style:font-name="Arial Narrow" style:font-name-asian="Arial Narrow" style:font-name-complex="Arial Narrow" fo:font-size="12pt" style:font-size-asian="12pt" style:font-size-complex="12pt"/>
    </style:style>
    <style:style style:name="T693" style:parent-style-name="Absatz-Standardschriftart" style:family="text">
      <style:text-properties style:font-name="Arial Narrow" style:font-name-asian="Arial Narrow" style:font-name-complex="Arial Narrow" fo:letter-spacing="-0.0048in" fo:font-size="12pt" style:font-size-asian="12pt" style:font-size-complex="12pt"/>
    </style:style>
    <style:style style:name="T69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95" style:parent-style-name="Absatz-Standardschriftart" style:family="text">
      <style:text-properties style:font-name="Arial Narrow" style:font-name-asian="Arial Narrow" style:font-name-complex="Arial Narrow" fo:letter-spacing="-0.0069in" fo:font-size="12pt" style:font-size-asian="12pt" style:font-size-complex="12pt"/>
    </style:style>
    <style:style style:name="T696" style:parent-style-name="Absatz-Standardschriftart" style:family="text">
      <style:text-properties style:font-name="Arial Narrow" style:font-name-asian="Arial Narrow" style:font-name-complex="Arial Narrow" fo:font-size="12pt" style:font-size-asian="12pt" style:font-size-complex="12pt"/>
    </style:style>
    <style:style style:name="T697" style:parent-style-name="Absatz-Standardschriftart" style:family="text">
      <style:text-properties style:font-name="Arial Narrow" style:font-name-asian="Arial Narrow" style:font-name-complex="Arial Narrow" fo:letter-spacing="-0.0069in" fo:font-size="12pt" style:font-size-asian="12pt" style:font-size-complex="12pt"/>
    </style:style>
    <style:style style:name="T69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699"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700" style:parent-style-name="Absatz-Standardschriftart" style:family="text">
      <style:text-properties style:font-name="Arial Narrow" style:font-name-asian="Arial Narrow" style:font-name-complex="Arial Narrow" fo:font-weight="bold" style:font-weight-asian="bold" style:font-weight-complex="bold" fo:letter-spacing="-0.0048in" fo:font-size="12pt" style:font-size-asian="12pt" style:font-size-complex="12pt"/>
    </style:style>
    <style:style style:name="T701"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702" style:parent-style-name="Absatz-Standardschriftart" style:family="text">
      <style:text-properties style:font-name="Arial Narrow" style:font-name-asian="Arial Narrow" style:font-name-complex="Arial Narrow" fo:font-weight="bold" style:font-weight-asian="bold" style:font-weight-complex="bold" fo:letter-spacing="-0.0048in" fo:font-size="12pt" style:font-size-asian="12pt" style:font-size-complex="12pt"/>
    </style:style>
    <style:style style:name="T703"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704" style:parent-style-name="Absatz-Standardschriftart" style:family="text">
      <style:text-properties style:font-name="Arial Narrow" style:font-name-asian="Arial Narrow" style:font-name-complex="Arial Narrow" fo:font-weight="bold" style:font-weight-asian="bold" style:font-weight-complex="bold" fo:letter-spacing="-0.0055in" fo:font-size="12pt" style:font-size-asian="12pt" style:font-size-complex="12pt"/>
    </style:style>
    <style:style style:name="T705"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706" style:parent-style-name="Absatz-Standardschriftart" style:family="text">
      <style:text-properties style:font-name="Arial Narrow" style:font-name-asian="Arial Narrow" style:font-name-complex="Arial Narrow" fo:font-weight="bold" style:font-weight-asian="bold" style:font-weight-complex="bold" fo:letter-spacing="-0.0055in" fo:font-size="12pt" style:font-size-asian="12pt" style:font-size-complex="12pt"/>
    </style:style>
    <style:style style:name="T707"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708" style:parent-style-name="Absatz-Standardschriftart" style:family="text">
      <style:text-properties style:font-name="Arial Narrow" style:font-name-asian="Arial Narrow" style:font-name-complex="Arial Narrow" fo:font-weight="bold" style:font-weight-asian="bold" style:font-weight-complex="bold" fo:letter-spacing="-0.0062in" fo:font-size="12pt" style:font-size-asian="12pt" style:font-size-complex="12pt"/>
    </style:style>
    <style:style style:name="T709"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71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P711" style:parent-style-name="Standard" style:family="paragraph">
      <style:text-properties style:font-name="Arial Narrow" style:font-name-asian="Arial Narrow" style:font-name-complex="Arial Narrow" fo:font-size="12pt" style:font-size-asian="12pt" style:font-size-complex="12pt"/>
    </style:style>
    <style:style style:name="P712" style:parent-style-name="Textkörper" style:family="paragraph">
      <style:paragraph-properties fo:text-align="justify" fo:margin-top="0.0958in" fo:line-height="150%" fo:margin-right="0.1555in"/>
    </style:style>
    <style:style style:name="T713" style:parent-style-name="Absatz-Standardschriftart" style:family="text">
      <style:text-properties fo:font-weight="bold" style:font-weight-asian="bold"/>
    </style:style>
    <style:style style:name="T714" style:parent-style-name="Absatz-Standardschriftart" style:family="text">
      <style:text-properties fo:font-weight="bold" style:font-weight-asian="bold" fo:letter-spacing="0.0034in"/>
    </style:style>
    <style:style style:name="T715" style:parent-style-name="Absatz-Standardschriftart" style:family="text">
      <style:text-properties fo:letter-spacing="-0.0006in"/>
    </style:style>
    <style:style style:name="T716" style:parent-style-name="Absatz-Standardschriftart" style:family="text">
      <style:text-properties fo:letter-spacing="0.0041in"/>
    </style:style>
    <style:style style:name="T717" style:parent-style-name="Absatz-Standardschriftart" style:family="text">
      <style:text-properties fo:font-weight="bold" style:font-weight-asian="bold" fo:letter-spacing="-0.0006in"/>
    </style:style>
    <style:style style:name="T718" style:parent-style-name="Absatz-Standardschriftart" style:family="text">
      <style:text-properties fo:font-weight="bold" style:font-weight-asian="bold" fo:letter-spacing="0.0034in"/>
    </style:style>
    <style:style style:name="T719" style:parent-style-name="Absatz-Standardschriftart" style:family="text">
      <style:text-properties fo:letter-spacing="-0.0006in"/>
    </style:style>
    <style:style style:name="T720" style:parent-style-name="Absatz-Standardschriftart" style:family="text">
      <style:text-properties fo:letter-spacing="0.0041in"/>
    </style:style>
    <style:style style:name="T721" style:parent-style-name="Absatz-Standardschriftart" style:family="text">
      <style:text-properties fo:letter-spacing="-0.0006in"/>
    </style:style>
    <style:style style:name="T722" style:parent-style-name="Absatz-Standardschriftart" style:family="text">
      <style:text-properties fo:letter-spacing="0.0027in"/>
    </style:style>
    <style:style style:name="T723" style:parent-style-name="Absatz-Standardschriftart" style:family="text">
      <style:text-properties fo:letter-spacing="0.0034in"/>
    </style:style>
    <style:style style:name="T724" style:parent-style-name="Absatz-Standardschriftart" style:family="text">
      <style:text-properties fo:letter-spacing="0.0027in"/>
    </style:style>
    <style:style style:name="T725" style:parent-style-name="Absatz-Standardschriftart" style:family="text">
      <style:text-properties fo:letter-spacing="-0.0006in"/>
    </style:style>
    <style:style style:name="T726" style:parent-style-name="Absatz-Standardschriftart" style:family="text">
      <style:text-properties fo:letter-spacing="0.0041in"/>
    </style:style>
    <style:style style:name="T727" style:parent-style-name="Absatz-Standardschriftart" style:family="text">
      <style:text-properties fo:letter-spacing="-0.0006in"/>
    </style:style>
    <style:style style:name="T728" style:parent-style-name="Absatz-Standardschriftart" style:family="text">
      <style:text-properties fo:letter-spacing="0.0034in"/>
    </style:style>
    <style:style style:name="T729" style:parent-style-name="Absatz-Standardschriftart" style:family="text">
      <style:text-properties fo:letter-spacing="-0.0006in"/>
    </style:style>
    <style:style style:name="T730" style:parent-style-name="Absatz-Standardschriftart" style:family="text">
      <style:text-properties fo:letter-spacing="0.0041in"/>
    </style:style>
    <style:style style:name="T731" style:parent-style-name="Absatz-Standardschriftart" style:family="text">
      <style:text-properties fo:letter-spacing="-0.0006in"/>
    </style:style>
    <style:style style:name="T732" style:parent-style-name="Absatz-Standardschriftart" style:family="text">
      <style:text-properties fo:letter-spacing="0.0034in"/>
    </style:style>
    <style:style style:name="T733" style:parent-style-name="Absatz-Standardschriftart" style:family="text">
      <style:text-properties fo:letter-spacing="0.0041in"/>
    </style:style>
    <style:style style:name="T734" style:parent-style-name="Absatz-Standardschriftart" style:family="text">
      <style:text-properties fo:letter-spacing="-0.0013in"/>
    </style:style>
    <style:style style:name="T735" style:parent-style-name="Absatz-Standardschriftart" style:family="text">
      <style:text-properties fo:letter-spacing="0.0041in"/>
    </style:style>
    <style:style style:name="T736" style:parent-style-name="Absatz-Standardschriftart" style:family="text">
      <style:text-properties fo:letter-spacing="-0.0006in"/>
    </style:style>
    <style:style style:name="T737" style:parent-style-name="Absatz-Standardschriftart" style:family="text">
      <style:text-properties fo:letter-spacing="0.0041in"/>
    </style:style>
    <style:style style:name="T738" style:parent-style-name="Absatz-Standardschriftart" style:family="text">
      <style:text-properties fo:letter-spacing="-0.0006in"/>
    </style:style>
    <style:style style:name="T739" style:parent-style-name="Absatz-Standardschriftart" style:family="text">
      <style:text-properties fo:letter-spacing="0.0027in"/>
    </style:style>
    <style:style style:name="T740" style:parent-style-name="Absatz-Standardschriftart" style:family="text">
      <style:text-properties fo:letter-spacing="0.0034in"/>
    </style:style>
    <style:style style:name="T741" style:parent-style-name="Absatz-Standardschriftart" style:family="text">
      <style:text-properties fo:letter-spacing="-0.0006in"/>
    </style:style>
    <style:style style:name="T742" style:parent-style-name="Absatz-Standardschriftart" style:family="text">
      <style:text-properties fo:letter-spacing="0.0041in"/>
    </style:style>
    <style:style style:name="T743" style:parent-style-name="Absatz-Standardschriftart" style:family="text">
      <style:text-properties fo:letter-spacing="-0.0006in"/>
    </style:style>
    <style:style style:name="T744" style:parent-style-name="Absatz-Standardschriftart" style:family="text">
      <style:text-properties style:font-name="Times New Roman" fo:letter-spacing="0.0631in" style:text-scale="99%"/>
    </style:style>
    <style:style style:name="T745" style:parent-style-name="Absatz-Standardschriftart" style:family="text">
      <style:text-properties fo:letter-spacing="0.0062in"/>
    </style:style>
    <style:style style:name="T746" style:parent-style-name="Absatz-Standardschriftart" style:family="text">
      <style:text-properties fo:letter-spacing="0.0062in"/>
    </style:style>
    <style:style style:name="T747" style:parent-style-name="Absatz-Standardschriftart" style:family="text">
      <style:text-properties fo:letter-spacing="0.0069in"/>
    </style:style>
    <style:style style:name="T748" style:parent-style-name="Absatz-Standardschriftart" style:family="text">
      <style:text-properties fo:letter-spacing="-0.0006in"/>
    </style:style>
    <style:style style:name="T749" style:parent-style-name="Absatz-Standardschriftart" style:family="text">
      <style:text-properties fo:letter-spacing="0.0041in"/>
    </style:style>
    <style:style style:name="T750" style:parent-style-name="Absatz-Standardschriftart" style:family="text">
      <style:text-properties fo:letter-spacing="0.0076in"/>
    </style:style>
    <style:style style:name="T751" style:parent-style-name="Absatz-Standardschriftart" style:family="text">
      <style:text-properties fo:letter-spacing="-0.0006in"/>
    </style:style>
    <style:style style:name="T752" style:parent-style-name="Absatz-Standardschriftart" style:family="text">
      <style:text-properties fo:letter-spacing="0.0076in"/>
    </style:style>
    <style:style style:name="T753" style:parent-style-name="Absatz-Standardschriftart" style:family="text">
      <style:text-properties fo:letter-spacing="-0.0006in"/>
    </style:style>
    <style:style style:name="T754" style:parent-style-name="Absatz-Standardschriftart" style:family="text">
      <style:text-properties fo:letter-spacing="0.0069in"/>
    </style:style>
    <style:style style:name="T755" style:parent-style-name="Absatz-Standardschriftart" style:family="text">
      <style:text-properties fo:letter-spacing="0.0055in"/>
    </style:style>
    <style:style style:name="T756" style:parent-style-name="Absatz-Standardschriftart" style:family="text">
      <style:text-properties fo:letter-spacing="0.0055in"/>
    </style:style>
    <style:style style:name="T757" style:parent-style-name="Absatz-Standardschriftart" style:family="text">
      <style:text-properties fo:letter-spacing="0.0076in"/>
    </style:style>
    <style:style style:name="T758" style:parent-style-name="Absatz-Standardschriftart" style:family="text">
      <style:text-properties fo:letter-spacing="0.0062in"/>
    </style:style>
    <style:style style:name="T759" style:parent-style-name="Absatz-Standardschriftart" style:family="text">
      <style:text-properties fo:letter-spacing="-0.0006in"/>
    </style:style>
    <style:style style:name="T760" style:parent-style-name="Absatz-Standardschriftart" style:family="text">
      <style:text-properties fo:letter-spacing="0.0069in"/>
    </style:style>
    <style:style style:name="T761" style:parent-style-name="Absatz-Standardschriftart" style:family="text">
      <style:text-properties fo:letter-spacing="0.0076in"/>
    </style:style>
    <style:style style:name="T762" style:parent-style-name="Absatz-Standardschriftart" style:family="text">
      <style:text-properties fo:letter-spacing="0.0048in"/>
    </style:style>
    <style:style style:name="T763" style:parent-style-name="Absatz-Standardschriftart" style:family="text">
      <style:text-properties fo:letter-spacing="-0.0006in"/>
    </style:style>
    <style:style style:name="T764" style:parent-style-name="Absatz-Standardschriftart" style:family="text">
      <style:text-properties fo:letter-spacing="0.0083in"/>
    </style:style>
    <style:style style:name="T765" style:parent-style-name="Absatz-Standardschriftart" style:family="text">
      <style:text-properties fo:letter-spacing="-0.0006in"/>
    </style:style>
    <style:style style:name="T766" style:parent-style-name="Absatz-Standardschriftart" style:family="text">
      <style:text-properties fo:letter-spacing="0.0076in"/>
    </style:style>
    <style:style style:name="T767" style:parent-style-name="Absatz-Standardschriftart" style:family="text">
      <style:text-properties fo:letter-spacing="-0.0006in"/>
    </style:style>
    <style:style style:name="T768" style:parent-style-name="Absatz-Standardschriftart" style:family="text">
      <style:text-properties fo:letter-spacing="0.0062in"/>
    </style:style>
    <style:style style:name="T769" style:parent-style-name="Absatz-Standardschriftart" style:family="text">
      <style:text-properties fo:letter-spacing="0.0076in"/>
    </style:style>
    <style:style style:name="T770" style:parent-style-name="Absatz-Standardschriftart" style:family="text">
      <style:text-properties fo:letter-spacing="-0.0006in"/>
    </style:style>
    <style:style style:name="T771" style:parent-style-name="Absatz-Standardschriftart" style:family="text">
      <style:text-properties style:font-name="Times New Roman" fo:letter-spacing="0.0506in" style:text-scale="99%"/>
    </style:style>
    <style:style style:name="T772" style:parent-style-name="Absatz-Standardschriftart" style:family="text">
      <style:text-properties fo:letter-spacing="0.0034in"/>
    </style:style>
    <style:style style:name="T773" style:parent-style-name="Absatz-Standardschriftart" style:family="text">
      <style:text-properties fo:letter-spacing="-0.0006in"/>
    </style:style>
    <style:style style:name="T774" style:parent-style-name="Absatz-Standardschriftart" style:family="text">
      <style:text-properties fo:letter-spacing="0.0034in"/>
    </style:style>
    <style:style style:name="T775" style:parent-style-name="Absatz-Standardschriftart" style:family="text">
      <style:text-properties fo:letter-spacing="-0.0006in"/>
    </style:style>
    <style:style style:name="T776" style:parent-style-name="Absatz-Standardschriftart" style:family="text">
      <style:text-properties fo:letter-spacing="0.0034in"/>
    </style:style>
    <style:style style:name="T777" style:parent-style-name="Absatz-Standardschriftart" style:family="text">
      <style:text-properties fo:letter-spacing="0.002in"/>
    </style:style>
    <style:style style:name="T778" style:parent-style-name="Absatz-Standardschriftart" style:family="text">
      <style:text-properties fo:letter-spacing="-0.0006in"/>
    </style:style>
    <style:style style:name="T779" style:parent-style-name="Absatz-Standardschriftart" style:family="text">
      <style:text-properties fo:letter-spacing="0.0034in"/>
    </style:style>
    <style:style style:name="T780" style:parent-style-name="Absatz-Standardschriftart" style:family="text">
      <style:text-properties fo:letter-spacing="0.002in"/>
    </style:style>
    <style:style style:name="T781" style:parent-style-name="Absatz-Standardschriftart" style:family="text">
      <style:text-properties fo:letter-spacing="0.0013in"/>
    </style:style>
    <style:style style:name="T782" style:parent-style-name="Absatz-Standardschriftart" style:family="text">
      <style:text-properties fo:letter-spacing="0.0013in"/>
    </style:style>
    <style:style style:name="T783" style:parent-style-name="Absatz-Standardschriftart" style:family="text">
      <style:text-properties fo:letter-spacing="0.0027in"/>
    </style:style>
    <style:style style:name="T784" style:parent-style-name="Absatz-Standardschriftart" style:family="text">
      <style:text-properties fo:letter-spacing="-0.0006in"/>
    </style:style>
    <style:style style:name="T785" style:parent-style-name="Absatz-Standardschriftart" style:family="text">
      <style:text-properties fo:letter-spacing="0.0034in"/>
    </style:style>
    <style:style style:name="T786" style:parent-style-name="Absatz-Standardschriftart" style:family="text">
      <style:text-properties fo:letter-spacing="0.002in"/>
    </style:style>
    <style:style style:name="T787" style:parent-style-name="Absatz-Standardschriftart" style:family="text">
      <style:text-properties fo:letter-spacing="-0.0006in"/>
    </style:style>
    <style:style style:name="T788" style:parent-style-name="Absatz-Standardschriftart" style:family="text">
      <style:text-properties fo:letter-spacing="0.0041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T791" style:parent-style-name="Absatz-Standardschriftart" style:family="text">
      <style:text-properties fo:letter-spacing="0.0034in"/>
    </style:style>
    <style:style style:name="T792" style:parent-style-name="Absatz-Standardschriftart" style:family="text">
      <style:text-properties fo:letter-spacing="0.0013in"/>
    </style:style>
    <style:style style:name="T793" style:parent-style-name="Absatz-Standardschriftart" style:family="text">
      <style:text-properties fo:letter-spacing="0.0027in"/>
    </style:style>
    <style:style style:name="T794" style:parent-style-name="Absatz-Standardschriftart" style:family="text">
      <style:text-properties fo:letter-spacing="-0.0006in"/>
    </style:style>
    <style:style style:name="T795" style:parent-style-name="Absatz-Standardschriftart" style:family="text">
      <style:text-properties style:font-name="Times New Roman" fo:letter-spacing="0.0659in" style:text-scale="99%"/>
    </style:style>
    <style:style style:name="T796" style:parent-style-name="Absatz-Standardschriftart" style:family="text">
      <style:text-properties fo:letter-spacing="0.0055in"/>
    </style:style>
    <style:style style:name="T797" style:parent-style-name="Absatz-Standardschriftart" style:family="text">
      <style:text-properties fo:letter-spacing="-0.0006in"/>
    </style:style>
    <style:style style:name="T798" style:parent-style-name="Absatz-Standardschriftart" style:family="text">
      <style:text-properties fo:letter-spacing="0.0069in"/>
    </style:style>
    <style:style style:name="T799" style:parent-style-name="Absatz-Standardschriftart" style:family="text">
      <style:text-properties fo:letter-spacing="0.0048in"/>
    </style:style>
    <style:style style:name="T800" style:parent-style-name="Absatz-Standardschriftart" style:family="text">
      <style:text-properties fo:letter-spacing="-0.0006in"/>
    </style:style>
    <style:style style:name="T801" style:parent-style-name="Absatz-Standardschriftart" style:family="text">
      <style:text-properties fo:letter-spacing="0.0069in"/>
    </style:style>
    <style:style style:name="T802" style:parent-style-name="Absatz-Standardschriftart" style:family="text">
      <style:text-properties fo:letter-spacing="0.0062in"/>
    </style:style>
    <style:style style:name="T803" style:parent-style-name="Absatz-Standardschriftart" style:family="text">
      <style:text-properties fo:letter-spacing="-0.0006in"/>
    </style:style>
    <style:style style:name="T804" style:parent-style-name="Absatz-Standardschriftart" style:family="text">
      <style:text-properties fo:letter-spacing="0.0069in"/>
    </style:style>
    <style:style style:name="T805" style:parent-style-name="Absatz-Standardschriftart" style:family="text">
      <style:text-properties fo:letter-spacing="0.0055in"/>
    </style:style>
    <style:style style:name="T806" style:parent-style-name="Absatz-Standardschriftart" style:family="text">
      <style:text-properties fo:letter-spacing="0.0062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fo:letter-spacing="-0.0006in"/>
    </style:style>
    <style:style style:name="T810" style:parent-style-name="Absatz-Standardschriftart" style:family="text">
      <style:text-properties fo:letter-spacing="0.0062in"/>
    </style:style>
    <style:style style:name="T811" style:parent-style-name="Absatz-Standardschriftart" style:family="text">
      <style:text-properties fo:letter-spacing="-0.0006in"/>
    </style:style>
    <style:style style:name="T812" style:parent-style-name="Absatz-Standardschriftart" style:family="text">
      <style:text-properties fo:letter-spacing="0.0062in"/>
    </style:style>
    <style:style style:name="T813" style:parent-style-name="Absatz-Standardschriftart" style:family="text">
      <style:text-properties fo:letter-spacing="-0.0006in"/>
    </style:style>
    <style:style style:name="T814" style:parent-style-name="Absatz-Standardschriftart" style:family="text">
      <style:text-properties fo:letter-spacing="0.0069in"/>
    </style:style>
    <style:style style:name="T815" style:parent-style-name="Absatz-Standardschriftart" style:family="text">
      <style:text-properties fo:letter-spacing="-0.0006in"/>
    </style:style>
    <style:style style:name="T816" style:parent-style-name="Absatz-Standardschriftart" style:family="text">
      <style:text-properties style:font-name="Times New Roman" fo:letter-spacing="0.0645in" style:text-scale="99%"/>
    </style:style>
    <style:style style:name="T817" style:parent-style-name="Absatz-Standardschriftart" style:family="text">
      <style:text-properties fo:letter-spacing="-0.0076in"/>
    </style:style>
    <style:style style:name="T818" style:parent-style-name="Absatz-Standardschriftart" style:family="text">
      <style:text-properties fo:letter-spacing="-0.0006in"/>
    </style:style>
    <style:style style:name="T819" style:parent-style-name="Absatz-Standardschriftart" style:family="text">
      <style:text-properties fo:letter-spacing="-0.0069in"/>
    </style:style>
    <style:style style:name="T820" style:parent-style-name="Absatz-Standardschriftart" style:family="text">
      <style:text-properties fo:letter-spacing="-0.0006in"/>
    </style:style>
    <style:style style:name="T821" style:parent-style-name="Absatz-Standardschriftart" style:family="text">
      <style:text-properties fo:letter-spacing="-0.0076in"/>
    </style:style>
    <style:style style:name="P822" style:parent-style-name="Standard" style:family="paragraph">
      <style:text-properties style:font-name="Arial Narrow" style:font-name-asian="Arial Narrow" style:font-name-complex="Arial Narrow" fo:font-size="12pt" style:font-size-asian="12pt" style:font-size-complex="12pt"/>
    </style:style>
    <style:style style:name="P823" style:parent-style-name="Standard" style:family="paragraph">
      <style:paragraph-properties fo:text-align="justify" fo:margin-top="0.0958in" fo:line-height="148%" fo:margin-left="0.0777in" fo:margin-right="0.1562in">
        <style:tab-stops/>
      </style:paragraph-properties>
    </style:style>
    <style:style style:name="T824"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825" style:parent-style-name="Absatz-Standardschriftart" style:family="text">
      <style:text-properties style:font-name="Arial Narrow" style:font-name-asian="Arial Narrow" style:font-name-complex="Arial Narrow" fo:font-weight="bold" style:font-weight-asian="bold" style:font-weight-complex="bold" fo:letter-spacing="0.0048in" fo:font-size="12pt" style:font-size-asian="12pt" style:font-size-complex="12pt"/>
    </style:style>
    <style:style style:name="T826" style:parent-style-name="Absatz-Standardschriftart" style:family="text">
      <style:text-properties style:font-name="Arial Narrow" style:font-name-asian="Arial Narrow" style:font-name-complex="Arial Narrow" fo:font-size="12pt" style:font-size-asian="12pt" style:font-size-complex="12pt"/>
    </style:style>
    <style:style style:name="T827"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28" style:parent-style-name="Absatz-Standardschriftart" style:family="text">
      <style:text-properties style:font-name="Arial Narrow" style:font-name-asian="Arial Narrow" style:font-name-complex="Arial Narrow" fo:font-size="12pt" style:font-size-asian="12pt" style:font-size-complex="12pt"/>
    </style:style>
    <style:style style:name="T829"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3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31"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32" style:parent-style-name="Absatz-Standardschriftart" style:family="text">
      <style:text-properties style:font-name="Arial Narrow" style:font-name-asian="Arial Narrow" style:font-name-complex="Arial Narrow" fo:font-size="12pt" style:font-size-asian="12pt" style:font-size-complex="12pt"/>
    </style:style>
    <style:style style:name="T833"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3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35"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36" style:parent-style-name="Absatz-Standardschriftart" style:family="text">
      <style:text-properties style:font-name="Arial Narrow" style:font-name-asian="Arial Narrow" style:font-name-complex="Arial Narrow" fo:font-size="12pt" style:font-size-asian="12pt" style:font-size-complex="12pt"/>
    </style:style>
    <style:style style:name="T837"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3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39"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840" style:parent-style-name="Absatz-Standardschriftart" style:family="text">
      <style:text-properties style:font-name="Arial Narrow" style:font-name-asian="Arial Narrow" style:font-name-complex="Arial Narrow" fo:font-size="12pt" style:font-size-asian="12pt" style:font-size-complex="12pt"/>
    </style:style>
    <style:style style:name="T841"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4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43"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4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45"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46" style:parent-style-name="Absatz-Standardschriftart" style:family="text">
      <style:text-properties style:font-name="Arial Narrow" style:font-name-asian="Arial Narrow" style:font-name-complex="Arial Narrow" fo:font-size="12pt" style:font-size-asian="12pt" style:font-size-complex="12pt"/>
    </style:style>
    <style:style style:name="T847" style:parent-style-name="Absatz-Standardschriftart" style:family="text">
      <style:text-properties style:font-name="Arial Narrow" style:font-name-asian="Arial Narrow" style:font-name-complex="Arial Narrow" fo:letter-spacing="0.0048in" fo:font-size="12pt" style:font-size-asian="12pt" style:font-size-complex="12pt"/>
    </style:style>
    <style:style style:name="T84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49"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85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51"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5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53"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5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55"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856" style:parent-style-name="Absatz-Standardschriftart" style:family="text">
      <style:text-properties style:font-name="Arial Narrow" style:font-name-asian="Arial Narrow" style:font-name-complex="Arial Narrow" fo:font-size="12pt" style:font-size-asian="12pt" style:font-size-complex="12pt"/>
    </style:style>
    <style:style style:name="T857" style:parent-style-name="Absatz-Standardschriftart" style:family="text">
      <style:text-properties style:font-name="Times New Roman" style:font-name-asian="Times New Roman" fo:letter-spacing="0.0812in" style:text-scale="99%" fo:font-size="12pt" style:font-size-asian="12pt" style:font-size-complex="12pt"/>
    </style:style>
    <style:style style:name="T858"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59" style:parent-style-name="Absatz-Standardschriftart" style:family="text">
      <style:text-properties style:font-name="Arial Narrow" style:font-name-asian="Arial Narrow" style:font-name-complex="Arial Narrow" fo:font-weight="bold" style:font-weight-asian="bold" style:font-weight-complex="bold" fo:letter-spacing="0.0263in" fo:font-size="12pt" style:font-size-asian="12pt" style:font-size-complex="12pt"/>
    </style:style>
    <style:style style:name="T860" style:parent-style-name="Absatz-Standardschriftart" style:family="text">
      <style:text-properties style:font-name="Arial Narrow" style:font-name-asian="Arial Narrow" style:font-name-complex="Arial Narrow" fo:font-size="12pt" style:font-size-asian="12pt" style:font-size-complex="12pt"/>
    </style:style>
    <style:style style:name="T861"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62" style:parent-style-name="Absatz-Standardschriftart" style:family="text">
      <style:text-properties style:font-name="Arial Narrow" style:font-name-asian="Arial Narrow" style:font-name-complex="Arial Narrow" fo:font-size="12pt" style:font-size-asian="12pt" style:font-size-complex="12pt"/>
    </style:style>
    <style:style style:name="T863"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6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65"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66" style:parent-style-name="Absatz-Standardschriftart" style:family="text">
      <style:text-properties style:font-name="Arial Narrow" style:font-name-asian="Arial Narrow" style:font-name-complex="Arial Narrow" fo:font-size="12pt" style:font-size-asian="12pt" style:font-size-complex="12pt"/>
    </style:style>
    <style:style style:name="T867"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868" style:parent-style-name="Absatz-Standardschriftart" style:family="text">
      <style:text-properties style:font-name="Arial Narrow" style:font-name-asian="Arial Narrow" style:font-name-complex="Arial Narrow" fo:font-size="12pt" style:font-size-asian="12pt" style:font-size-complex="12pt"/>
    </style:style>
    <style:style style:name="T869"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70" style:parent-style-name="Absatz-Standardschriftart" style:family="text">
      <style:text-properties style:font-name="Arial Narrow" style:font-name-asian="Arial Narrow" style:font-name-complex="Arial Narrow" fo:font-size="12pt" style:font-size-asian="12pt" style:font-size-complex="12pt"/>
    </style:style>
    <style:style style:name="T871"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87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73"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7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75"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876" style:parent-style-name="Absatz-Standardschriftart" style:family="text">
      <style:text-properties style:font-name="Arial Narrow" style:font-name-asian="Arial Narrow" style:font-name-complex="Arial Narrow" fo:font-size="12pt" style:font-size-asian="12pt" style:font-size-complex="12pt"/>
    </style:style>
    <style:style style:name="T877"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87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879"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880"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81" style:parent-style-name="Absatz-Standardschriftart" style:family="text">
      <style:text-properties style:font-name="Arial Narrow" style:font-name-asian="Arial Narrow" style:font-name-complex="Arial Narrow" fo:font-weight="bold" style:font-weight-asian="bold" style:font-weight-complex="bold" fo:letter-spacing="0.027in" fo:font-size="12pt" style:font-size-asian="12pt" style:font-size-complex="12pt"/>
    </style:style>
    <style:style style:name="T882"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83" style:parent-style-name="Absatz-Standardschriftart" style:family="text">
      <style:text-properties style:font-name="Arial Narrow" style:font-name-asian="Arial Narrow" style:font-name-complex="Arial Narrow" fo:font-weight="bold" style:font-weight-asian="bold" style:font-weight-complex="bold" fo:letter-spacing="0.0277in" fo:font-size="12pt" style:font-size-asian="12pt" style:font-size-complex="12pt"/>
    </style:style>
    <style:style style:name="T884"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85" style:parent-style-name="Absatz-Standardschriftart" style:family="text">
      <style:text-properties style:font-name="Arial Narrow" style:font-name-asian="Arial Narrow" style:font-name-complex="Arial Narrow" fo:font-weight="bold" style:font-weight-asian="bold" style:font-weight-complex="bold" fo:letter-spacing="0.0263in" fo:font-size="12pt" style:font-size-asian="12pt" style:font-size-complex="12pt"/>
    </style:style>
    <style:style style:name="T886"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87" style:parent-style-name="Absatz-Standardschriftart" style:family="text">
      <style:text-properties style:font-name="Arial Narrow" style:font-name-asian="Arial Narrow" style:font-name-complex="Arial Narrow" fo:font-weight="bold" style:font-weight-asian="bold" style:font-weight-complex="bold" fo:letter-spacing="0.027in" fo:font-size="12pt" style:font-size-asian="12pt" style:font-size-complex="12pt"/>
    </style:style>
    <style:style style:name="T888"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889" style:parent-style-name="Absatz-Standardschriftart" style:family="text">
      <style:text-properties style:font-name="Times New Roman" style:font-name-asian="Times New Roman" fo:font-weight="bold" style:font-weight-asian="bold" style:font-weight-complex="bold" fo:letter-spacing="0.059in" style:text-scale="99%" fo:font-size="12pt" style:font-size-asian="12pt" style:font-size-complex="12pt"/>
    </style:style>
    <style:style style:name="T890"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891" style:parent-style-name="Absatz-Standardschriftart" style:family="text">
      <style:text-properties style:font-name="Arial Narrow" style:font-name-asian="Arial Narrow" style:font-name-complex="Arial Narrow" fo:font-size="12pt" style:font-size-asian="12pt" style:font-size-complex="12pt"/>
    </style:style>
    <style:style style:name="P892" style:parent-style-name="Standard" style:family="paragraph">
      <style:text-properties style:font-name="Arial Narrow" style:font-name-asian="Arial Narrow" style:font-name-complex="Arial Narrow" fo:font-size="12pt" style:font-size-asian="12pt" style:font-size-complex="12pt"/>
    </style:style>
    <style:style style:name="P893" style:parent-style-name="Standard" style:family="paragraph">
      <style:paragraph-properties fo:text-align="justify" fo:margin-top="0.0972in" fo:line-height="148%" fo:margin-left="0.0777in" fo:margin-right="0.1562in">
        <style:tab-stops/>
      </style:paragraph-properties>
    </style:style>
    <style:style style:name="T894"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895" style:parent-style-name="Absatz-Standardschriftart" style:family="text">
      <style:text-properties style:font-name="Arial Narrow" style:font-name-asian="Arial Narrow" style:font-name-complex="Arial Narrow" fo:font-weight="bold" style:font-weight-asian="bold" style:font-weight-complex="bold" fo:letter-spacing="-0.002in" fo:font-size="12pt" style:font-size-asian="12pt" style:font-size-complex="12pt"/>
    </style:style>
    <style:style style:name="T896"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897" style:parent-style-name="Absatz-Standardschriftart" style:family="text">
      <style:text-properties style:font-name="Arial Narrow" style:font-name-asian="Arial Narrow" style:font-name-complex="Arial Narrow" fo:font-weight="bold" style:font-weight-asian="bold" style:font-weight-complex="bold" fo:letter-spacing="-0.0013in" fo:font-size="12pt" style:font-size-asian="12pt" style:font-size-complex="12pt"/>
    </style:style>
    <style:style style:name="T898" style:parent-style-name="Absatz-Standardschriftart" style:family="text">
      <style:text-properties style:font-name="Arial Narrow" style:font-name-asian="Arial Narrow" style:font-name-complex="Arial Narrow" fo:font-size="12pt" style:font-size-asian="12pt" style:font-size-complex="12pt"/>
    </style:style>
    <style:style style:name="T899"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00" style:parent-style-name="Absatz-Standardschriftart" style:family="text">
      <style:text-properties style:font-name="Arial Narrow" style:font-name-asian="Arial Narrow" style:font-name-complex="Arial Narrow" fo:font-size="12pt" style:font-size-asian="12pt" style:font-size-complex="12pt"/>
    </style:style>
    <style:style style:name="T901"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02" style:parent-style-name="Absatz-Standardschriftart" style:family="text">
      <style:text-properties style:font-name="Arial Narrow" style:font-name-asian="Arial Narrow" style:font-name-complex="Arial Narrow" fo:font-size="12pt" style:font-size-asian="12pt" style:font-size-complex="12pt"/>
    </style:style>
    <style:style style:name="T903"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0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05" style:parent-style-name="Absatz-Standardschriftart" style:family="text">
      <style:text-properties style:font-name="Arial Narrow" style:font-name-asian="Arial Narrow" style:font-name-complex="Arial Narrow" fo:letter-spacing="-0.0027in" fo:font-size="12pt" style:font-size-asian="12pt" style:font-size-complex="12pt"/>
    </style:style>
    <style:style style:name="T906" style:parent-style-name="Absatz-Standardschriftart" style:family="text">
      <style:text-properties style:font-name="Arial Narrow" style:font-name-asian="Arial Narrow" style:font-name-complex="Arial Narrow" fo:font-size="12pt" style:font-size-asian="12pt" style:font-size-complex="12pt"/>
    </style:style>
    <style:style style:name="T907"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0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09" style:parent-style-name="Absatz-Standardschriftart" style:family="text">
      <style:text-properties style:font-name="Arial Narrow" style:font-name-asian="Arial Narrow" style:font-name-complex="Arial Narrow" fo:letter-spacing="-0.002in" fo:font-size="12pt" style:font-size-asian="12pt" style:font-size-complex="12pt"/>
    </style:style>
    <style:style style:name="T910" style:parent-style-name="Absatz-Standardschriftart" style:family="text">
      <style:text-properties style:font-name="Arial Narrow" style:font-name-asian="Arial Narrow" style:font-name-complex="Arial Narrow" fo:font-size="12pt" style:font-size-asian="12pt" style:font-size-complex="12pt"/>
    </style:style>
    <style:style style:name="T911"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1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13" style:parent-style-name="Absatz-Standardschriftart" style:family="text">
      <style:text-properties style:font-name="Arial Narrow" style:font-name-asian="Arial Narrow" style:font-name-complex="Arial Narrow" fo:font-size="12pt" style:font-size-asian="12pt" style:font-size-complex="12pt"/>
    </style:style>
    <style:style style:name="T914"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15" style:parent-style-name="Absatz-Standardschriftart" style:family="text">
      <style:text-properties style:font-name="Arial Narrow" style:font-name-asian="Arial Narrow" style:font-name-complex="Arial Narrow" fo:font-size="12pt" style:font-size-asian="12pt" style:font-size-complex="12pt"/>
    </style:style>
    <style:style style:name="T916"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17"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18" style:parent-style-name="Absatz-Standardschriftart" style:family="text">
      <style:text-properties style:font-name="Times New Roman" style:font-name-asian="Times New Roman" fo:letter-spacing="0.0659in" style:text-scale="99%" fo:font-size="12pt" style:font-size-asian="12pt" style:font-size-complex="12pt"/>
    </style:style>
    <style:style style:name="T919" style:parent-style-name="Absatz-Standardschriftart" style:family="text">
      <style:text-properties style:font-name="Arial Narrow" style:font-name-asian="Arial Narrow" style:font-name-complex="Arial Narrow" fo:font-size="12pt" style:font-size-asian="12pt" style:font-size-complex="12pt"/>
    </style:style>
    <style:style style:name="T920"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921" style:parent-style-name="Absatz-Standardschriftart" style:family="text">
      <style:text-properties style:font-name="Arial Narrow" style:font-name-asian="Arial Narrow" style:font-name-complex="Arial Narrow" fo:font-size="12pt" style:font-size-asian="12pt" style:font-size-complex="12pt"/>
    </style:style>
    <style:style style:name="T922" style:parent-style-name="Absatz-Standardschriftart" style:family="text">
      <style:text-properties style:font-name="Arial Narrow" style:font-name-asian="Arial Narrow" style:font-name-complex="Arial Narrow" fo:letter-spacing="0.0284in" fo:font-size="12pt" style:font-size-asian="12pt" style:font-size-complex="12pt"/>
    </style:style>
    <style:style style:name="T923"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24" style:parent-style-name="Absatz-Standardschriftart" style:family="text">
      <style:text-properties style:font-name="Arial Narrow" style:font-name-asian="Arial Narrow" style:font-name-complex="Arial Narrow" fo:letter-spacing="0.0284in" fo:font-size="12pt" style:font-size-asian="12pt" style:font-size-complex="12pt"/>
    </style:style>
    <style:style style:name="T925"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26"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927" style:parent-style-name="Absatz-Standardschriftart" style:family="text">
      <style:text-properties style:font-name="Arial Narrow" style:font-name-asian="Arial Narrow" style:font-name-complex="Arial Narrow" fo:font-size="12pt" style:font-size-asian="12pt" style:font-size-complex="12pt"/>
    </style:style>
    <style:style style:name="T928" style:parent-style-name="Absatz-Standardschriftart" style:family="text">
      <style:text-properties style:font-name="Arial Narrow" style:font-name-asian="Arial Narrow" style:font-name-complex="Arial Narrow" fo:letter-spacing="0.027in" fo:font-size="12pt" style:font-size-asian="12pt" style:font-size-complex="12pt"/>
    </style:style>
    <style:style style:name="T929" style:parent-style-name="Absatz-Standardschriftart" style:family="text">
      <style:text-properties style:font-name="Arial Narrow" style:font-name-asian="Arial Narrow" style:font-name-complex="Arial Narrow" fo:font-size="12pt" style:font-size-asian="12pt" style:font-size-complex="12pt"/>
    </style:style>
    <style:style style:name="T930" style:parent-style-name="Absatz-Standardschriftart" style:family="text">
      <style:text-properties style:font-name="Arial Narrow" style:font-name-asian="Arial Narrow" style:font-name-complex="Arial Narrow" fo:letter-spacing="0.0284in" fo:font-size="12pt" style:font-size-asian="12pt" style:font-size-complex="12pt"/>
    </style:style>
    <style:style style:name="T931"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32" style:parent-style-name="Absatz-Standardschriftart" style:family="text">
      <style:text-properties style:font-name="Arial Narrow" style:font-name-asian="Arial Narrow" style:font-name-complex="Arial Narrow" fo:letter-spacing="0.0277in" fo:font-size="12pt" style:font-size-asian="12pt" style:font-size-complex="12pt"/>
    </style:style>
    <style:style style:name="T933"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34"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935" style:parent-style-name="Absatz-Standardschriftart" style:family="text">
      <style:text-properties style:font-name="Arial Narrow" style:font-name-asian="Arial Narrow" style:font-name-complex="Arial Narrow" fo:font-weight="bold" style:font-weight-asian="bold" style:font-weight-complex="bold" fo:letter-spacing="0.0284in" fo:font-size="12pt" style:font-size-asian="12pt" style:font-size-complex="12pt"/>
    </style:style>
    <style:style style:name="T936"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937" style:parent-style-name="Absatz-Standardschriftart" style:family="text">
      <style:text-properties style:font-name="Arial Narrow" style:font-name-asian="Arial Narrow" style:font-name-complex="Arial Narrow" fo:font-weight="bold" style:font-weight-asian="bold" style:font-weight-complex="bold" fo:letter-spacing="0.0284in" fo:font-size="12pt" style:font-size-asian="12pt" style:font-size-complex="12pt"/>
    </style:style>
    <style:style style:name="T938"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939" style:parent-style-name="Absatz-Standardschriftart" style:family="text">
      <style:text-properties style:font-name="Arial Narrow" style:font-name-asian="Arial Narrow" style:font-name-complex="Arial Narrow" fo:font-weight="bold" style:font-weight-asian="bold" style:font-weight-complex="bold" fo:letter-spacing="0.0277in" fo:font-size="12pt" style:font-size-asian="12pt" style:font-size-complex="12pt"/>
    </style:style>
    <style:style style:name="T940"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941" style:parent-style-name="Absatz-Standardschriftart" style:family="text">
      <style:text-properties style:font-name="Arial Narrow" style:font-name-asian="Arial Narrow" style:font-name-complex="Arial Narrow" fo:font-weight="bold" style:font-weight-asian="bold" style:font-weight-complex="bold" fo:letter-spacing="0.027in" fo:font-size="12pt" style:font-size-asian="12pt" style:font-size-complex="12pt"/>
    </style:style>
    <style:style style:name="T942"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943" style:parent-style-name="Absatz-Standardschriftart" style:family="text">
      <style:text-properties style:font-name="Arial Narrow" style:font-name-asian="Arial Narrow" style:font-name-complex="Arial Narrow" fo:font-weight="bold" style:font-weight-asian="bold" style:font-weight-complex="bold" fo:letter-spacing="0.0277in" fo:font-size="12pt" style:font-size-asian="12pt" style:font-size-complex="12pt"/>
    </style:style>
    <style:style style:name="T944"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945"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46" style:parent-style-name="Absatz-Standardschriftart" style:family="text">
      <style:text-properties style:font-name="Arial Narrow" style:font-name-asian="Arial Narrow" style:font-name-complex="Arial Narrow" fo:letter-spacing="0.0256in" fo:font-size="12pt" style:font-size-asian="12pt" style:font-size-complex="12pt"/>
    </style:style>
    <style:style style:name="T947"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48" style:parent-style-name="Absatz-Standardschriftart" style:family="text">
      <style:text-properties style:font-name="Times New Roman" style:font-name-asian="Times New Roman" fo:letter-spacing="0.0576in" style:text-scale="99%" fo:font-size="12pt" style:font-size-asian="12pt" style:font-size-complex="12pt"/>
    </style:style>
    <style:style style:name="T949" style:parent-style-name="Absatz-Standardschriftart" style:family="text">
      <style:text-properties style:font-name="Arial Narrow" style:font-name-asian="Arial Narrow" style:font-name-complex="Arial Narrow" fo:font-size="12pt" style:font-size-asian="12pt" style:font-size-complex="12pt"/>
    </style:style>
    <style:style style:name="T950"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951"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52"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953" style:parent-style-name="Absatz-Standardschriftart" style:family="text">
      <style:text-properties style:font-name="Arial Narrow" style:font-name-asian="Arial Narrow" style:font-name-complex="Arial Narrow" fo:font-size="12pt" style:font-size-asian="12pt" style:font-size-complex="12pt"/>
    </style:style>
    <style:style style:name="T954"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955"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P956" style:parent-style-name="Standard" style:family="paragraph">
      <style:text-properties style:font-name="Arial Narrow" style:font-name-asian="Arial Narrow" style:font-name-complex="Arial Narrow" fo:font-size="12pt" style:font-size-asian="12pt" style:font-size-complex="12pt"/>
    </style:style>
    <style:style style:name="P957" style:parent-style-name="Überschrift2" style:family="paragraph">
      <style:paragraph-properties fo:text-align="center" fo:margin-left="0.1687in" fo:margin-right="0.25in">
        <style:tab-stops/>
      </style:paragraph-properties>
    </style:style>
    <style:style style:name="T958" style:parent-style-name="Absatz-Standardschriftart" style:family="text">
      <style:text-properties fo:letter-spacing="-0.0006in"/>
    </style:style>
    <style:style style:name="P959"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960"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1.5pt" style:font-size-asian="11.5pt" style:font-size-complex="11.5pt"/>
    </style:style>
    <style:style style:name="P961" style:parent-style-name="Standard" style:family="paragraph">
      <style:paragraph-properties fo:text-align="justify" fo:margin-left="0.0777in">
        <style:tab-stops/>
      </style:paragraph-properties>
    </style:style>
    <style:style style:name="T962" style:parent-style-name="Absatz-Standardschriftart" style:family="text">
      <style:text-properties style:font-name="Arial Narrow" fo:font-weight="bold" style:font-weight-asian="bold" fo:letter-spacing="-0.0006in" fo:font-size="12pt" style:font-size-asian="12pt"/>
    </style:style>
    <style:style style:name="T963" style:parent-style-name="Absatz-Standardschriftart" style:family="text">
      <style:text-properties style:font-name="Arial Narrow" fo:font-weight="bold" style:font-weight-asian="bold" fo:letter-spacing="0.0243in" fo:font-size="12pt" style:font-size-asian="12pt"/>
    </style:style>
    <style:style style:name="T964" style:parent-style-name="Absatz-Standardschriftart" style:family="text">
      <style:text-properties style:font-name="Arial Narrow" fo:font-weight="bold" style:font-weight-asian="bold" fo:letter-spacing="-0.0006in" fo:font-size="12pt" style:font-size-asian="12pt"/>
    </style:style>
    <style:style style:name="T965" style:parent-style-name="Absatz-Standardschriftart" style:family="text">
      <style:text-properties style:font-name="Arial Narrow" fo:font-weight="bold" style:font-weight-asian="bold" fo:letter-spacing="0.025in" fo:font-size="12pt" style:font-size-asian="12pt"/>
    </style:style>
    <style:style style:name="T966" style:parent-style-name="Absatz-Standardschriftart" style:family="text">
      <style:text-properties style:font-name="Arial Narrow" fo:font-size="12pt" style:font-size-asian="12pt"/>
    </style:style>
    <style:style style:name="T967" style:parent-style-name="Absatz-Standardschriftart" style:family="text">
      <style:text-properties style:font-name="Arial Narrow" fo:letter-spacing="0.0256in" fo:font-size="12pt" style:font-size-asian="12pt"/>
    </style:style>
    <style:style style:name="T968" style:parent-style-name="Absatz-Standardschriftart" style:family="text">
      <style:text-properties style:font-name="Arial Narrow" fo:letter-spacing="-0.0006in" fo:font-size="12pt" style:font-size-asian="12pt"/>
    </style:style>
    <style:style style:name="T969" style:parent-style-name="Absatz-Standardschriftart" style:family="text">
      <style:text-properties style:font-name="Arial Narrow" fo:letter-spacing="0.0263in" fo:font-size="12pt" style:font-size-asian="12pt"/>
    </style:style>
    <style:style style:name="T970" style:parent-style-name="Absatz-Standardschriftart" style:family="text">
      <style:text-properties style:font-name="Arial Narrow" fo:font-size="12pt" style:font-size-asian="12pt"/>
    </style:style>
    <style:style style:name="T971" style:parent-style-name="Absatz-Standardschriftart" style:family="text">
      <style:text-properties style:font-name="Arial Narrow" fo:letter-spacing="0.0243in" fo:font-size="12pt" style:font-size-asian="12pt"/>
    </style:style>
    <style:style style:name="T972" style:parent-style-name="Absatz-Standardschriftart" style:family="text">
      <style:text-properties style:font-name="Arial Narrow" fo:font-weight="bold" style:font-weight-asian="bold" fo:font-size="12pt" style:font-size-asian="12pt"/>
    </style:style>
    <style:style style:name="T973" style:parent-style-name="Absatz-Standardschriftart" style:family="text">
      <style:text-properties style:font-name="Arial Narrow" fo:font-weight="bold" style:font-weight-asian="bold" fo:letter-spacing="0.025in" fo:font-size="12pt" style:font-size-asian="12pt"/>
    </style:style>
    <style:style style:name="T974" style:parent-style-name="Absatz-Standardschriftart" style:family="text">
      <style:text-properties style:font-name="Arial Narrow" fo:font-weight="bold" style:font-weight-asian="bold" fo:font-size="12pt" style:font-size-asian="12pt"/>
    </style:style>
    <style:style style:name="T975" style:parent-style-name="Absatz-Standardschriftart" style:family="text">
      <style:text-properties style:font-name="Arial Narrow" fo:font-weight="bold" style:font-weight-asian="bold" fo:letter-spacing="0.0256in" fo:font-size="12pt" style:font-size-asian="12pt"/>
    </style:style>
    <style:style style:name="T976" style:parent-style-name="Absatz-Standardschriftart" style:family="text">
      <style:text-properties style:font-name="Arial Narrow" fo:font-weight="bold" style:font-weight-asian="bold" fo:letter-spacing="-0.0006in" fo:font-size="12pt" style:font-size-asian="12pt"/>
    </style:style>
    <style:style style:name="T977" style:parent-style-name="Absatz-Standardschriftart" style:family="text">
      <style:text-properties style:font-name="Arial Narrow" fo:font-weight="bold" style:font-weight-asian="bold" fo:letter-spacing="0.025in" fo:font-size="12pt" style:font-size-asian="12pt"/>
    </style:style>
    <style:style style:name="T978" style:parent-style-name="Absatz-Standardschriftart" style:family="text">
      <style:text-properties style:font-name="Arial Narrow" fo:font-weight="bold" style:font-weight-asian="bold" fo:letter-spacing="-0.0006in" fo:font-size="12pt" style:font-size-asian="12pt"/>
    </style:style>
    <style:style style:name="T979" style:parent-style-name="Absatz-Standardschriftart" style:family="text">
      <style:text-properties style:font-name="Arial Narrow" fo:font-weight="bold" style:font-weight-asian="bold" fo:letter-spacing="0.0256in" fo:font-size="12pt" style:font-size-asian="12pt"/>
    </style:style>
    <style:style style:name="T980" style:parent-style-name="Absatz-Standardschriftart" style:family="text">
      <style:text-properties style:font-name="Arial Narrow" fo:font-weight="bold" style:font-weight-asian="bold" fo:letter-spacing="-0.0006in" fo:font-size="12pt" style:font-size-asian="12pt"/>
    </style:style>
    <style:style style:name="T981" style:parent-style-name="Absatz-Standardschriftart" style:family="text">
      <style:text-properties style:font-name="Arial Narrow" fo:font-weight="bold" style:font-weight-asian="bold" fo:letter-spacing="0.0243in" fo:font-size="12pt" style:font-size-asian="12pt"/>
    </style:style>
    <style:style style:name="T982" style:parent-style-name="Absatz-Standardschriftart" style:family="text">
      <style:text-properties style:font-name="Arial Narrow" fo:font-weight="bold" style:font-weight-asian="bold" fo:font-size="12pt" style:font-size-asian="12pt"/>
    </style:style>
    <style:style style:name="T983" style:parent-style-name="Absatz-Standardschriftart" style:family="text">
      <style:text-properties style:font-name="Arial Narrow" fo:font-weight="bold" style:font-weight-asian="bold" fo:letter-spacing="0.025in" fo:font-size="12pt" style:font-size-asian="12pt"/>
    </style:style>
    <style:style style:name="T984" style:parent-style-name="Absatz-Standardschriftart" style:family="text">
      <style:text-properties style:font-name="Arial Narrow" fo:font-weight="bold" style:font-weight-asian="bold" fo:letter-spacing="-0.0006in" fo:font-size="12pt" style:font-size-asian="12pt"/>
    </style:style>
    <style:style style:name="T985" style:parent-style-name="Absatz-Standardschriftart" style:family="text">
      <style:text-properties style:font-name="Arial Narrow" fo:font-weight="bold" style:font-weight-asian="bold" fo:letter-spacing="0.0243in" fo:font-size="12pt" style:font-size-asian="12pt"/>
    </style:style>
    <style:style style:name="T986" style:parent-style-name="Absatz-Standardschriftart" style:family="text">
      <style:text-properties style:font-name="Arial Narrow" fo:font-weight="bold" style:font-weight-asian="bold" fo:letter-spacing="-0.0006in" fo:font-size="12pt" style:font-size-asian="12pt"/>
    </style:style>
    <style:style style:name="P987" style:parent-style-name="Standard" style:family="paragraph">
      <style:paragraph-properties fo:text-align="justify" fo:margin-top="0.0972in" fo:margin-left="0.0777in">
        <style:tab-stops/>
      </style:paragraph-properties>
    </style:style>
    <style:style style:name="T988" style:parent-style-name="Absatz-Standardschriftart" style:family="text">
      <style:text-properties style:font-name="Arial Narrow" style:font-name-asian="Arial Narrow" style:font-name-complex="Arial Narrow" fo:font-size="12pt" style:font-size-asian="12pt" style:font-size-complex="12pt"/>
    </style:style>
    <style:style style:name="T989"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990" style:parent-style-name="Absatz-Standardschriftart" style:family="text">
      <style:text-properties style:font-name="Arial Narrow" style:font-name-asian="Arial Narrow" style:font-name-complex="Arial Narrow" fo:font-size="12pt" style:font-size-asian="12pt" style:font-size-complex="12pt"/>
    </style:style>
    <style:style style:name="T991" style:parent-style-name="Absatz-Standardschriftart" style:family="text">
      <style:text-properties style:font-name="Arial Narrow" style:font-name-asian="Arial Narrow" style:font-name-complex="Arial Narrow" fo:letter-spacing="-0.0062in" fo:font-size="12pt" style:font-size-asian="12pt" style:font-size-complex="12pt"/>
    </style:style>
    <style:style style:name="T992" style:parent-style-name="Absatz-Standardschriftart" style:family="text">
      <style:text-properties style:font-name="Arial Narrow" style:font-name-asian="Arial Narrow" style:font-name-complex="Arial Narrow" fo:font-size="12pt" style:font-size-asian="12pt" style:font-size-complex="12pt"/>
    </style:style>
    <style:style style:name="T993"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994" style:parent-style-name="Absatz-Standardschriftart" style:family="text">
      <style:text-properties style:font-name="Arial Narrow" style:font-name-asian="Arial Narrow" style:font-name-complex="Arial Narrow" fo:font-size="12pt" style:font-size-asian="12pt" style:font-size-complex="12pt"/>
    </style:style>
    <style:style style:name="T995"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996"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997"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99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999"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1000" style:parent-style-name="Absatz-Standardschriftart" style:family="text">
      <style:text-properties style:font-name="Arial Narrow" style:font-name-asian="Arial Narrow" style:font-name-complex="Arial Narrow" fo:letter-spacing="-0.0013in" fo:font-size="12pt" style:font-size-asian="12pt" style:font-size-complex="12pt"/>
    </style:style>
    <style:style style:name="T1001" style:parent-style-name="Absatz-Standardschriftart" style:family="text">
      <style:text-properties style:font-name="Arial Narrow" style:font-name-asian="Arial Narrow" style:font-name-complex="Arial Narrow" fo:font-weight="bold" style:font-weight-asian="bold" style:font-weight-complex="bold" fo:letter-spacing="-0.0013in" fo:font-size="12pt" style:font-size-asian="12pt" style:font-size-complex="12pt"/>
    </style:style>
    <style:style style:name="T1002" style:parent-style-name="Absatz-Standardschriftart" style:family="text">
      <style:text-properties style:font-name="Arial Narrow" style:font-name-asian="Arial Narrow" style:font-name-complex="Arial Narrow" fo:font-weight="bold" style:font-weight-asian="bold" style:font-weight-complex="bold" fo:letter-spacing="-0.0041in" fo:font-size="12pt" style:font-size-asian="12pt" style:font-size-complex="12pt"/>
    </style:style>
    <style:style style:name="T1003"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04" style:parent-style-name="Absatz-Standardschriftart" style:family="text">
      <style:text-properties style:font-name="Arial Narrow" style:font-name-asian="Arial Narrow" style:font-name-complex="Arial Narrow" fo:font-weight="bold" style:font-weight-asian="bold" style:font-weight-complex="bold" fo:letter-spacing="-0.0034in" fo:font-size="12pt" style:font-size-asian="12pt" style:font-size-complex="12pt"/>
    </style:style>
    <style:style style:name="T1005"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06" style:parent-style-name="Absatz-Standardschriftart" style:family="text">
      <style:text-properties style:font-name="Arial Narrow" style:font-name-asian="Arial Narrow" style:font-name-complex="Arial Narrow" fo:font-weight="bold" style:font-weight-asian="bold" style:font-weight-complex="bold" fo:letter-spacing="-0.0041in" fo:font-size="12pt" style:font-size-asian="12pt" style:font-size-complex="12pt"/>
    </style:style>
    <style:style style:name="T1007"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08" style:parent-style-name="Absatz-Standardschriftart" style:family="text">
      <style:text-properties style:font-name="Arial Narrow" style:font-name-asian="Arial Narrow" style:font-name-complex="Arial Narrow" fo:font-weight="bold" style:font-weight-asian="bold" style:font-weight-complex="bold" fo:letter-spacing="-0.0055in" fo:font-size="12pt" style:font-size-asian="12pt" style:font-size-complex="12pt"/>
    </style:style>
    <style:style style:name="T1009"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1010" style:parent-style-name="Absatz-Standardschriftart" style:family="text">
      <style:text-properties style:font-name="Arial Narrow" style:font-name-asian="Arial Narrow" style:font-name-complex="Arial Narrow" fo:font-weight="bold" style:font-weight-asian="bold" style:font-weight-complex="bold" fo:letter-spacing="-0.0048in" fo:font-size="12pt" style:font-size-asian="12pt" style:font-size-complex="12pt"/>
    </style:style>
    <style:style style:name="T1011"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1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P1013" style:parent-style-name="Standard" style:family="paragraph">
      <style:text-properties style:font-name="Arial Narrow" style:font-name-asian="Arial Narrow" style:font-name-complex="Arial Narrow" fo:font-size="12pt" style:font-size-asian="12pt" style:font-size-complex="12pt"/>
    </style:style>
    <style:style style:name="P1014" style:parent-style-name="Standard" style:family="paragraph">
      <style:paragraph-properties fo:margin-top="0.0076in"/>
      <style:text-properties style:font-name="Arial Narrow" style:font-name-asian="Arial Narrow" style:font-name-complex="Arial Narrow" fo:font-size="11.5pt" style:font-size-asian="11.5pt" style:font-size-complex="11.5pt"/>
    </style:style>
    <style:style style:name="P1015" style:parent-style-name="Standard" style:family="paragraph">
      <style:paragraph-properties fo:text-align="justify" fo:line-height="148%" fo:margin-left="0.0777in" fo:margin-right="0.1548in" fo:text-indent="-0.0006in">
        <style:tab-stops/>
      </style:paragraph-properties>
    </style:style>
    <style:style style:name="T1016" style:parent-style-name="Absatz-Standardschriftart" style:family="text">
      <style:text-properties style:font-name="Arial Narrow" fo:font-weight="bold" style:font-weight-asian="bold" fo:letter-spacing="-0.0006in" fo:font-size="12pt" style:font-size-asian="12pt"/>
    </style:style>
    <style:style style:name="T1017" style:parent-style-name="Absatz-Standardschriftart" style:family="text">
      <style:text-properties style:font-name="Arial Narrow" fo:font-weight="bold" style:font-weight-asian="bold" fo:letter-spacing="-0.002in" fo:font-size="12pt" style:font-size-asian="12pt"/>
    </style:style>
    <style:style style:name="T1018" style:parent-style-name="Absatz-Standardschriftart" style:family="text">
      <style:text-properties style:font-name="Arial Narrow" fo:letter-spacing="-0.0006in" fo:font-size="12pt" style:font-size-asian="12pt"/>
    </style:style>
    <style:style style:name="T1019" style:parent-style-name="Absatz-Standardschriftart" style:family="text">
      <style:text-properties style:font-name="Arial Narrow" fo:font-size="12pt" style:font-size-asian="12pt"/>
    </style:style>
    <style:style style:name="T1020" style:parent-style-name="Absatz-Standardschriftart" style:family="text">
      <style:text-properties style:font-name="Arial Narrow" fo:letter-spacing="-0.0027in" fo:font-size="12pt" style:font-size-asian="12pt"/>
    </style:style>
    <style:style style:name="T1021" style:parent-style-name="Absatz-Standardschriftart" style:family="text">
      <style:text-properties style:font-name="Arial Narrow" fo:font-weight="bold" style:font-weight-asian="bold" fo:letter-spacing="-0.0006in" fo:font-size="12pt" style:font-size-asian="12pt"/>
    </style:style>
    <style:style style:name="T1022" style:parent-style-name="Absatz-Standardschriftart" style:family="text">
      <style:text-properties style:font-name="Arial Narrow" fo:font-weight="bold" style:font-weight-asian="bold" fo:letter-spacing="-0.0013in" fo:font-size="12pt" style:font-size-asian="12pt"/>
    </style:style>
    <style:style style:name="T1023" style:parent-style-name="Absatz-Standardschriftart" style:family="text">
      <style:text-properties style:font-name="Arial Narrow" fo:font-size="12pt" style:font-size-asian="12pt"/>
    </style:style>
    <style:style style:name="T1024" style:parent-style-name="Absatz-Standardschriftart" style:family="text">
      <style:text-properties style:font-name="Arial Narrow" fo:letter-spacing="-0.002in" fo:font-size="12pt" style:font-size-asian="12pt"/>
    </style:style>
    <style:style style:name="T1025" style:parent-style-name="Absatz-Standardschriftart" style:family="text">
      <style:text-properties style:font-name="Arial Narrow" fo:font-size="12pt" style:font-size-asian="12pt"/>
    </style:style>
    <style:style style:name="T1026" style:parent-style-name="Absatz-Standardschriftart" style:family="text">
      <style:text-properties style:font-name="Arial Narrow" fo:letter-spacing="-0.002in" fo:font-size="12pt" style:font-size-asian="12pt"/>
    </style:style>
    <style:style style:name="T1027" style:parent-style-name="Absatz-Standardschriftart" style:family="text">
      <style:text-properties style:font-name="Arial Narrow" fo:font-size="12pt" style:font-size-asian="12pt"/>
    </style:style>
    <style:style style:name="T1028" style:parent-style-name="Absatz-Standardschriftart" style:family="text">
      <style:text-properties style:font-name="Arial Narrow" fo:letter-spacing="-0.0041in" fo:font-size="12pt" style:font-size-asian="12pt"/>
    </style:style>
    <style:style style:name="T1029" style:parent-style-name="Absatz-Standardschriftart" style:family="text">
      <style:text-properties style:font-name="Arial Narrow" fo:font-size="12pt" style:font-size-asian="12pt"/>
    </style:style>
    <style:style style:name="T1030" style:parent-style-name="Absatz-Standardschriftart" style:family="text">
      <style:text-properties style:font-name="Arial Narrow" fo:letter-spacing="-0.0006in" fo:font-size="12pt" style:font-size-asian="12pt"/>
    </style:style>
    <style:style style:name="T1031" style:parent-style-name="Absatz-Standardschriftart" style:family="text">
      <style:text-properties style:font-name="Arial Narrow" fo:letter-spacing="-0.002in" fo:font-size="12pt" style:font-size-asian="12pt"/>
    </style:style>
    <style:style style:name="T1032" style:parent-style-name="Absatz-Standardschriftart" style:family="text">
      <style:text-properties style:font-name="Arial Narrow" fo:letter-spacing="-0.0006in" fo:font-size="12pt" style:font-size-asian="12pt"/>
    </style:style>
    <style:style style:name="T1033" style:parent-style-name="Absatz-Standardschriftart" style:family="text">
      <style:text-properties style:font-name="Arial Narrow" fo:font-size="12pt" style:font-size-asian="12pt"/>
    </style:style>
    <style:style style:name="T1034" style:parent-style-name="Absatz-Standardschriftart" style:family="text">
      <style:text-properties style:font-name="Arial Narrow" fo:letter-spacing="-0.0034in" fo:font-size="12pt" style:font-size-asian="12pt"/>
    </style:style>
    <style:style style:name="T1035" style:parent-style-name="Absatz-Standardschriftart" style:family="text">
      <style:text-properties style:font-name="Arial Narrow" fo:font-weight="bold" style:font-weight-asian="bold" fo:font-size="12pt" style:font-size-asian="12pt"/>
    </style:style>
    <style:style style:name="T1036" style:parent-style-name="Absatz-Standardschriftart" style:family="text">
      <style:text-properties style:font-name="Arial Narrow" fo:font-weight="bold" style:font-weight-asian="bold" fo:letter-spacing="-0.0013in" fo:font-size="12pt" style:font-size-asian="12pt"/>
    </style:style>
    <style:style style:name="T1037" style:parent-style-name="Absatz-Standardschriftart" style:family="text">
      <style:text-properties style:font-name="Arial Narrow" fo:font-weight="bold" style:font-weight-asian="bold" fo:letter-spacing="-0.0006in" fo:font-size="12pt" style:font-size-asian="12pt"/>
    </style:style>
    <style:style style:name="T1038" style:parent-style-name="Absatz-Standardschriftart" style:family="text">
      <style:text-properties style:font-name="Arial Narrow" fo:font-weight="bold" style:font-weight-asian="bold" fo:letter-spacing="-0.0013in" fo:font-size="12pt" style:font-size-asian="12pt"/>
    </style:style>
    <style:style style:name="T1039" style:parent-style-name="Absatz-Standardschriftart" style:family="text">
      <style:text-properties style:font-name="Arial Narrow" fo:font-weight="bold" style:font-weight-asian="bold" fo:letter-spacing="-0.0006in" fo:font-size="12pt" style:font-size-asian="12pt"/>
    </style:style>
    <style:style style:name="T1040" style:parent-style-name="Absatz-Standardschriftart" style:family="text">
      <style:text-properties style:font-name="Arial Narrow" fo:font-weight="bold" style:font-weight-asian="bold" fo:letter-spacing="-0.0013in" fo:font-size="12pt" style:font-size-asian="12pt"/>
    </style:style>
    <style:style style:name="T1041" style:parent-style-name="Absatz-Standardschriftart" style:family="text">
      <style:text-properties style:font-name="Arial Narrow" fo:font-weight="bold" style:font-weight-asian="bold" fo:letter-spacing="-0.0006in" fo:font-size="12pt" style:font-size-asian="12pt"/>
    </style:style>
    <style:style style:name="T1042" style:parent-style-name="Absatz-Standardschriftart" style:family="text">
      <style:text-properties style:font-name="Arial Narrow" fo:font-weight="bold" style:font-weight-asian="bold" fo:letter-spacing="-0.002in" fo:font-size="12pt" style:font-size-asian="12pt"/>
    </style:style>
    <style:style style:name="T1043" style:parent-style-name="Absatz-Standardschriftart" style:family="text">
      <style:text-properties style:font-name="Arial Narrow" fo:font-weight="bold" style:font-weight-asian="bold" fo:letter-spacing="-0.0006in" fo:font-size="12pt" style:font-size-asian="12pt"/>
    </style:style>
    <style:style style:name="T1044" style:parent-style-name="Absatz-Standardschriftart" style:family="text">
      <style:text-properties style:font-name="Arial Narrow" fo:font-weight="bold" style:font-weight-asian="bold" fo:letter-spacing="-0.002in" fo:font-size="12pt" style:font-size-asian="12pt"/>
    </style:style>
    <style:style style:name="T1045" style:parent-style-name="Absatz-Standardschriftart" style:family="text">
      <style:text-properties style:font-name="Arial Narrow" fo:font-weight="bold" style:font-weight-asian="bold" fo:font-size="12pt" style:font-size-asian="12pt"/>
    </style:style>
    <style:style style:name="T1046" style:parent-style-name="Absatz-Standardschriftart" style:family="text">
      <style:text-properties style:font-name="Times New Roman" fo:font-weight="bold" style:font-weight-asian="bold" fo:letter-spacing="0.0562in" style:text-scale="99%" fo:font-size="12pt" style:font-size-asian="12pt"/>
    </style:style>
    <style:style style:name="T1047" style:parent-style-name="Absatz-Standardschriftart" style:family="text">
      <style:text-properties style:font-name="Arial Narrow" fo:font-weight="bold" style:font-weight-asian="bold" fo:letter-spacing="-0.0006in" fo:font-size="12pt" style:font-size-asian="12pt"/>
    </style:style>
    <style:style style:name="T1048" style:parent-style-name="Absatz-Standardschriftart" style:family="text">
      <style:text-properties style:font-name="Arial Narrow" fo:letter-spacing="-0.0006in" fo:font-size="12pt" style:font-size-asian="12pt"/>
    </style:style>
    <style:style style:name="P1049" style:parent-style-name="Standard" style:family="paragraph">
      <style:text-properties style:font-name="Arial Narrow" style:font-name-asian="Arial Narrow" style:font-name-complex="Arial Narrow" fo:font-size="12pt" style:font-size-asian="12pt" style:font-size-complex="12pt"/>
    </style:style>
    <style:style style:name="P1050" style:parent-style-name="Standard" style:family="paragraph">
      <style:paragraph-properties fo:text-align="justify" fo:margin-top="0.0958in" fo:line-height="148%" fo:margin-left="0.0777in" fo:margin-right="0.1555in">
        <style:tab-stops/>
      </style:paragraph-properties>
    </style:style>
    <style:style style:name="T1051"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1052" style:parent-style-name="Absatz-Standardschriftart" style:family="text">
      <style:text-properties style:font-name="Arial Narrow" style:font-name-asian="Arial Narrow" style:font-name-complex="Arial Narrow" fo:font-weight="bold" style:font-weight-asian="bold" style:font-weight-complex="bold" fo:letter-spacing="0.0111in" fo:font-size="12pt" style:font-size-asian="12pt" style:font-size-complex="12pt"/>
    </style:style>
    <style:style style:name="T1053"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54" style:parent-style-name="Absatz-Standardschriftart" style:family="text">
      <style:text-properties style:font-name="Arial Narrow" style:font-name-asian="Arial Narrow" style:font-name-complex="Arial Narrow" fo:font-weight="bold" style:font-weight-asian="bold" style:font-weight-complex="bold" fo:letter-spacing="0.0118in" fo:font-size="12pt" style:font-size-asian="12pt" style:font-size-complex="12pt"/>
    </style:style>
    <style:style style:name="T1055" style:parent-style-name="Absatz-Standardschriftart" style:family="text">
      <style:text-properties style:font-name="Arial Narrow" style:font-name-asian="Arial Narrow" style:font-name-complex="Arial Narrow" fo:font-size="12pt" style:font-size-asian="12pt" style:font-size-complex="12pt"/>
    </style:style>
    <style:style style:name="T1056" style:parent-style-name="Absatz-Standardschriftart" style:family="text">
      <style:text-properties style:font-name="Arial Narrow" style:font-name-asian="Arial Narrow" style:font-name-complex="Arial Narrow" fo:letter-spacing="0.0125in" fo:font-size="12pt" style:font-size-asian="12pt" style:font-size-complex="12pt"/>
    </style:style>
    <style:style style:name="T1057"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58"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1059" style:parent-style-name="Absatz-Standardschriftart" style:family="text">
      <style:text-properties style:font-name="Arial Narrow" style:font-name-asian="Arial Narrow" style:font-name-complex="Arial Narrow" fo:font-size="12pt" style:font-size-asian="12pt" style:font-size-complex="12pt"/>
    </style:style>
    <style:style style:name="T1060" style:parent-style-name="Absatz-Standardschriftart" style:family="text">
      <style:text-properties style:font-name="Arial Narrow" style:font-name-asian="Arial Narrow" style:font-name-complex="Arial Narrow" fo:letter-spacing="0.0104in" fo:font-size="12pt" style:font-size-asian="12pt" style:font-size-complex="12pt"/>
    </style:style>
    <style:style style:name="T1061" style:parent-style-name="Absatz-Standardschriftart" style:family="text">
      <style:text-properties style:font-name="Arial Narrow" style:font-name-asian="Arial Narrow" style:font-name-complex="Arial Narrow" fo:font-size="12pt" style:font-size-asian="12pt" style:font-size-complex="12pt"/>
    </style:style>
    <style:style style:name="T1062" style:parent-style-name="Absatz-Standardschriftart" style:family="text">
      <style:text-properties style:font-name="Arial Narrow" style:font-name-asian="Arial Narrow" style:font-name-complex="Arial Narrow" fo:letter-spacing="0.0131in" fo:font-size="12pt" style:font-size-asian="12pt" style:font-size-complex="12pt"/>
    </style:style>
    <style:style style:name="T1063"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64"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1065" style:parent-style-name="Absatz-Standardschriftart" style:family="text">
      <style:text-properties style:font-name="Arial Narrow" style:font-name-asian="Arial Narrow" style:font-name-complex="Arial Narrow" fo:font-size="12pt" style:font-size-asian="12pt" style:font-size-complex="12pt"/>
    </style:style>
    <style:style style:name="T1066" style:parent-style-name="Absatz-Standardschriftart" style:family="text">
      <style:text-properties style:font-name="Arial Narrow" style:font-name-asian="Arial Narrow" style:font-name-complex="Arial Narrow" fo:letter-spacing="0.0125in" fo:font-size="12pt" style:font-size-asian="12pt" style:font-size-complex="12pt"/>
    </style:style>
    <style:style style:name="T1067"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68" style:parent-style-name="Absatz-Standardschriftart" style:family="text">
      <style:text-properties style:font-name="Arial Narrow" style:font-name-asian="Arial Narrow" style:font-name-complex="Arial Narrow" fo:letter-spacing="0.0131in" fo:font-size="12pt" style:font-size-asian="12pt" style:font-size-complex="12pt"/>
    </style:style>
    <style:style style:name="T1069"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70" style:parent-style-name="Absatz-Standardschriftart" style:family="text">
      <style:text-properties style:font-name="Arial Narrow" style:font-name-asian="Arial Narrow" style:font-name-complex="Arial Narrow" fo:letter-spacing="0.0104in" fo:font-size="12pt" style:font-size-asian="12pt" style:font-size-complex="12pt"/>
    </style:style>
    <style:style style:name="T1071" style:parent-style-name="Absatz-Standardschriftart" style:family="text">
      <style:text-properties style:font-name="Arial Narrow" style:font-name-asian="Arial Narrow" style:font-name-complex="Arial Narrow" fo:font-size="12pt" style:font-size-asian="12pt" style:font-size-complex="12pt"/>
    </style:style>
    <style:style style:name="T1072" style:parent-style-name="Absatz-Standardschriftart" style:family="text">
      <style:text-properties style:font-name="Arial Narrow" style:font-name-asian="Arial Narrow" style:font-name-complex="Arial Narrow" fo:letter-spacing="0.0118in" fo:font-size="12pt" style:font-size-asian="12pt" style:font-size-complex="12pt"/>
    </style:style>
    <style:style style:name="T1073"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74" style:parent-style-name="Absatz-Standardschriftart" style:family="text">
      <style:text-properties style:font-name="Arial Narrow" style:font-name-asian="Arial Narrow" style:font-name-complex="Arial Narrow" fo:letter-spacing="0.0125in" fo:font-size="12pt" style:font-size-asian="12pt" style:font-size-complex="12pt"/>
    </style:style>
    <style:style style:name="T1075" style:parent-style-name="Absatz-Standardschriftart" style:family="text">
      <style:text-properties style:font-name="Arial Narrow" style:font-name-asian="Arial Narrow" style:font-name-complex="Arial Narrow" fo:font-size="12pt" style:font-size-asian="12pt" style:font-size-complex="12pt"/>
    </style:style>
    <style:style style:name="T1076" style:parent-style-name="Absatz-Standardschriftart" style:family="text">
      <style:text-properties style:font-name="Arial Narrow" style:font-name-asian="Arial Narrow" style:font-name-complex="Arial Narrow" fo:letter-spacing="0.0131in" fo:font-size="12pt" style:font-size-asian="12pt" style:font-size-complex="12pt"/>
    </style:style>
    <style:style style:name="T1077"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78" style:parent-style-name="Absatz-Standardschriftart" style:family="text">
      <style:text-properties style:font-name="Arial Narrow" style:font-name-asian="Arial Narrow" style:font-name-complex="Arial Narrow" fo:font-weight="bold" style:font-weight-asian="bold" style:font-weight-complex="bold" fo:letter-spacing="0.0118in" fo:font-size="12pt" style:font-size-asian="12pt" style:font-size-complex="12pt"/>
    </style:style>
    <style:style style:name="T1079"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80" style:parent-style-name="Absatz-Standardschriftart" style:family="text">
      <style:text-properties style:font-name="Times New Roman" style:font-name-asian="Times New Roman" fo:font-weight="bold" style:font-weight-asian="bold" style:font-weight-complex="bold" fo:letter-spacing="0.0493in" style:text-scale="99%" fo:font-size="12pt" style:font-size-asian="12pt" style:font-size-complex="12pt"/>
    </style:style>
    <style:style style:name="T1081"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82" style:parent-style-name="Absatz-Standardschriftart" style:family="text">
      <style:text-properties style:font-name="Arial Narrow" style:font-name-asian="Arial Narrow" style:font-name-complex="Arial Narrow" fo:font-weight="bold" style:font-weight-asian="bold" style:font-weight-complex="bold" fo:letter-spacing="-0.0041in" fo:font-size="12pt" style:font-size-asian="12pt" style:font-size-complex="12pt"/>
    </style:style>
    <style:style style:name="T1083"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84" style:parent-style-name="Absatz-Standardschriftart" style:family="text">
      <style:text-properties style:font-name="Arial Narrow" style:font-name-asian="Arial Narrow" style:font-name-complex="Arial Narrow" fo:font-weight="bold" style:font-weight-asian="bold" style:font-weight-complex="bold" fo:letter-spacing="-0.0055in" fo:font-size="12pt" style:font-size-asian="12pt" style:font-size-complex="12pt"/>
    </style:style>
    <style:style style:name="T1085" style:parent-style-name="Absatz-Standardschriftart" style:family="text">
      <style:text-properties style:font-name="Arial Narrow" style:font-name-asian="Arial Narrow" style:font-name-complex="Arial Narrow" fo:font-weight="bold" style:font-weight-asian="bold" style:font-weight-complex="bold" fo:letter-spacing="-0.0006in" fo:font-size="12pt" style:font-size-asian="12pt" style:font-size-complex="12pt"/>
    </style:style>
    <style:style style:name="T1086" style:parent-style-name="Absatz-Standardschriftart" style:family="text">
      <style:text-properties style:font-name="Arial Narrow" style:font-name-asian="Arial Narrow" style:font-name-complex="Arial Narrow" fo:font-weight="bold" style:font-weight-asian="bold" style:font-weight-complex="bold" fo:letter-spacing="-0.0034in" fo:font-size="12pt" style:font-size-asian="12pt" style:font-size-complex="12pt"/>
    </style:style>
    <style:style style:name="T1087" style:parent-style-name="Absatz-Standardschriftar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T1088" style:parent-style-name="Absatz-Standardschriftart" style:family="text">
      <style:text-properties style:font-name="Arial Narrow" style:font-name-asian="Arial Narrow" style:font-name-complex="Arial Narrow" fo:font-size="12pt" style:font-size-asian="12pt" style:font-size-complex="12pt"/>
    </style:style>
    <style:style style:name="T1089"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109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91"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109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93"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1094" style:parent-style-name="Absatz-Standardschriftart" style:family="text">
      <style:text-properties style:font-name="Arial Narrow" style:font-name-asian="Arial Narrow" style:font-name-complex="Arial Narrow" fo:font-size="12pt" style:font-size-asian="12pt" style:font-size-complex="12pt"/>
    </style:style>
    <style:style style:name="T1095" style:parent-style-name="Absatz-Standardschriftart" style:family="text">
      <style:text-properties style:font-name="Arial Narrow" style:font-name-asian="Arial Narrow" style:font-name-complex="Arial Narrow" fo:letter-spacing="-0.0055in" fo:font-size="12pt" style:font-size-asian="12pt" style:font-size-complex="12pt"/>
    </style:style>
    <style:style style:name="T1096"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97"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1098"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099" style:parent-style-name="Absatz-Standardschriftart" style:family="text">
      <style:text-properties style:font-name="Arial Narrow" style:font-name-asian="Arial Narrow" style:font-name-complex="Arial Narrow" fo:letter-spacing="-0.0041in" fo:font-size="12pt" style:font-size-asian="12pt" style:font-size-complex="12pt"/>
    </style:style>
    <style:style style:name="T1100"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101"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1102"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T1103" style:parent-style-name="Absatz-Standardschriftart" style:family="text">
      <style:text-properties style:font-name="Arial Narrow" style:font-name-asian="Arial Narrow" style:font-name-complex="Arial Narrow" fo:letter-spacing="-0.0034in" fo:font-size="12pt" style:font-size-asian="12pt" style:font-size-complex="12pt"/>
    </style:style>
    <style:style style:name="T1104" style:parent-style-name="Absatz-Standardschriftart" style:family="text">
      <style:text-properties style:font-name="Arial Narrow" style:font-name-asian="Arial Narrow" style:font-name-complex="Arial Narrow" fo:letter-spacing="-0.0006in" fo:font-size="12pt" style:font-size-asian="12pt" style:font-size-complex="12pt"/>
    </style:style>
    <style:style style:name="P1105" style:parent-style-name="Standard" style:master-page-name="MP2" style:family="paragraph">
      <style:paragraph-properties fo:break-before="page" fo:margin-top="0.0041in"/>
      <style:text-properties style:font-name="Arial Narrow" style:font-name-asian="Arial Narrow" style:font-name-complex="Arial Narrow" fo:font-size="8.5pt" style:font-size-asian="8.5pt" style:font-size-complex="8.5pt"/>
    </style:style>
    <style:style style:name="P1155" style:parent-style-name="Textkörper" style:family="paragraph">
      <style:paragraph-properties fo:text-align="justify" fo:margin-top="0.0486in" fo:line-height="148%" fo:margin-right="0.1555in"/>
    </style:style>
    <style:style style:name="T1156" style:parent-style-name="Absatz-Standardschriftart" style:family="text">
      <style:text-properties fo:font-weight="bold" style:font-weight-asian="bold" fo:letter-spacing="-0.0006in"/>
    </style:style>
    <style:style style:name="T1157" style:parent-style-name="Absatz-Standardschriftart" style:family="text">
      <style:text-properties fo:font-weight="bold" style:font-weight-asian="bold" fo:letter-spacing="0.0152in"/>
    </style:style>
    <style:style style:name="T1158" style:parent-style-name="Absatz-Standardschriftart" style:family="text">
      <style:text-properties fo:letter-spacing="0.0145in"/>
    </style:style>
    <style:style style:name="T1159" style:parent-style-name="Absatz-Standardschriftart" style:family="text">
      <style:text-properties fo:letter-spacing="0.0138in"/>
    </style:style>
    <style:style style:name="T1160" style:parent-style-name="Absatz-Standardschriftart" style:family="text">
      <style:text-properties fo:letter-spacing="-0.0006in"/>
    </style:style>
    <style:style style:name="T1161" style:parent-style-name="Absatz-Standardschriftart" style:family="text">
      <style:text-properties fo:letter-spacing="0.016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16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16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145in"/>
    </style:style>
    <style:style style:name="T1168" style:parent-style-name="Absatz-Standardschriftart" style:family="text">
      <style:text-properties fo:letter-spacing="0.015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16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66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4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73in"/>
    </style:style>
    <style:style style:name="T1177" style:parent-style-name="Absatz-Standardschriftart" style:family="text">
      <style:text-properties fo:font-weight="bold" style:font-weight-asian="bold" fo:letter-spacing="-0.0006in"/>
    </style:style>
    <style:style style:name="T1178" style:parent-style-name="Absatz-Standardschriftart" style:family="text">
      <style:text-properties style:font-name="Times New Roman" fo:font-weight="bold" style:font-weight-asian="bold" fo:letter-spacing="0.0687in" style:text-scale="99%"/>
    </style:style>
    <style:style style:name="T1179" style:parent-style-name="Absatz-Standardschriftart" style:family="text">
      <style:text-properties fo:font-weight="bold" style:font-weight-asian="bold"/>
    </style:style>
    <style:style style:name="T1180" style:parent-style-name="Absatz-Standardschriftart" style:family="text">
      <style:text-properties fo:letter-spacing="-0.0034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2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1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2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06in"/>
    </style:style>
    <style:style style:name="P1202" style:parent-style-name="Standard" style:family="paragraph">
      <style:text-properties style:font-name="Arial Narrow" style:font-name-asian="Arial Narrow" style:font-name-complex="Arial Narrow" fo:font-size="12pt" style:font-size-asian="12pt" style:font-size-complex="12pt"/>
    </style:style>
    <style:style style:name="P1203" style:parent-style-name="Überschrift2" style:family="paragraph">
      <style:paragraph-properties fo:margin-top="0.0958in" fo:margin-left="1.4944in">
        <style:tab-stops/>
      </style:paragraph-properties>
    </style:style>
    <style:style style:name="T1204" style:parent-style-name="Absatz-Standardschriftart" style:family="text">
      <style:text-properties fo:letter-spacing="-0.0055in"/>
    </style:style>
    <style:style style:name="T1205" style:parent-style-name="Absatz-Standardschriftart" style:family="text">
      <style:text-properties fo:letter-spacing="-0.0048in"/>
    </style:style>
    <style:style style:name="T1206" style:parent-style-name="Absatz-Standardschriftart" style:family="text">
      <style:text-properties fo:letter-spacing="-0.0048in"/>
    </style:style>
    <style:style style:name="T1207" style:parent-style-name="Absatz-Standardschriftart" style:family="text">
      <style:text-properties fo:letter-spacing="-0.0034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34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27in"/>
    </style:style>
    <style:style style:name="T1212" style:parent-style-name="Absatz-Standardschriftart" style:family="text">
      <style:text-properties fo:letter-spacing="-0.004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06in"/>
    </style:style>
    <style:style style:name="P1216" style:parent-style-name="Standard" style:family="paragraph">
      <style:text-properties style:font-name="Arial Narrow" style:font-name-asian="Arial Narrow" style:font-name-complex="Arial Narrow" fo:font-weight="bold" style:font-weight-asian="bold" style:font-weight-complex="bold" fo:font-size="12pt" style:font-size-asian="12pt" style:font-size-complex="12pt"/>
    </style:style>
    <style:style style:name="P1217"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1.5pt" style:font-size-asian="11.5pt" style:font-size-complex="11.5pt"/>
    </style:style>
    <style:style style:name="P1218" style:parent-style-name="Standard" style:family="paragraph">
      <style:paragraph-properties fo:text-align="justify" fo:line-height="150%" fo:margin-left="0.0777in" fo:margin-right="0.1562in">
        <style:tab-stops/>
      </style:paragraph-properties>
    </style:style>
    <style:style style:name="T1219" style:parent-style-name="Absatz-Standardschriftart" style:family="text">
      <style:text-properties style:font-name="Arial Narrow" fo:font-weight="bold" style:font-weight-asian="bold" fo:letter-spacing="-0.0006in" fo:font-size="12pt" style:font-size-asian="12pt"/>
    </style:style>
    <style:style style:name="T1220" style:parent-style-name="Absatz-Standardschriftart" style:family="text">
      <style:text-properties style:font-name="Arial Narrow" fo:letter-spacing="-0.0006in" fo:font-size="12pt" style:font-size-asian="12pt"/>
    </style:style>
    <style:style style:name="T1221" style:parent-style-name="Absatz-Standardschriftart" style:family="text">
      <style:text-properties style:font-name="Arial Narrow" fo:letter-spacing="0.0048in" fo:font-size="12pt" style:font-size-asian="12pt"/>
    </style:style>
    <style:style style:name="T1222" style:parent-style-name="Absatz-Standardschriftart" style:family="text">
      <style:text-properties style:font-name="Arial Narrow" fo:font-weight="bold" style:font-weight-asian="bold" fo:letter-spacing="-0.0006in" fo:font-size="12pt" style:font-size-asian="12pt"/>
    </style:style>
    <style:style style:name="T1223" style:parent-style-name="Absatz-Standardschriftart" style:family="text">
      <style:text-properties style:font-name="Arial Narrow" fo:font-weight="bold" style:font-weight-asian="bold" fo:letter-spacing="0.0048in" fo:font-size="12pt" style:font-size-asian="12pt"/>
    </style:style>
    <style:style style:name="T1224" style:parent-style-name="Absatz-Standardschriftart" style:family="text">
      <style:text-properties style:font-name="Arial Narrow" fo:font-weight="bold" style:font-weight-asian="bold" fo:font-size="12pt" style:font-size-asian="12pt"/>
    </style:style>
    <style:style style:name="T1225" style:parent-style-name="Absatz-Standardschriftart" style:family="text">
      <style:text-properties style:font-name="Arial Narrow" fo:font-weight="bold" style:font-weight-asian="bold" fo:letter-spacing="0.0055in" fo:font-size="12pt" style:font-size-asian="12pt"/>
    </style:style>
    <style:style style:name="T1226" style:parent-style-name="Absatz-Standardschriftart" style:family="text">
      <style:text-properties style:font-name="Arial Narrow" fo:font-weight="bold" style:font-weight-asian="bold" fo:letter-spacing="-0.0006in" fo:font-size="12pt" style:font-size-asian="12pt"/>
    </style:style>
    <style:style style:name="T1227" style:parent-style-name="Absatz-Standardschriftart" style:family="text">
      <style:text-properties style:font-name="Arial Narrow" fo:font-weight="bold" style:font-weight-asian="bold" fo:letter-spacing="0.0062in" fo:font-size="12pt" style:font-size-asian="12pt"/>
    </style:style>
    <style:style style:name="T1228" style:parent-style-name="Absatz-Standardschriftart" style:family="text">
      <style:text-properties style:font-name="Arial Narrow" fo:font-weight="bold" style:font-weight-asian="bold" fo:font-size="12pt" style:font-size-asian="12pt"/>
    </style:style>
    <style:style style:name="T1229" style:parent-style-name="Absatz-Standardschriftart" style:family="text">
      <style:text-properties style:font-name="Arial Narrow" fo:font-weight="bold" style:font-weight-asian="bold" fo:letter-spacing="0.0055in" fo:font-size="12pt" style:font-size-asian="12pt"/>
    </style:style>
    <style:style style:name="T1230" style:parent-style-name="Absatz-Standardschriftart" style:family="text">
      <style:text-properties style:font-name="Arial Narrow" fo:font-weight="bold" style:font-weight-asian="bold" fo:letter-spacing="-0.0006in" fo:font-size="12pt" style:font-size-asian="12pt"/>
    </style:style>
    <style:style style:name="T1231" style:parent-style-name="Absatz-Standardschriftart" style:family="text">
      <style:text-properties style:font-name="Arial Narrow" fo:font-weight="bold" style:font-weight-asian="bold" fo:letter-spacing="0.0034in" fo:font-size="12pt" style:font-size-asian="12pt"/>
    </style:style>
    <style:style style:name="T1232" style:parent-style-name="Absatz-Standardschriftart" style:family="text">
      <style:text-properties style:font-name="Arial Narrow" fo:font-weight="bold" style:font-weight-asian="bold" fo:font-size="12pt" style:font-size-asian="12pt"/>
    </style:style>
    <style:style style:name="T1233" style:parent-style-name="Absatz-Standardschriftart" style:family="text">
      <style:text-properties style:font-name="Arial Narrow" fo:font-weight="bold" style:font-weight-asian="bold" fo:letter-spacing="0.0041in" fo:font-size="12pt" style:font-size-asian="12pt"/>
    </style:style>
    <style:style style:name="T1234" style:parent-style-name="Absatz-Standardschriftart" style:family="text">
      <style:text-properties style:font-name="Arial Narrow" fo:font-weight="bold" style:font-weight-asian="bold" fo:letter-spacing="-0.0006in" fo:font-size="12pt" style:font-size-asian="12pt"/>
    </style:style>
    <style:style style:name="T1235" style:parent-style-name="Absatz-Standardschriftart" style:family="text">
      <style:text-properties style:font-name="Arial Narrow" fo:font-weight="bold" style:font-weight-asian="bold" fo:letter-spacing="0.0062in" fo:font-size="12pt" style:font-size-asian="12pt"/>
    </style:style>
    <style:style style:name="T1236" style:parent-style-name="Absatz-Standardschriftart" style:family="text">
      <style:text-properties style:font-name="Arial Narrow" fo:font-weight="bold" style:font-weight-asian="bold" fo:font-size="12pt" style:font-size-asian="12pt"/>
    </style:style>
    <style:style style:name="T1237" style:parent-style-name="Absatz-Standardschriftart" style:family="text">
      <style:text-properties style:font-name="Arial Narrow" fo:font-weight="bold" style:font-weight-asian="bold" fo:letter-spacing="0.0055in" fo:font-size="12pt" style:font-size-asian="12pt"/>
    </style:style>
    <style:style style:name="T1238" style:parent-style-name="Absatz-Standardschriftart" style:family="text">
      <style:text-properties style:font-name="Arial Narrow" fo:font-weight="bold" style:font-weight-asian="bold" fo:letter-spacing="-0.0006in" fo:font-size="12pt" style:font-size-asian="12pt"/>
    </style:style>
    <style:style style:name="T1239" style:parent-style-name="Absatz-Standardschriftart" style:family="text">
      <style:text-properties style:font-name="Arial Narrow" fo:font-weight="bold" style:font-weight-asian="bold" fo:letter-spacing="0.0062in" fo:font-size="12pt" style:font-size-asian="12pt"/>
    </style:style>
    <style:style style:name="T1240" style:parent-style-name="Absatz-Standardschriftart" style:family="text">
      <style:text-properties style:font-name="Arial Narrow" fo:font-weight="bold" style:font-weight-asian="bold" fo:letter-spacing="-0.0006in" fo:font-size="12pt" style:font-size-asian="12pt"/>
    </style:style>
    <style:style style:name="T1241" style:parent-style-name="Absatz-Standardschriftart" style:family="text">
      <style:text-properties style:font-name="Arial Narrow" fo:font-weight="bold" style:font-weight-asian="bold" fo:letter-spacing="0.0055in" fo:font-size="12pt" style:font-size-asian="12pt"/>
    </style:style>
    <style:style style:name="T1242" style:parent-style-name="Absatz-Standardschriftart" style:family="text">
      <style:text-properties style:font-name="Arial Narrow" fo:font-weight="bold" style:font-weight-asian="bold" fo:letter-spacing="-0.0006in" fo:font-size="12pt" style:font-size-asian="12pt"/>
    </style:style>
    <style:style style:name="T1243" style:parent-style-name="Absatz-Standardschriftart" style:family="text">
      <style:text-properties style:font-name="Arial Narrow" fo:font-weight="bold" style:font-weight-asian="bold" fo:letter-spacing="0.0041in" fo:font-size="12pt" style:font-size-asian="12pt"/>
    </style:style>
    <style:style style:name="T1244" style:parent-style-name="Absatz-Standardschriftart" style:family="text">
      <style:text-properties style:font-name="Arial Narrow" fo:font-weight="bold" style:font-weight-asian="bold" fo:letter-spacing="-0.0006in" fo:font-size="12pt" style:font-size-asian="12pt"/>
    </style:style>
    <style:style style:name="T1245" style:parent-style-name="Absatz-Standardschriftart" style:family="text">
      <style:text-properties style:font-name="Arial Narrow" fo:font-weight="bold" style:font-weight-asian="bold" fo:letter-spacing="0.0062in" fo:font-size="12pt" style:font-size-asian="12pt"/>
    </style:style>
    <style:style style:name="T1246" style:parent-style-name="Absatz-Standardschriftart" style:family="text">
      <style:text-properties style:font-name="Arial Narrow" fo:font-weight="bold" style:font-weight-asian="bold" fo:font-size="12pt" style:font-size-asian="12pt"/>
    </style:style>
    <style:style style:name="T1247" style:parent-style-name="Absatz-Standardschriftart" style:family="text">
      <style:text-properties style:font-name="Arial Narrow" fo:font-weight="bold" style:font-weight-asian="bold" fo:letter-spacing="0.0055in" fo:font-size="12pt" style:font-size-asian="12pt"/>
    </style:style>
    <style:style style:name="T1248" style:parent-style-name="Absatz-Standardschriftart" style:family="text">
      <style:text-properties style:font-name="Arial Narrow" fo:font-weight="bold" style:font-weight-asian="bold" fo:font-size="12pt" style:font-size-asian="12pt"/>
    </style:style>
    <style:style style:name="T1249" style:parent-style-name="Absatz-Standardschriftart" style:family="text">
      <style:text-properties style:font-name="Arial Narrow" fo:font-weight="bold" style:font-weight-asian="bold" fo:letter-spacing="0.0041in" fo:font-size="12pt" style:font-size-asian="12pt"/>
    </style:style>
    <style:style style:name="T1250" style:parent-style-name="Absatz-Standardschriftart" style:family="text">
      <style:text-properties style:font-name="Arial Narrow" fo:font-weight="bold" style:font-weight-asian="bold" fo:letter-spacing="-0.0006in" fo:font-size="12pt" style:font-size-asian="12pt"/>
    </style:style>
    <style:style style:name="T1251" style:parent-style-name="Absatz-Standardschriftart" style:family="text">
      <style:text-properties style:font-name="Arial Narrow" fo:letter-spacing="-0.0006in" fo:font-size="12pt" style:font-size-asian="12pt"/>
    </style:style>
    <style:style style:name="T1252" style:parent-style-name="Absatz-Standardschriftart" style:family="text">
      <style:text-properties style:font-name="Arial Narrow" fo:letter-spacing="0.0048in" fo:font-size="12pt" style:font-size-asian="12pt"/>
    </style:style>
    <style:style style:name="T1253" style:parent-style-name="Absatz-Standardschriftart" style:family="text">
      <style:text-properties style:font-name="Arial Narrow" fo:letter-spacing="-0.0013in" fo:font-size="12pt" style:font-size-asian="12pt"/>
    </style:style>
    <style:style style:name="T1254" style:parent-style-name="Absatz-Standardschriftart" style:family="text">
      <style:text-properties style:font-name="Times New Roman" fo:letter-spacing="0.0576in" style:text-scale="99%" fo:font-size="12pt" style:font-size-asian="12pt"/>
    </style:style>
    <style:style style:name="T1255" style:parent-style-name="Absatz-Standardschriftart" style:family="text">
      <style:text-properties style:font-name="Arial Narrow" fo:font-size="12pt" style:font-size-asian="12pt"/>
    </style:style>
    <style:style style:name="T1256" style:parent-style-name="Absatz-Standardschriftart" style:family="text">
      <style:text-properties style:font-name="Arial Narrow" fo:letter-spacing="0.0006in" fo:font-size="12pt" style:font-size-asian="12pt"/>
    </style:style>
    <style:style style:name="T1257" style:parent-style-name="Absatz-Standardschriftart" style:family="text">
      <style:text-properties style:font-name="Arial Narrow" fo:letter-spacing="-0.0006in" fo:font-size="12pt" style:font-size-asian="12pt"/>
    </style:style>
    <style:style style:name="T1258" style:parent-style-name="Absatz-Standardschriftart" style:family="text">
      <style:text-properties style:font-name="Arial Narrow" fo:font-size="12pt" style:font-size-asian="12pt"/>
    </style:style>
    <style:style style:name="T1259" style:parent-style-name="Absatz-Standardschriftart" style:family="text">
      <style:text-properties style:font-name="Arial Narrow" fo:letter-spacing="-0.0006in" fo:font-size="12pt" style:font-size-asian="12pt"/>
    </style:style>
    <style:style style:name="T1260" style:parent-style-name="Absatz-Standardschriftart" style:family="text">
      <style:text-properties style:font-name="Arial Narrow" fo:letter-spacing="0.0013in" fo:font-size="12pt" style:font-size-asian="12pt"/>
    </style:style>
    <style:style style:name="T1261" style:parent-style-name="Absatz-Standardschriftart" style:family="text">
      <style:text-properties style:font-name="Arial Narrow" fo:letter-spacing="-0.0006in" fo:font-size="12pt" style:font-size-asian="12pt"/>
    </style:style>
    <style:style style:name="T1262" style:parent-style-name="Absatz-Standardschriftart" style:family="text">
      <style:text-properties style:font-name="Arial Narrow" fo:font-size="12pt" style:font-size-asian="12pt"/>
    </style:style>
    <style:style style:name="T1263" style:parent-style-name="Absatz-Standardschriftart" style:family="text">
      <style:text-properties style:font-name="Arial Narrow" fo:letter-spacing="0.0013in" fo:font-size="12pt" style:font-size-asian="12pt"/>
    </style:style>
    <style:style style:name="T1264" style:parent-style-name="Absatz-Standardschriftart" style:family="text">
      <style:text-properties style:font-name="Arial Narrow" fo:font-weight="bold" style:font-weight-asian="bold" fo:letter-spacing="-0.0006in" fo:font-size="12pt" style:font-size-asian="12pt"/>
    </style:style>
    <style:style style:name="T1265" style:parent-style-name="Absatz-Standardschriftart" style:family="text">
      <style:text-properties style:font-name="Arial Narrow" fo:font-weight="bold" style:font-weight-asian="bold" fo:letter-spacing="-0.0013in" fo:font-size="12pt" style:font-size-asian="12pt"/>
    </style:style>
    <style:style style:name="T1266" style:parent-style-name="Absatz-Standardschriftart" style:family="text">
      <style:text-properties style:font-name="Arial Narrow" fo:font-weight="bold" style:font-weight-asian="bold" fo:font-size="12pt" style:font-size-asian="12pt"/>
    </style:style>
    <style:style style:name="T1267" style:parent-style-name="Absatz-Standardschriftart" style:family="text">
      <style:text-properties style:font-name="Arial Narrow" fo:font-weight="bold" style:font-weight-asian="bold" fo:letter-spacing="-0.0006in" fo:font-size="12pt" style:font-size-asian="12pt"/>
    </style:style>
    <style:style style:name="T1268" style:parent-style-name="Absatz-Standardschriftart" style:family="text">
      <style:text-properties style:font-name="Arial Narrow" fo:font-weight="bold" style:font-weight-asian="bold" fo:letter-spacing="0.0013in" fo:font-size="12pt" style:font-size-asian="12pt"/>
    </style:style>
    <style:style style:name="T1269" style:parent-style-name="Absatz-Standardschriftart" style:family="text">
      <style:text-properties style:font-name="Arial Narrow" fo:letter-spacing="-0.0006in" fo:font-size="12pt" style:font-size-asian="12pt"/>
    </style:style>
    <style:style style:name="T1270" style:parent-style-name="Absatz-Standardschriftart" style:family="text">
      <style:text-properties style:font-name="Arial Narrow" fo:letter-spacing="0.002in" fo:font-size="12pt" style:font-size-asian="12pt"/>
    </style:style>
    <style:style style:name="T1271" style:parent-style-name="Absatz-Standardschriftart" style:family="text">
      <style:text-properties style:font-name="Arial Narrow" fo:letter-spacing="-0.0006in" fo:font-size="12pt" style:font-size-asian="12pt"/>
    </style:style>
    <style:style style:name="T1272" style:parent-style-name="Absatz-Standardschriftart" style:family="text">
      <style:text-properties style:font-name="Arial Narrow" fo:letter-spacing="0.0013in" fo:font-size="12pt" style:font-size-asian="12pt"/>
    </style:style>
    <style:style style:name="T1273" style:parent-style-name="Absatz-Standardschriftart" style:family="text">
      <style:text-properties style:font-name="Arial Narrow" fo:letter-spacing="-0.0006in" fo:font-size="12pt" style:font-size-asian="12pt"/>
    </style:style>
    <style:style style:name="T1274" style:parent-style-name="Absatz-Standardschriftart" style:family="text">
      <style:text-properties style:font-name="Arial Narrow" fo:font-size="12pt" style:font-size-asian="12pt"/>
    </style:style>
    <style:style style:name="T1275" style:parent-style-name="Absatz-Standardschriftart" style:family="text">
      <style:text-properties style:font-name="Arial Narrow" fo:letter-spacing="0.0013in" fo:font-size="12pt" style:font-size-asian="12pt"/>
    </style:style>
    <style:style style:name="T1276" style:parent-style-name="Absatz-Standardschriftart" style:family="text">
      <style:text-properties style:font-name="Arial Narrow" fo:letter-spacing="-0.0006in" fo:font-size="12pt" style:font-size-asian="12pt"/>
    </style:style>
    <style:style style:name="T1277" style:parent-style-name="Absatz-Standardschriftart" style:family="text">
      <style:text-properties style:font-name="Arial Narrow" fo:letter-spacing="0.0013in" fo:font-size="12pt" style:font-size-asian="12pt"/>
    </style:style>
    <style:style style:name="T1278" style:parent-style-name="Absatz-Standardschriftart" style:family="text">
      <style:text-properties style:font-name="Arial Narrow" fo:letter-spacing="-0.0006in" fo:font-size="12pt" style:font-size-asian="12pt"/>
    </style:style>
    <style:style style:name="T1279" style:parent-style-name="Absatz-Standardschriftart" style:family="text">
      <style:text-properties style:font-name="Arial Narrow" fo:font-size="12pt" style:font-size-asian="12pt"/>
    </style:style>
    <style:style style:name="T1280" style:parent-style-name="Absatz-Standardschriftart" style:family="text">
      <style:text-properties style:font-name="Arial Narrow" fo:letter-spacing="-0.0006in" fo:font-size="12pt" style:font-size-asian="12pt"/>
    </style:style>
    <style:style style:name="T1281" style:parent-style-name="Absatz-Standardschriftart" style:family="text">
      <style:text-properties style:font-name="Arial Narrow" fo:font-size="12pt" style:font-size-asian="12pt"/>
    </style:style>
    <style:style style:name="T1282" style:parent-style-name="Absatz-Standardschriftart" style:family="text">
      <style:text-properties style:font-name="Arial Narrow" fo:letter-spacing="-0.0006in" fo:font-size="12pt" style:font-size-asian="12pt"/>
    </style:style>
    <style:style style:name="T1283" style:parent-style-name="Absatz-Standardschriftart" style:family="text">
      <style:text-properties style:font-name="Times New Roman" fo:letter-spacing="0.0576in" style:text-scale="99%" fo:font-size="12pt" style:font-size-asian="12pt"/>
    </style:style>
    <style:style style:name="T1284" style:parent-style-name="Absatz-Standardschriftart" style:family="text">
      <style:text-properties style:font-name="Arial Narrow" fo:font-size="12pt" style:font-size-asian="12pt"/>
    </style:style>
    <style:style style:name="T1285" style:parent-style-name="Absatz-Standardschriftart" style:family="text">
      <style:text-properties style:font-name="Arial Narrow" fo:letter-spacing="0.0131in" fo:font-size="12pt" style:font-size-asian="12pt"/>
    </style:style>
    <style:style style:name="T1286" style:parent-style-name="Absatz-Standardschriftart" style:family="text">
      <style:text-properties style:font-name="Arial Narrow" fo:font-size="12pt" style:font-size-asian="12pt"/>
    </style:style>
    <style:style style:name="T1287" style:parent-style-name="Absatz-Standardschriftart" style:family="text">
      <style:text-properties style:font-name="Arial Narrow" fo:letter-spacing="0.0131in" fo:font-size="12pt" style:font-size-asian="12pt"/>
    </style:style>
    <style:style style:name="T1288" style:parent-style-name="Absatz-Standardschriftart" style:family="text">
      <style:text-properties style:font-name="Arial Narrow" fo:letter-spacing="-0.0006in" fo:font-size="12pt" style:font-size-asian="12pt"/>
    </style:style>
    <style:style style:name="T1289" style:parent-style-name="Absatz-Standardschriftart" style:family="text">
      <style:text-properties style:font-name="Arial Narrow" fo:letter-spacing="0.0131in" fo:font-size="12pt" style:font-size-asian="12pt"/>
    </style:style>
    <style:style style:name="T1290" style:parent-style-name="Absatz-Standardschriftart" style:family="text">
      <style:text-properties style:font-name="Arial Narrow" fo:letter-spacing="-0.0006in" fo:font-size="12pt" style:font-size-asian="12pt"/>
    </style:style>
    <style:style style:name="T1291" style:parent-style-name="Absatz-Standardschriftart" style:family="text">
      <style:text-properties style:font-name="Arial Narrow" fo:letter-spacing="0.0138in" fo:font-size="12pt" style:font-size-asian="12pt"/>
    </style:style>
    <style:style style:name="T1292" style:parent-style-name="Absatz-Standardschriftart" style:family="text">
      <style:text-properties style:font-name="Arial Narrow" fo:letter-spacing="-0.0006in" fo:font-size="12pt" style:font-size-asian="12pt"/>
    </style:style>
    <style:style style:name="T1293" style:parent-style-name="Absatz-Standardschriftart" style:family="text">
      <style:text-properties style:font-name="Arial Narrow" fo:letter-spacing="0.0138in" fo:font-size="12pt" style:font-size-asian="12pt"/>
    </style:style>
    <style:style style:name="T1294" style:parent-style-name="Absatz-Standardschriftart" style:family="text">
      <style:text-properties style:font-name="Arial Narrow" fo:font-weight="bold" style:font-weight-asian="bold" fo:letter-spacing="-0.0006in" fo:font-size="12pt" style:font-size-asian="12pt"/>
    </style:style>
    <style:style style:name="T1295" style:parent-style-name="Absatz-Standardschriftart" style:family="text">
      <style:text-properties style:font-name="Arial Narrow" fo:font-weight="bold" style:font-weight-asian="bold" fo:letter-spacing="0.0125in" fo:font-size="12pt" style:font-size-asian="12pt"/>
    </style:style>
    <style:style style:name="T1296" style:parent-style-name="Absatz-Standardschriftart" style:family="text">
      <style:text-properties style:font-name="Arial Narrow" fo:font-size="12pt" style:font-size-asian="12pt"/>
    </style:style>
    <style:style style:name="T1297" style:parent-style-name="Absatz-Standardschriftart" style:family="text">
      <style:text-properties style:font-name="Arial Narrow" fo:letter-spacing="0.0138in" fo:font-size="12pt" style:font-size-asian="12pt"/>
    </style:style>
    <style:style style:name="T1298" style:parent-style-name="Absatz-Standardschriftart" style:family="text">
      <style:text-properties style:font-name="Arial Narrow" fo:letter-spacing="-0.0006in" fo:font-size="12pt" style:font-size-asian="12pt"/>
    </style:style>
    <style:style style:name="T1299" style:parent-style-name="Absatz-Standardschriftart" style:family="text">
      <style:text-properties style:font-name="Arial Narrow" fo:letter-spacing="0.0118in" fo:font-size="12pt" style:font-size-asian="12pt"/>
    </style:style>
    <style:style style:name="T1300" style:parent-style-name="Absatz-Standardschriftart" style:family="text">
      <style:text-properties style:font-name="Arial Narrow" fo:font-size="12pt" style:font-size-asian="12pt"/>
    </style:style>
    <style:style style:name="T1301" style:parent-style-name="Absatz-Standardschriftart" style:family="text">
      <style:text-properties style:font-name="Arial Narrow" fo:letter-spacing="0.0111in" fo:font-size="12pt" style:font-size-asian="12pt"/>
    </style:style>
    <style:style style:name="T1302" style:parent-style-name="Absatz-Standardschriftart" style:family="text">
      <style:text-properties style:font-name="Arial Narrow" fo:font-size="12pt" style:font-size-asian="12pt"/>
    </style:style>
    <style:style style:name="T1303" style:parent-style-name="Absatz-Standardschriftart" style:family="text">
      <style:text-properties style:font-name="Arial Narrow" fo:letter-spacing="0.0125in" fo:font-size="12pt" style:font-size-asian="12pt"/>
    </style:style>
    <style:style style:name="T1304" style:parent-style-name="Absatz-Standardschriftart" style:family="text">
      <style:text-properties style:font-name="Arial Narrow" fo:font-size="12pt" style:font-size-asian="12pt"/>
    </style:style>
    <style:style style:name="T1305" style:parent-style-name="Absatz-Standardschriftart" style:family="text">
      <style:text-properties style:font-name="Arial Narrow" fo:letter-spacing="0.0138in" fo:font-size="12pt" style:font-size-asian="12pt"/>
    </style:style>
    <style:style style:name="T1306" style:parent-style-name="Absatz-Standardschriftart" style:family="text">
      <style:text-properties style:font-name="Arial Narrow" fo:color="#0000FF" fo:letter-spacing="-0.0006in" fo:font-size="12pt" style:font-size-asian="12pt" style:text-underline-type="single" style:text-underline-style="solid" style:text-underline-width="auto" style:text-underline-mode="continuous" style:text-underline-color="#0000FF"/>
    </style:style>
    <style:style style:name="T1307" style:parent-style-name="Absatz-Standardschriftart" style:family="text">
      <style:text-properties style:font-name="Arial Narrow" fo:color="#0000FF" fo:letter-spacing="0.0125in" fo:font-size="12pt" style:font-size-asian="12pt" style:text-underline-type="single" style:text-underline-style="solid" style:text-underline-width="auto" style:text-underline-mode="continuous" style:text-underline-color="#0000FF"/>
    </style:style>
    <style:style style:name="T1308" style:parent-style-name="Absatz-Standardschriftart" style:family="text">
      <style:text-properties style:font-name="Arial Narrow" fo:font-weight="bold" style:font-weight-asian="bold" fo:letter-spacing="-0.0006in" fo:font-size="12pt" style:font-size-asian="12pt"/>
    </style:style>
    <style:style style:name="T1309" style:parent-style-name="Absatz-Standardschriftart" style:family="text">
      <style:text-properties style:font-name="Arial Narrow" fo:font-weight="bold" style:font-weight-asian="bold" fo:letter-spacing="0.0138in" fo:font-size="12pt" style:font-size-asian="12pt"/>
    </style:style>
    <style:style style:name="T1310" style:parent-style-name="Absatz-Standardschriftart" style:family="text">
      <style:text-properties style:font-name="Arial Narrow" fo:font-weight="bold" style:font-weight-asian="bold" fo:letter-spacing="-0.0013in" fo:font-size="12pt" style:font-size-asian="12pt"/>
    </style:style>
    <style:style style:name="T1311" style:parent-style-name="Absatz-Standardschriftart" style:family="text">
      <style:text-properties style:font-name="Times New Roman" fo:font-weight="bold" style:font-weight-asian="bold" fo:letter-spacing="0.0743in" style:text-scale="99%" fo:font-size="12pt" style:font-size-asian="12pt"/>
    </style:style>
    <style:style style:name="T1312" style:parent-style-name="Absatz-Standardschriftart" style:family="text">
      <style:text-properties style:font-name="Arial Narrow" fo:font-weight="bold" style:font-weight-asian="bold" fo:font-size="12pt" style:font-size-asian="12pt"/>
    </style:style>
    <style:style style:name="T1313" style:parent-style-name="Absatz-Standardschriftart" style:family="text">
      <style:text-properties style:font-name="Arial Narrow" fo:font-weight="bold" style:font-weight-asian="bold" fo:letter-spacing="-0.0034in" fo:font-size="12pt" style:font-size-asian="12pt"/>
    </style:style>
    <style:style style:name="T1314" style:parent-style-name="Absatz-Standardschriftart" style:family="text">
      <style:text-properties style:font-name="Arial Narrow" fo:font-weight="bold" style:font-weight-asian="bold" fo:letter-spacing="-0.0006in" fo:font-size="12pt" style:font-size-asian="12pt"/>
    </style:style>
    <style:style style:name="T1315" style:parent-style-name="Absatz-Standardschriftart" style:family="text">
      <style:text-properties style:font-name="Arial Narrow" fo:font-weight="bold" style:font-weight-asian="bold" fo:letter-spacing="-0.0041in" fo:font-size="12pt" style:font-size-asian="12pt"/>
    </style:style>
    <style:style style:name="T1316" style:parent-style-name="Absatz-Standardschriftart" style:family="text">
      <style:text-properties style:font-name="Arial Narrow" fo:font-weight="bold" style:font-weight-asian="bold" fo:font-size="12pt" style:font-size-asian="12pt"/>
    </style:style>
    <style:style style:name="T1317" style:parent-style-name="Absatz-Standardschriftart" style:family="text">
      <style:text-properties style:font-name="Arial Narrow" fo:font-weight="bold" style:font-weight-asian="bold" fo:letter-spacing="-0.0048in" fo:font-size="12pt" style:font-size-asian="12pt"/>
    </style:style>
    <style:style style:name="T1318" style:parent-style-name="Absatz-Standardschriftart" style:family="text">
      <style:text-properties style:font-name="Arial Narrow" fo:font-weight="bold" style:font-weight-asian="bold" fo:letter-spacing="-0.0006in" fo:font-size="12pt" style:font-size-asian="12pt"/>
    </style:style>
    <style:style style:name="T1319" style:parent-style-name="Absatz-Standardschriftart" style:family="text">
      <style:text-properties style:font-name="Arial Narrow" fo:font-weight="bold" style:font-weight-asian="bold" fo:letter-spacing="-0.0055in" fo:font-size="12pt" style:font-size-asian="12pt"/>
    </style:style>
    <style:style style:name="T1320" style:parent-style-name="Absatz-Standardschriftart" style:family="text">
      <style:text-properties style:font-name="Arial Narrow" fo:font-weight="bold" style:font-weight-asian="bold" fo:font-size="12pt" style:font-size-asian="12pt"/>
    </style:style>
    <style:style style:name="T1321" style:parent-style-name="Absatz-Standardschriftart" style:family="text">
      <style:text-properties style:font-name="Arial Narrow" fo:font-weight="bold" style:font-weight-asian="bold" fo:letter-spacing="-0.0041in" fo:font-size="12pt" style:font-size-asian="12pt"/>
    </style:style>
    <style:style style:name="T1322" style:parent-style-name="Absatz-Standardschriftart" style:family="text">
      <style:text-properties style:font-name="Arial Narrow" fo:font-weight="bold" style:font-weight-asian="bold" fo:letter-spacing="-0.0006in" fo:font-size="12pt" style:font-size-asian="12pt"/>
    </style:style>
    <style:style style:name="T1323" style:parent-style-name="Absatz-Standardschriftart" style:family="text">
      <style:text-properties style:font-name="Arial Narrow" fo:font-weight="bold" style:font-weight-asian="bold" fo:letter-spacing="-0.0034in" fo:font-size="12pt" style:font-size-asian="12pt"/>
    </style:style>
    <style:style style:name="T1324" style:parent-style-name="Absatz-Standardschriftart" style:family="text">
      <style:text-properties style:font-name="Arial Narrow" fo:font-weight="bold" style:font-weight-asian="bold" fo:letter-spacing="-0.0006in" fo:font-size="12pt" style:font-size-asian="12pt"/>
    </style:style>
    <style:style style:name="T1325" style:parent-style-name="Absatz-Standardschriftart" style:family="text">
      <style:text-properties style:font-name="Arial Narrow" fo:font-weight="bold" style:font-weight-asian="bold" fo:letter-spacing="-0.0055in" fo:font-size="12pt" style:font-size-asian="12pt"/>
    </style:style>
    <style:style style:name="T1326" style:parent-style-name="Absatz-Standardschriftart" style:family="text">
      <style:text-properties style:font-name="Arial Narrow" fo:font-weight="bold" style:font-weight-asian="bold" fo:letter-spacing="-0.0006in" fo:font-size="12pt" style:font-size-asian="12pt"/>
    </style:style>
    <style:style style:name="T1327" style:parent-style-name="Absatz-Standardschriftart" style:family="text">
      <style:text-properties style:font-name="Arial Narrow" fo:font-weight="bold" style:font-weight-asian="bold" fo:letter-spacing="-0.0048in" fo:font-size="12pt" style:font-size-asian="12pt"/>
    </style:style>
    <style:style style:name="T1328" style:parent-style-name="Absatz-Standardschriftart" style:family="text">
      <style:text-properties style:font-name="Arial Narrow" fo:font-weight="bold" style:font-weight-asian="bold" fo:font-size="12pt" style:font-size-asian="12pt"/>
    </style:style>
    <style:style style:name="T1329" style:parent-style-name="Absatz-Standardschriftart" style:family="text">
      <style:text-properties style:font-name="Arial Narrow" fo:font-weight="bold" style:font-weight-asian="bold" fo:letter-spacing="-0.0034in" fo:font-size="12pt" style:font-size-asian="12pt"/>
    </style:style>
    <style:style style:name="T1330" style:parent-style-name="Absatz-Standardschriftart" style:family="text">
      <style:text-properties style:font-name="Arial Narrow" fo:font-weight="bold" style:font-weight-asian="bold" fo:font-size="12pt" style:font-size-asian="12pt"/>
    </style:style>
    <style:style style:name="T1331" style:parent-style-name="Absatz-Standardschriftart" style:family="text">
      <style:text-properties style:font-name="Arial Narrow" fo:font-weight="bold" style:font-weight-asian="bold" fo:letter-spacing="-0.0055in" fo:font-size="12pt" style:font-size-asian="12pt"/>
    </style:style>
    <style:style style:name="T1332" style:parent-style-name="Absatz-Standardschriftart" style:family="text">
      <style:text-properties style:font-name="Arial Narrow" fo:font-weight="bold" style:font-weight-asian="bold" fo:letter-spacing="-0.0006in" fo:font-size="12pt" style:font-size-asian="12pt"/>
    </style:style>
    <style:style style:name="T1333" style:parent-style-name="Absatz-Standardschriftart" style:family="text">
      <style:text-properties style:font-name="Arial Narrow" fo:font-weight="bold" style:font-weight-asian="bold" fo:letter-spacing="-0.0034in" fo:font-size="12pt" style:font-size-asian="12pt"/>
    </style:style>
    <style:style style:name="T1334" style:parent-style-name="Absatz-Standardschriftart" style:family="text">
      <style:text-properties style:font-name="Arial Narrow" fo:font-weight="bold" style:font-weight-asian="bold" fo:letter-spacing="-0.0006in" fo:font-size="12pt" style:font-size-asian="12pt"/>
    </style:style>
    <style:style style:name="T1335" style:parent-style-name="Absatz-Standardschriftart" style:family="text">
      <style:text-properties style:font-name="Arial Narrow" fo:font-weight="bold" style:font-weight-asian="bold" fo:letter-spacing="-0.0041in" fo:font-size="12pt" style:font-size-asian="12pt"/>
    </style:style>
    <style:style style:name="T1336" style:parent-style-name="Absatz-Standardschriftart" style:family="text">
      <style:text-properties style:font-name="Arial Narrow" fo:font-weight="bold" style:font-weight-asian="bold" fo:letter-spacing="-0.0006in" fo:font-size="12pt" style:font-size-asian="12pt"/>
    </style:style>
    <style:style style:name="T1337" style:parent-style-name="Absatz-Standardschriftart" style:family="text">
      <style:text-properties style:font-name="Arial Narrow" fo:font-weight="bold" style:font-weight-asian="bold" fo:letter-spacing="-0.0048in" fo:font-size="12pt" style:font-size-asian="12pt"/>
    </style:style>
    <style:style style:name="T1338" style:parent-style-name="Absatz-Standardschriftart" style:family="text">
      <style:text-properties style:font-name="Arial Narrow" fo:font-weight="bold" style:font-weight-asian="bold" fo:letter-spacing="-0.0006in" fo:font-size="12pt" style:font-size-asian="12pt"/>
    </style:style>
    <style:style style:name="T1339" style:parent-style-name="Absatz-Standardschriftart" style:family="text">
      <style:text-properties style:font-name="Arial Narrow" fo:letter-spacing="-0.0006in" fo:font-size="12pt" style:font-size-asian="12pt"/>
    </style:style>
    <style:style style:name="P1340" style:parent-style-name="Standard" style:family="paragraph">
      <style:paragraph-properties fo:margin-top="0.0076in"/>
      <style:text-properties style:font-name="Arial Narrow" style:font-name-asian="Arial Narrow" style:font-name-complex="Arial Narrow" fo:font-size="17.5pt" style:font-size-asian="17.5pt" style:font-size-complex="17.5pt"/>
    </style:style>
    <style:style style:name="P1341" style:parent-style-name="Textkörper" style:family="paragraph">
      <style:paragraph-properties fo:text-align="justify" fo:margin-top="0in" fo:line-height="148%" fo:margin-right="0.1548in"/>
    </style:style>
    <style:style style:name="T1342" style:parent-style-name="Absatz-Standardschriftart" style:family="text">
      <style:text-properties fo:font-weight="bold" style:font-weight-asian="bold" fo:letter-spacing="-0.0006in"/>
    </style:style>
    <style:style style:name="T1343" style:parent-style-name="Absatz-Standardschriftart" style:family="text">
      <style:text-properties fo:font-weight="bold" style:font-weight-asian="bold" fo:letter-spacing="0.0159in"/>
    </style:style>
    <style:style style:name="T1344" style:parent-style-name="Absatz-Standardschriftart" style:family="text">
      <style:text-properties fo:font-weight="bold" style:font-weight-asian="bold" fo:letter-spacing="-0.0006in"/>
    </style:style>
    <style:style style:name="T1345" style:parent-style-name="Absatz-Standardschriftart" style:family="text">
      <style:text-properties fo:font-weight="bold" style:font-weight-asian="bold" fo:letter-spacing="0.0159in"/>
    </style:style>
    <style:style style:name="T1346" style:parent-style-name="Absatz-Standardschriftart" style:family="text">
      <style:text-properties fo:letter-spacing="0.018in"/>
    </style:style>
    <style:style style:name="T1347" style:parent-style-name="Absatz-Standardschriftart" style:family="text">
      <style:text-properties fo:letter-spacing="0.0166in"/>
    </style:style>
    <style:style style:name="T1348" style:parent-style-name="Absatz-Standardschriftart" style:family="text">
      <style:text-properties fo:letter-spacing="0.0173in"/>
    </style:style>
    <style:style style:name="T1349" style:parent-style-name="Absatz-Standardschriftart" style:family="text">
      <style:text-properties fo:letter-spacing="0.017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18in"/>
    </style:style>
    <style:style style:name="T1352" style:parent-style-name="Absatz-Standardschriftart" style:family="text">
      <style:text-properties fo:letter-spacing="0.0152in"/>
    </style:style>
    <style:style style:name="T1353" style:parent-style-name="Absatz-Standardschriftart" style:family="text">
      <style:text-properties fo:letter-spacing="0.0159in"/>
    </style:style>
    <style:style style:name="T1354" style:parent-style-name="Absatz-Standardschriftart" style:family="text">
      <style:text-properties fo:letter-spacing="0.018in"/>
    </style:style>
    <style:style style:name="T1355" style:parent-style-name="Absatz-Standardschriftart" style:family="text">
      <style:text-properties fo:letter-spacing="-0.0006in"/>
    </style:style>
    <style:style style:name="T1356" style:parent-style-name="Absatz-Standardschriftart" style:family="text">
      <style:text-properties fo:letter-spacing="0.0173in"/>
    </style:style>
    <style:style style:name="T1357" style:parent-style-name="Absatz-Standardschriftart" style:family="text">
      <style:text-properties fo:letter-spacing="0.017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8in"/>
    </style:style>
    <style:style style:name="T1360" style:parent-style-name="Absatz-Standardschriftart" style:family="text">
      <style:text-properties fo:letter-spacing="0.0166in"/>
    </style:style>
    <style:style style:name="T1361" style:parent-style-name="Absatz-Standardschriftart" style:family="text">
      <style:text-properties fo:letter-spacing="0.0166in"/>
    </style:style>
    <style:style style:name="T1362" style:parent-style-name="Absatz-Standardschriftart" style:family="text">
      <style:text-properties fo:letter-spacing="-0.0006in"/>
    </style:style>
    <style:style style:name="T1363" style:parent-style-name="Absatz-Standardschriftart" style:family="text">
      <style:text-properties style:font-name="Times New Roman" fo:letter-spacing="0.0395in"/>
    </style:style>
    <style:style style:name="T1364" style:parent-style-name="Absatz-Standardschriftart" style:family="text">
      <style:text-properties fo:letter-spacing="-0.0069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06in"/>
    </style:style>
    <style:style style:name="P1367" style:parent-style-name="Standard" style:family="paragraph">
      <style:text-properties style:font-name="Arial Narrow" style:font-name-asian="Arial Narrow" style:font-name-complex="Arial Narrow" fo:font-size="12pt" style:font-size-asian="12pt" style:font-size-complex="12pt"/>
    </style:style>
    <style:style style:name="P1368" style:parent-style-name="Textkörper" style:family="paragraph">
      <style:paragraph-properties fo:text-align="justify"/>
    </style:style>
    <style:style style:name="T1369" style:parent-style-name="Absatz-Standardschriftart" style:family="text">
      <style:text-properties fo:font-weight="bold" style:font-weight-asian="bold"/>
    </style:style>
    <style:style style:name="T1370" style:parent-style-name="Absatz-Standardschriftart" style:family="text">
      <style:text-properties fo:font-weight="bold" style:font-weight-asian="bold" fo:letter-spacing="-0.0055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55in"/>
    </style:style>
    <style:style style:name="T1375" style:parent-style-name="Absatz-Standardschriftart" style:family="text">
      <style:text-properties fo:letter-spacing="-0.0062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41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41in"/>
    </style:style>
    <style:style style:name="P1381" style:parent-style-name="Standard" style:family="paragraph">
      <style:text-properties style:font-name="Arial Narrow" style:font-name-asian="Arial Narrow" style:font-name-complex="Arial Narrow" fo:font-size="12pt" style:font-size-asian="12pt" style:font-size-complex="12pt"/>
    </style:style>
    <style:style style:name="P1382" style:parent-style-name="Standard" style:family="paragraph">
      <style:paragraph-properties fo:margin-top="0.0013in"/>
      <style:text-properties style:font-name="Arial Narrow" style:font-name-asian="Arial Narrow" style:font-name-complex="Arial Narrow" fo:font-size="12pt" style:font-size-asian="12pt" style:font-size-complex="12pt"/>
    </style:style>
    <style:style style:name="P1383" style:parent-style-name="Textkörper" style:list-style-name="LFO1" style:family="paragraph">
      <style:paragraph-properties fo:text-align="justify" fo:margin-top="0in" fo:line-height="148%" fo:margin-right="0.1548in" fo:text-indent="0in">
        <style:tab-stops>
          <style:tab-stop style:type="left" style:position="0.0784in"/>
        </style:tab-stops>
      </style:paragraph-properties>
    </style:style>
    <style:style style:name="T1384" style:parent-style-name="Absatz-Standardschriftart" style:family="text">
      <style:text-properties fo:letter-spacing="-0.0006in"/>
    </style:style>
    <style:style style:name="T1385" style:parent-style-name="Absatz-Standardschriftart" style:family="text">
      <style:text-properties fo:letter-spacing="-0.0013in"/>
    </style:style>
    <style:style style:name="T1386" style:parent-style-name="Absatz-Standardschriftart" style:family="text">
      <style:text-properties style:font-name-complex="Arial Narrow" fo:font-weight="bold" style:font-weight-asian="bold" style:font-weight-complex="bold" fo:letter-spacing="-0.0006in"/>
    </style:style>
    <style:style style:name="T1387" style:parent-style-name="Absatz-Standardschriftart" style:family="text">
      <style:text-properties style:font-name-complex="Arial Narrow" fo:font-weight="bold" style:font-weight-asian="bold" style:font-weight-complex="bold" fo:letter-spacing="-0.0013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2in"/>
    </style:style>
    <style:style style:name="T1393" style:parent-style-name="Absatz-Standardschriftart" style:family="text">
      <style:text-properties fo:letter-spacing="-0.00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2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34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2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2in"/>
    </style:style>
    <style:style style:name="T1407" style:parent-style-name="Absatz-Standardschriftart" style:family="text">
      <style:text-properties fo:letter-spacing="-0.0006in"/>
    </style:style>
    <style:style style:name="T1408" style:parent-style-name="Absatz-Standardschriftart" style:family="text">
      <style:text-properties style:font-name="Times New Roman" style:font-name-asian="Times New Roman" fo:letter-spacing="0.0729in" style:text-scale="99%"/>
    </style:style>
    <style:style style:name="T1409" style:parent-style-name="Absatz-Standardschriftart" style:family="text">
      <style:text-properties fo:letter-spacing="0.0354in"/>
    </style:style>
    <style:style style:name="T1410" style:parent-style-name="Absatz-Standardschriftart" style:family="text">
      <style:text-properties fo:letter-spacing="0.0354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75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61in"/>
    </style:style>
    <style:style style:name="T1415" style:parent-style-name="Absatz-Standardschriftart" style:family="text">
      <style:text-properties fo:letter-spacing="0.0361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6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375in"/>
    </style:style>
    <style:style style:name="T1420" style:parent-style-name="Absatz-Standardschriftart" style:family="text">
      <style:text-properties fo:letter-spacing="0.0368in"/>
    </style:style>
    <style:style style:name="T1421" style:parent-style-name="Absatz-Standardschriftart" style:family="text">
      <style:text-properties fo:letter-spacing="-0.0006in"/>
    </style:style>
    <style:style style:name="T1422" style:parent-style-name="Absatz-Standardschriftart" style:family="text">
      <style:text-properties fo:letter-spacing="0.0368in"/>
    </style:style>
    <style:style style:name="T1423" style:parent-style-name="Absatz-Standardschriftart" style:family="text">
      <style:text-properties fo:letter-spacing="-0.0006in"/>
    </style:style>
    <style:style style:name="T1424" style:parent-style-name="Absatz-Standardschriftart" style:family="text">
      <style:text-properties fo:letter-spacing="0.0375in"/>
    </style:style>
    <style:style style:name="T1425" style:parent-style-name="Absatz-Standardschriftart" style:family="text">
      <style:text-properties fo:letter-spacing="0.0354in"/>
    </style:style>
    <style:style style:name="T1426" style:parent-style-name="Absatz-Standardschriftart" style:family="text">
      <style:text-properties fo:letter-spacing="-0.0006in"/>
    </style:style>
    <style:style style:name="T1427" style:parent-style-name="Absatz-Standardschriftart" style:family="text">
      <style:text-properties fo:letter-spacing="0.0354in"/>
    </style:style>
    <style:style style:name="T1428" style:parent-style-name="Absatz-Standardschriftart" style:family="text">
      <style:text-properties fo:letter-spacing="0.0361in"/>
    </style:style>
    <style:style style:name="T1429" style:parent-style-name="Absatz-Standardschriftart" style:family="text">
      <style:text-properties fo:letter-spacing="-0.0006in"/>
    </style:style>
    <style:style style:name="T1430" style:parent-style-name="Absatz-Standardschriftart" style:family="text">
      <style:text-properties fo:letter-spacing="0.0368in"/>
    </style:style>
    <style:style style:name="T1431" style:parent-style-name="Absatz-Standardschriftart" style:family="text">
      <style:text-properties fo:letter-spacing="-0.0006in"/>
    </style:style>
    <style:style style:name="T1432" style:parent-style-name="Absatz-Standardschriftart" style:family="text">
      <style:text-properties style:font-name="Times New Roman" style:font-name-asian="Times New Roman" fo:letter-spacing="0.0743in"/>
    </style:style>
    <style:style style:name="T1433" style:parent-style-name="Absatz-Standardschriftart" style:family="text">
      <style:text-properties fo:letter-spacing="-0.0076in"/>
    </style:style>
    <style:style style:name="P1434" style:parent-style-name="Standard" style:family="paragraph">
      <style:text-properties style:font-name="Arial Narrow" style:font-name-asian="Arial Narrow" style:font-name-complex="Arial Narrow" fo:font-size="12pt" style:font-size-asian="12pt" style:font-size-complex="12pt"/>
    </style:style>
    <style:style style:name="P1435" style:parent-style-name="Textkörper" style:list-style-name="LFO1" style:family="paragraph">
      <style:paragraph-properties fo:text-align="justify" fo:line-height="148%" fo:margin-right="0.1562in" fo:text-indent="0in">
        <style:tab-stops>
          <style:tab-stop style:type="left" style:position="0.0784in"/>
        </style:tab-stops>
      </style:paragraph-properties>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2in"/>
    </style:style>
    <style:style style:name="T1440" style:parent-style-name="Absatz-Standardschriftart" style:family="text">
      <style:text-properties fo:letter-spacing="0.0013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2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2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13in"/>
    </style:style>
    <style:style style:name="T1450" style:parent-style-name="Absatz-Standardschriftart" style:family="text">
      <style:text-properties fo:font-weight="bold" style:font-weight-asian="bold" fo:letter-spacing="-0.0006in"/>
    </style:style>
    <style:style style:name="T1451" style:parent-style-name="Absatz-Standardschriftart" style:family="text">
      <style:text-properties fo:font-weight="bold" style:font-weight-asian="bold"/>
    </style:style>
    <style:style style:name="T1452" style:parent-style-name="Absatz-Standardschriftart" style:family="text">
      <style:text-properties fo:letter-spacing="0.00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2in"/>
    </style:style>
    <style:style style:name="T1460" style:parent-style-name="Absatz-Standardschriftart" style:family="text">
      <style:text-properties fo:letter-spacing="-0.0013in"/>
    </style:style>
    <style:style style:name="T1461" style:parent-style-name="Absatz-Standardschriftart" style:family="text">
      <style:text-properties style:font-name="Times New Roman" fo:letter-spacing="0.0576in" style:text-scale="99%"/>
    </style:style>
    <style:style style:name="T1462" style:parent-style-name="Absatz-Standardschriftart" style:family="text">
      <style:text-properties fo:letter-spacing="-0.002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27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2in"/>
    </style:style>
    <style:style style:name="T1474" style:parent-style-name="Absatz-Standardschriftart" style:family="text">
      <style:text-properties fo:letter-spacing="-0.0006in"/>
    </style:style>
    <style:style style:name="P1475" style:parent-style-name="Standard" style:family="paragraph">
      <style:text-properties style:font-name="Arial Narrow" style:font-name-asian="Arial Narrow" style:font-name-complex="Arial Narrow" fo:font-size="12pt" style:font-size-asian="12pt" style:font-size-complex="12pt"/>
    </style:style>
    <style:style style:name="P1476" style:parent-style-name="Textkörper" style:list-style-name="LFO1" style:family="paragraph">
      <style:paragraph-properties fo:text-align="justify" fo:line-height="150%" fo:margin-right="0.1555in" fo:text-indent="0in">
        <style:tab-stops>
          <style:tab-stop style:type="left" style:position="0.0784in"/>
        </style:tab-stops>
      </style:paragraph-properties>
    </style:style>
    <style:style style:name="T1477" style:parent-style-name="Absatz-Standardschriftart" style:family="text">
      <style:text-properties fo:letter-spacing="0.0222in"/>
    </style:style>
    <style:style style:name="T1478" style:parent-style-name="Absatz-Standardschriftart" style:family="text">
      <style:text-properties fo:letter-spacing="0.02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25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6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243in"/>
    </style:style>
    <style:style style:name="T1485" style:parent-style-name="Absatz-Standardschriftart" style:family="text">
      <style:text-properties fo:letter-spacing="0.0256in"/>
    </style:style>
    <style:style style:name="T1486" style:parent-style-name="Absatz-Standardschriftart" style:family="text">
      <style:text-properties fo:letter-spacing="-0.0006in"/>
    </style:style>
    <style:style style:name="T1487" style:parent-style-name="Absatz-Standardschriftart" style:family="text">
      <style:text-properties fo:letter-spacing="0.0256in"/>
    </style:style>
    <style:style style:name="T1488" style:parent-style-name="Absatz-Standardschriftart" style:family="text">
      <style:text-properties fo:letter-spacing="0.025in"/>
    </style:style>
    <style:style style:name="T1489" style:parent-style-name="Absatz-Standardschriftart" style:family="text">
      <style:text-properties fo:letter-spacing="-0.0006in"/>
    </style:style>
    <style:style style:name="T1490" style:parent-style-name="Absatz-Standardschriftart" style:family="text">
      <style:text-properties fo:letter-spacing="0.026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56in"/>
    </style:style>
    <style:style style:name="T1493" style:parent-style-name="Absatz-Standardschriftart" style:family="text">
      <style:text-properties fo:letter-spacing="-0.0006in"/>
    </style:style>
    <style:style style:name="T1494" style:parent-style-name="Absatz-Standardschriftart" style:family="text">
      <style:text-properties fo:letter-spacing="0.0263in"/>
    </style:style>
    <style:style style:name="T1495" style:parent-style-name="Absatz-Standardschriftart" style:family="text">
      <style:text-properties fo:font-weight="bold" style:font-weight-asian="bold" fo:letter-spacing="-0.0006in"/>
    </style:style>
    <style:style style:name="T1496" style:parent-style-name="Absatz-Standardschriftart" style:family="text">
      <style:text-properties fo:letter-spacing="-0.0006in"/>
    </style:style>
    <style:style style:name="T1497" style:parent-style-name="Absatz-Standardschriftart" style:family="text">
      <style:text-properties fo:letter-spacing="0.025in"/>
    </style:style>
    <style:style style:name="T1498" style:parent-style-name="Absatz-Standardschriftart" style:family="text">
      <style:text-properties fo:letter-spacing="0.0256in"/>
    </style:style>
    <style:style style:name="T1499" style:parent-style-name="Absatz-Standardschriftart" style:family="text">
      <style:text-properties fo:letter-spacing="0.0243in"/>
    </style:style>
    <style:style style:name="T1500" style:parent-style-name="Absatz-Standardschriftart" style:family="text">
      <style:text-properties fo:letter-spacing="0.0256in"/>
    </style:style>
    <style:style style:name="T1501" style:parent-style-name="Absatz-Standardschriftart" style:family="text">
      <style:text-properties fo:letter-spacing="-0.0013in"/>
    </style:style>
    <style:style style:name="T1502" style:parent-style-name="Absatz-Standardschriftart" style:family="text">
      <style:text-properties style:font-name="Times New Roman" fo:letter-spacing="0.0312in" style:text-scale="99%"/>
    </style:style>
    <style:style style:name="T1503" style:parent-style-name="Absatz-Standardschriftart" style:family="text">
      <style:text-properties fo:letter-spacing="0.0229in"/>
    </style:style>
    <style:style style:name="T1504" style:parent-style-name="Absatz-Standardschriftart" style:family="text">
      <style:text-properties fo:letter-spacing="0.0236in"/>
    </style:style>
    <style:style style:name="T1505" style:parent-style-name="Absatz-Standardschriftart" style:family="text">
      <style:text-properties fo:letter-spacing="-0.0006in"/>
    </style:style>
    <style:style style:name="T1506" style:parent-style-name="Absatz-Standardschriftart" style:family="text">
      <style:text-properties fo:letter-spacing="0.0243in"/>
    </style:style>
    <style:style style:name="T1507" style:parent-style-name="Absatz-Standardschriftart" style:family="text">
      <style:text-properties fo:letter-spacing="-0.0013in"/>
    </style:style>
    <style:style style:name="T1508" style:parent-style-name="Absatz-Standardschriftart" style:family="text">
      <style:text-properties fo:letter-spacing="0.0222in"/>
    </style:style>
    <style:style style:name="T1509" style:parent-style-name="Absatz-Standardschriftart" style:family="text">
      <style:text-properties fo:letter-spacing="0.0243in"/>
    </style:style>
    <style:style style:name="T1510" style:parent-style-name="Absatz-Standardschriftart" style:family="text">
      <style:text-properties fo:letter-spacing="0.0236in"/>
    </style:style>
    <style:style style:name="T1511" style:parent-style-name="Absatz-Standardschriftart" style:family="text">
      <style:text-properties fo:letter-spacing="-0.0006in"/>
    </style:style>
    <style:style style:name="T1512" style:parent-style-name="Absatz-Standardschriftart" style:family="text">
      <style:text-properties fo:letter-spacing="0.0243in"/>
    </style:style>
    <style:style style:name="T1513" style:parent-style-name="Absatz-Standardschriftart" style:family="text">
      <style:text-properties fo:letter-spacing="0.0222in"/>
    </style:style>
    <style:style style:name="T1514" style:parent-style-name="Absatz-Standardschriftart" style:family="text">
      <style:text-properties fo:letter-spacing="-0.0006in"/>
    </style:style>
    <style:style style:name="T1515" style:parent-style-name="Absatz-Standardschriftart" style:family="text">
      <style:text-properties fo:letter-spacing="0.0243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2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236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43in"/>
    </style:style>
    <style:style style:name="T1522" style:parent-style-name="Absatz-Standardschriftart" style:family="text">
      <style:text-properties fo:letter-spacing="0.0236in"/>
    </style:style>
    <style:style style:name="T1523" style:parent-style-name="Absatz-Standardschriftart" style:family="text">
      <style:text-properties fo:letter-spacing="0.0243in"/>
    </style:style>
    <style:style style:name="T1524" style:parent-style-name="Absatz-Standardschriftart" style:family="text">
      <style:text-properties fo:letter-spacing="-0.0006in"/>
    </style:style>
    <style:style style:name="T1525" style:parent-style-name="Absatz-Standardschriftart" style:family="text">
      <style:text-properties fo:letter-spacing="0.0236in"/>
    </style:style>
    <style:style style:name="T1526" style:parent-style-name="Absatz-Standardschriftart" style:family="text">
      <style:text-properties style:font-name="Times New Roman" fo:letter-spacing="0.0618in" style:text-scale="99%"/>
    </style:style>
    <style:style style:name="T1527" style:parent-style-name="Absatz-Standardschriftart" style:family="text">
      <style:text-properties fo:letter-spacing="-0.0041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62in"/>
    </style:style>
    <style:style style:name="P1534" style:parent-style-name="Standard" style:family="paragraph">
      <style:text-properties style:font-name="Arial Narrow" style:font-name-asian="Arial Narrow" style:font-name-complex="Arial Narrow" fo:font-size="12pt" style:font-size-asian="12pt" style:font-size-complex="12pt"/>
    </style:style>
    <style:style style:name="P1535" style:parent-style-name="Textkörper" style:list-style-name="LFO1" style:family="paragraph">
      <style:paragraph-properties fo:text-align="justify" fo:margin-top="0.0958in" fo:line-height="148%" fo:margin-right="0.1548in" fo:text-indent="0in">
        <style:tab-stops>
          <style:tab-stop style:type="left" style:position="0.0784in"/>
        </style:tab-stops>
      </style:paragraph-properties>
    </style:style>
    <style:style style:name="T1536" style:parent-style-name="Absatz-Standardschriftart" style:family="text">
      <style:text-properties fo:letter-spacing="0.0291in"/>
    </style:style>
    <style:style style:name="T1537" style:parent-style-name="Absatz-Standardschriftart" style:family="text">
      <style:text-properties fo:letter-spacing="-0.0006in"/>
    </style:style>
    <style:style style:name="T1538" style:parent-style-name="Absatz-Standardschriftart" style:family="text">
      <style:text-properties fo:letter-spacing="0.0312in"/>
    </style:style>
    <style:style style:name="T1539" style:parent-style-name="Absatz-Standardschriftart" style:family="text">
      <style:text-properties fo:letter-spacing="-0.0006in"/>
    </style:style>
    <style:style style:name="T1540" style:parent-style-name="Absatz-Standardschriftart" style:family="text">
      <style:text-properties fo:letter-spacing="0.0312in"/>
    </style:style>
    <style:style style:name="T1541" style:parent-style-name="Absatz-Standardschriftart" style:family="text">
      <style:text-properties fo:letter-spacing="0.031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12in"/>
    </style:style>
    <style:style style:name="T1544" style:parent-style-name="Absatz-Standardschriftart" style:family="text">
      <style:text-properties fo:letter-spacing="0.0305in"/>
    </style:style>
    <style:style style:name="T1545" style:parent-style-name="Absatz-Standardschriftart" style:family="text">
      <style:text-properties fo:letter-spacing="0.0291in"/>
    </style:style>
    <style:style style:name="T1546" style:parent-style-name="Absatz-Standardschriftart" style:family="text">
      <style:text-properties fo:letter-spacing="-0.0006in"/>
    </style:style>
    <style:style style:name="T1547" style:parent-style-name="Absatz-Standardschriftart" style:family="text">
      <style:text-properties fo:letter-spacing="0.0312in"/>
    </style:style>
    <style:style style:name="T1548" style:parent-style-name="Absatz-Standardschriftart" style:family="text">
      <style:text-properties fo:letter-spacing="0.0312in"/>
    </style:style>
    <style:style style:name="T1549" style:parent-style-name="Absatz-Standardschriftart" style:family="text">
      <style:text-properties fo:letter-spacing="0.0298in"/>
    </style:style>
    <style:style style:name="T1550" style:parent-style-name="Absatz-Standardschriftart" style:family="text">
      <style:text-properties fo:letter-spacing="-0.0006in"/>
    </style:style>
    <style:style style:name="T1551" style:parent-style-name="Absatz-Standardschriftart" style:family="text">
      <style:text-properties fo:letter-spacing="0.0305in"/>
    </style:style>
    <style:style style:name="T1552" style:parent-style-name="Absatz-Standardschriftart" style:family="text">
      <style:text-properties fo:letter-spacing="0.0284in"/>
    </style:style>
    <style:style style:name="T1553" style:parent-style-name="Absatz-Standardschriftart" style:family="text">
      <style:text-properties fo:letter-spacing="0.0305in"/>
    </style:style>
    <style:style style:name="T1554" style:parent-style-name="Absatz-Standardschriftart" style:family="text">
      <style:text-properties fo:letter-spacing="0.0291in"/>
    </style:style>
    <style:style style:name="T1555" style:parent-style-name="Absatz-Standardschriftart" style:family="text">
      <style:text-properties fo:letter-spacing="-0.0006in"/>
    </style:style>
    <style:style style:name="T1556" style:parent-style-name="Absatz-Standardschriftart" style:family="text">
      <style:text-properties fo:letter-spacing="0.031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312in"/>
    </style:style>
    <style:style style:name="T1559" style:parent-style-name="Absatz-Standardschriftart" style:family="text">
      <style:text-properties style:font-name="Times New Roman" fo:letter-spacing="0.0506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13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06in"/>
    </style:style>
    <style:style style:name="T1577" style:parent-style-name="Absatz-Standardschriftart" style:family="text">
      <style:text-properties style:font-name="Times New Roman" fo:letter-spacing="0.0743in" style:text-scale="99%"/>
    </style:style>
    <style:style style:name="T1578" style:parent-style-name="Absatz-Standardschriftart" style:family="text">
      <style:text-properties fo:letter-spacing="-0.0006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41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06in"/>
    </style:style>
    <style:style style:name="P1583" style:parent-style-name="Standard" style:family="paragraph">
      <style:text-properties style:font-name="Arial Narrow" style:font-name-asian="Arial Narrow" style:font-name-complex="Arial Narrow" fo:font-size="12pt" style:font-size-asian="12pt" style:font-size-complex="12pt"/>
    </style:style>
    <style:style style:name="P1584" style:parent-style-name="Textkörper" style:list-style-name="LFO1" style:family="paragraph">
      <style:paragraph-properties fo:text-align="justify" fo:line-height="148%" fo:margin-right="0.1562in" fo:text-indent="0in">
        <style:tab-stops>
          <style:tab-stop style:type="left" style:position="0.0784in"/>
        </style:tab-stops>
      </style:paragraph-properties>
    </style:style>
    <style:style style:name="T1585" style:parent-style-name="Absatz-Standardschriftart" style:family="text">
      <style:text-properties fo:letter-spacing="-0.0006in"/>
    </style:style>
    <style:style style:name="T1586" style:parent-style-name="Absatz-Standardschriftart" style:family="text">
      <style:text-properties fo:letter-spacing="0.0034in"/>
    </style:style>
    <style:style style:name="T1587" style:parent-style-name="Absatz-Standardschriftart" style:family="text">
      <style:text-properties fo:font-weight="bold" style:font-weight-asian="bold" fo:letter-spacing="-0.0006in"/>
    </style:style>
    <style:style style:name="T1588" style:parent-style-name="Absatz-Standardschriftart" style:family="text">
      <style:text-properties fo:font-weight="bold" style:font-weight-asian="bold" fo:letter-spacing="0.0034in"/>
    </style:style>
    <style:style style:name="T1589" style:parent-style-name="Absatz-Standardschriftart" style:family="text">
      <style:text-properties fo:letter-spacing="0.0034in"/>
    </style:style>
    <style:style style:name="T1590" style:parent-style-name="Absatz-Standardschriftart" style:family="text">
      <style:text-properties fo:letter-spacing="0.0034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34in"/>
    </style:style>
    <style:style style:name="T1593" style:parent-style-name="Absatz-Standardschriftart" style:family="text">
      <style:text-properties fo:letter-spacing="0.0027in"/>
    </style:style>
    <style:style style:name="T1594" style:parent-style-name="Absatz-Standardschriftart" style:family="text">
      <style:text-properties fo:letter-spacing="0.0041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34in"/>
    </style:style>
    <style:style style:name="T1597" style:parent-style-name="Absatz-Standardschriftart" style:family="text">
      <style:text-properties fo:letter-spacing="0.0041in"/>
    </style:style>
    <style:style style:name="T1598" style:parent-style-name="Absatz-Standardschriftart" style:family="text">
      <style:text-properties fo:letter-spacing="0.0034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41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34in"/>
    </style:style>
    <style:style style:name="T1604" style:parent-style-name="Absatz-Standardschriftart" style:family="text">
      <style:text-properties fo:letter-spacing="-0.0006in"/>
    </style:style>
    <style:style style:name="T1605" style:parent-style-name="Absatz-Standardschriftart" style:family="text">
      <style:text-properties style:font-name="Times New Roman" fo:letter-spacing="0.0486in" style:text-scale="99%"/>
    </style:style>
    <style:style style:name="T1606" style:parent-style-name="Absatz-Standardschriftart" style:family="text">
      <style:text-properties fo:letter-spacing="-0.0006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41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41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41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41in"/>
    </style:style>
    <style:style style:name="T1619" style:parent-style-name="Absatz-Standardschriftart" style:family="text">
      <style:text-properties fo:letter-spacing="-0.0006in"/>
    </style:style>
    <style:style style:name="P1620" style:parent-style-name="Standard" style:master-page-name="MP3" style:family="paragraph">
      <style:paragraph-properties fo:break-before="page"/>
      <style:text-properties style:font-name="Arial Narrow" style:font-name-asian="Arial Narrow" style:font-name-complex="Arial Narrow" fo:font-size="10pt" style:font-size-asian="10pt" style:font-size-complex="10pt"/>
    </style:style>
    <style:style style:name="P1671" style:parent-style-name="Standard" style:family="paragraph">
      <style:text-properties style:font-name="Arial Narrow" style:font-name-asian="Arial Narrow" style:font-name-complex="Arial Narrow" fo:font-size="10pt" style:font-size-asian="10pt" style:font-size-complex="10pt"/>
    </style:style>
    <style:style style:name="P1672" style:parent-style-name="Standard" style:family="paragraph">
      <style:paragraph-properties fo:margin-top="0.0055in"/>
      <style:text-properties style:font-name="Arial Narrow" style:font-name-asian="Arial Narrow" style:font-name-complex="Arial Narrow" fo:font-size="9.5pt" style:font-size-asian="9.5pt" style:font-size-complex="9.5pt"/>
    </style:style>
    <style:style style:name="P1673" style:parent-style-name="Textkörper" style:list-style-name="LFO1" style:family="paragraph">
      <style:paragraph-properties fo:margin-top="0in" fo:line-height="148%" fo:margin-right="0.2006in" fo:text-indent="0in">
        <style:tab-stops>
          <style:tab-stop style:type="left" style:position="0.0784in"/>
        </style:tab-stops>
      </style:paragraph-properties>
    </style:style>
    <style:style style:name="T1674" style:parent-style-name="Absatz-Standardschriftart" style:family="text">
      <style:text-properties fo:letter-spacing="-0.0006in"/>
    </style:style>
    <style:style style:name="T1675" style:parent-style-name="Absatz-Standardschriftart" style:family="text">
      <style:text-properties fo:letter-spacing="-0.0013in"/>
    </style:style>
    <style:style style:name="T1676" style:parent-style-name="Absatz-Standardschriftart" style:family="text">
      <style:text-properties fo:font-weight="bold" style:font-weight-asian="bold" fo:letter-spacing="-0.0006in"/>
    </style:style>
    <style:style style:name="T1677" style:parent-style-name="Absatz-Standardschriftart" style:family="text">
      <style:text-properties fo:font-weight="bold" style:font-weight-asian="bold" fo:letter-spacing="0.0229in"/>
    </style:style>
    <style:style style:name="T1678" style:parent-style-name="Absatz-Standardschriftart" style:family="text">
      <style:text-properties fo:letter-spacing="0.0243in"/>
    </style:style>
    <style:style style:name="T1679" style:parent-style-name="Absatz-Standardschriftart" style:family="text">
      <style:text-properties fo:letter-spacing="-0.0006in"/>
    </style:style>
    <style:style style:name="T1680" style:parent-style-name="Absatz-Standardschriftart" style:family="text">
      <style:text-properties fo:letter-spacing="0.0222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43in"/>
    </style:style>
    <style:style style:name="T1683" style:parent-style-name="Absatz-Standardschriftart" style:family="text">
      <style:text-properties fo:letter-spacing="0.0222in"/>
    </style:style>
    <style:style style:name="T1684" style:parent-style-name="Absatz-Standardschriftart" style:family="text">
      <style:text-properties fo:letter-spacing="0.024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236in"/>
    </style:style>
    <style:style style:name="T1687" style:parent-style-name="Absatz-Standardschriftart" style:family="text">
      <style:text-properties fo:letter-spacing="0.0236in"/>
    </style:style>
    <style:style style:name="T1688" style:parent-style-name="Absatz-Standardschriftart" style:family="text">
      <style:text-properties fo:letter-spacing="0.0243in"/>
    </style:style>
    <style:style style:name="T1689" style:parent-style-name="Absatz-Standardschriftart" style:family="text">
      <style:text-properties fo:letter-spacing="0.023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236in"/>
    </style:style>
    <style:style style:name="T1692" style:parent-style-name="Absatz-Standardschriftart" style:family="text">
      <style:text-properties fo:letter-spacing="0.023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243in"/>
    </style:style>
    <style:style style:name="T1695" style:parent-style-name="Absatz-Standardschriftart" style:family="text">
      <style:text-properties fo:letter-spacing="0.0236in"/>
    </style:style>
    <style:style style:name="T1696" style:parent-style-name="Absatz-Standardschriftart" style:family="text">
      <style:text-properties fo:letter-spacing="0.0236in"/>
    </style:style>
    <style:style style:name="T1697" style:parent-style-name="Absatz-Standardschriftart" style:family="text">
      <style:text-properties fo:letter-spacing="-0.0006in"/>
    </style:style>
    <style:style style:name="T1698" style:parent-style-name="Absatz-Standardschriftart" style:family="text">
      <style:text-properties style:font-name="Times New Roman" fo:letter-spacing="0.0451in" style:text-scale="99%"/>
    </style:style>
    <style:style style:name="T1699" style:parent-style-name="Absatz-Standardschriftart" style:family="text">
      <style:text-properties fo:letter-spacing="-0.0006in"/>
    </style:style>
    <style:style style:name="T1700" style:parent-style-name="Absatz-Standardschriftart" style:family="text">
      <style:text-properties fo:letter-spacing="-0.0027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27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27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27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27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41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34in"/>
    </style:style>
    <style:style style:name="T1714" style:parent-style-name="Absatz-Standardschriftart" style:family="text">
      <style:text-properties fo:letter-spacing="-0.0055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55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06in"/>
    </style:style>
    <style:style style:name="P1719" style:parent-style-name="Standard" style:family="paragraph">
      <style:text-properties style:font-name="Arial Narrow" style:font-name-asian="Arial Narrow" style:font-name-complex="Arial Narrow" fo:font-size="12pt" style:font-size-asian="12pt" style:font-size-complex="12pt"/>
    </style:style>
    <style:style style:name="P1720" style:parent-style-name="Textkörper" style:list-style-name="LFO1" style:family="paragraph">
      <style:paragraph-properties fo:line-height="148%" fo:margin-right="0.2006in" fo:text-indent="0in">
        <style:tab-stops>
          <style:tab-stop style:type="left" style:position="0.0784in"/>
        </style:tab-stops>
      </style:paragraph-properties>
    </style:style>
    <style:style style:name="T1721" style:parent-style-name="Absatz-Standardschriftart" style:family="text">
      <style:text-properties fo:letter-spacing="-0.0006in"/>
    </style:style>
    <style:style style:name="T1722" style:parent-style-name="Absatz-Standardschriftart" style:family="text">
      <style:text-properties fo:letter-spacing="-0.0027in"/>
    </style:style>
    <style:style style:name="T1723" style:parent-style-name="Absatz-Standardschriftart" style:family="text">
      <style:text-properties fo:font-weight="bold" style:font-weight-asian="bold" fo:letter-spacing="-0.0006in"/>
    </style:style>
    <style:style style:name="T1724" style:parent-style-name="Absatz-Standardschriftart" style:family="text">
      <style:text-properties fo:font-weight="bold" style:font-weight-asian="bold" fo:letter-spacing="0.0006in"/>
    </style:style>
    <style:style style:name="T1725" style:parent-style-name="Absatz-Standardschriftart" style:family="text">
      <style:text-properties fo:letter-spacing="0.001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2in"/>
    </style:style>
    <style:style style:name="T1734" style:parent-style-name="Absatz-Standardschriftart" style:family="text">
      <style:text-properties fo:letter-spacing="0.002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06in"/>
    </style:style>
    <style:style style:name="T1738" style:parent-style-name="Absatz-Standardschriftart" style:family="text">
      <style:text-properties style:font-name="Times New Roman" fo:letter-spacing="0.0284in" style:text-scale="99%"/>
    </style:style>
    <style:style style:name="T1739" style:parent-style-name="Absatz-Standardschriftart" style:family="text">
      <style:text-properties fo:letter-spacing="-0.0041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27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27in"/>
    </style:style>
    <style:style style:name="T1750" style:parent-style-name="Absatz-Standardschriftart" style:family="text">
      <style:text-properties fo:letter-spacing="-0.0006in"/>
    </style:style>
    <style:style style:name="P1751" style:parent-style-name="Standard" style:family="paragraph">
      <style:text-properties style:font-name="Arial Narrow" style:font-name-asian="Arial Narrow" style:font-name-complex="Arial Narrow" fo:font-size="12pt" style:font-size-asian="12pt" style:font-size-complex="12pt"/>
    </style:style>
    <style:style style:name="P1752" style:parent-style-name="Textkörper" style:list-style-name="LFO1" style:family="paragraph">
      <style:paragraph-properties fo:text-align="justify" fo:margin-top="0.0979in" fo:line-height="148%" fo:margin-right="0.1562in" fo:text-indent="0in">
        <style:tab-stops>
          <style:tab-stop style:type="left" style:position="0.0784in"/>
        </style:tab-stops>
      </style:paragraph-properties>
    </style:style>
    <style:style style:name="T1753" style:parent-style-name="Absatz-Standardschriftart" style:family="text">
      <style:text-properties fo:letter-spacing="-0.0006in"/>
    </style:style>
    <style:style style:name="T1754" style:parent-style-name="Absatz-Standardschriftart" style:family="text">
      <style:text-properties fo:letter-spacing="-0.002in"/>
    </style:style>
    <style:style style:name="T1755" style:parent-style-name="Absatz-Standardschriftart" style:family="text">
      <style:text-properties fo:font-weight="bold" style:font-weight-asian="bold" fo:letter-spacing="-0.0006in"/>
    </style:style>
    <style:style style:name="T1756" style:parent-style-name="Absatz-Standardschriftart" style:family="text">
      <style:text-properties fo:font-weight="bold" style:font-weight-asian="bold" fo:letter-spacing="0.0062in"/>
    </style:style>
    <style:style style:name="T1757" style:parent-style-name="Absatz-Standardschriftart" style:family="text">
      <style:text-properties fo:letter-spacing="0.005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76in"/>
    </style:style>
    <style:style style:name="T1760" style:parent-style-name="Absatz-Standardschriftart" style:family="text">
      <style:text-properties fo:letter-spacing="0.0062in"/>
    </style:style>
    <style:style style:name="T1761" style:parent-style-name="Absatz-Standardschriftart" style:family="text">
      <style:text-properties fo:letter-spacing="0.0055in"/>
    </style:style>
    <style:style style:name="T1762" style:parent-style-name="Absatz-Standardschriftart" style:family="text">
      <style:text-properties fo:letter-spacing="0.007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62in"/>
    </style:style>
    <style:style style:name="T1765" style:parent-style-name="Absatz-Standardschriftart" style:family="text">
      <style:text-properties fo:letter-spacing="0.0062in"/>
    </style:style>
    <style:style style:name="T1766" style:parent-style-name="Absatz-Standardschriftart" style:family="text">
      <style:text-properties fo:letter-spacing="0.0069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55in"/>
    </style:style>
    <style:style style:name="T1769" style:parent-style-name="Absatz-Standardschriftart" style:family="text">
      <style:text-properties fo:letter-spacing="0.0076in"/>
    </style:style>
    <style:style style:name="T1770" style:parent-style-name="Absatz-Standardschriftart" style:family="text">
      <style:text-properties fo:letter-spacing="0.0055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06in"/>
    </style:style>
    <style:style style:name="T1773" style:parent-style-name="Absatz-Standardschriftart" style:family="text">
      <style:text-properties style:font-name="Times New Roman" fo:letter-spacing="0.0368in" style:text-scale="99%"/>
    </style:style>
    <style:style style:name="T1774" style:parent-style-name="Absatz-Standardschriftart" style:family="text">
      <style:text-properties fo:letter-spacing="-0.0013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2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2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13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06in"/>
    </style:style>
    <style:style style:name="T1790" style:parent-style-name="Absatz-Standardschriftart" style:family="text">
      <style:text-properties style:font-name="Times New Roman" fo:letter-spacing="0.0569in" style:text-scale="99%"/>
    </style:style>
    <style:style style:name="T1791" style:parent-style-name="Absatz-Standardschriftart" style:family="text">
      <style:text-properties fo:letter-spacing="-0.0062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41in"/>
    </style:style>
    <style:style style:name="T1794" style:parent-style-name="Absatz-Standardschriftart" style:family="text">
      <style:text-properties fo:letter-spacing="-0.0006in"/>
    </style:style>
    <style:style style:name="P1795" style:parent-style-name="Standard" style:family="paragraph">
      <style:text-properties style:font-name="Arial Narrow" style:font-name-asian="Arial Narrow" style:font-name-complex="Arial Narrow" fo:font-size="12pt" style:font-size-asian="12pt" style:font-size-complex="12pt"/>
    </style:style>
    <style:style style:name="P1796" style:parent-style-name="Textkörper" style:list-style-name="LFO1" style:family="paragraph">
      <style:paragraph-properties fo:line-height="148%" fo:margin-right="0.3375in" fo:text-indent="0in">
        <style:tab-stops>
          <style:tab-stop style:type="left" style:position="0.0784in"/>
        </style:tab-stops>
      </style:paragraph-properties>
    </style:style>
    <style:style style:name="T1797" style:parent-style-name="Absatz-Standardschriftart" style:family="text">
      <style:text-properties fo:letter-spacing="-0.0006in"/>
    </style:style>
    <style:style style:name="T1798" style:parent-style-name="Absatz-Standardschriftart" style:family="text">
      <style:text-properties fo:letter-spacing="-0.0048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41in"/>
    </style:style>
    <style:style style:name="T1801" style:parent-style-name="Absatz-Standardschriftart" style:family="text">
      <style:text-properties fo:letter-spacing="-0.002in"/>
    </style:style>
    <style:style style:name="T1802" style:parent-style-name="Absatz-Standardschriftart" style:family="text">
      <style:text-properties fo:letter-spacing="-0.0055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2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27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41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2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27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2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34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2in"/>
    </style:style>
    <style:style style:name="T1824" style:parent-style-name="Absatz-Standardschriftart" style:family="text">
      <style:text-properties fo:letter-spacing="-0.0006in"/>
    </style:style>
    <style:style style:name="T1825" style:parent-style-name="Absatz-Standardschriftart" style:family="text">
      <style:text-properties style:font-name="Times New Roman" fo:letter-spacing="0.0659in" style:text-scale="99%"/>
    </style:style>
    <style:style style:name="T1826" style:parent-style-name="Absatz-Standardschriftart" style:family="text">
      <style:text-properties fo:letter-spacing="-0.0062in"/>
    </style:style>
    <style:style style:name="T1827" style:parent-style-name="Absatz-Standardschriftart" style:family="text">
      <style:text-properties fo:letter-spacing="-0.0041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62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34in"/>
    </style:style>
    <style:style style:name="T1834" style:parent-style-name="Absatz-Standardschriftart" style:family="text">
      <style:text-properties fo:letter-spacing="-0.0041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62in"/>
    </style:style>
    <style:style style:name="T1837" style:parent-style-name="Absatz-Standardschriftart" style:family="text">
      <style:text-properties fo:letter-spacing="-0.0055in"/>
    </style:style>
    <style:style style:name="T1838" style:parent-style-name="Absatz-Standardschriftart" style:family="text">
      <style:text-properties fo:letter-spacing="-0.0034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34in"/>
    </style:style>
    <style:style style:name="T1841" style:parent-style-name="Absatz-Standardschriftart" style:family="text">
      <style:text-properties fo:letter-spacing="-0.0062in"/>
    </style:style>
    <style:style style:name="T1842" style:parent-style-name="Absatz-Standardschriftart" style:family="text">
      <style:text-properties fo:letter-spacing="-0.0062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06in"/>
    </style:style>
    <style:style style:name="P1846" style:parent-style-name="Standard" style:family="paragraph">
      <style:text-properties style:font-name="Arial Narrow" style:font-name-asian="Arial Narrow" style:font-name-complex="Arial Narrow" fo:font-size="12pt" style:font-size-asian="12pt" style:font-size-complex="12pt"/>
    </style:style>
    <style:style style:name="P1847" style:parent-style-name="Textkörper" style:list-style-name="LFO1" style:family="paragraph">
      <style:paragraph-properties fo:line-height="150%" fo:margin-right="0.2006in" fo:text-indent="0in">
        <style:tab-stops>
          <style:tab-stop style:type="left" style:position="0.1555in"/>
        </style:tab-stops>
      </style:paragraph-properties>
    </style:style>
    <style:style style:name="T1848" style:parent-style-name="Absatz-Standardschriftart" style:family="text">
      <style:text-properties fo:letter-spacing="-0.0006in"/>
    </style:style>
    <style:style style:name="T1849" style:parent-style-name="Absatz-Standardschriftart" style:family="text">
      <style:text-properties fo:letter-spacing="-0.0034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27in"/>
    </style:style>
    <style:style style:name="T1852" style:parent-style-name="Absatz-Standardschriftart" style:family="text">
      <style:text-properties fo:letter-spacing="-0.0041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27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55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27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48in"/>
    </style:style>
    <style:style style:name="T1863" style:parent-style-name="Absatz-Standardschriftart" style:family="text">
      <style:text-properties fo:letter-spacing="-0.0034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27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34in"/>
    </style:style>
    <style:style style:name="T1868" style:parent-style-name="Absatz-Standardschriftart" style:family="text">
      <style:text-properties fo:letter-spacing="-0.0055in"/>
    </style:style>
    <style:style style:name="T1869" style:parent-style-name="Absatz-Standardschriftart" style:family="text">
      <style:text-properties fo:letter-spacing="-0.0048in"/>
    </style:style>
    <style:style style:name="T1870" style:parent-style-name="Absatz-Standardschriftart" style:family="text">
      <style:text-properties fo:font-weight="bold" style:font-weight-asian="bold" fo:letter-spacing="-0.0006in"/>
    </style:style>
    <style:style style:name="T1871" style:parent-style-name="Absatz-Standardschriftart" style:family="text">
      <style:text-properties style:font-name="Times New Roman" fo:font-weight="bold" style:font-weight-asian="bold" fo:letter-spacing="0.0465in" style:text-scale="99%"/>
    </style:style>
    <style:style style:name="T1872" style:parent-style-name="Absatz-Standardschriftart" style:family="text">
      <style:text-properties fo:letter-spacing="-0.0062in"/>
    </style:style>
    <style:style style:name="T1873" style:parent-style-name="Absatz-Standardschriftart" style:family="text">
      <style:text-properties fo:letter-spacing="-0.0055in"/>
    </style:style>
    <style:style style:name="T1874" style:parent-style-name="Absatz-Standardschriftart" style:family="text">
      <style:text-properties fo:letter-spacing="-0.0048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41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41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4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34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41in"/>
    </style:style>
    <style:style style:name="T1887" style:parent-style-name="Absatz-Standardschriftart" style:family="text">
      <style:text-properties fo:letter-spacing="-0.0055in"/>
    </style:style>
    <style:style style:name="T1888" style:parent-style-name="Absatz-Standardschriftart" style:family="text">
      <style:text-properties fo:letter-spacing="-0.0062in"/>
    </style:style>
    <style:style style:name="T1889" style:parent-style-name="Absatz-Standardschriftart" style:family="text">
      <style:text-properties fo:letter-spacing="-0.0062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06in"/>
    </style:style>
    <style:style style:name="T1892" style:parent-style-name="Absatz-Standardschriftart" style:family="text">
      <style:text-properties style:font-name="Times New Roman" fo:letter-spacing="0.0618in" style:text-scale="99%"/>
    </style:style>
    <style:style style:name="T1893" style:parent-style-name="Absatz-Standardschriftart" style:family="text">
      <style:text-properties fo:letter-spacing="-0.0027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41in"/>
    </style:style>
    <style:style style:name="T1897" style:parent-style-name="Absatz-Standardschriftart" style:family="text">
      <style:text-properties fo:letter-spacing="-0.0041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2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27in"/>
    </style:style>
    <style:style style:name="T1902" style:parent-style-name="Absatz-Standardschriftart" style:family="text">
      <style:text-properties fo:letter-spacing="-0.0048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2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48in"/>
    </style:style>
    <style:style style:name="T1908" style:parent-style-name="Absatz-Standardschriftart" style:family="text">
      <style:text-properties fo:letter-spacing="-0.002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48in"/>
    </style:style>
    <style:style style:name="T1911" style:parent-style-name="Absatz-Standardschriftart" style:family="text">
      <style:text-properties fo:letter-spacing="-0.0041in"/>
    </style:style>
    <style:style style:name="T1912" style:parent-style-name="Absatz-Standardschriftart" style:family="text">
      <style:text-properties fo:letter-spacing="-0.0041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2in"/>
    </style:style>
    <style:style style:name="P1915" style:parent-style-name="Standard" style:family="paragraph">
      <style:text-properties style:font-name="Arial Narrow" style:font-name-asian="Arial Narrow" style:font-name-complex="Arial Narrow" fo:font-size="12pt" style:font-size-asian="12pt" style:font-size-complex="12pt"/>
    </style:style>
    <style:style style:name="P1916" style:parent-style-name="Standard" style:list-style-name="LFO1" style:family="paragraph">
      <style:paragraph-properties fo:margin-top="0.0958in" fo:line-height="148%" fo:margin-right="0.5041in" fo:text-indent="0in">
        <style:tab-stops>
          <style:tab-stop style:type="left" style:position="0.0777in"/>
        </style:tab-stops>
      </style:paragraph-properties>
    </style:style>
    <style:style style:name="T1917" style:parent-style-name="Absatz-Standardschriftart" style:family="text">
      <style:text-properties style:font-name="Arial Narrow" fo:letter-spacing="-0.0006in" fo:font-size="12pt" style:font-size-asian="12pt"/>
    </style:style>
    <style:style style:name="T1918" style:parent-style-name="Absatz-Standardschriftart" style:family="text">
      <style:text-properties style:font-name="Arial Narrow" fo:letter-spacing="-0.0048in" fo:font-size="12pt" style:font-size-asian="12pt"/>
    </style:style>
    <style:style style:name="T1919" style:parent-style-name="Absatz-Standardschriftart" style:family="text">
      <style:text-properties style:font-name="Arial Narrow" fo:font-size="12pt" style:font-size-asian="12pt"/>
    </style:style>
    <style:style style:name="T1920" style:parent-style-name="Absatz-Standardschriftart" style:family="text">
      <style:text-properties style:font-name="Arial Narrow" fo:letter-spacing="-0.0048in" fo:font-size="12pt" style:font-size-asian="12pt"/>
    </style:style>
    <style:style style:name="T1921" style:parent-style-name="Absatz-Standardschriftart" style:family="text">
      <style:text-properties style:font-name="Arial Narrow" fo:letter-spacing="-0.0006in" fo:font-size="12pt" style:font-size-asian="12pt"/>
    </style:style>
    <style:style style:name="T1922" style:parent-style-name="Absatz-Standardschriftart" style:family="text">
      <style:text-properties style:font-name="Arial Narrow" fo:letter-spacing="-0.0027in" fo:font-size="12pt" style:font-size-asian="12pt"/>
    </style:style>
    <style:style style:name="T1923" style:parent-style-name="Absatz-Standardschriftart" style:family="text">
      <style:text-properties style:font-name="Arial Narrow" fo:font-size="12pt" style:font-size-asian="12pt"/>
    </style:style>
    <style:style style:name="T1924" style:parent-style-name="Absatz-Standardschriftart" style:family="text">
      <style:text-properties style:font-name="Arial Narrow" fo:letter-spacing="-0.0041in" fo:font-size="12pt" style:font-size-asian="12pt"/>
    </style:style>
    <style:style style:name="T1925" style:parent-style-name="Absatz-Standardschriftart" style:family="text">
      <style:text-properties style:font-name="Arial Narrow" fo:font-size="12pt" style:font-size-asian="12pt"/>
    </style:style>
    <style:style style:name="T1926" style:parent-style-name="Absatz-Standardschriftart" style:family="text">
      <style:text-properties style:font-name="Arial Narrow" fo:letter-spacing="-0.0034in" fo:font-size="12pt" style:font-size-asian="12pt"/>
    </style:style>
    <style:style style:name="T1927" style:parent-style-name="Absatz-Standardschriftart" style:family="text">
      <style:text-properties style:font-name="Arial Narrow" fo:font-size="12pt" style:font-size-asian="12pt"/>
    </style:style>
    <style:style style:name="T1928" style:parent-style-name="Absatz-Standardschriftart" style:family="text">
      <style:text-properties style:font-name="Arial Narrow" fo:letter-spacing="-0.0055in" fo:font-size="12pt" style:font-size-asian="12pt"/>
    </style:style>
    <style:style style:name="T1929" style:parent-style-name="Absatz-Standardschriftart" style:family="text">
      <style:text-properties style:font-name="Arial Narrow" fo:font-size="12pt" style:font-size-asian="12pt"/>
    </style:style>
    <style:style style:name="T1930" style:parent-style-name="Absatz-Standardschriftart" style:family="text">
      <style:text-properties style:font-name="Arial Narrow" fo:letter-spacing="-0.0048in" fo:font-size="12pt" style:font-size-asian="12pt"/>
    </style:style>
    <style:style style:name="T1931" style:parent-style-name="Absatz-Standardschriftart" style:family="text">
      <style:text-properties style:font-name="Arial Narrow" fo:letter-spacing="-0.0006in" fo:font-size="12pt" style:font-size-asian="12pt"/>
    </style:style>
    <style:style style:name="T1932" style:parent-style-name="Absatz-Standardschriftart" style:family="text">
      <style:text-properties style:font-name="Arial Narrow" fo:letter-spacing="-0.0027in" fo:font-size="12pt" style:font-size-asian="12pt"/>
    </style:style>
    <style:style style:name="T1933" style:parent-style-name="Absatz-Standardschriftart" style:family="text">
      <style:text-properties style:font-name="Arial Narrow" fo:letter-spacing="-0.0006in" fo:font-size="12pt" style:font-size-asian="12pt"/>
    </style:style>
    <style:style style:name="T1934" style:parent-style-name="Absatz-Standardschriftart" style:family="text">
      <style:text-properties style:font-name="Arial Narrow" fo:letter-spacing="-0.0027in" fo:font-size="12pt" style:font-size-asian="12pt"/>
    </style:style>
    <style:style style:name="T1935" style:parent-style-name="Absatz-Standardschriftart" style:family="text">
      <style:text-properties style:font-name="Arial Narrow" fo:font-size="12pt" style:font-size-asian="12pt"/>
    </style:style>
    <style:style style:name="T1936" style:parent-style-name="Absatz-Standardschriftart" style:family="text">
      <style:text-properties style:font-name="Arial Narrow" fo:letter-spacing="-0.0034in" fo:font-size="12pt" style:font-size-asian="12pt"/>
    </style:style>
    <style:style style:name="T1937" style:parent-style-name="Absatz-Standardschriftart" style:family="text">
      <style:text-properties style:font-name="Arial Narrow" fo:letter-spacing="-0.0006in" fo:font-size="12pt" style:font-size-asian="12pt"/>
    </style:style>
    <style:style style:name="T1938" style:parent-style-name="Absatz-Standardschriftart" style:family="text">
      <style:text-properties style:font-name="Arial Narrow" fo:letter-spacing="-0.0041in" fo:font-size="12pt" style:font-size-asian="12pt"/>
    </style:style>
    <style:style style:name="T1939" style:parent-style-name="Absatz-Standardschriftart" style:family="text">
      <style:text-properties style:font-name="Arial Narrow" fo:font-weight="bold" style:font-weight-asian="bold" fo:letter-spacing="-0.0006in" fo:font-size="12pt" style:font-size-asian="12pt"/>
    </style:style>
    <style:style style:name="T1940" style:parent-style-name="Absatz-Standardschriftart" style:family="text">
      <style:text-properties style:font-name="Arial Narrow" fo:font-weight="bold" style:font-weight-asian="bold" fo:letter-spacing="-0.0027in" fo:font-size="12pt" style:font-size-asian="12pt"/>
    </style:style>
    <style:style style:name="T1941" style:parent-style-name="Absatz-Standardschriftart" style:family="text">
      <style:text-properties style:font-name="Arial Narrow" fo:font-weight="bold" style:font-weight-asian="bold" fo:letter-spacing="-0.0013in" fo:font-size="12pt" style:font-size-asian="12pt"/>
    </style:style>
    <style:style style:name="T1942" style:parent-style-name="Absatz-Standardschriftart" style:family="text">
      <style:text-properties style:font-name="Arial Narrow" fo:font-weight="bold" style:font-weight-asian="bold" fo:letter-spacing="-0.0027in" fo:font-size="12pt" style:font-size-asian="12pt"/>
    </style:style>
    <style:style style:name="T1943" style:parent-style-name="Absatz-Standardschriftart" style:family="text">
      <style:text-properties style:font-name="Arial Narrow" fo:font-weight="bold" style:font-weight-asian="bold" fo:letter-spacing="-0.0006in" fo:font-size="12pt" style:font-size-asian="12pt"/>
    </style:style>
    <style:style style:name="T1944" style:parent-style-name="Absatz-Standardschriftart" style:family="text">
      <style:text-properties style:font-name="Arial Narrow" fo:font-weight="bold" style:font-weight-asian="bold" fo:letter-spacing="-0.0034in" fo:font-size="12pt" style:font-size-asian="12pt"/>
    </style:style>
    <style:style style:name="T1945" style:parent-style-name="Absatz-Standardschriftart" style:family="text">
      <style:text-properties style:font-name="Arial Narrow" fo:font-weight="bold" style:font-weight-asian="bold" fo:letter-spacing="-0.0006in" fo:font-size="12pt" style:font-size-asian="12pt"/>
    </style:style>
    <style:style style:name="T1946" style:parent-style-name="Absatz-Standardschriftart" style:family="text">
      <style:text-properties style:font-name="Arial Narrow" fo:font-weight="bold" style:font-weight-asian="bold" fo:letter-spacing="-0.0041in" fo:font-size="12pt" style:font-size-asian="12pt"/>
    </style:style>
    <style:style style:name="T1947" style:parent-style-name="Absatz-Standardschriftart" style:family="text">
      <style:text-properties style:font-name="Arial Narrow" fo:font-weight="bold" style:font-weight-asian="bold" fo:font-size="12pt" style:font-size-asian="12pt"/>
    </style:style>
    <style:style style:name="T1948" style:parent-style-name="Absatz-Standardschriftart" style:family="text">
      <style:text-properties style:font-name="Times New Roman" fo:font-weight="bold" style:font-weight-asian="bold" fo:letter-spacing="0.0548in" style:text-scale="99%" fo:font-size="12pt" style:font-size-asian="12pt"/>
    </style:style>
    <style:style style:name="T1949" style:parent-style-name="Absatz-Standardschriftart" style:family="text">
      <style:text-properties style:font-name="Arial Narrow" fo:font-weight="bold" style:font-weight-asian="bold" fo:letter-spacing="-0.0006in" fo:font-size="12pt" style:font-size-asian="12pt"/>
    </style:style>
    <style:style style:name="T1950" style:parent-style-name="Absatz-Standardschriftart" style:family="text">
      <style:text-properties style:font-name="Arial Narrow" fo:font-weight="bold" style:font-weight-asian="bold" fo:letter-spacing="-0.0041in" fo:font-size="12pt" style:font-size-asian="12pt"/>
    </style:style>
    <style:style style:name="T1951" style:parent-style-name="Absatz-Standardschriftart" style:family="text">
      <style:text-properties style:font-name="Arial Narrow" fo:font-size="12pt" style:font-size-asian="12pt"/>
    </style:style>
    <style:style style:name="T1952" style:parent-style-name="Absatz-Standardschriftart" style:family="text">
      <style:text-properties style:font-name="Arial Narrow" fo:letter-spacing="-0.0055in" fo:font-size="12pt" style:font-size-asian="12pt"/>
    </style:style>
    <style:style style:name="T1953" style:parent-style-name="Absatz-Standardschriftart" style:family="text">
      <style:text-properties style:font-name="Arial Narrow" fo:letter-spacing="-0.0006in" fo:font-size="12pt" style:font-size-asian="12pt"/>
    </style:style>
    <style:style style:name="T1954" style:parent-style-name="Absatz-Standardschriftart" style:family="text">
      <style:text-properties style:font-name="Arial Narrow" fo:letter-spacing="-0.0055in" fo:font-size="12pt" style:font-size-asian="12pt"/>
    </style:style>
    <style:style style:name="T1955" style:parent-style-name="Absatz-Standardschriftart" style:family="text">
      <style:text-properties style:font-name="Arial Narrow" fo:font-size="12pt" style:font-size-asian="12pt"/>
    </style:style>
    <style:style style:name="T1956" style:parent-style-name="Absatz-Standardschriftart" style:family="text">
      <style:text-properties style:font-name="Arial Narrow" fo:letter-spacing="-0.0048in" fo:font-size="12pt" style:font-size-asian="12pt"/>
    </style:style>
    <style:style style:name="T1957" style:parent-style-name="Absatz-Standardschriftart" style:family="text">
      <style:text-properties style:font-name="Arial Narrow" fo:letter-spacing="-0.0006in" fo:font-size="12pt" style:font-size-asian="12pt"/>
    </style:style>
    <style:style style:name="T1958" style:parent-style-name="Absatz-Standardschriftart" style:family="text">
      <style:text-properties style:font-name="Arial Narrow" fo:letter-spacing="-0.0034in" fo:font-size="12pt" style:font-size-asian="12pt"/>
    </style:style>
    <style:style style:name="T1959" style:parent-style-name="Absatz-Standardschriftart" style:family="text">
      <style:text-properties style:font-name="Arial Narrow" fo:letter-spacing="-0.0006in" fo:font-size="12pt" style:font-size-asian="12pt"/>
    </style:style>
    <style:style style:name="T1960" style:parent-style-name="Absatz-Standardschriftart" style:family="text">
      <style:text-properties style:font-name="Arial Narrow" fo:letter-spacing="-0.0034in" fo:font-size="12pt" style:font-size-asian="12pt"/>
    </style:style>
    <style:style style:name="T1961" style:parent-style-name="Absatz-Standardschriftart" style:family="text">
      <style:text-properties style:font-name="Arial Narrow" fo:letter-spacing="-0.0006in" fo:font-size="12pt" style:font-size-asian="12pt"/>
    </style:style>
    <style:style style:name="T1962" style:parent-style-name="Absatz-Standardschriftart" style:family="text">
      <style:text-properties style:font-name="Arial Narrow" fo:letter-spacing="-0.0041in" fo:font-size="12pt" style:font-size-asian="12pt"/>
    </style:style>
    <style:style style:name="T1963" style:parent-style-name="Absatz-Standardschriftart" style:family="text">
      <style:text-properties style:font-name="Arial Narrow" fo:font-size="12pt" style:font-size-asian="12pt"/>
    </style:style>
    <style:style style:name="T1964" style:parent-style-name="Absatz-Standardschriftart" style:family="text">
      <style:text-properties style:font-name="Arial Narrow" fo:letter-spacing="-0.0055in" fo:font-size="12pt" style:font-size-asian="12pt"/>
    </style:style>
    <style:style style:name="T1965" style:parent-style-name="Absatz-Standardschriftart" style:family="text">
      <style:text-properties style:font-name="Arial Narrow" fo:font-size="12pt" style:font-size-asian="12pt"/>
    </style:style>
    <style:style style:name="T1966" style:parent-style-name="Absatz-Standardschriftart" style:family="text">
      <style:text-properties style:font-name="Arial Narrow" fo:letter-spacing="-0.0048in" fo:font-size="12pt" style:font-size-asian="12pt"/>
    </style:style>
    <style:style style:name="T1967" style:parent-style-name="Absatz-Standardschriftart" style:family="text">
      <style:text-properties style:font-name="Arial Narrow" fo:font-size="12pt" style:font-size-asian="12pt"/>
    </style:style>
    <style:style style:name="T1968" style:parent-style-name="Absatz-Standardschriftart" style:family="text">
      <style:text-properties style:font-name="Arial Narrow" fo:letter-spacing="-0.0034in" fo:font-size="12pt" style:font-size-asian="12pt"/>
    </style:style>
    <style:style style:name="T1969" style:parent-style-name="Absatz-Standardschriftart" style:family="text">
      <style:text-properties style:font-name="Arial Narrow" fo:letter-spacing="-0.0006in" fo:font-size="12pt" style:font-size-asian="12pt"/>
    </style:style>
    <style:style style:name="T1970" style:parent-style-name="Absatz-Standardschriftart" style:family="text">
      <style:text-properties style:font-name="Arial Narrow" fo:letter-spacing="-0.0041in" fo:font-size="12pt" style:font-size-asian="12pt"/>
    </style:style>
    <style:style style:name="T1971" style:parent-style-name="Absatz-Standardschriftart" style:family="text">
      <style:text-properties style:font-name="Arial Narrow" fo:letter-spacing="-0.0006in" fo:font-size="12pt" style:font-size-asian="12pt"/>
    </style:style>
    <style:style style:name="T1972" style:parent-style-name="Absatz-Standardschriftart" style:family="text">
      <style:text-properties style:font-name="Arial Narrow" fo:letter-spacing="-0.0041in" fo:font-size="12pt" style:font-size-asian="12pt"/>
    </style:style>
    <style:style style:name="T1973" style:parent-style-name="Absatz-Standardschriftart" style:family="text">
      <style:text-properties style:font-name="Arial Narrow" fo:font-size="12pt" style:font-size-asian="12pt"/>
    </style:style>
    <style:style style:name="T1974" style:parent-style-name="Absatz-Standardschriftart" style:family="text">
      <style:text-properties style:font-name="Arial Narrow" fo:letter-spacing="-0.0055in" fo:font-size="12pt" style:font-size-asian="12pt"/>
    </style:style>
    <style:style style:name="T1975" style:parent-style-name="Absatz-Standardschriftart" style:family="text">
      <style:text-properties style:font-name="Arial Narrow" fo:letter-spacing="-0.0006in" fo:font-size="12pt" style:font-size-asian="12pt"/>
    </style:style>
    <style:style style:name="P1976" style:parent-style-name="Standard" style:family="paragraph">
      <style:text-properties style:font-name="Arial Narrow" style:font-name-asian="Arial Narrow" style:font-name-complex="Arial Narrow" fo:font-size="12pt" style:font-size-asian="12pt" style:font-size-complex="12pt"/>
    </style:style>
    <style:style style:name="P1977" style:parent-style-name="Textkörper" style:list-style-name="LFO1" style:family="paragraph">
      <style:paragraph-properties fo:margin-top="0.0958in" fo:line-height="150%" fo:margin-right="0.3375in" fo:text-indent="0in">
        <style:tab-stops>
          <style:tab-stop style:type="left" style:position="0.1548in"/>
        </style:tab-stops>
      </style:paragraph-properties>
    </style:style>
    <style:style style:name="T1978" style:parent-style-name="Absatz-Standardschriftart" style:family="text">
      <style:text-properties fo:letter-spacing="-0.0006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27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27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55in"/>
    </style:style>
    <style:style style:name="T1987" style:parent-style-name="Absatz-Standardschriftart" style:family="text">
      <style:text-properties fo:letter-spacing="-0.0027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41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34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34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48in"/>
    </style:style>
    <style:style style:name="T1996" style:parent-style-name="Absatz-Standardschriftart" style:family="text">
      <style:text-properties fo:letter-spacing="-0.0055in"/>
    </style:style>
    <style:style style:name="T1997" style:parent-style-name="Absatz-Standardschriftart" style:family="text">
      <style:text-properties fo:letter-spacing="-0.0048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34in"/>
    </style:style>
    <style:style style:name="T2001" style:parent-style-name="Absatz-Standardschriftart" style:family="text">
      <style:text-properties fo:font-weight="bold" style:font-weight-asian="bold" fo:letter-spacing="-0.0006in"/>
    </style:style>
    <style:style style:name="T2002" style:parent-style-name="Absatz-Standardschriftart" style:family="text">
      <style:text-properties fo:letter-spacing="-0.0006in"/>
    </style:style>
    <style:style style:name="T2003" style:parent-style-name="Absatz-Standardschriftart" style:family="text">
      <style:text-properties style:font-name="Times New Roman" fo:letter-spacing="0.084in" style:text-scale="99%"/>
    </style:style>
    <style:style style:name="T2004" style:parent-style-name="Absatz-Standardschriftart" style:family="text">
      <style:text-properties fo:letter-spacing="-0.0062in"/>
    </style:style>
    <style:style style:name="T2005" style:parent-style-name="Absatz-Standardschriftart" style:family="text">
      <style:text-properties fo:letter-spacing="-0.0048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55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55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34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55in"/>
    </style:style>
    <style:style style:name="T2015" style:parent-style-name="Absatz-Standardschriftart" style:family="text">
      <style:text-properties fo:letter-spacing="-0.0041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62in"/>
    </style:style>
    <style:style style:name="T2018" style:parent-style-name="Absatz-Standardschriftart" style:family="text">
      <style:text-properties fo:letter-spacing="-0.0034in"/>
    </style:style>
    <style:style style:name="T2019" style:parent-style-name="Absatz-Standardschriftart" style:family="text">
      <style:text-properties fo:letter-spacing="-0.0062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41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41in"/>
    </style:style>
    <style:style style:name="T2024" style:parent-style-name="Absatz-Standardschriftart" style:family="text">
      <style:text-properties fo:letter-spacing="-0.0006in"/>
    </style:style>
    <style:style style:name="T2025" style:parent-style-name="Absatz-Standardschriftart" style:family="text">
      <style:text-properties style:font-name="Times New Roman" fo:letter-spacing="0.0645in" style:text-scale="99%"/>
    </style:style>
    <style:style style:name="T2026" style:parent-style-name="Absatz-Standardschriftart" style:family="text">
      <style:text-properties fo:letter-spacing="-0.0041in"/>
    </style:style>
    <style:style style:name="T2027" style:parent-style-name="Absatz-Standardschriftart" style:family="text">
      <style:text-properties fo:letter-spacing="-0.0062in"/>
    </style:style>
    <style:style style:name="P2028" style:parent-style-name="Standard" style:family="paragraph">
      <style:text-properties style:font-name="Arial Narrow" style:font-name-asian="Arial Narrow" style:font-name-complex="Arial Narrow" fo:font-size="12pt" style:font-size-asian="12pt" style:font-size-complex="12pt"/>
    </style:style>
    <style:style style:name="P2029" style:parent-style-name="Standard" style:list-style-name="LFO1" style:family="paragraph">
      <style:paragraph-properties fo:margin-top="0.0958in" fo:line-height="148%" fo:margin-right="0.2006in" fo:text-indent="0in">
        <style:tab-stops>
          <style:tab-stop style:type="left" style:position="0.0777in"/>
        </style:tab-stops>
      </style:paragraph-properties>
    </style:style>
    <style:style style:name="T2030" style:parent-style-name="Absatz-Standardschriftart" style:family="text">
      <style:text-properties style:font-name="Arial Narrow" fo:letter-spacing="-0.0006in" fo:font-size="12pt" style:font-size-asian="12pt"/>
    </style:style>
    <style:style style:name="T2031" style:parent-style-name="Absatz-Standardschriftart" style:family="text">
      <style:text-properties style:font-name="Arial Narrow" fo:letter-spacing="-0.0055in" fo:font-size="12pt" style:font-size-asian="12pt"/>
    </style:style>
    <style:style style:name="T2032" style:parent-style-name="Absatz-Standardschriftart" style:family="text">
      <style:text-properties style:font-name="Arial Narrow" fo:font-size="12pt" style:font-size-asian="12pt"/>
    </style:style>
    <style:style style:name="T2033" style:parent-style-name="Absatz-Standardschriftart" style:family="text">
      <style:text-properties style:font-name="Arial Narrow" fo:letter-spacing="-0.0055in" fo:font-size="12pt" style:font-size-asian="12pt"/>
    </style:style>
    <style:style style:name="T2034" style:parent-style-name="Absatz-Standardschriftart" style:family="text">
      <style:text-properties style:font-name="Arial Narrow" fo:font-size="12pt" style:font-size-asian="12pt"/>
    </style:style>
    <style:style style:name="T2035" style:parent-style-name="Absatz-Standardschriftart" style:family="text">
      <style:text-properties style:font-name="Arial Narrow" fo:letter-spacing="-0.0048in" fo:font-size="12pt" style:font-size-asian="12pt"/>
    </style:style>
    <style:style style:name="T2036" style:parent-style-name="Absatz-Standardschriftart" style:family="text">
      <style:text-properties style:font-name="Arial Narrow" fo:letter-spacing="-0.0006in" fo:font-size="12pt" style:font-size-asian="12pt"/>
    </style:style>
    <style:style style:name="T2037" style:parent-style-name="Absatz-Standardschriftart" style:family="text">
      <style:text-properties style:font-name="Arial Narrow" fo:letter-spacing="-0.0055in" fo:font-size="12pt" style:font-size-asian="12pt"/>
    </style:style>
    <style:style style:name="T2038" style:parent-style-name="Absatz-Standardschriftart" style:family="text">
      <style:text-properties style:font-name="Arial Narrow" fo:font-size="12pt" style:font-size-asian="12pt"/>
    </style:style>
    <style:style style:name="T2039" style:parent-style-name="Absatz-Standardschriftart" style:family="text">
      <style:text-properties style:font-name="Arial Narrow" fo:letter-spacing="-0.0034in" fo:font-size="12pt" style:font-size-asian="12pt"/>
    </style:style>
    <style:style style:name="T2040" style:parent-style-name="Absatz-Standardschriftart" style:family="text">
      <style:text-properties style:font-name="Arial Narrow" fo:font-weight="bold" style:font-weight-asian="bold" fo:letter-spacing="-0.0006in" fo:font-size="12pt" style:font-size-asian="12pt"/>
    </style:style>
    <style:style style:name="T2041" style:parent-style-name="Absatz-Standardschriftart" style:family="text">
      <style:text-properties style:font-name="Arial Narrow" fo:font-weight="bold" style:font-weight-asian="bold" fo:letter-spacing="-0.0041in" fo:font-size="12pt" style:font-size-asian="12pt"/>
    </style:style>
    <style:style style:name="T2042" style:parent-style-name="Absatz-Standardschriftart" style:family="text">
      <style:text-properties style:font-name="Arial Narrow" fo:font-size="12pt" style:font-size-asian="12pt"/>
    </style:style>
    <style:style style:name="T2043" style:parent-style-name="Absatz-Standardschriftart" style:family="text">
      <style:text-properties style:font-name="Arial Narrow" fo:letter-spacing="-0.0055in" fo:font-size="12pt" style:font-size-asian="12pt"/>
    </style:style>
    <style:style style:name="T2044" style:parent-style-name="Absatz-Standardschriftart" style:family="text">
      <style:text-properties style:font-name="Arial Narrow" fo:font-size="12pt" style:font-size-asian="12pt"/>
    </style:style>
    <style:style style:name="T2045" style:parent-style-name="Absatz-Standardschriftart" style:family="text">
      <style:text-properties style:font-name="Arial Narrow" fo:letter-spacing="-0.0034in" fo:font-size="12pt" style:font-size-asian="12pt"/>
    </style:style>
    <style:style style:name="T2046" style:parent-style-name="Absatz-Standardschriftart" style:family="text">
      <style:text-properties style:font-name="Arial Narrow" fo:letter-spacing="-0.0006in" fo:font-size="12pt" style:font-size-asian="12pt"/>
    </style:style>
    <style:style style:name="T2047" style:parent-style-name="Absatz-Standardschriftart" style:family="text">
      <style:text-properties style:font-name="Arial Narrow" fo:letter-spacing="-0.0034in" fo:font-size="12pt" style:font-size-asian="12pt"/>
    </style:style>
    <style:style style:name="T2048" style:parent-style-name="Absatz-Standardschriftart" style:family="text">
      <style:text-properties style:font-name="Arial Narrow" fo:letter-spacing="-0.0006in" fo:font-size="12pt" style:font-size-asian="12pt"/>
    </style:style>
    <style:style style:name="T2049" style:parent-style-name="Absatz-Standardschriftart" style:family="text">
      <style:text-properties style:font-name="Arial Narrow" fo:letter-spacing="-0.0034in" fo:font-size="12pt" style:font-size-asian="12pt"/>
    </style:style>
    <style:style style:name="T2050" style:parent-style-name="Absatz-Standardschriftart" style:family="text">
      <style:text-properties style:font-name="Arial Narrow" fo:letter-spacing="-0.0006in" fo:font-size="12pt" style:font-size-asian="12pt"/>
    </style:style>
    <style:style style:name="T2051" style:parent-style-name="Absatz-Standardschriftart" style:family="text">
      <style:text-properties style:font-name="Arial Narrow" fo:letter-spacing="-0.0027in" fo:font-size="12pt" style:font-size-asian="12pt"/>
    </style:style>
    <style:style style:name="T2052" style:parent-style-name="Absatz-Standardschriftart" style:family="text">
      <style:text-properties style:font-name="Arial Narrow" fo:letter-spacing="-0.0006in" fo:font-size="12pt" style:font-size-asian="12pt"/>
    </style:style>
    <style:style style:name="T2053" style:parent-style-name="Absatz-Standardschriftart" style:family="text">
      <style:text-properties style:font-name="Arial Narrow" fo:letter-spacing="-0.0048in" fo:font-size="12pt" style:font-size-asian="12pt"/>
    </style:style>
    <style:style style:name="T2054" style:parent-style-name="Absatz-Standardschriftart" style:family="text">
      <style:text-properties style:font-name="Arial Narrow" fo:letter-spacing="-0.0006in" fo:font-size="12pt" style:font-size-asian="12pt"/>
    </style:style>
    <style:style style:name="T2055" style:parent-style-name="Absatz-Standardschriftart" style:family="text">
      <style:text-properties style:font-name="Arial Narrow" fo:letter-spacing="-0.0034in" fo:font-size="12pt" style:font-size-asian="12pt"/>
    </style:style>
    <style:style style:name="T2056" style:parent-style-name="Absatz-Standardschriftart" style:family="text">
      <style:text-properties style:font-name="Arial Narrow" fo:font-weight="bold" style:font-weight-asian="bold" fo:letter-spacing="-0.0013in" fo:font-size="12pt" style:font-size-asian="12pt"/>
    </style:style>
    <style:style style:name="T2057" style:parent-style-name="Absatz-Standardschriftart" style:family="text">
      <style:text-properties style:font-name="Times New Roman" fo:font-weight="bold" style:font-weight-asian="bold" fo:letter-spacing="0.0701in" style:text-scale="99%" fo:font-size="12pt" style:font-size-asian="12pt"/>
    </style:style>
    <style:style style:name="T2058" style:parent-style-name="Absatz-Standardschriftart" style:family="text">
      <style:text-properties style:font-name="Arial Narrow" fo:font-weight="bold" style:font-weight-asian="bold" fo:letter-spacing="-0.0006in" fo:font-size="12pt" style:font-size-asian="12pt"/>
    </style:style>
    <style:style style:name="T2059" style:parent-style-name="Absatz-Standardschriftart" style:family="text">
      <style:text-properties style:font-name="Arial Narrow" fo:font-weight="bold" style:font-weight-asian="bold" fo:letter-spacing="-0.0034in" fo:font-size="12pt" style:font-size-asian="12pt"/>
    </style:style>
    <style:style style:name="T2060" style:parent-style-name="Absatz-Standardschriftart" style:family="text">
      <style:text-properties style:font-name="Arial Narrow" fo:font-weight="bold" style:font-weight-asian="bold" fo:letter-spacing="-0.0006in" fo:font-size="12pt" style:font-size-asian="12pt"/>
    </style:style>
    <style:style style:name="T2061" style:parent-style-name="Absatz-Standardschriftart" style:family="text">
      <style:text-properties style:font-name="Arial Narrow" fo:font-weight="bold" style:font-weight-asian="bold" fo:letter-spacing="-0.0041in" fo:font-size="12pt" style:font-size-asian="12pt"/>
    </style:style>
    <style:style style:name="T2062" style:parent-style-name="Absatz-Standardschriftart" style:family="text">
      <style:text-properties style:font-name="Arial Narrow" fo:font-weight="bold" style:font-weight-asian="bold" fo:font-size="12pt" style:font-size-asian="12pt"/>
    </style:style>
    <style:style style:name="T2063" style:parent-style-name="Absatz-Standardschriftart" style:family="text">
      <style:text-properties style:font-name="Arial Narrow" fo:font-weight="bold" style:font-weight-asian="bold" fo:letter-spacing="-0.0027in" fo:font-size="12pt" style:font-size-asian="12pt"/>
    </style:style>
    <style:style style:name="T2064" style:parent-style-name="Absatz-Standardschriftart" style:family="text">
      <style:text-properties style:font-name="Arial Narrow" fo:font-weight="bold" style:font-weight-asian="bold" fo:letter-spacing="-0.0006in" fo:font-size="12pt" style:font-size-asian="12pt"/>
    </style:style>
    <style:style style:name="T2065" style:parent-style-name="Absatz-Standardschriftart" style:family="text">
      <style:text-properties style:font-name="Arial Narrow" fo:font-weight="bold" style:font-weight-asian="bold" fo:letter-spacing="-0.0034in" fo:font-size="12pt" style:font-size-asian="12pt"/>
    </style:style>
    <style:style style:name="T2066" style:parent-style-name="Absatz-Standardschriftart" style:family="text">
      <style:text-properties style:font-name="Arial Narrow" fo:font-weight="bold" style:font-weight-asian="bold" fo:letter-spacing="-0.0006in" fo:font-size="12pt" style:font-size-asian="12pt"/>
    </style:style>
    <style:style style:name="T2067" style:parent-style-name="Absatz-Standardschriftart" style:family="text">
      <style:text-properties style:font-name="Arial Narrow" fo:font-weight="bold" style:font-weight-asian="bold" fo:letter-spacing="-0.0027in" fo:font-size="12pt" style:font-size-asian="12pt"/>
    </style:style>
    <style:style style:name="T2068" style:parent-style-name="Absatz-Standardschriftart" style:family="text">
      <style:text-properties style:font-name="Arial Narrow" fo:font-weight="bold" style:font-weight-asian="bold" fo:letter-spacing="-0.0006in" fo:font-size="12pt" style:font-size-asian="12pt"/>
    </style:style>
    <style:style style:name="T2069" style:parent-style-name="Absatz-Standardschriftart" style:family="text">
      <style:text-properties style:font-name="Arial Narrow" fo:letter-spacing="-0.0006in" fo:font-size="12pt" style:font-size-asian="12pt"/>
    </style:style>
    <style:style style:name="T2070" style:parent-style-name="Absatz-Standardschriftart" style:family="text">
      <style:text-properties style:font-name="Arial Narrow" fo:letter-spacing="-0.0041in" fo:font-size="12pt" style:font-size-asian="12pt"/>
    </style:style>
    <style:style style:name="T2071" style:parent-style-name="Absatz-Standardschriftart" style:family="text">
      <style:text-properties style:font-name="Arial Narrow" fo:letter-spacing="-0.0006in" fo:font-size="12pt" style:font-size-asian="12pt"/>
    </style:style>
    <style:style style:name="T2072" style:parent-style-name="Absatz-Standardschriftart" style:family="text">
      <style:text-properties style:font-name="Arial Narrow" fo:letter-spacing="-0.0034in" fo:font-size="12pt" style:font-size-asian="12pt"/>
    </style:style>
    <style:style style:name="T2073" style:parent-style-name="Absatz-Standardschriftart" style:family="text">
      <style:text-properties style:font-name="Arial Narrow" fo:font-size="12pt" style:font-size-asian="12pt"/>
    </style:style>
    <style:style style:name="T2074" style:parent-style-name="Absatz-Standardschriftart" style:family="text">
      <style:text-properties style:font-name="Arial Narrow" fo:letter-spacing="-0.0041in" fo:font-size="12pt" style:font-size-asian="12pt"/>
    </style:style>
    <style:style style:name="T2075" style:parent-style-name="Absatz-Standardschriftart" style:family="text">
      <style:text-properties style:font-name="Arial Narrow" fo:letter-spacing="-0.0006in" fo:font-size="12pt" style:font-size-asian="12pt"/>
    </style:style>
    <style:style style:name="T2076" style:parent-style-name="Absatz-Standardschriftart" style:family="text">
      <style:text-properties style:font-name="Arial Narrow" fo:letter-spacing="-0.0027in" fo:font-size="12pt" style:font-size-asian="12pt"/>
    </style:style>
    <style:style style:name="T2077" style:parent-style-name="Absatz-Standardschriftart" style:family="text">
      <style:text-properties style:font-name="Arial Narrow" fo:font-size="12pt" style:font-size-asian="12pt"/>
    </style:style>
    <style:style style:name="T2078" style:parent-style-name="Absatz-Standardschriftart" style:family="text">
      <style:text-properties style:font-name="Arial Narrow" fo:letter-spacing="-0.0048in" fo:font-size="12pt" style:font-size-asian="12pt"/>
    </style:style>
    <style:style style:name="T2079" style:parent-style-name="Absatz-Standardschriftart" style:family="text">
      <style:text-properties style:font-name="Arial Narrow" fo:font-size="12pt" style:font-size-asian="12pt"/>
    </style:style>
    <style:style style:name="T2080" style:parent-style-name="Absatz-Standardschriftart" style:family="text">
      <style:text-properties style:font-name="Arial Narrow" fo:letter-spacing="-0.0041in" fo:font-size="12pt" style:font-size-asian="12pt"/>
    </style:style>
    <style:style style:name="T2081" style:parent-style-name="Absatz-Standardschriftart" style:family="text">
      <style:text-properties style:font-name="Arial Narrow" fo:font-style="italic" style:font-style-asian="italic" fo:letter-spacing="-0.0006in" fo:font-size="12pt" style:font-size-asian="12pt"/>
    </style:style>
    <style:style style:name="T2082" style:parent-style-name="Absatz-Standardschriftart" style:family="text">
      <style:text-properties style:font-name="Arial Narrow" fo:font-style="italic" style:font-style-asian="italic" fo:letter-spacing="-0.0027in" fo:font-size="12pt" style:font-size-asian="12pt"/>
    </style:style>
    <style:style style:name="T2083" style:parent-style-name="Absatz-Standardschriftart" style:family="text">
      <style:text-properties style:font-name="Arial Narrow" fo:letter-spacing="-0.0006in" fo:font-size="12pt" style:font-size-asian="12pt"/>
    </style:style>
    <style:style style:name="T2084" style:parent-style-name="Absatz-Standardschriftart" style:family="text">
      <style:text-properties style:font-name="Arial Narrow" fo:letter-spacing="-0.0041in" fo:font-size="12pt" style:font-size-asian="12pt"/>
    </style:style>
    <style:style style:name="T2085" style:parent-style-name="Absatz-Standardschriftart" style:family="text">
      <style:text-properties style:font-name="Arial Narrow" fo:font-size="12pt" style:font-size-asian="12pt"/>
    </style:style>
    <style:style style:name="T2086" style:parent-style-name="Absatz-Standardschriftart" style:family="text">
      <style:text-properties style:font-name="Arial Narrow" fo:letter-spacing="-0.0048in" fo:font-size="12pt" style:font-size-asian="12pt"/>
    </style:style>
    <style:style style:name="T2087" style:parent-style-name="Absatz-Standardschriftart" style:family="text">
      <style:text-properties style:font-name="Arial Narrow" fo:letter-spacing="-0.0006in" fo:font-size="12pt" style:font-size-asian="12pt"/>
    </style:style>
    <style:style style:name="T2088" style:parent-style-name="Absatz-Standardschriftart" style:family="text">
      <style:text-properties style:font-name="Arial Narrow" fo:letter-spacing="-0.0034in" fo:font-size="12pt" style:font-size-asian="12pt"/>
    </style:style>
    <style:style style:name="T2089" style:parent-style-name="Absatz-Standardschriftart" style:family="text">
      <style:text-properties style:font-name="Arial Narrow" fo:font-size="12pt" style:font-size-asian="12pt"/>
    </style:style>
    <style:style style:name="T2090" style:parent-style-name="Absatz-Standardschriftart" style:family="text">
      <style:text-properties style:font-name="Arial Narrow" fo:letter-spacing="-0.0055in" fo:font-size="12pt" style:font-size-asian="12pt"/>
    </style:style>
    <style:style style:name="T2091" style:parent-style-name="Absatz-Standardschriftart" style:family="text">
      <style:text-properties style:font-name="Arial Narrow" fo:font-size="12pt" style:font-size-asian="12pt"/>
    </style:style>
    <style:style style:name="T2092" style:parent-style-name="Absatz-Standardschriftart" style:family="text">
      <style:text-properties style:font-name="Times New Roman" fo:letter-spacing="0.0798in" style:text-scale="99%" fo:font-size="12pt" style:font-size-asian="12pt"/>
    </style:style>
    <style:style style:name="T2093" style:parent-style-name="Absatz-Standardschriftart" style:family="text">
      <style:text-properties style:font-name="Arial Narrow" fo:letter-spacing="-0.0006in" fo:font-size="12pt" style:font-size-asian="12pt"/>
    </style:style>
    <style:style style:name="T2094" style:parent-style-name="Absatz-Standardschriftart" style:family="text">
      <style:text-properties style:font-name="Arial Narrow" fo:letter-spacing="-0.0034in" fo:font-size="12pt" style:font-size-asian="12pt"/>
    </style:style>
    <style:style style:name="T2095" style:parent-style-name="Absatz-Standardschriftart" style:family="text">
      <style:text-properties style:font-name="Arial Narrow" fo:letter-spacing="-0.0006in" fo:font-size="12pt" style:font-size-asian="12pt"/>
    </style:style>
    <style:style style:name="T2096" style:parent-style-name="Absatz-Standardschriftart" style:family="text">
      <style:text-properties style:font-name="Arial Narrow" fo:letter-spacing="-0.0055in" fo:font-size="12pt" style:font-size-asian="12pt"/>
    </style:style>
    <style:style style:name="T2097" style:parent-style-name="Absatz-Standardschriftart" style:family="text">
      <style:text-properties style:font-name="Arial Narrow" fo:font-size="12pt" style:font-size-asian="12pt"/>
    </style:style>
    <style:style style:name="T2098" style:parent-style-name="Absatz-Standardschriftart" style:family="text">
      <style:text-properties style:font-name="Arial Narrow" fo:letter-spacing="-0.0055in" fo:font-size="12pt" style:font-size-asian="12pt"/>
    </style:style>
    <style:style style:name="T2099" style:parent-style-name="Absatz-Standardschriftart" style:family="text">
      <style:text-properties style:font-name="Arial Narrow" fo:font-size="12pt" style:font-size-asian="12pt"/>
    </style:style>
    <style:style style:name="T2100" style:parent-style-name="Absatz-Standardschriftart" style:family="text">
      <style:text-properties style:font-name="Arial Narrow" fo:letter-spacing="-0.0055in" fo:font-size="12pt" style:font-size-asian="12pt"/>
    </style:style>
    <style:style style:name="T2101" style:parent-style-name="Absatz-Standardschriftart" style:family="text">
      <style:text-properties style:font-name="Arial Narrow" fo:font-size="12pt" style:font-size-asian="12pt"/>
    </style:style>
    <style:style style:name="P2102" style:parent-style-name="Standard" style:family="paragraph">
      <style:text-properties style:font-name="Arial Narrow" style:font-name-asian="Arial Narrow" style:font-name-complex="Arial Narrow" fo:font-size="12pt" style:font-size-asian="12pt" style:font-size-complex="12pt"/>
    </style:style>
    <style:style style:name="P2103" style:parent-style-name="Textkörper" style:list-style-name="LFO1" style:family="paragraph">
      <style:paragraph-properties fo:line-height="148%" fo:margin-right="0.3375in" fo:text-indent="0in">
        <style:tab-stops>
          <style:tab-stop style:type="left" style:position="0.1548in"/>
        </style:tab-stops>
      </style:paragraph-properties>
    </style:style>
    <style:style style:name="T2104" style:parent-style-name="Absatz-Standardschriftart" style:family="text">
      <style:text-properties fo:letter-spacing="-0.0006in"/>
    </style:style>
    <style:style style:name="T2105" style:parent-style-name="Absatz-Standardschriftart" style:family="text">
      <style:text-properties fo:letter-spacing="-0.0048in"/>
    </style:style>
    <style:style style:name="T2106" style:parent-style-name="Absatz-Standardschriftart" style:family="text">
      <style:text-properties fo:letter-spacing="-0.0041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27in"/>
    </style:style>
    <style:style style:name="T2109" style:parent-style-name="Absatz-Standardschriftart" style:family="text">
      <style:text-properties fo:letter-spacing="-0.0034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2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2in"/>
    </style:style>
    <style:style style:name="T2114" style:parent-style-name="Absatz-Standardschriftart" style:family="text">
      <style:text-properties fo:letter-spacing="-0.0055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2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34in"/>
    </style:style>
    <style:style style:name="T2119" style:parent-style-name="Absatz-Standardschriftart" style:family="text">
      <style:text-properties fo:letter-spacing="-0.0027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27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34in"/>
    </style:style>
    <style:style style:name="T2124" style:parent-style-name="Absatz-Standardschriftart" style:family="text">
      <style:text-properties fo:letter-spacing="-0.0034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2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27in"/>
    </style:style>
    <style:style style:name="T2129" style:parent-style-name="Absatz-Standardschriftart" style:family="text">
      <style:text-properties fo:letter-spacing="-0.0006in"/>
    </style:style>
    <style:style style:name="T2130" style:parent-style-name="Absatz-Standardschriftart" style:family="text">
      <style:text-properties style:font-name="Times New Roman" fo:letter-spacing="0.0506in" style:text-scale="99%"/>
    </style:style>
    <style:style style:name="T2131" style:parent-style-name="Absatz-Standardschriftart" style:family="text">
      <style:text-properties fo:letter-spacing="-0.0048in"/>
    </style:style>
    <style:style style:name="T2132" style:parent-style-name="Absatz-Standardschriftart" style:family="text">
      <style:text-properties fo:letter-spacing="-0.0041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2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27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27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34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27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48in"/>
    </style:style>
    <style:style style:name="T2145" style:parent-style-name="Absatz-Standardschriftart" style:family="text">
      <style:text-properties fo:letter-spacing="-0.0048in"/>
    </style:style>
    <style:style style:name="T2146" style:parent-style-name="Absatz-Standardschriftart" style:family="text">
      <style:text-properties fo:font-style="italic" style:font-style-asian="italic"/>
    </style:style>
    <style:style style:name="P2147" style:parent-style-name="Standard" style:master-page-name="MP4" style:family="paragraph">
      <style:paragraph-properties fo:break-before="page"/>
      <style:text-properties style:font-name="Arial Narrow" style:font-name-asian="Arial Narrow" style:font-name-complex="Arial Narrow" fo:font-size="10pt" style:font-size-asian="10pt" style:font-size-complex="10pt"/>
    </style:style>
    <style:style style:name="P2198" style:parent-style-name="Standard" style:family="paragraph">
      <style:text-properties style:font-name="Arial Narrow" style:font-name-asian="Arial Narrow" style:font-name-complex="Arial Narrow" fo:font-size="10pt" style:font-size-asian="10pt" style:font-size-complex="10pt"/>
    </style:style>
    <style:style style:name="P2199" style:parent-style-name="Standard" style:family="paragraph">
      <style:paragraph-properties fo:margin-top="0.0055in"/>
      <style:text-properties style:font-name="Arial Narrow" style:font-name-asian="Arial Narrow" style:font-name-complex="Arial Narrow" fo:font-size="9.5pt" style:font-size-asian="9.5pt" style:font-size-complex="9.5pt"/>
    </style:style>
    <style:style style:name="P2200" style:parent-style-name="Standard" style:family="paragraph">
      <style:paragraph-properties fo:text-align="justify" fo:margin-left="0.0777in">
        <style:tab-stops/>
      </style:paragraph-properties>
    </style:style>
    <style:style style:name="T2201" style:parent-style-name="Absatz-Standardschriftart" style:family="text">
      <style:text-properties style:font-name="Arial Narrow" fo:font-weight="bold" style:font-weight-asian="bold" fo:font-size="12pt" style:font-size-asian="12pt"/>
    </style:style>
    <style:style style:name="T2202" style:parent-style-name="Absatz-Standardschriftart" style:family="text">
      <style:text-properties style:font-name="Arial Narrow" fo:font-weight="bold" style:font-weight-asian="bold" fo:letter-spacing="0.0027in" fo:font-size="12pt" style:font-size-asian="12pt"/>
    </style:style>
    <style:style style:name="T2203" style:parent-style-name="Absatz-Standardschriftart" style:family="text">
      <style:text-properties style:font-name="Arial Narrow" fo:font-size="12pt" style:font-size-asian="12pt"/>
    </style:style>
    <style:style style:name="T2204" style:parent-style-name="Absatz-Standardschriftart" style:family="text">
      <style:text-properties style:font-name="Arial Narrow" fo:letter-spacing="0.0048in" fo:font-size="12pt" style:font-size-asian="12pt"/>
    </style:style>
    <style:style style:name="T2205" style:parent-style-name="Absatz-Standardschriftart" style:family="text">
      <style:text-properties style:font-name="Arial Narrow" fo:font-size="12pt" style:font-size-asian="12pt"/>
    </style:style>
    <style:style style:name="T2206" style:parent-style-name="Absatz-Standardschriftart" style:family="text">
      <style:text-properties style:font-name="Arial Narrow" fo:letter-spacing="0.0048in" fo:font-size="12pt" style:font-size-asian="12pt"/>
    </style:style>
    <style:style style:name="T2207" style:parent-style-name="Absatz-Standardschriftart" style:family="text">
      <style:text-properties style:font-name="Arial Narrow" fo:letter-spacing="-0.0006in" fo:font-size="12pt" style:font-size-asian="12pt"/>
    </style:style>
    <style:style style:name="T2208" style:parent-style-name="Absatz-Standardschriftart" style:family="text">
      <style:text-properties style:font-name="Arial Narrow" fo:letter-spacing="0.0062in" fo:font-size="12pt" style:font-size-asian="12pt"/>
    </style:style>
    <style:style style:name="T2209" style:parent-style-name="Absatz-Standardschriftart" style:family="text">
      <style:text-properties style:font-name="Arial Narrow" fo:letter-spacing="-0.0006in" fo:font-size="12pt" style:font-size-asian="12pt"/>
    </style:style>
    <style:style style:name="T2210" style:parent-style-name="Absatz-Standardschriftart" style:family="text">
      <style:text-properties style:font-name="Arial Narrow" fo:letter-spacing="0.0048in" fo:font-size="12pt" style:font-size-asian="12pt"/>
    </style:style>
    <style:style style:name="T2211" style:parent-style-name="Absatz-Standardschriftart" style:family="text">
      <style:text-properties style:font-name="Arial Narrow" fo:letter-spacing="-0.0006in" fo:font-size="12pt" style:font-size-asian="12pt"/>
    </style:style>
    <style:style style:name="T2212" style:parent-style-name="Absatz-Standardschriftart" style:family="text">
      <style:text-properties style:font-name="Arial Narrow" fo:letter-spacing="0.0041in" fo:font-size="12pt" style:font-size-asian="12pt"/>
    </style:style>
    <style:style style:name="T2213" style:parent-style-name="Absatz-Standardschriftart" style:family="text">
      <style:text-properties style:font-name="Arial Narrow" fo:letter-spacing="-0.0006in" fo:font-size="12pt" style:font-size-asian="12pt"/>
    </style:style>
    <style:style style:name="T2214" style:parent-style-name="Absatz-Standardschriftart" style:family="text">
      <style:text-properties style:font-name="Arial Narrow" fo:letter-spacing="0.0041in" fo:font-size="12pt" style:font-size-asian="12pt"/>
    </style:style>
    <style:style style:name="T2215" style:parent-style-name="Absatz-Standardschriftart" style:family="text">
      <style:text-properties style:font-name="Arial Narrow" fo:font-size="12pt" style:font-size-asian="12pt"/>
    </style:style>
    <style:style style:name="T2216" style:parent-style-name="Absatz-Standardschriftart" style:family="text">
      <style:text-properties style:font-name="Arial Narrow" fo:letter-spacing="0.0055in" fo:font-size="12pt" style:font-size-asian="12pt"/>
    </style:style>
    <style:style style:name="T2217" style:parent-style-name="Absatz-Standardschriftart" style:family="text">
      <style:text-properties style:font-name="Arial Narrow" fo:font-weight="bold" style:font-weight-asian="bold" fo:letter-spacing="-0.0006in" fo:font-size="12pt" style:font-size-asian="12pt"/>
    </style:style>
    <style:style style:name="T2218" style:parent-style-name="Absatz-Standardschriftart" style:family="text">
      <style:text-properties style:font-name="Arial Narrow" fo:font-weight="bold" style:font-weight-asian="bold" fo:letter-spacing="0.0041in" fo:font-size="12pt" style:font-size-asian="12pt"/>
    </style:style>
    <style:style style:name="T2219" style:parent-style-name="Absatz-Standardschriftart" style:family="text">
      <style:text-properties style:font-name="Arial Narrow" fo:font-weight="bold" style:font-weight-asian="bold" fo:letter-spacing="-0.0006in" fo:font-size="12pt" style:font-size-asian="12pt"/>
    </style:style>
    <style:style style:name="T2220" style:parent-style-name="Absatz-Standardschriftart" style:family="text">
      <style:text-properties style:font-name="Arial Narrow" fo:font-weight="bold" style:font-weight-asian="bold" fo:letter-spacing="0.0048in" fo:font-size="12pt" style:font-size-asian="12pt"/>
    </style:style>
    <style:style style:name="T2221" style:parent-style-name="Absatz-Standardschriftart" style:family="text">
      <style:text-properties style:font-name="Arial Narrow" fo:font-weight="bold" style:font-weight-asian="bold" fo:letter-spacing="-0.0006in" fo:font-size="12pt" style:font-size-asian="12pt"/>
    </style:style>
    <style:style style:name="T2222" style:parent-style-name="Absatz-Standardschriftart" style:family="text">
      <style:text-properties style:font-name="Arial Narrow" fo:font-weight="bold" style:font-weight-asian="bold" fo:letter-spacing="0.0055in" fo:font-size="12pt" style:font-size-asian="12pt"/>
    </style:style>
    <style:style style:name="T2223" style:parent-style-name="Absatz-Standardschriftart" style:family="text">
      <style:text-properties style:font-name="Arial Narrow" fo:font-weight="bold" style:font-weight-asian="bold" fo:letter-spacing="-0.0006in" fo:font-size="12pt" style:font-size-asian="12pt"/>
    </style:style>
    <style:style style:name="T2224" style:parent-style-name="Absatz-Standardschriftart" style:family="text">
      <style:text-properties style:font-name="Arial Narrow" fo:font-weight="bold" style:font-weight-asian="bold" fo:letter-spacing="0.0055in" fo:font-size="12pt" style:font-size-asian="12pt"/>
    </style:style>
    <style:style style:name="T2225" style:parent-style-name="Absatz-Standardschriftart" style:family="text">
      <style:text-properties style:font-name="Arial Narrow" fo:font-weight="bold" style:font-weight-asian="bold" fo:font-size="12pt" style:font-size-asian="12pt"/>
    </style:style>
    <style:style style:name="T2226" style:parent-style-name="Absatz-Standardschriftart" style:family="text">
      <style:text-properties style:font-name="Arial Narrow" fo:font-weight="bold" style:font-weight-asian="bold" fo:letter-spacing="0.0041in" fo:font-size="12pt" style:font-size-asian="12pt"/>
    </style:style>
    <style:style style:name="T2227" style:parent-style-name="Absatz-Standardschriftart" style:family="text">
      <style:text-properties style:font-name="Arial Narrow" fo:font-weight="bold" style:font-weight-asian="bold" fo:letter-spacing="-0.0006in" fo:font-size="12pt" style:font-size-asian="12pt"/>
    </style:style>
    <style:style style:name="P2228" style:parent-style-name="Textkörper" style:family="paragraph">
      <style:paragraph-properties fo:text-align="justify" fo:margin-top="0.0951in"/>
    </style:style>
    <style:style style:name="T2229" style:parent-style-name="Absatz-Standardschriftart" style:family="text">
      <style:text-properties fo:letter-spacing="-0.0069in"/>
    </style:style>
    <style:style style:name="T2230" style:parent-style-name="Absatz-Standardschriftart" style:family="text">
      <style:text-properties fo:letter-spacing="-0.0006in"/>
    </style:style>
    <style:style style:name="P2231" style:parent-style-name="Standard" style:family="paragraph">
      <style:text-properties style:font-name="Arial Narrow" style:font-name-asian="Arial Narrow" style:font-name-complex="Arial Narrow" fo:font-size="12pt" style:font-size-asian="12pt" style:font-size-complex="12pt"/>
    </style:style>
    <style:style style:name="P2232" style:parent-style-name="Standard" style:family="paragraph">
      <style:paragraph-properties fo:margin-top="0.0076in"/>
      <style:text-properties style:font-name="Arial Narrow" style:font-name-asian="Arial Narrow" style:font-name-complex="Arial Narrow" fo:font-size="11.5pt" style:font-size-asian="11.5pt" style:font-size-complex="11.5pt"/>
    </style:style>
    <style:style style:name="P2233" style:parent-style-name="Textkörper" style:list-style-name="LFO2" style:family="paragraph">
      <style:paragraph-properties fo:text-align="justify" fo:margin-top="0in" fo:line-height="148%" fo:margin-right="0.1562in" fo:text-indent="0in">
        <style:tab-stops>
          <style:tab-stop style:type="left" style:position="0.0784in"/>
        </style:tab-stops>
      </style:paragraph-properties>
    </style:style>
    <style:style style:name="T2234" style:parent-style-name="Absatz-Standardschriftart" style:family="text">
      <style:text-properties fo:letter-spacing="0.0152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52in"/>
    </style:style>
    <style:style style:name="T2237" style:parent-style-name="Absatz-Standardschriftart" style:family="text">
      <style:text-properties fo:letter-spacing="0.0131in"/>
    </style:style>
    <style:style style:name="T2238" style:parent-style-name="Absatz-Standardschriftart" style:family="text">
      <style:text-properties fo:letter-spacing="0.0152in"/>
    </style:style>
    <style:style style:name="T2239" style:parent-style-name="Absatz-Standardschriftart" style:family="text">
      <style:text-properties fo:letter-spacing="-0.0006in"/>
    </style:style>
    <style:style style:name="T2240" style:parent-style-name="Absatz-Standardschriftart" style:family="text">
      <style:text-properties fo:letter-spacing="0.0152in"/>
    </style:style>
    <style:style style:name="T2241" style:parent-style-name="Absatz-Standardschriftart" style:family="text">
      <style:text-properties fo:letter-spacing="0.0159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45in"/>
    </style:style>
    <style:style style:name="T2244" style:parent-style-name="Absatz-Standardschriftart" style:family="text">
      <style:text-properties fo:letter-spacing="0.0152in"/>
    </style:style>
    <style:style style:name="T2245" style:parent-style-name="Absatz-Standardschriftart" style:family="text">
      <style:text-properties fo:letter-spacing="-0.0006in"/>
    </style:style>
    <style:style style:name="T2246" style:parent-style-name="Absatz-Standardschriftart" style:family="text">
      <style:text-properties fo:letter-spacing="0.0159in"/>
    </style:style>
    <style:style style:name="T2247" style:parent-style-name="Absatz-Standardschriftart" style:family="text">
      <style:text-properties fo:letter-spacing="-0.0006in"/>
    </style:style>
    <style:style style:name="T2248" style:parent-style-name="Absatz-Standardschriftart" style:family="text">
      <style:text-properties fo:letter-spacing="0.0152in"/>
    </style:style>
    <style:style style:name="T2249" style:parent-style-name="Absatz-Standardschriftart" style:family="text">
      <style:text-properties fo:letter-spacing="0.0152in"/>
    </style:style>
    <style:style style:name="T2250" style:parent-style-name="Absatz-Standardschriftart" style:family="text">
      <style:text-properties fo:letter-spacing="-0.0006in"/>
    </style:style>
    <style:style style:name="T2251" style:parent-style-name="Absatz-Standardschriftart" style:family="text">
      <style:text-properties fo:letter-spacing="0.0145in"/>
    </style:style>
    <style:style style:name="T2252" style:parent-style-name="Absatz-Standardschriftart" style:family="text">
      <style:text-properties fo:letter-spacing="0.0152in"/>
    </style:style>
    <style:style style:name="T2253" style:parent-style-name="Absatz-Standardschriftart" style:family="text">
      <style:text-properties fo:letter-spacing="-0.0006in"/>
    </style:style>
    <style:style style:name="T2254" style:parent-style-name="Absatz-Standardschriftart" style:family="text">
      <style:text-properties fo:letter-spacing="0.0152in"/>
    </style:style>
    <style:style style:name="T2255" style:parent-style-name="Absatz-Standardschriftart" style:family="text">
      <style:text-properties style:font-name="Times New Roman" fo:letter-spacing="0.0625in" style:text-scale="99%"/>
    </style:style>
    <style:style style:name="T2256" style:parent-style-name="Absatz-Standardschriftart" style:family="text">
      <style:text-properties fo:letter-spacing="-0.0034in"/>
    </style:style>
    <style:style style:name="T2257" style:parent-style-name="Absatz-Standardschriftart" style:family="text">
      <style:text-properties fo:letter-spacing="-0.0048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27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48in"/>
    </style:style>
    <style:style style:name="T2262" style:parent-style-name="Absatz-Standardschriftart" style:family="text">
      <style:text-properties fo:letter-spacing="-0.0055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27in"/>
    </style:style>
    <style:style style:name="T2265" style:parent-style-name="Absatz-Standardschriftart" style:family="text">
      <style:text-properties fo:letter-spacing="-0.0006in"/>
    </style:style>
    <style:style style:name="P2266" style:parent-style-name="Standard" style:family="paragraph">
      <style:text-properties style:font-name="Arial Narrow" style:font-name-asian="Arial Narrow" style:font-name-complex="Arial Narrow" fo:font-size="12pt" style:font-size-asian="12pt" style:font-size-complex="12pt"/>
    </style:style>
    <style:style style:name="P2267" style:parent-style-name="Textkörper" style:list-style-name="LFO2" style:family="paragraph">
      <style:paragraph-properties fo:text-align="justify" fo:margin-top="0.0979in" fo:line-height="148%" fo:margin-right="0.1562in" fo:text-indent="0in">
        <style:tab-stops>
          <style:tab-stop style:type="left" style:position="0.0784in"/>
        </style:tab-stops>
      </style:paragraph-properties>
    </style:style>
    <style:style style:name="T2268" style:parent-style-name="Absatz-Standardschriftart" style:family="text">
      <style:text-properties fo:letter-spacing="-0.0006in"/>
    </style:style>
    <style:style style:name="T2269" style:parent-style-name="Absatz-Standardschriftart" style:family="text">
      <style:text-properties fo:letter-spacing="0.0152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38in"/>
    </style:style>
    <style:style style:name="T2272" style:parent-style-name="Absatz-Standardschriftart" style:family="text">
      <style:text-properties fo:letter-spacing="0.0159in"/>
    </style:style>
    <style:style style:name="T2273" style:parent-style-name="Absatz-Standardschriftart" style:family="text">
      <style:text-properties fo:letter-spacing="-0.0006in"/>
    </style:style>
    <style:style style:name="T2274" style:parent-style-name="Absatz-Standardschriftart" style:family="text">
      <style:text-properties fo:letter-spacing="0.0138in"/>
    </style:style>
    <style:style style:name="T2275" style:parent-style-name="Absatz-Standardschriftart" style:family="text">
      <style:text-properties fo:letter-spacing="-0.0006in"/>
    </style:style>
    <style:style style:name="T2276" style:parent-style-name="Absatz-Standardschriftart" style:family="text">
      <style:text-properties fo:letter-spacing="0.0152in"/>
    </style:style>
    <style:style style:name="T2277" style:parent-style-name="Absatz-Standardschriftart" style:family="text">
      <style:text-properties fo:letter-spacing="-0.0006in"/>
    </style:style>
    <style:style style:name="T2278" style:parent-style-name="Absatz-Standardschriftart" style:family="text">
      <style:text-properties fo:letter-spacing="0.0159in"/>
    </style:style>
    <style:style style:name="T2279" style:parent-style-name="Absatz-Standardschriftart" style:family="text">
      <style:text-properties fo:letter-spacing="0.0131in"/>
    </style:style>
    <style:style style:name="T2280" style:parent-style-name="Absatz-Standardschriftart" style:family="text">
      <style:text-properties fo:letter-spacing="-0.0006in"/>
    </style:style>
    <style:style style:name="T2281" style:parent-style-name="Absatz-Standardschriftart" style:family="text">
      <style:text-properties fo:letter-spacing="0.0152in"/>
    </style:style>
    <style:style style:name="T2282" style:parent-style-name="Absatz-Standardschriftart" style:family="text">
      <style:text-properties fo:letter-spacing="-0.0006in"/>
    </style:style>
    <style:style style:name="T2283" style:parent-style-name="Absatz-Standardschriftart" style:family="text">
      <style:text-properties fo:letter-spacing="0.0159in"/>
    </style:style>
    <style:style style:name="T2284" style:parent-style-name="Absatz-Standardschriftart" style:family="text">
      <style:text-properties fo:letter-spacing="-0.0006in"/>
    </style:style>
    <style:style style:name="T2285" style:parent-style-name="Absatz-Standardschriftart" style:family="text">
      <style:text-properties fo:letter-spacing="0.0152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52in"/>
    </style:style>
    <style:style style:name="T2288" style:parent-style-name="Absatz-Standardschriftart" style:family="text">
      <style:text-properties fo:letter-spacing="0.0159in"/>
    </style:style>
    <style:style style:name="T2289" style:parent-style-name="Absatz-Standardschriftart" style:family="text">
      <style:text-properties fo:letter-spacing="-0.0006in"/>
    </style:style>
    <style:style style:name="T2290" style:parent-style-name="Absatz-Standardschriftart" style:family="text">
      <style:text-properties fo:letter-spacing="0.0152in"/>
    </style:style>
    <style:style style:name="T2291" style:parent-style-name="Absatz-Standardschriftart" style:family="text">
      <style:text-properties fo:letter-spacing="-0.0006in"/>
    </style:style>
    <style:style style:name="T2292" style:parent-style-name="Absatz-Standardschriftart" style:family="text">
      <style:text-properties fo:letter-spacing="0.0145in"/>
    </style:style>
    <style:style style:name="T2293" style:parent-style-name="Absatz-Standardschriftart" style:family="text">
      <style:text-properties fo:letter-spacing="-0.0006in"/>
    </style:style>
    <style:style style:name="T2294" style:parent-style-name="Absatz-Standardschriftart" style:family="text">
      <style:text-properties style:font-name="Times New Roman" fo:letter-spacing="0.077in" style:text-scale="99%"/>
    </style:style>
    <style:style style:name="T2295" style:parent-style-name="Absatz-Standardschriftart" style:family="text">
      <style:text-properties fo:letter-spacing="0.0104in"/>
    </style:style>
    <style:style style:name="T2296" style:parent-style-name="Absatz-Standardschriftart" style:family="text">
      <style:text-properties fo:letter-spacing="0.0104in"/>
    </style:style>
    <style:style style:name="T2297" style:parent-style-name="Absatz-Standardschriftart" style:family="text">
      <style:text-properties fo:letter-spacing="0.0131in"/>
    </style:style>
    <style:style style:name="T2298" style:parent-style-name="Absatz-Standardschriftart" style:family="text">
      <style:text-properties fo:letter-spacing="-0.0006in"/>
    </style:style>
    <style:style style:name="T2299" style:parent-style-name="Absatz-Standardschriftart" style:family="text">
      <style:text-properties fo:letter-spacing="0.0125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25in"/>
    </style:style>
    <style:style style:name="T2302" style:parent-style-name="Absatz-Standardschriftart" style:family="text">
      <style:text-properties fo:letter-spacing="-0.0006in"/>
    </style:style>
    <style:style style:name="T2303" style:parent-style-name="Absatz-Standardschriftart" style:family="text">
      <style:text-properties fo:letter-spacing="0.0118in"/>
    </style:style>
    <style:style style:name="T2304" style:parent-style-name="Absatz-Standardschriftart" style:family="text">
      <style:text-properties fo:letter-spacing="-0.0006in"/>
    </style:style>
    <style:style style:name="T2305" style:parent-style-name="Absatz-Standardschriftart" style:family="text">
      <style:text-properties fo:letter-spacing="0.0131in"/>
    </style:style>
    <style:style style:name="T2306" style:parent-style-name="Absatz-Standardschriftart" style:family="text">
      <style:text-properties fo:letter-spacing="-0.0006in"/>
    </style:style>
    <style:style style:name="T2307" style:parent-style-name="Absatz-Standardschriftart" style:family="text">
      <style:text-properties fo:letter-spacing="0.0118in"/>
    </style:style>
    <style:style style:name="T2308" style:parent-style-name="Absatz-Standardschriftart" style:family="text">
      <style:text-properties fo:letter-spacing="-0.0006in"/>
    </style:style>
    <style:style style:name="T2309" style:parent-style-name="Absatz-Standardschriftart" style:family="text">
      <style:text-properties fo:letter-spacing="0.0118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25in"/>
    </style:style>
    <style:style style:name="T2312" style:parent-style-name="Absatz-Standardschriftart" style:family="text">
      <style:text-properties fo:letter-spacing="-0.0006in"/>
    </style:style>
    <style:style style:name="T2313" style:parent-style-name="Absatz-Standardschriftart" style:family="text">
      <style:text-properties style:font-name="Times New Roman" fo:letter-spacing="0.0812in" style:text-scale="99%"/>
    </style:style>
    <style:style style:name="T2314" style:parent-style-name="Absatz-Standardschriftart" style:family="text">
      <style:text-properties fo:letter-spacing="-0.0083in"/>
    </style:style>
    <style:style style:name="T2315" style:parent-style-name="Absatz-Standardschriftart" style:family="text">
      <style:text-properties fo:letter-spacing="-0.0076in"/>
    </style:style>
    <style:style style:name="T2316" style:parent-style-name="Absatz-Standardschriftart" style:family="text">
      <style:text-properties fo:letter-spacing="-0.0076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55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76in"/>
    </style:style>
    <style:style style:name="T2321" style:parent-style-name="Absatz-Standardschriftart" style:family="text">
      <style:text-properties fo:letter-spacing="-0.0006in"/>
    </style:style>
    <style:style style:name="P2322" style:parent-style-name="Standard" style:family="paragraph">
      <style:text-properties style:font-name="Arial Narrow" style:font-name-asian="Arial Narrow" style:font-name-complex="Arial Narrow" fo:font-size="12pt" style:font-size-asian="12pt" style:font-size-complex="12pt"/>
    </style:style>
    <style:style style:name="P2323" style:parent-style-name="Textkörper" style:list-style-name="LFO2" style:family="paragraph">
      <style:paragraph-properties fo:text-align="justify" fo:line-height="148%" fo:margin-right="0.1562in" fo:text-indent="0in">
        <style:tab-stops>
          <style:tab-stop style:type="left" style:position="0.0784in"/>
        </style:tab-stops>
      </style:paragraph-properties>
    </style:style>
    <style:style style:name="T2324" style:parent-style-name="Absatz-Standardschriftart" style:family="text">
      <style:text-properties fo:letter-spacing="0.034in"/>
    </style:style>
    <style:style style:name="T2325" style:parent-style-name="Absatz-Standardschriftart" style:family="text">
      <style:text-properties fo:letter-spacing="0.0347in"/>
    </style:style>
    <style:style style:name="T2326" style:parent-style-name="Absatz-Standardschriftart" style:family="text">
      <style:text-properties fo:letter-spacing="0.0347in"/>
    </style:style>
    <style:style style:name="T2327" style:parent-style-name="Absatz-Standardschriftart" style:family="text">
      <style:text-properties fo:letter-spacing="-0.0006in"/>
    </style:style>
    <style:style style:name="T2328" style:parent-style-name="Absatz-Standardschriftart" style:family="text">
      <style:text-properties fo:letter-spacing="0.034in"/>
    </style:style>
    <style:style style:name="T2329" style:parent-style-name="Absatz-Standardschriftart" style:family="text">
      <style:text-properties fo:letter-spacing="0.0347in"/>
    </style:style>
    <style:style style:name="T2330" style:parent-style-name="Absatz-Standardschriftart" style:family="text">
      <style:text-properties fo:letter-spacing="0.0354in"/>
    </style:style>
    <style:style style:name="T2331" style:parent-style-name="Absatz-Standardschriftart" style:family="text">
      <style:text-properties fo:letter-spacing="-0.0006in"/>
    </style:style>
    <style:style style:name="T2332" style:parent-style-name="Absatz-Standardschriftart" style:family="text">
      <style:text-properties fo:letter-spacing="0.0354in"/>
    </style:style>
    <style:style style:name="T2333" style:parent-style-name="Absatz-Standardschriftart" style:family="text">
      <style:text-properties fo:letter-spacing="-0.0006in"/>
    </style:style>
    <style:style style:name="T2334" style:parent-style-name="Absatz-Standardschriftart" style:family="text">
      <style:text-properties fo:letter-spacing="0.034in"/>
    </style:style>
    <style:style style:name="T2335" style:parent-style-name="Absatz-Standardschriftart" style:family="text">
      <style:text-properties fo:letter-spacing="0.0347in"/>
    </style:style>
    <style:style style:name="T2336" style:parent-style-name="Absatz-Standardschriftart" style:family="text">
      <style:text-properties fo:letter-spacing="-0.0006in"/>
    </style:style>
    <style:style style:name="T2337" style:parent-style-name="Absatz-Standardschriftart" style:family="text">
      <style:text-properties fo:letter-spacing="0.0354in"/>
    </style:style>
    <style:style style:name="T2338" style:parent-style-name="Absatz-Standardschriftart" style:family="text">
      <style:text-properties fo:letter-spacing="-0.0006in"/>
    </style:style>
    <style:style style:name="T2339" style:parent-style-name="Absatz-Standardschriftart" style:family="text">
      <style:text-properties fo:letter-spacing="0.0361in"/>
    </style:style>
    <style:style style:name="T2340" style:parent-style-name="Absatz-Standardschriftart" style:family="text">
      <style:text-properties fo:letter-spacing="0.0319in"/>
    </style:style>
    <style:style style:name="T2341" style:parent-style-name="Absatz-Standardschriftart" style:family="text">
      <style:text-properties fo:letter-spacing="0.0354in"/>
    </style:style>
    <style:style style:name="T2342" style:parent-style-name="Absatz-Standardschriftart" style:family="text">
      <style:text-properties fo:letter-spacing="0.0333in"/>
    </style:style>
    <style:style style:name="T2343" style:parent-style-name="Absatz-Standardschriftart" style:family="text">
      <style:text-properties fo:letter-spacing="0.0347in"/>
    </style:style>
    <style:style style:name="T2344" style:parent-style-name="Absatz-Standardschriftart" style:family="text">
      <style:text-properties fo:letter-spacing="-0.0006in"/>
    </style:style>
    <style:style style:name="T2345" style:parent-style-name="Absatz-Standardschriftart" style:family="text">
      <style:text-properties style:font-name="Times New Roman" fo:letter-spacing="0.0298in" style:text-scale="99%"/>
    </style:style>
    <style:style style:name="P2346" style:parent-style-name="Standard" style:family="paragraph">
      <style:text-properties style:font-name="Arial Narrow" style:font-name-asian="Arial Narrow" style:font-name-complex="Arial Narrow" fo:font-size="12pt" style:font-size-asian="12pt" style:font-size-complex="12pt"/>
    </style:style>
    <style:style style:name="P2347" style:parent-style-name="Textkörper" style:list-style-name="LFO2" style:family="paragraph">
      <style:paragraph-properties fo:text-align="justify" fo:margin-left="0.2312in">
        <style:tab-stops>
          <style:tab-stop style:type="left" style:position="0.0006in"/>
        </style:tab-stops>
      </style:paragraph-properties>
    </style:style>
    <style:style style:name="T2348" style:parent-style-name="Absatz-Standardschriftart" style:family="text">
      <style:text-properties fo:letter-spacing="-0.0006in"/>
    </style:style>
    <style:style style:name="T2349" style:parent-style-name="Absatz-Standardschriftart" style:family="text">
      <style:text-properties fo:letter-spacing="-0.0027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41in"/>
    </style:style>
    <style:style style:name="T2352" style:parent-style-name="Absatz-Standardschriftart" style:family="text">
      <style:text-properties fo:letter-spacing="-0.0041in"/>
    </style:style>
    <style:style style:name="T2353" style:parent-style-name="Absatz-Standardschriftart" style:family="text">
      <style:text-properties fo:letter-spacing="-0.0041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27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2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41in"/>
    </style:style>
    <style:style style:name="T2360" style:parent-style-name="Absatz-Standardschriftart" style:family="text">
      <style:text-properties fo:letter-spacing="-0.0027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41in"/>
    </style:style>
    <style:style style:name="P2363" style:parent-style-name="Standard" style:family="paragraph">
      <style:text-properties style:font-name="Arial Narrow" style:font-name-asian="Arial Narrow" style:font-name-complex="Arial Narrow" fo:font-size="12pt" style:font-size-asian="12pt" style:font-size-complex="12pt"/>
    </style:style>
    <style:style style:name="P2364" style:parent-style-name="Standard" style:family="paragraph">
      <style:paragraph-properties fo:margin-top="0.0013in"/>
      <style:text-properties style:font-name="Arial Narrow" style:font-name-asian="Arial Narrow" style:font-name-complex="Arial Narrow" fo:font-size="12pt" style:font-size-asian="12pt" style:font-size-complex="12pt"/>
    </style:style>
    <style:style style:name="P2365" style:parent-style-name="Textkörper" style:list-style-name="LFO2" style:family="paragraph">
      <style:paragraph-properties fo:text-align="justify" fo:margin-top="0in" fo:margin-left="0.2312in">
        <style:tab-stops>
          <style:tab-stop style:type="left" style:position="0.0006in"/>
        </style:tab-stops>
      </style:paragraph-properties>
    </style:style>
    <style:style style:name="T2366" style:parent-style-name="Absatz-Standardschriftart" style:family="text">
      <style:text-properties fo:letter-spacing="-0.0006in"/>
    </style:style>
    <style:style style:name="T2367" style:parent-style-name="Absatz-Standardschriftart" style:family="text">
      <style:text-properties fo:letter-spacing="-0.0034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41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27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27in"/>
    </style:style>
    <style:style style:name="T2374" style:parent-style-name="Absatz-Standardschriftart" style:family="text">
      <style:text-properties fo:letter-spacing="-0.0006in"/>
    </style:style>
    <style:style style:name="T2375" style:parent-style-name="Absatz-Standardschriftart" style:family="text">
      <style:text-properties fo:letter-spacing="-0.0048in"/>
    </style:style>
    <style:style style:name="T2376" style:parent-style-name="Absatz-Standardschriftart" style:family="text">
      <style:text-properties fo:letter-spacing="-0.0027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55in"/>
    </style:style>
    <style:style style:name="T2379" style:parent-style-name="Absatz-Standardschriftart" style:family="text">
      <style:text-properties fo:letter-spacing="-0.0048in"/>
    </style:style>
    <style:style style:name="T2380" style:parent-style-name="Absatz-Standardschriftart" style:family="text">
      <style:text-properties fo:letter-spacing="-0.0048in"/>
    </style:style>
    <style:style style:name="T2381" style:parent-style-name="Absatz-Standardschriftart" style:family="text">
      <style:text-properties fo:letter-spacing="-0.0034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27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34in"/>
    </style:style>
    <style:style style:name="T2386" style:parent-style-name="Absatz-Standardschriftart" style:family="text">
      <style:text-properties fo:letter-spacing="-0.0048in"/>
    </style:style>
    <style:style style:name="T2387" style:parent-style-name="Absatz-Standardschriftart" style:family="text">
      <style:text-properties fo:letter-spacing="-0.0041in"/>
    </style:style>
    <style:style style:name="P2388" style:parent-style-name="Standard" style:family="paragraph">
      <style:text-properties style:font-name="Arial Narrow" style:font-name-asian="Arial Narrow" style:font-name-complex="Arial Narrow" fo:font-size="12pt" style:font-size-asian="12pt" style:font-size-complex="12pt"/>
    </style:style>
    <style:style style:name="P2389" style:parent-style-name="Standard" style:family="paragraph">
      <style:paragraph-properties fo:margin-top="0.0076in"/>
      <style:text-properties style:font-name="Arial Narrow" style:font-name-asian="Arial Narrow" style:font-name-complex="Arial Narrow" fo:font-size="11.5pt" style:font-size-asian="11.5pt" style:font-size-complex="11.5pt"/>
    </style:style>
    <style:style style:name="P2390" style:parent-style-name="Textkörper" style:family="paragraph">
      <style:paragraph-properties fo:text-align="justify" fo:margin-top="0in" fo:line-height="150%" fo:margin-right="0.1548in"/>
    </style:style>
    <style:style style:name="T2391" style:parent-style-name="Absatz-Standardschriftart" style:family="text">
      <style:text-properties style:font-name-complex="Arial Narrow" fo:font-weight="bold" style:font-weight-asian="bold" style:font-weight-complex="bold"/>
    </style:style>
    <style:style style:name="T2392" style:parent-style-name="Absatz-Standardschriftart" style:family="text">
      <style:text-properties style:font-name-complex="Arial Narrow" fo:font-weight="bold" style:font-weight-asian="bold" style:font-weight-complex="bold" fo:letter-spacing="0.0041in"/>
    </style:style>
    <style:style style:name="T2393" style:parent-style-name="Absatz-Standardschriftart" style:family="text">
      <style:text-properties fo:letter-spacing="0.0041in"/>
    </style:style>
    <style:style style:name="T2394" style:parent-style-name="Absatz-Standardschriftart" style:family="text">
      <style:text-properties fo:letter-spacing="0.0055in"/>
    </style:style>
    <style:style style:name="T2395" style:parent-style-name="Absatz-Standardschriftart" style:family="text">
      <style:text-properties fo:letter-spacing="0.0041in"/>
    </style:style>
    <style:style style:name="T2396" style:parent-style-name="Absatz-Standardschriftart" style:family="text">
      <style:text-properties fo:letter-spacing="0.0034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55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41in"/>
    </style:style>
    <style:style style:name="T2402" style:parent-style-name="Absatz-Standardschriftart" style:family="text">
      <style:text-properties style:font-name-complex="Arial Narrow" fo:font-weight="bold" style:font-weight-asian="bold" style:font-weight-complex="bold" fo:letter-spacing="-0.0006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48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55in"/>
    </style:style>
    <style:style style:name="T2407" style:parent-style-name="Absatz-Standardschriftart" style:family="text">
      <style:text-properties fo:letter-spacing="0.0055in"/>
    </style:style>
    <style:style style:name="T2408" style:parent-style-name="Absatz-Standardschriftart" style:family="text">
      <style:text-properties fo:letter-spacing="0.0055in"/>
    </style:style>
    <style:style style:name="T2409" style:parent-style-name="Absatz-Standardschriftart" style:family="text">
      <style:text-properties fo:letter-spacing="-0.0006in"/>
    </style:style>
    <style:style style:name="T2410" style:parent-style-name="Absatz-Standardschriftart" style:family="text">
      <style:text-properties fo:letter-spacing="0.0055in"/>
    </style:style>
    <style:style style:name="T2411" style:parent-style-name="Absatz-Standardschriftart" style:family="text">
      <style:text-properties fo:letter-spacing="-0.0006in"/>
    </style:style>
    <style:style style:name="T2412" style:parent-style-name="Absatz-Standardschriftart" style:family="text">
      <style:text-properties style:font-name="Times New Roman" style:font-name-asian="Times New Roman" fo:letter-spacing="0.0451in" style:text-scale="99%"/>
    </style:style>
    <style:style style:name="T2413" style:parent-style-name="Absatz-Standardschriftart" style:family="text">
      <style:text-properties fo:letter-spacing="0.0083in"/>
    </style:style>
    <style:style style:name="T2414" style:parent-style-name="Absatz-Standardschriftart" style:family="text">
      <style:text-properties fo:letter-spacing="0.0062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8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97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9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83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83in"/>
    </style:style>
    <style:style style:name="T2425" style:parent-style-name="Absatz-Standardschriftart" style:family="text">
      <style:text-properties fo:letter-spacing="-0.0006in"/>
    </style:style>
    <style:style style:name="T2426" style:parent-style-name="Absatz-Standardschriftart" style:family="text">
      <style:text-properties style:font-name-complex="Arial Narrow" fo:font-style="italic" style:font-style-asian="italic" fo:letter-spacing="-0.0006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83in"/>
    </style:style>
    <style:style style:name="T2429" style:parent-style-name="Absatz-Standardschriftart" style:family="text">
      <style:text-properties fo:letter-spacing="0.0069in"/>
    </style:style>
    <style:style style:name="T2430" style:parent-style-name="Absatz-Standardschriftart" style:family="text">
      <style:text-properties fo:letter-spacing="0.009in"/>
    </style:style>
    <style:style style:name="T2431" style:parent-style-name="Absatz-Standardschriftart" style:family="text">
      <style:text-properties fo:letter-spacing="0.0069in"/>
    </style:style>
    <style:style style:name="T2432" style:parent-style-name="Absatz-Standardschriftart" style:family="text">
      <style:text-properties fo:letter-spacing="0.0076in"/>
    </style:style>
    <style:style style:name="T2433" style:parent-style-name="Absatz-Standardschriftart" style:family="text">
      <style:text-properties fo:letter-spacing="0.009in"/>
    </style:style>
    <style:style style:name="T2434" style:parent-style-name="Absatz-Standardschriftart" style:family="text">
      <style:text-properties fo:letter-spacing="-0.0006in"/>
    </style:style>
    <style:style style:name="T2435" style:parent-style-name="Absatz-Standardschriftart" style:family="text">
      <style:text-properties fo:letter-spacing="0.009in"/>
    </style:style>
    <style:style style:name="T2436" style:parent-style-name="Absatz-Standardschriftart" style:family="text">
      <style:text-properties fo:letter-spacing="-0.0006in"/>
    </style:style>
    <style:style style:name="T2437" style:parent-style-name="Absatz-Standardschriftart" style:family="text">
      <style:text-properties style:font-name="Times New Roman" style:font-name-asian="Times New Roman" fo:letter-spacing="0.0729in" style:text-scale="99%"/>
    </style:style>
    <style:style style:name="T2438" style:parent-style-name="Absatz-Standardschriftart" style:family="text">
      <style:text-properties fo:letter-spacing="0.0013in"/>
    </style:style>
    <style:style style:name="T2439" style:parent-style-name="Absatz-Standardschriftart" style:family="text">
      <style:text-properties fo:letter-spacing="0.0006in"/>
    </style:style>
    <style:style style:name="T2440" style:parent-style-name="Absatz-Standardschriftart" style:family="text">
      <style:text-properties style:font-name-complex="Arial Narrow" fo:font-weight="bold" style:font-weight-asian="bold" style:font-weight-complex="bold" fo:letter-spacing="-0.0006in"/>
    </style:style>
    <style:style style:name="T2441" style:parent-style-name="Absatz-Standardschriftart" style:family="text">
      <style:text-properties style:font-name-complex="Arial Narrow" fo:font-weight="bold" style:font-weight-asian="bold" style:font-weight-complex="bold" fo:letter-spacing="0.002in"/>
    </style:style>
    <style:style style:name="T2442" style:parent-style-name="Absatz-Standardschriftart" style:family="text">
      <style:text-properties fo:letter-spacing="0.0013in"/>
    </style:style>
    <style:style style:name="T2443" style:parent-style-name="Absatz-Standardschriftart" style:family="text">
      <style:text-properties fo:letter-spacing="0.002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13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27in"/>
    </style:style>
    <style:style style:name="T2448" style:parent-style-name="Absatz-Standardschriftart" style:family="text">
      <style:text-properties fo:letter-spacing="0.002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27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2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2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2in"/>
    </style:style>
    <style:style style:name="T2458" style:parent-style-name="Absatz-Standardschriftart" style:family="text">
      <style:text-properties fo:letter-spacing="-0.0006in"/>
    </style:style>
    <style:style style:name="T2459" style:parent-style-name="Absatz-Standardschriftart" style:family="text">
      <style:text-properties style:font-name="Times New Roman" style:font-name-asian="Times New Roman" fo:letter-spacing="0.052in" style:text-scale="99%"/>
    </style:style>
    <style:style style:name="T2460" style:parent-style-name="Absatz-Standardschriftart" style:family="text">
      <style:text-properties style:font-name-complex="Arial Narrow" fo:font-style="italic" style:font-style-asian="italic"/>
    </style:style>
    <style:style style:name="T2461" style:parent-style-name="Absatz-Standardschriftart" style:family="text">
      <style:text-properties fo:letter-spacing="-0.0006in"/>
    </style:style>
    <style:style style:name="T2462" style:parent-style-name="Absatz-Standardschriftart" style:family="text">
      <style:text-properties fo:letter-spacing="0.0013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13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06in"/>
    </style:style>
    <style:style style:name="T2467" style:parent-style-name="Absatz-Standardschriftart" style:family="text">
      <style:text-properties fo:letter-spacing="0.0013in"/>
    </style:style>
    <style:style style:name="T2468" style:parent-style-name="Absatz-Standardschriftart" style:family="text">
      <style:text-properties style:font-name-complex="Arial Narrow" fo:font-weight="bold" style:font-weight-asian="bold" style:font-weight-complex="bold" fo:letter-spacing="-0.0006in"/>
    </style:style>
    <style:style style:name="T2469" style:parent-style-name="Absatz-Standardschriftart" style:family="text">
      <style:text-properties style:font-name-complex="Arial Narrow" fo:font-weight="bold" style:font-weight-asian="bold" style:font-weight-complex="bold" fo:letter-spacing="0.0013in"/>
    </style:style>
    <style:style style:name="T2470" style:parent-style-name="Absatz-Standardschriftart" style:family="text">
      <style:text-properties fo:letter-spacing="0.0013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06in"/>
    </style:style>
    <style:style style:name="T2473" style:parent-style-name="Absatz-Standardschriftart" style:family="text">
      <style:text-properties fo:letter-spacing="0.0013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13in"/>
    </style:style>
    <style:style style:name="T2477" style:parent-style-name="Absatz-Standardschriftart" style:family="text">
      <style:text-properties fo:letter-spacing="0.002in"/>
    </style:style>
    <style:style style:name="T2478" style:parent-style-name="Absatz-Standardschriftart" style:family="text">
      <style:text-properties fo:letter-spacing="-0.0006in"/>
    </style:style>
    <style:style style:name="T2479" style:parent-style-name="Absatz-Standardschriftart" style:family="text">
      <style:text-properties style:font-name="Times New Roman" style:font-name-asian="Times New Roman" fo:letter-spacing="0.0437in" style:text-scale="99%"/>
    </style:style>
    <style:style style:name="T2480" style:parent-style-name="Absatz-Standardschriftart" style:family="text">
      <style:text-properties fo:letter-spacing="0.0263in"/>
    </style:style>
    <style:style style:name="T2481" style:parent-style-name="Absatz-Standardschriftart" style:family="text">
      <style:text-properties fo:letter-spacing="-0.0006in"/>
    </style:style>
    <style:style style:name="T2482" style:parent-style-name="Absatz-Standardschriftart" style:family="text">
      <style:text-properties fo:letter-spacing="0.0263in"/>
    </style:style>
    <style:style style:name="T2483" style:parent-style-name="Absatz-Standardschriftart" style:family="text">
      <style:text-properties fo:letter-spacing="-0.0006in"/>
    </style:style>
    <style:style style:name="T2484" style:parent-style-name="Absatz-Standardschriftart" style:family="text">
      <style:text-properties fo:letter-spacing="0.0263in"/>
    </style:style>
    <style:style style:name="T2485" style:parent-style-name="Absatz-Standardschriftart" style:family="text">
      <style:text-properties fo:letter-spacing="-0.0006in"/>
    </style:style>
    <style:style style:name="T2486" style:parent-style-name="Absatz-Standardschriftart" style:family="text">
      <style:text-properties fo:letter-spacing="0.0263in"/>
    </style:style>
    <style:style style:name="T2487" style:parent-style-name="Absatz-Standardschriftart" style:family="text">
      <style:text-properties fo:letter-spacing="0.0263in"/>
    </style:style>
    <style:style style:name="T2488" style:parent-style-name="Absatz-Standardschriftart" style:family="text">
      <style:text-properties fo:letter-spacing="-0.0006in"/>
    </style:style>
    <style:style style:name="T2489" style:parent-style-name="Absatz-Standardschriftart" style:family="text">
      <style:text-properties fo:letter-spacing="0.0263in"/>
    </style:style>
    <style:style style:name="T2490" style:parent-style-name="Absatz-Standardschriftart" style:family="text">
      <style:text-properties fo:letter-spacing="0.027in"/>
    </style:style>
    <style:style style:name="T2491" style:parent-style-name="Absatz-Standardschriftart" style:family="text">
      <style:text-properties fo:letter-spacing="0.0263in"/>
    </style:style>
    <style:style style:name="T2492" style:parent-style-name="Absatz-Standardschriftart" style:family="text">
      <style:text-properties fo:letter-spacing="0.0256in"/>
    </style:style>
    <style:style style:name="T2493" style:parent-style-name="Absatz-Standardschriftart" style:family="text">
      <style:text-properties fo:letter-spacing="-0.0006in"/>
    </style:style>
    <style:style style:name="T2494" style:parent-style-name="Absatz-Standardschriftart" style:family="text">
      <style:text-properties fo:letter-spacing="0.027in"/>
    </style:style>
    <style:style style:name="T2495" style:parent-style-name="Absatz-Standardschriftart" style:family="text">
      <style:text-properties fo:letter-spacing="0.027in"/>
    </style:style>
    <style:style style:name="T2496" style:parent-style-name="Absatz-Standardschriftart" style:family="text">
      <style:text-properties fo:letter-spacing="-0.0006in"/>
    </style:style>
    <style:style style:name="T2497" style:parent-style-name="Absatz-Standardschriftart" style:family="text">
      <style:text-properties fo:letter-spacing="0.027in"/>
    </style:style>
    <style:style style:name="T2498" style:parent-style-name="Absatz-Standardschriftart" style:family="text">
      <style:text-properties fo:letter-spacing="0.0263in"/>
    </style:style>
    <style:style style:name="T2499" style:parent-style-name="Absatz-Standardschriftart" style:family="text">
      <style:text-properties fo:letter-spacing="0.025in"/>
    </style:style>
    <style:style style:name="T2500" style:parent-style-name="Absatz-Standardschriftart" style:family="text">
      <style:text-properties fo:letter-spacing="-0.0006in"/>
    </style:style>
    <style:style style:name="T2501" style:parent-style-name="Absatz-Standardschriftart" style:family="text">
      <style:text-properties style:font-name="Times New Roman" style:font-name-asian="Times New Roman" fo:letter-spacing="0.0576in" style:text-scale="99%"/>
    </style:style>
    <style:style style:name="T2502" style:parent-style-name="Absatz-Standardschriftart" style:family="text">
      <style:text-properties fo:letter-spacing="-0.0006in"/>
    </style:style>
    <style:style style:name="T2503" style:parent-style-name="Absatz-Standardschriftart" style:family="text">
      <style:text-properties fo:letter-spacing="0.0111in"/>
    </style:style>
    <style:style style:name="T2504" style:parent-style-name="Absatz-Standardschriftart" style:family="text">
      <style:text-properties fo:letter-spacing="0.0097in"/>
    </style:style>
    <style:style style:name="T2505" style:parent-style-name="Absatz-Standardschriftart" style:family="text">
      <style:text-properties fo:letter-spacing="0.0125in"/>
    </style:style>
    <style:style style:name="T2506" style:parent-style-name="Absatz-Standardschriftart" style:family="text">
      <style:text-properties fo:letter-spacing="0.0125in"/>
    </style:style>
    <style:style style:name="T2507" style:parent-style-name="Absatz-Standardschriftart" style:family="text">
      <style:text-properties fo:letter-spacing="0.0118in"/>
    </style:style>
    <style:style style:name="T2508" style:parent-style-name="Absatz-Standardschriftart" style:family="text">
      <style:text-properties fo:letter-spacing="0.012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125in"/>
    </style:style>
    <style:style style:name="T2511" style:parent-style-name="Absatz-Standardschriftart" style:family="text">
      <style:text-properties fo:letter-spacing="0.0118in"/>
    </style:style>
    <style:style style:name="T2512" style:parent-style-name="Absatz-Standardschriftart" style:family="text">
      <style:text-properties fo:letter-spacing="0.0118in"/>
    </style:style>
    <style:style style:name="T2513" style:parent-style-name="Absatz-Standardschriftart" style:family="text">
      <style:text-properties fo:letter-spacing="0.0111in"/>
    </style:style>
    <style:style style:name="T2514" style:parent-style-name="Absatz-Standardschriftart" style:family="text">
      <style:text-properties fo:letter-spacing="0.0125in"/>
    </style:style>
    <style:style style:name="T2515" style:parent-style-name="Absatz-Standardschriftart" style:family="text">
      <style:text-properties fo:letter-spacing="-0.0006in"/>
    </style:style>
    <style:style style:name="T2516" style:parent-style-name="Absatz-Standardschriftart" style:family="text">
      <style:text-properties fo:letter-spacing="0.0125in"/>
    </style:style>
    <style:style style:name="T2517" style:parent-style-name="Absatz-Standardschriftart" style:family="text">
      <style:text-properties fo:letter-spacing="0.0125in"/>
    </style:style>
    <style:style style:name="T2518" style:parent-style-name="Absatz-Standardschriftart" style:family="text">
      <style:text-properties fo:letter-spacing="-0.0006in"/>
    </style:style>
    <style:style style:name="T2519" style:parent-style-name="Absatz-Standardschriftart" style:family="text">
      <style:text-properties fo:letter-spacing="0.0118in"/>
    </style:style>
    <style:style style:name="T2520" style:parent-style-name="Absatz-Standardschriftart" style:family="text">
      <style:text-properties fo:letter-spacing="0.0118in"/>
    </style:style>
    <style:style style:name="T2521" style:parent-style-name="Absatz-Standardschriftart" style:family="text">
      <style:text-properties fo:letter-spacing="0.0125in"/>
    </style:style>
    <style:style style:name="T2522" style:parent-style-name="Absatz-Standardschriftart" style:family="text">
      <style:text-properties fo:letter-spacing="-0.0006in"/>
    </style:style>
    <style:style style:name="T2523" style:parent-style-name="Absatz-Standardschriftart" style:family="text">
      <style:text-properties style:font-name="Times New Roman" style:font-name-asian="Times New Roman" fo:letter-spacing="0.0416in" style:text-scale="99%"/>
    </style:style>
    <style:style style:name="T2524" style:parent-style-name="Absatz-Standardschriftart" style:family="text">
      <style:text-properties fo:letter-spacing="0.0229in"/>
    </style:style>
    <style:style style:name="T2525" style:parent-style-name="Absatz-Standardschriftart" style:family="text">
      <style:text-properties fo:letter-spacing="0.0229in"/>
    </style:style>
    <style:style style:name="T2526" style:parent-style-name="Absatz-Standardschriftart" style:family="text">
      <style:text-properties fo:letter-spacing="-0.0006in"/>
    </style:style>
    <style:style style:name="T2527" style:parent-style-name="Absatz-Standardschriftart" style:family="text">
      <style:text-properties fo:letter-spacing="0.0236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22in"/>
    </style:style>
    <style:style style:name="T2530" style:parent-style-name="Absatz-Standardschriftart" style:family="text">
      <style:text-properties fo:letter-spacing="0.0229in"/>
    </style:style>
    <style:style style:name="T2531" style:parent-style-name="Absatz-Standardschriftart" style:family="text">
      <style:text-properties fo:letter-spacing="-0.0006in"/>
    </style:style>
    <style:style style:name="T2532" style:parent-style-name="Absatz-Standardschriftart" style:family="text">
      <style:text-properties fo:letter-spacing="0.0215in"/>
    </style:style>
    <style:style style:name="T2533" style:parent-style-name="Absatz-Standardschriftart" style:family="text">
      <style:text-properties fo:letter-spacing="0.0236in"/>
    </style:style>
    <style:style style:name="T2534" style:parent-style-name="Absatz-Standardschriftart" style:family="text">
      <style:text-properties fo:letter-spacing="0.0229in"/>
    </style:style>
    <style:style style:name="T2535" style:parent-style-name="Absatz-Standardschriftart" style:family="text">
      <style:text-properties fo:letter-spacing="-0.0006in"/>
    </style:style>
    <style:style style:name="T2536" style:parent-style-name="Absatz-Standardschriftart" style:family="text">
      <style:text-properties fo:letter-spacing="0.0222in"/>
    </style:style>
    <style:style style:name="T2537" style:parent-style-name="Absatz-Standardschriftart" style:family="text">
      <style:text-properties fo:letter-spacing="-0.0006in"/>
    </style:style>
    <style:style style:name="T2538" style:parent-style-name="Absatz-Standardschriftart" style:family="text">
      <style:text-properties fo:letter-spacing="0.023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236in"/>
    </style:style>
    <style:style style:name="T2541" style:parent-style-name="Absatz-Standardschriftart" style:family="text">
      <style:text-properties fo:letter-spacing="-0.0006in"/>
    </style:style>
    <style:style style:name="T2542" style:parent-style-name="Absatz-Standardschriftart" style:family="text">
      <style:text-properties fo:letter-spacing="0.0229in"/>
    </style:style>
    <style:style style:name="T2543" style:parent-style-name="Absatz-Standardschriftart" style:family="text">
      <style:text-properties fo:letter-spacing="-0.0006in"/>
    </style:style>
    <style:style style:name="T2544" style:parent-style-name="Absatz-Standardschriftart" style:family="text">
      <style:text-properties style:font-name="Times New Roman" style:font-name-asian="Times New Roman" fo:letter-spacing="0.0673in" style:text-scale="99%"/>
    </style:style>
    <style:style style:name="T2545" style:parent-style-name="Absatz-Standardschriftart" style:family="text">
      <style:text-properties fo:letter-spacing="-0.0048in"/>
    </style:style>
    <style:style style:name="T2546" style:parent-style-name="Absatz-Standardschriftart" style:family="text">
      <style:text-properties fo:letter-spacing="-0.0034in"/>
    </style:style>
    <style:style style:name="T2547" style:parent-style-name="Absatz-Standardschriftart" style:family="text">
      <style:text-properties fo:letter-spacing="-0.0041in"/>
    </style:style>
    <style:style style:name="T2548" style:parent-style-name="Absatz-Standardschriftart" style:family="text">
      <style:text-properties fo:letter-spacing="-0.0027in"/>
    </style:style>
    <style:style style:name="T2549" style:parent-style-name="Absatz-Standardschriftart" style:family="text">
      <style:text-properties fo:letter-spacing="-0.0048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34in"/>
    </style:style>
    <style:style style:name="T2552" style:parent-style-name="Absatz-Standardschriftart" style:family="text">
      <style:text-properties fo:letter-spacing="-0.0027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2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48in"/>
    </style:style>
    <style:style style:name="T2557" style:parent-style-name="Absatz-Standardschriftart" style:family="text">
      <style:text-properties fo:letter-spacing="-0.0041in"/>
    </style:style>
    <style:style style:name="T2558" style:parent-style-name="Absatz-Standardschriftart" style:family="text">
      <style:text-properties fo:letter-spacing="-0.002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27in"/>
    </style:style>
    <style:style style:name="T2561" style:parent-style-name="Absatz-Standardschriftart" style:family="text">
      <style:text-properties fo:letter-spacing="-0.0013in"/>
    </style:style>
    <style:style style:name="T2562" style:parent-style-name="Absatz-Standardschriftart" style:family="text">
      <style:text-properties fo:letter-spacing="-0.002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48in"/>
    </style:style>
    <style:style style:name="T2565" style:parent-style-name="Absatz-Standardschriftart" style:family="text">
      <style:text-properties fo:letter-spacing="-0.0034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2in"/>
    </style:style>
    <style:style style:name="T2568" style:parent-style-name="Absatz-Standardschriftart" style:family="text">
      <style:text-properties fo:letter-spacing="-0.0034in"/>
    </style:style>
    <style:style style:name="T2569" style:parent-style-name="Absatz-Standardschriftart" style:family="text">
      <style:text-properties style:font-name-complex="Arial Narrow" fo:font-weight="bold" style:font-weight-asian="bold" style:font-weight-complex="bold" fo:letter-spacing="-0.0006in"/>
    </style:style>
    <style:style style:name="T2570" style:parent-style-name="Absatz-Standardschriftart" style:family="text">
      <style:text-properties fo:letter-spacing="-0.0006in"/>
    </style:style>
    <style:style style:name="P2571" style:parent-style-name="Standard" style:family="paragraph">
      <style:paragraph-properties fo:margin-top="0.0076in"/>
      <style:text-properties style:font-name="Arial Narrow" style:font-name-asian="Arial Narrow" style:font-name-complex="Arial Narrow" fo:font-size="17.5pt" style:font-size-asian="17.5pt" style:font-size-complex="17.5pt"/>
    </style:style>
    <style:style style:name="P2572" style:parent-style-name="Textkörper" style:family="paragraph">
      <style:paragraph-properties fo:text-align="justify" fo:margin-top="0in" fo:line-height="148%" fo:margin-right="0.1562in"/>
    </style:style>
    <style:style style:name="T2573" style:parent-style-name="Absatz-Standardschriftart" style:family="text">
      <style:text-properties fo:font-weight="bold" style:font-weight-asian="bold"/>
    </style:style>
    <style:style style:name="T2574" style:parent-style-name="Absatz-Standardschriftart" style:family="text">
      <style:text-properties fo:font-weight="bold" style:font-weight-asian="bold" fo:letter-spacing="0.0111in"/>
    </style:style>
    <style:style style:name="T2575" style:parent-style-name="Absatz-Standardschriftart" style:family="text">
      <style:text-properties fo:letter-spacing="0.0131in"/>
    </style:style>
    <style:style style:name="T2576" style:parent-style-name="Absatz-Standardschriftart" style:family="text">
      <style:text-properties fo:letter-spacing="0.0125in"/>
    </style:style>
    <style:style style:name="T2577" style:parent-style-name="Absatz-Standardschriftart" style:family="text">
      <style:text-properties fo:letter-spacing="-0.0006in"/>
    </style:style>
    <style:style style:name="T2578" style:parent-style-name="Absatz-Standardschriftart" style:family="text">
      <style:text-properties fo:letter-spacing="0.0131in"/>
    </style:style>
    <style:style style:name="T2579" style:parent-style-name="Absatz-Standardschriftart" style:family="text">
      <style:text-properties fo:letter-spacing="0.0125in"/>
    </style:style>
    <style:style style:name="T2580" style:parent-style-name="Absatz-Standardschriftart" style:family="text">
      <style:text-properties fo:letter-spacing="0.0118in"/>
    </style:style>
    <style:style style:name="T2581" style:parent-style-name="Absatz-Standardschriftart" style:family="text">
      <style:text-properties fo:letter-spacing="0.0118in"/>
    </style:style>
    <style:style style:name="T2582" style:parent-style-name="Absatz-Standardschriftart" style:family="text">
      <style:text-properties fo:letter-spacing="0.0131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25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31in"/>
    </style:style>
    <style:style style:name="T2587" style:parent-style-name="Absatz-Standardschriftart" style:family="text">
      <style:text-properties fo:letter-spacing="-0.0006in"/>
    </style:style>
    <style:style style:name="T2588" style:parent-style-name="Absatz-Standardschriftart" style:family="text">
      <style:text-properties fo:letter-spacing="0.0125in"/>
    </style:style>
    <style:style style:name="T2589" style:parent-style-name="Absatz-Standardschriftart" style:family="text">
      <style:text-properties fo:letter-spacing="0.0131in"/>
    </style:style>
    <style:style style:name="T2590" style:parent-style-name="Absatz-Standardschriftart" style:family="text">
      <style:text-properties fo:letter-spacing="0.0131in"/>
    </style:style>
    <style:style style:name="T2591" style:parent-style-name="Absatz-Standardschriftart" style:family="text">
      <style:text-properties fo:letter-spacing="-0.0006in"/>
    </style:style>
    <style:style style:name="T2592" style:parent-style-name="Absatz-Standardschriftart" style:family="text">
      <style:text-properties fo:letter-spacing="0.0104in"/>
    </style:style>
    <style:style style:name="T2593" style:parent-style-name="Absatz-Standardschriftart" style:family="text">
      <style:text-properties fo:letter-spacing="-0.0006in"/>
    </style:style>
    <style:style style:name="T2594" style:parent-style-name="Absatz-Standardschriftart" style:family="text">
      <style:text-properties style:font-name="Times New Roman" fo:letter-spacing="0.0409in" style:text-scale="99%"/>
    </style:style>
    <style:style style:name="T2595" style:parent-style-name="Absatz-Standardschriftart" style:family="text">
      <style:text-properties fo:letter-spacing="-0.0062in"/>
    </style:style>
    <style:style style:name="T2596" style:parent-style-name="Absatz-Standardschriftart" style:family="text">
      <style:text-properties fo:letter-spacing="-0.0048in"/>
    </style:style>
    <style:style style:name="T2597" style:parent-style-name="Absatz-Standardschriftart" style:family="text">
      <style:text-properties fo:letter-spacing="-0.0006in"/>
    </style:style>
    <style:style style:name="T2598" style:parent-style-name="Absatz-Standardschriftart" style:family="text">
      <style:text-properties fo:letter-spacing="-0.0041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41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55in"/>
    </style:style>
    <style:style style:name="T2603" style:parent-style-name="Absatz-Standardschriftart" style:family="text">
      <style:text-properties fo:letter-spacing="-0.0034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55in"/>
    </style:style>
    <style:style style:name="T2606" style:parent-style-name="Absatz-Standardschriftart" style:family="text">
      <style:text-properties fo:letter-spacing="-0.0062in"/>
    </style:style>
    <style:style style:name="T2607" style:parent-style-name="Absatz-Standardschriftart" style:family="text">
      <style:text-properties fo:letter-spacing="-0.0041in"/>
    </style:style>
    <style:style style:name="T2608" style:parent-style-name="Absatz-Standardschriftart" style:family="text">
      <style:text-properties fo:font-weight="bold" style:font-weight-asian="bold" fo:letter-spacing="-0.0006in"/>
    </style:style>
    <style:style style:name="T2609" style:parent-style-name="Absatz-Standardschriftart" style:family="text">
      <style:text-properties fo:letter-spacing="-0.0006in"/>
    </style:style>
    <style:style style:name="P2610" style:parent-style-name="Textkörper" style:family="paragraph">
      <style:paragraph-properties fo:text-align="justify" fo:margin-top="0in" fo:line-height="148%" fo:margin-right="0.1562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2in"/>
    </style:style>
    <style:style style:name="T2616" style:parent-style-name="Absatz-Standardschriftart" style:family="text">
      <style:text-properties fo:letter-spacing="-0.0006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13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2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13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13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2in"/>
    </style:style>
    <style:style style:name="T2632" style:parent-style-name="Absatz-Standardschriftart" style:family="text">
      <style:text-properties fo:letter-spacing="-0.0006in"/>
    </style:style>
    <style:style style:name="T2633" style:parent-style-name="Absatz-Standardschriftart" style:family="text">
      <style:text-properties style:font-name="Times New Roman" fo:letter-spacing="0.0743in" style:text-scale="99%"/>
    </style:style>
    <style:style style:name="T2634" style:parent-style-name="Absatz-Standardschriftart" style:family="text">
      <style:text-properties fo:letter-spacing="0.0243in"/>
    </style:style>
    <style:style style:name="T2635" style:parent-style-name="Absatz-Standardschriftart" style:family="text">
      <style:text-properties fo:letter-spacing="0.0256in"/>
    </style:style>
    <style:style style:name="T2636" style:parent-style-name="Absatz-Standardschriftart" style:family="text">
      <style:text-properties fo:letter-spacing="-0.0006in"/>
    </style:style>
    <style:style style:name="T2637" style:parent-style-name="Absatz-Standardschriftart" style:family="text">
      <style:text-properties fo:letter-spacing="0.0263in"/>
    </style:style>
    <style:style style:name="T2638" style:parent-style-name="Absatz-Standardschriftart" style:family="text">
      <style:text-properties fo:letter-spacing="-0.0006in"/>
    </style:style>
    <style:style style:name="T2639" style:parent-style-name="Absatz-Standardschriftart" style:family="text">
      <style:text-properties fo:letter-spacing="0.0256in"/>
    </style:style>
    <style:style style:name="T2640" style:parent-style-name="Absatz-Standardschriftart" style:family="text">
      <style:text-properties fo:letter-spacing="0.0243in"/>
    </style:style>
    <style:style style:name="T2641" style:parent-style-name="Absatz-Standardschriftart" style:family="text">
      <style:text-properties fo:letter-spacing="0.0236in"/>
    </style:style>
    <style:style style:name="T2642" style:parent-style-name="Absatz-Standardschriftart" style:family="text">
      <style:text-properties fo:letter-spacing="0.0236in"/>
    </style:style>
    <style:style style:name="T2643" style:parent-style-name="Absatz-Standardschriftart" style:family="text">
      <style:text-properties fo:letter-spacing="0.0256in"/>
    </style:style>
    <style:style style:name="T2644" style:parent-style-name="Absatz-Standardschriftart" style:family="text">
      <style:text-properties fo:letter-spacing="-0.0006in"/>
    </style:style>
    <style:style style:name="T2645" style:parent-style-name="Absatz-Standardschriftart" style:family="text">
      <style:text-properties fo:letter-spacing="0.025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25in"/>
    </style:style>
    <style:style style:name="T2648" style:parent-style-name="Absatz-Standardschriftart" style:family="text">
      <style:text-properties fo:letter-spacing="0.0236in"/>
    </style:style>
    <style:style style:name="T2649" style:parent-style-name="Absatz-Standardschriftart" style:family="text">
      <style:text-properties fo:letter-spacing="0.025in"/>
    </style:style>
    <style:style style:name="T2650" style:parent-style-name="Absatz-Standardschriftart" style:family="text">
      <style:text-properties fo:letter-spacing="0.025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243in"/>
    </style:style>
    <style:style style:name="T2653" style:parent-style-name="Absatz-Standardschriftart" style:family="text">
      <style:text-properties fo:letter-spacing="-0.0006in"/>
    </style:style>
    <style:style style:name="T2654" style:parent-style-name="Absatz-Standardschriftart" style:family="text">
      <style:text-properties style:font-name="Times New Roman" fo:letter-spacing="0.0645in" style:text-scale="99%"/>
    </style:style>
    <style:style style:name="T2655" style:parent-style-name="Absatz-Standardschriftart" style:family="text">
      <style:text-properties fo:font-weight="bold" style:font-weight-asian="bold" fo:letter-spacing="-0.0006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13in"/>
    </style:style>
    <style:style style:name="T2658" style:parent-style-name="Absatz-Standardschriftart" style:family="text">
      <style:text-properties fo:letter-spacing="-0.0013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0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1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13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13in"/>
    </style:style>
    <style:style style:name="P2678" style:parent-style-name="Standard" style:master-page-name="MP5" style:family="paragraph">
      <style:paragraph-properties fo:break-before="page" fo:margin-top="0.0041in"/>
      <style:text-properties style:font-name="Arial Narrow" style:font-name-asian="Arial Narrow" style:font-name-complex="Arial Narrow" fo:font-size="8.5pt" style:font-size-asian="8.5pt" style:font-size-complex="8.5pt"/>
    </style:style>
    <style:style style:name="P2728" style:parent-style-name="Textkörper" style:family="paragraph">
      <style:paragraph-properties fo:text-align="justify" fo:margin-top="0.0486in" fo:line-height="148%" fo:margin-right="0.1569in"/>
    </style:style>
    <style:style style:name="T2729" style:parent-style-name="Absatz-Standardschriftart" style:family="text">
      <style:text-properties fo:letter-spacing="0.0027in"/>
    </style:style>
    <style:style style:name="T2730" style:parent-style-name="Absatz-Standardschriftart" style:family="text">
      <style:text-properties fo:letter-spacing="0.0041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34in"/>
    </style:style>
    <style:style style:name="T2733" style:parent-style-name="Absatz-Standardschriftart" style:family="text">
      <style:text-properties fo:letter-spacing="0.0027in"/>
    </style:style>
    <style:style style:name="T2734" style:parent-style-name="Absatz-Standardschriftart" style:family="text">
      <style:text-properties fo:font-weight="bold" style:font-weight-asian="bold" fo:letter-spacing="-0.0006in"/>
    </style:style>
    <style:style style:name="T2735" style:parent-style-name="Absatz-Standardschriftart" style:family="text">
      <style:text-properties fo:font-weight="bold" style:font-weight-asian="bold" fo:letter-spacing="0.0034in"/>
    </style:style>
    <style:style style:name="T2736" style:parent-style-name="Absatz-Standardschriftart" style:family="text">
      <style:text-properties fo:letter-spacing="0.0034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27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41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27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27in"/>
    </style:style>
    <style:style style:name="T2745" style:parent-style-name="Absatz-Standardschriftart" style:family="text">
      <style:text-properties fo:letter-spacing="0.0027in"/>
    </style:style>
    <style:style style:name="T2746" style:parent-style-name="Absatz-Standardschriftart" style:family="text">
      <style:text-properties fo:letter-spacing="0.0034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27in"/>
    </style:style>
    <style:style style:name="T2749" style:parent-style-name="Absatz-Standardschriftart" style:family="text">
      <style:text-properties fo:letter-spacing="0.0027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41in"/>
    </style:style>
    <style:style style:name="T2752" style:parent-style-name="Absatz-Standardschriftart" style:family="text">
      <style:text-properties fo:letter-spacing="0.0027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27in"/>
    </style:style>
    <style:style style:name="T2755" style:parent-style-name="Absatz-Standardschriftart" style:family="text">
      <style:text-properties style:font-name="Times New Roman" fo:letter-spacing="0.0548in" style:text-scale="99%"/>
    </style:style>
    <style:style style:name="T2756" style:parent-style-name="Absatz-Standardschriftart" style:family="text">
      <style:text-properties fo:letter-spacing="-0.0006in"/>
    </style:style>
    <style:style style:name="T2757" style:parent-style-name="Absatz-Standardschriftart" style:family="text">
      <style:text-properties fo:letter-spacing="0.009in"/>
    </style:style>
    <style:style style:name="T2758" style:parent-style-name="Absatz-Standardschriftart" style:family="text">
      <style:text-properties fo:letter-spacing="0.009in"/>
    </style:style>
    <style:style style:name="T2759" style:parent-style-name="Absatz-Standardschriftart" style:family="text">
      <style:text-properties fo:letter-spacing="0.009in"/>
    </style:style>
    <style:style style:name="T2760" style:parent-style-name="Absatz-Standardschriftart" style:family="text">
      <style:text-properties fo:letter-spacing="0.009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97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97in"/>
    </style:style>
    <style:style style:name="T2765" style:parent-style-name="Absatz-Standardschriftart" style:family="text">
      <style:text-properties fo:letter-spacing="0.0097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97in"/>
    </style:style>
    <style:style style:name="T2768" style:parent-style-name="Absatz-Standardschriftart" style:family="text">
      <style:text-properties fo:letter-spacing="0.0097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97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97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9in"/>
    </style:style>
    <style:style style:name="T2775" style:parent-style-name="Absatz-Standardschriftart" style:family="text">
      <style:text-properties fo:letter-spacing="0.009in"/>
    </style:style>
    <style:style style:name="T2776" style:parent-style-name="Absatz-Standardschriftart" style:family="text">
      <style:text-properties fo:letter-spacing="0.009in"/>
    </style:style>
    <style:style style:name="T2777" style:parent-style-name="Absatz-Standardschriftart" style:family="text">
      <style:text-properties fo:letter-spacing="0.0097in"/>
    </style:style>
    <style:style style:name="T2778" style:parent-style-name="Absatz-Standardschriftart" style:family="text">
      <style:text-properties fo:letter-spacing="0.0097in"/>
    </style:style>
    <style:style style:name="T2779" style:parent-style-name="Absatz-Standardschriftart" style:family="text">
      <style:text-properties fo:letter-spacing="-0.0006in"/>
    </style:style>
    <style:style style:name="T2780" style:parent-style-name="Absatz-Standardschriftart" style:family="text">
      <style:text-properties style:font-name="Times New Roman" fo:letter-spacing="0.0631in" style:text-scale="99%"/>
    </style:style>
    <style:style style:name="P2781" style:parent-style-name="Standard" style:family="paragraph">
      <style:text-properties style:font-name="Arial Narrow" style:font-name-asian="Arial Narrow" style:font-name-complex="Arial Narrow" fo:font-size="12pt" style:font-size-asian="12pt" style:font-size-complex="12pt"/>
    </style:style>
    <style:style style:name="P2782" style:parent-style-name="Textkörper" style:family="paragraph">
      <style:paragraph-properties fo:text-align="justify" fo:line-height="150%" fo:margin-right="0.1548in"/>
    </style:style>
    <style:style style:name="T2783" style:parent-style-name="Absatz-Standardschriftart" style:family="text">
      <style:text-properties fo:font-weight="bold" style:font-weight-asian="bold"/>
    </style:style>
    <style:style style:name="T2784" style:parent-style-name="Absatz-Standardschriftart" style:family="text">
      <style:text-properties fo:font-weight="bold" style:font-weight-asian="bold" fo:letter-spacing="0.0013in"/>
    </style:style>
    <style:style style:name="T2785" style:parent-style-name="Absatz-Standardschriftart" style:family="text">
      <style:text-properties fo:letter-spacing="0.0034in"/>
    </style:style>
    <style:style style:name="T2786" style:parent-style-name="Absatz-Standardschriftart" style:family="text">
      <style:text-properties fo:letter-spacing="0.0034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27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48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27in"/>
    </style:style>
    <style:style style:name="T2793" style:parent-style-name="Absatz-Standardschriftart" style:family="text">
      <style:text-properties fo:letter-spacing="0.0041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41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34in"/>
    </style:style>
    <style:style style:name="T2798" style:parent-style-name="Absatz-Standardschriftart" style:family="text">
      <style:text-properties fo:letter-spacing="-0.0006in"/>
    </style:style>
    <style:style style:name="T2799" style:parent-style-name="Absatz-Standardschriftart" style:family="text">
      <style:text-properties fo:letter-spacing="0.0048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41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41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48in"/>
    </style:style>
    <style:style style:name="T2806" style:parent-style-name="Absatz-Standardschriftart" style:family="text">
      <style:text-properties fo:letter-spacing="0.0027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41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41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27in"/>
    </style:style>
    <style:style style:name="T2813" style:parent-style-name="Absatz-Standardschriftart" style:family="text">
      <style:text-properties fo:letter-spacing="0.0048in"/>
    </style:style>
    <style:style style:name="T2814" style:parent-style-name="Absatz-Standardschriftart" style:family="text">
      <style:text-properties fo:letter-spacing="-0.0006in"/>
    </style:style>
    <style:style style:name="T2815" style:parent-style-name="Absatz-Standardschriftart" style:family="text">
      <style:text-properties style:font-name="Times New Roman" fo:letter-spacing="0.0631in" style:text-scale="99%"/>
    </style:style>
    <style:style style:name="T2816" style:parent-style-name="Absatz-Standardschriftart" style:family="text">
      <style:text-properties fo:letter-spacing="0.0034in"/>
    </style:style>
    <style:style style:name="T2817" style:parent-style-name="Absatz-Standardschriftart" style:family="text">
      <style:text-properties fo:letter-spacing="0.0048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48in"/>
    </style:style>
    <style:style style:name="T2820" style:parent-style-name="Absatz-Standardschriftart" style:family="text">
      <style:text-properties fo:letter-spacing="0.0048in"/>
    </style:style>
    <style:style style:name="T2821" style:parent-style-name="Absatz-Standardschriftart" style:family="text">
      <style:text-properties fo:letter-spacing="0.0048in"/>
    </style:style>
    <style:style style:name="T2822" style:parent-style-name="Absatz-Standardschriftart" style:family="text">
      <style:text-properties fo:letter-spacing="0.0048in"/>
    </style:style>
    <style:style style:name="T2823" style:parent-style-name="Absatz-Standardschriftart" style:family="text">
      <style:text-properties fo:letter-spacing="0.0041in"/>
    </style:style>
    <style:style style:name="T2824" style:parent-style-name="Absatz-Standardschriftart" style:family="text">
      <style:text-properties fo:letter-spacing="0.002in"/>
    </style:style>
    <style:style style:name="T2825" style:parent-style-name="Absatz-Standardschriftart" style:family="text">
      <style:text-properties fo:letter-spacing="0.0048in"/>
    </style:style>
    <style:style style:name="T2826" style:parent-style-name="Absatz-Standardschriftart" style:family="text">
      <style:text-properties fo:letter-spacing="0.0034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48in"/>
    </style:style>
    <style:style style:name="T2829" style:parent-style-name="Absatz-Standardschriftart" style:family="text">
      <style:text-properties fo:letter-spacing="0.0048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48in"/>
    </style:style>
    <style:style style:name="T2832" style:parent-style-name="Absatz-Standardschriftart" style:family="text">
      <style:text-properties fo:letter-spacing="0.0048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48in"/>
    </style:style>
    <style:style style:name="T2835" style:parent-style-name="Absatz-Standardschriftart" style:family="text">
      <style:text-properties fo:letter-spacing="-0.0006in"/>
    </style:style>
    <style:style style:name="T2836" style:parent-style-name="Absatz-Standardschriftart" style:family="text">
      <style:text-properties style:font-name="Times New Roman" fo:letter-spacing="0.0263in" style:text-scale="99%"/>
    </style:style>
    <style:style style:name="T2837" style:parent-style-name="Absatz-Standardschriftart" style:family="text">
      <style:text-properties fo:letter-spacing="0.0111in"/>
    </style:style>
    <style:style style:name="T2838" style:parent-style-name="Absatz-Standardschriftart" style:family="text">
      <style:text-properties fo:letter-spacing="0.0138in"/>
    </style:style>
    <style:style style:name="T2839" style:parent-style-name="Absatz-Standardschriftart" style:family="text">
      <style:text-properties fo:letter-spacing="-0.0006in"/>
    </style:style>
    <style:style style:name="T2840" style:parent-style-name="Absatz-Standardschriftart" style:family="text">
      <style:text-properties fo:letter-spacing="0.0131in"/>
    </style:style>
    <style:style style:name="T2841" style:parent-style-name="Absatz-Standardschriftart" style:family="text">
      <style:text-properties fo:letter-spacing="-0.0006in"/>
    </style:style>
    <style:style style:name="T2842" style:parent-style-name="Absatz-Standardschriftart" style:family="text">
      <style:text-properties fo:letter-spacing="0.0131in"/>
    </style:style>
    <style:style style:name="T2843" style:parent-style-name="Absatz-Standardschriftart" style:family="text">
      <style:text-properties fo:font-weight="bold" style:font-weight-asian="bold" fo:letter-spacing="-0.0006in"/>
    </style:style>
    <style:style style:name="T2844" style:parent-style-name="Absatz-Standardschriftart" style:family="text">
      <style:text-properties fo:font-weight="bold" style:font-weight-asian="bold" fo:letter-spacing="0.0118in"/>
    </style:style>
    <style:style style:name="T2845" style:parent-style-name="Absatz-Standardschriftart" style:family="text">
      <style:text-properties fo:letter-spacing="-0.0006in"/>
    </style:style>
    <style:style style:name="T2846" style:parent-style-name="Absatz-Standardschriftart" style:family="text">
      <style:text-properties fo:letter-spacing="0.0138in"/>
    </style:style>
    <style:style style:name="T2847" style:parent-style-name="Absatz-Standardschriftart" style:family="text">
      <style:text-properties fo:letter-spacing="-0.0006in"/>
    </style:style>
    <style:style style:name="T2848" style:parent-style-name="Absatz-Standardschriftart" style:family="text">
      <style:text-properties fo:letter-spacing="0.0138in"/>
    </style:style>
    <style:style style:name="T2849" style:parent-style-name="Absatz-Standardschriftart" style:family="text">
      <style:text-properties fo:letter-spacing="-0.0006in"/>
    </style:style>
    <style:style style:name="T2850" style:parent-style-name="Absatz-Standardschriftart" style:family="text">
      <style:text-properties fo:letter-spacing="0.0125in"/>
    </style:style>
    <style:style style:name="T2851" style:parent-style-name="Absatz-Standardschriftart" style:family="text">
      <style:text-properties fo:letter-spacing="-0.0006in"/>
    </style:style>
    <style:style style:name="T2852" style:parent-style-name="Absatz-Standardschriftart" style:family="text">
      <style:text-properties fo:letter-spacing="0.0111in"/>
    </style:style>
    <style:style style:name="T2853" style:parent-style-name="Absatz-Standardschriftart" style:family="text">
      <style:text-properties fo:letter-spacing="0.0104in"/>
    </style:style>
    <style:style style:name="T2854" style:parent-style-name="Absatz-Standardschriftart" style:family="text">
      <style:text-properties fo:letter-spacing="0.0125in"/>
    </style:style>
    <style:style style:name="T2855" style:parent-style-name="Absatz-Standardschriftart" style:family="text">
      <style:text-properties fo:letter-spacing="-0.0006in"/>
    </style:style>
    <style:style style:name="T2856" style:parent-style-name="Absatz-Standardschriftart" style:family="text">
      <style:text-properties fo:letter-spacing="0.0118in"/>
    </style:style>
    <style:style style:name="T2857" style:parent-style-name="Absatz-Standardschriftart" style:family="text">
      <style:text-properties fo:letter-spacing="0.0104in"/>
    </style:style>
    <style:style style:name="T2858" style:parent-style-name="Absatz-Standardschriftart" style:family="text">
      <style:text-properties style:font-name="Times New Roman" fo:letter-spacing="0.0631in" style:text-scale="99%"/>
    </style:style>
    <style:style style:name="T2859" style:parent-style-name="Absatz-Standardschriftart" style:family="text">
      <style:text-properties fo:letter-spacing="0.009in"/>
    </style:style>
    <style:style style:name="T2860" style:parent-style-name="Absatz-Standardschriftart" style:family="text">
      <style:text-properties fo:letter-spacing="0.0097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97in"/>
    </style:style>
    <style:style style:name="T2863" style:parent-style-name="Absatz-Standardschriftart" style:family="text">
      <style:text-properties fo:letter-spacing="0.0097in"/>
    </style:style>
    <style:style style:name="T2864" style:parent-style-name="Absatz-Standardschriftart" style:family="text">
      <style:text-properties fo:letter-spacing="-0.0006in"/>
    </style:style>
    <style:style style:name="T2865" style:parent-style-name="Absatz-Standardschriftart" style:family="text">
      <style:text-properties fo:letter-spacing="0.0111in"/>
    </style:style>
    <style:style style:name="T2866" style:parent-style-name="Absatz-Standardschriftart" style:family="text">
      <style:text-properties fo:letter-spacing="-0.0006in"/>
    </style:style>
    <style:style style:name="T2867" style:parent-style-name="Absatz-Standardschriftart" style:family="text">
      <style:text-properties fo:letter-spacing="0.0104in"/>
    </style:style>
    <style:style style:name="T2868" style:parent-style-name="Absatz-Standardschriftart" style:family="text">
      <style:text-properties fo:letter-spacing="0.0097in"/>
    </style:style>
    <style:style style:name="T2869" style:parent-style-name="Absatz-Standardschriftart" style:family="text">
      <style:text-properties fo:letter-spacing="0.009in"/>
    </style:style>
    <style:style style:name="T2870" style:parent-style-name="Absatz-Standardschriftart" style:family="text">
      <style:text-properties fo:letter-spacing="0.0097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9in"/>
    </style:style>
    <style:style style:name="T2873" style:parent-style-name="Absatz-Standardschriftart" style:family="text">
      <style:text-properties fo:letter-spacing="0.0097in"/>
    </style:style>
    <style:style style:name="T2874" style:parent-style-name="Absatz-Standardschriftart" style:family="text">
      <style:text-properties fo:letter-spacing="0.0097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97in"/>
    </style:style>
    <style:style style:name="T2877" style:parent-style-name="Absatz-Standardschriftart" style:family="text">
      <style:text-properties fo:letter-spacing="0.009in"/>
    </style:style>
    <style:style style:name="T2878" style:parent-style-name="Absatz-Standardschriftart" style:family="text">
      <style:text-properties fo:letter-spacing="0.0111in"/>
    </style:style>
    <style:style style:name="T2879" style:parent-style-name="Absatz-Standardschriftart" style:family="text">
      <style:text-properties fo:letter-spacing="0.0097in"/>
    </style:style>
    <style:style style:name="T2880" style:parent-style-name="Absatz-Standardschriftart" style:family="text">
      <style:text-properties fo:letter-spacing="-0.0006in"/>
    </style:style>
    <style:style style:name="T2881" style:parent-style-name="Absatz-Standardschriftart" style:family="text">
      <style:text-properties style:font-name="Times New Roman" fo:letter-spacing="0.0465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34in"/>
    </style:style>
    <style:style style:name="T2884" style:parent-style-name="Absatz-Standardschriftart" style:family="text">
      <style:text-properties fo:letter-spacing="-0.0006in"/>
    </style:style>
    <style:style style:name="T2885" style:parent-style-name="Absatz-Standardschriftart" style:family="text">
      <style:text-properties fo:letter-spacing="-0.0034in"/>
    </style:style>
    <style:style style:name="T2886" style:parent-style-name="Absatz-Standardschriftart" style:family="text">
      <style:text-properties fo:letter-spacing="-0.0048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27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34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48in"/>
    </style:style>
    <style:style style:name="T2893" style:parent-style-name="Absatz-Standardschriftart" style:family="text">
      <style:text-properties fo:font-weight="bold" style:font-weight-asian="bold" fo:letter-spacing="-0.0006in"/>
    </style:style>
    <style:style style:name="T2894" style:parent-style-name="Absatz-Standardschriftart" style:family="text">
      <style:text-properties fo:font-weight="bold" style:font-weight-asian="bold" fo:letter-spacing="-0.0041in"/>
    </style:style>
    <style:style style:name="T2895" style:parent-style-name="Absatz-Standardschriftart" style:family="text">
      <style:text-properties fo:letter-spacing="-0.0055in"/>
    </style:style>
    <style:style style:name="T2896" style:parent-style-name="Absatz-Standardschriftart" style:family="text">
      <style:text-properties fo:letter-spacing="-0.0048in"/>
    </style:style>
    <style:style style:name="T2897" style:parent-style-name="Absatz-Standardschriftart" style:family="text">
      <style:text-properties fo:letter-spacing="-0.0034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34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34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34in"/>
    </style:style>
    <style:style style:name="P2904" style:parent-style-name="Standard" style:family="paragraph">
      <style:paragraph-properties fo:margin-top="0.0076in"/>
      <style:text-properties style:font-name="Arial Narrow" style:font-name-asian="Arial Narrow" style:font-name-complex="Arial Narrow" fo:font-size="17.5pt" style:font-size-asian="17.5pt" style:font-size-complex="17.5pt"/>
    </style:style>
    <style:style style:name="P2905" style:parent-style-name="Textkörper" style:family="paragraph">
      <style:paragraph-properties fo:text-align="justify" fo:margin-top="0in" fo:line-height="148%" fo:margin-right="0.1562in"/>
    </style:style>
    <style:style style:name="T2906" style:parent-style-name="Absatz-Standardschriftart" style:family="text">
      <style:text-properties fo:letter-spacing="0.034in"/>
    </style:style>
    <style:style style:name="T2907" style:parent-style-name="Absatz-Standardschriftart" style:family="text">
      <style:text-properties fo:letter-spacing="-0.0006in"/>
    </style:style>
    <style:style style:name="T2908" style:parent-style-name="Absatz-Standardschriftart" style:family="text">
      <style:text-properties fo:letter-spacing="0.0347in"/>
    </style:style>
    <style:style style:name="T2909" style:parent-style-name="Absatz-Standardschriftart" style:family="text">
      <style:text-properties fo:letter-spacing="-0.0006in"/>
    </style:style>
    <style:style style:name="T2910" style:parent-style-name="Absatz-Standardschriftart" style:family="text">
      <style:text-properties fo:letter-spacing="0.034in"/>
    </style:style>
    <style:style style:name="T2911" style:parent-style-name="Absatz-Standardschriftart" style:family="text">
      <style:text-properties fo:letter-spacing="0.0333in"/>
    </style:style>
    <style:style style:name="T2912" style:parent-style-name="Absatz-Standardschriftart" style:family="text">
      <style:text-properties fo:letter-spacing="-0.0006in"/>
    </style:style>
    <style:style style:name="T2913" style:parent-style-name="Absatz-Standardschriftart" style:family="text">
      <style:text-properties fo:letter-spacing="0.034in"/>
    </style:style>
    <style:style style:name="T2914" style:parent-style-name="Absatz-Standardschriftart" style:family="text">
      <style:text-properties fo:letter-spacing="0.0333in"/>
    </style:style>
    <style:style style:name="T2915" style:parent-style-name="Absatz-Standardschriftart" style:family="text">
      <style:text-properties fo:letter-spacing="-0.0006in"/>
    </style:style>
    <style:style style:name="T2916" style:parent-style-name="Absatz-Standardschriftart" style:family="text">
      <style:text-properties fo:letter-spacing="0.0347in"/>
    </style:style>
    <style:style style:name="T2917" style:parent-style-name="Absatz-Standardschriftart" style:family="text">
      <style:text-properties fo:letter-spacing="-0.0006in"/>
    </style:style>
    <style:style style:name="T2918" style:parent-style-name="Absatz-Standardschriftart" style:family="text">
      <style:text-properties fo:letter-spacing="0.0333in"/>
    </style:style>
    <style:style style:name="T2919" style:parent-style-name="Absatz-Standardschriftart" style:family="text">
      <style:text-properties fo:letter-spacing="0.0326in"/>
    </style:style>
    <style:style style:name="T2920" style:parent-style-name="Absatz-Standardschriftart" style:family="text">
      <style:text-properties fo:letter-spacing="0.0347in"/>
    </style:style>
    <style:style style:name="T2921" style:parent-style-name="Absatz-Standardschriftart" style:family="text">
      <style:text-properties fo:letter-spacing="-0.0006in"/>
    </style:style>
    <style:style style:name="T2922" style:parent-style-name="Absatz-Standardschriftart" style:family="text">
      <style:text-properties fo:letter-spacing="0.034in"/>
    </style:style>
    <style:style style:name="T2923" style:parent-style-name="Absatz-Standardschriftart" style:family="text">
      <style:text-properties fo:letter-spacing="0.034in"/>
    </style:style>
    <style:style style:name="T2924" style:parent-style-name="Absatz-Standardschriftart" style:family="text">
      <style:text-properties fo:letter-spacing="0.0333in"/>
    </style:style>
    <style:style style:name="T2925" style:parent-style-name="Absatz-Standardschriftart" style:family="text">
      <style:text-properties fo:letter-spacing="-0.0006in"/>
    </style:style>
    <style:style style:name="T2926" style:parent-style-name="Absatz-Standardschriftart" style:family="text">
      <style:text-properties fo:letter-spacing="0.0347in"/>
    </style:style>
    <style:style style:name="T2927" style:parent-style-name="Absatz-Standardschriftart" style:family="text">
      <style:text-properties fo:letter-spacing="0.0347in"/>
    </style:style>
    <style:style style:name="T2928" style:parent-style-name="Absatz-Standardschriftart" style:family="text">
      <style:text-properties fo:letter-spacing="-0.0006in"/>
    </style:style>
    <style:style style:name="T2929" style:parent-style-name="Absatz-Standardschriftart" style:family="text">
      <style:text-properties style:font-name="Times New Roman" fo:letter-spacing="0.0645in" style:text-scale="99%"/>
    </style:style>
    <style:style style:name="T2930" style:parent-style-name="Absatz-Standardschriftart" style:family="text">
      <style:text-properties fo:letter-spacing="-0.0034in"/>
    </style:style>
    <style:style style:name="T2931" style:parent-style-name="Absatz-Standardschriftart" style:family="text">
      <style:text-properties fo:letter-spacing="-0.0027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2in"/>
    </style:style>
    <style:style style:name="T2934" style:parent-style-name="Absatz-Standardschriftart" style:family="text">
      <style:text-properties fo:letter-spacing="-0.0006in"/>
    </style:style>
    <style:style style:name="T2935" style:parent-style-name="Absatz-Standardschriftart" style:family="text">
      <style:text-properties fo:letter-spacing="-0.002in"/>
    </style:style>
    <style:style style:name="T2936" style:parent-style-name="Absatz-Standardschriftart" style:family="text">
      <style:text-properties fo:letter-spacing="-0.002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13in"/>
    </style:style>
    <style:style style:name="T2939" style:parent-style-name="Absatz-Standardschriftart" style:family="text">
      <style:text-properties fo:letter-spacing="-0.002in"/>
    </style:style>
    <style:style style:name="T2940" style:parent-style-name="Absatz-Standardschriftart" style:family="text">
      <style:text-properties fo:letter-spacing="-0.0013in"/>
    </style:style>
    <style:style style:name="T2941" style:parent-style-name="Absatz-Standardschriftart" style:family="text">
      <style:text-properties fo:letter-spacing="-0.002in"/>
    </style:style>
    <style:style style:name="T2942" style:parent-style-name="Absatz-Standardschriftart" style:family="text">
      <style:text-properties fo:letter-spacing="-0.0006in"/>
    </style:style>
    <style:style style:name="P2943" style:parent-style-name="Standard" style:family="paragraph">
      <style:text-properties style:font-name="Arial Narrow" style:font-name-asian="Arial Narrow" style:font-name-complex="Arial Narrow" fo:font-size="12pt" style:font-size-asian="12pt" style:font-size-complex="12pt"/>
    </style:style>
    <style:style style:name="P2944" style:parent-style-name="Textkörper" style:family="paragraph">
      <style:paragraph-properties fo:text-align="justify" fo:line-height="150%" fo:margin-right="0.1555in"/>
    </style:style>
    <style:style style:name="T2945" style:parent-style-name="Absatz-Standardschriftart" style:family="text">
      <style:text-properties fo:letter-spacing="0.0361in"/>
    </style:style>
    <style:style style:name="T2946" style:parent-style-name="Absatz-Standardschriftart" style:family="text">
      <style:text-properties fo:letter-spacing="-0.0006in"/>
    </style:style>
    <style:style style:name="T2947" style:parent-style-name="Absatz-Standardschriftart" style:family="text">
      <style:text-properties fo:letter-spacing="0.0375in"/>
    </style:style>
    <style:style style:name="T2948" style:parent-style-name="Absatz-Standardschriftart" style:family="text">
      <style:text-properties fo:letter-spacing="-0.0006in"/>
    </style:style>
    <style:style style:name="T2949" style:parent-style-name="Absatz-Standardschriftart" style:family="text">
      <style:text-properties fo:letter-spacing="0.0368in"/>
    </style:style>
    <style:style style:name="T2950" style:parent-style-name="Absatz-Standardschriftart" style:family="text">
      <style:text-properties fo:letter-spacing="-0.0006in"/>
    </style:style>
    <style:style style:name="T2951" style:parent-style-name="Absatz-Standardschriftart" style:family="text">
      <style:text-properties fo:letter-spacing="0.0361in"/>
    </style:style>
    <style:style style:name="T2952" style:parent-style-name="Absatz-Standardschriftart" style:family="text">
      <style:text-properties fo:letter-spacing="0.0354in"/>
    </style:style>
    <style:style style:name="T2953" style:parent-style-name="Absatz-Standardschriftart" style:family="text">
      <style:text-properties fo:letter-spacing="0.0368in"/>
    </style:style>
    <style:style style:name="T2954" style:parent-style-name="Absatz-Standardschriftart" style:family="text">
      <style:text-properties fo:letter-spacing="-0.0006in"/>
    </style:style>
    <style:style style:name="T2955" style:parent-style-name="Absatz-Standardschriftart" style:family="text">
      <style:text-properties fo:letter-spacing="0.0368in"/>
    </style:style>
    <style:style style:name="T2956" style:parent-style-name="Absatz-Standardschriftart" style:family="text">
      <style:text-properties fo:letter-spacing="-0.0006in"/>
    </style:style>
    <style:style style:name="T2957" style:parent-style-name="Absatz-Standardschriftart" style:family="text">
      <style:text-properties fo:letter-spacing="0.0361in"/>
    </style:style>
    <style:style style:name="T2958" style:parent-style-name="Absatz-Standardschriftart" style:family="text">
      <style:text-properties fo:letter-spacing="-0.0006in"/>
    </style:style>
    <style:style style:name="T2959" style:parent-style-name="Absatz-Standardschriftart" style:family="text">
      <style:text-properties fo:letter-spacing="0.0368in"/>
    </style:style>
    <style:style style:name="T2960" style:parent-style-name="Absatz-Standardschriftart" style:family="text">
      <style:text-properties fo:letter-spacing="-0.0006in"/>
    </style:style>
    <style:style style:name="T2961" style:parent-style-name="Absatz-Standardschriftart" style:family="text">
      <style:text-properties fo:letter-spacing="0.0375in"/>
    </style:style>
    <style:style style:name="T2962" style:parent-style-name="Absatz-Standardschriftart" style:family="text">
      <style:text-properties fo:letter-spacing="0.0361in"/>
    </style:style>
    <style:style style:name="T2963" style:parent-style-name="Absatz-Standardschriftart" style:family="text">
      <style:text-properties fo:letter-spacing="-0.0006in"/>
    </style:style>
    <style:style style:name="T2964" style:parent-style-name="Absatz-Standardschriftart" style:family="text">
      <style:text-properties fo:letter-spacing="0.0354in"/>
    </style:style>
    <style:style style:name="T2965" style:parent-style-name="Absatz-Standardschriftart" style:family="text">
      <style:text-properties fo:letter-spacing="0.0375in"/>
    </style:style>
    <style:style style:name="T2966" style:parent-style-name="Absatz-Standardschriftart" style:family="text">
      <style:text-properties fo:letter-spacing="0.0347in"/>
    </style:style>
    <style:style style:name="T2967" style:parent-style-name="Absatz-Standardschriftart" style:family="text">
      <style:text-properties fo:letter-spacing="0.0354in"/>
    </style:style>
    <style:style style:name="T2968" style:parent-style-name="Absatz-Standardschriftart" style:family="text">
      <style:text-properties style:font-name="Times New Roman" fo:letter-spacing="0.0673in" style:text-scale="99%"/>
    </style:style>
    <style:style style:name="T2969" style:parent-style-name="Absatz-Standardschriftart" style:family="text">
      <style:text-properties fo:letter-spacing="-0.002in"/>
    </style:style>
    <style:style style:name="T2970" style:parent-style-name="Absatz-Standardschriftart" style:family="text">
      <style:text-properties fo:letter-spacing="0.0013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13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13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13in"/>
    </style:style>
    <style:style style:name="T2987" style:parent-style-name="Absatz-Standardschriftart" style:family="text">
      <style:text-properties fo:letter-spacing="-0.0006in"/>
    </style:style>
    <style:style style:name="T2988" style:parent-style-name="Absatz-Standardschriftart" style:family="text">
      <style:text-properties fo:letter-spacing="0.0006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13in"/>
    </style:style>
    <style:style style:name="T2992" style:parent-style-name="Absatz-Standardschriftart" style:family="text">
      <style:text-properties fo:letter-spacing="-0.0006in"/>
    </style:style>
    <style:style style:name="T2993" style:parent-style-name="Absatz-Standardschriftart" style:family="text">
      <style:text-properties style:font-name="Times New Roman" fo:letter-spacing="0.0701in" style:text-scale="99%"/>
    </style:style>
    <style:style style:name="T2994" style:parent-style-name="Absatz-Standardschriftart" style:family="text">
      <style:text-properties fo:letter-spacing="-0.0006in"/>
    </style:style>
    <style:style style:name="T2995" style:parent-style-name="Absatz-Standardschriftart" style:family="text">
      <style:text-properties fo:letter-spacing="-0.0034in"/>
    </style:style>
    <style:style style:name="T2996" style:parent-style-name="Absatz-Standardschriftart" style:family="text">
      <style:text-properties fo:letter-spacing="-0.0048in"/>
    </style:style>
    <style:style style:name="T2997" style:parent-style-name="Absatz-Standardschriftart" style:family="text">
      <style:text-properties fo:letter-spacing="-0.0006in"/>
    </style:style>
    <style:style style:name="T2998" style:parent-style-name="Absatz-Standardschriftart" style:family="text">
      <style:text-properties fo:letter-spacing="-0.0034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48in"/>
    </style:style>
    <style:style style:name="T3001" style:parent-style-name="Absatz-Standardschriftart" style:family="text">
      <style:text-properties fo:letter-spacing="-0.0034in"/>
    </style:style>
    <style:style style:name="T3002" style:parent-style-name="Absatz-Standardschriftart" style:family="text">
      <style:text-properties fo:letter-spacing="-0.0006in"/>
    </style:style>
    <style:style style:name="T3003" style:parent-style-name="Absatz-Standardschriftart" style:family="text">
      <style:text-properties fo:letter-spacing="-0.0048in"/>
    </style:style>
    <style:style style:name="T3004" style:parent-style-name="Absatz-Standardschriftart" style:family="text">
      <style:text-properties fo:letter-spacing="-0.0048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27in"/>
    </style:style>
    <style:style style:name="T3007" style:parent-style-name="Absatz-Standardschriftart" style:family="text">
      <style:text-properties fo:letter-spacing="-0.0006in"/>
    </style:style>
    <style:style style:name="P3008" style:parent-style-name="Standard" style:family="paragraph">
      <style:text-properties style:font-name="Arial Narrow" style:font-name-asian="Arial Narrow" style:font-name-complex="Arial Narrow" fo:font-size="12pt" style:font-size-asian="12pt" style:font-size-complex="12pt"/>
    </style:style>
    <style:style style:name="P3009" style:parent-style-name="Textkörper" style:family="paragraph">
      <style:paragraph-properties fo:text-align="justify" fo:margin-top="0.0958in" fo:line-height="148%" fo:margin-right="0.1562in"/>
    </style:style>
    <style:style style:name="T3010" style:parent-style-name="Absatz-Standardschriftart" style:family="text">
      <style:text-properties fo:letter-spacing="0.009in"/>
    </style:style>
    <style:style style:name="T3011" style:parent-style-name="Absatz-Standardschriftart" style:family="text">
      <style:text-properties fo:letter-spacing="0.0097in"/>
    </style:style>
    <style:style style:name="T3012" style:parent-style-name="Absatz-Standardschriftart" style:family="text">
      <style:text-properties fo:letter-spacing="0.0076in"/>
    </style:style>
    <style:style style:name="T3013" style:parent-style-name="Absatz-Standardschriftart" style:family="text">
      <style:text-properties fo:letter-spacing="0.0104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97in"/>
    </style:style>
    <style:style style:name="T3016" style:parent-style-name="Absatz-Standardschriftart" style:family="text">
      <style:text-properties fo:letter-spacing="0.0097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97in"/>
    </style:style>
    <style:style style:name="T3019" style:parent-style-name="Absatz-Standardschriftart" style:family="text">
      <style:text-properties fo:letter-spacing="-0.0006in"/>
    </style:style>
    <style:style style:name="T3020" style:parent-style-name="Absatz-Standardschriftart" style:family="text">
      <style:text-properties fo:letter-spacing="0.0104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97in"/>
    </style:style>
    <style:style style:name="T3023" style:parent-style-name="Absatz-Standardschriftart" style:family="text">
      <style:text-properties fo:letter-spacing="-0.0006in"/>
    </style:style>
    <style:style style:name="T3024" style:parent-style-name="Absatz-Standardschriftart" style:family="text">
      <style:text-properties fo:letter-spacing="0.009in"/>
    </style:style>
    <style:style style:name="T3025" style:parent-style-name="Absatz-Standardschriftart" style:family="text">
      <style:text-properties fo:letter-spacing="0.009in"/>
    </style:style>
    <style:style style:name="T3026" style:parent-style-name="Absatz-Standardschriftart" style:family="text">
      <style:text-properties fo:letter-spacing="-0.0006in"/>
    </style:style>
    <style:style style:name="T3027" style:parent-style-name="Absatz-Standardschriftart" style:family="text">
      <style:text-properties fo:letter-spacing="0.0104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83in"/>
    </style:style>
    <style:style style:name="T3030" style:parent-style-name="Absatz-Standardschriftart" style:family="text">
      <style:text-properties fo:letter-spacing="0.0076in"/>
    </style:style>
    <style:style style:name="T3031" style:parent-style-name="Absatz-Standardschriftart" style:family="text">
      <style:text-properties fo:letter-spacing="0.009in"/>
    </style:style>
    <style:style style:name="T3032" style:parent-style-name="Absatz-Standardschriftart" style:family="text">
      <style:text-properties fo:letter-spacing="0.0097in"/>
    </style:style>
    <style:style style:name="T3033" style:parent-style-name="Absatz-Standardschriftart" style:family="text">
      <style:text-properties fo:letter-spacing="-0.0006in"/>
    </style:style>
    <style:style style:name="T3034" style:parent-style-name="Absatz-Standardschriftart" style:family="text">
      <style:text-properties fo:letter-spacing="0.0083in"/>
    </style:style>
    <style:style style:name="T3035" style:parent-style-name="Absatz-Standardschriftart" style:family="text">
      <style:text-properties fo:letter-spacing="0.009in"/>
    </style:style>
    <style:style style:name="T3036" style:parent-style-name="Absatz-Standardschriftart" style:family="text">
      <style:text-properties fo:letter-spacing="-0.0006in"/>
    </style:style>
    <style:style style:name="T3037" style:parent-style-name="Absatz-Standardschriftart" style:family="text">
      <style:text-properties style:font-name="Times New Roman" fo:letter-spacing="0.0493in" style:text-scale="99%"/>
    </style:style>
    <style:style style:name="T3038" style:parent-style-name="Absatz-Standardschriftart" style:family="text">
      <style:text-properties fo:letter-spacing="-0.0006in"/>
    </style:style>
    <style:style style:name="T3039" style:parent-style-name="Absatz-Standardschriftart" style:family="text">
      <style:text-properties fo:letter-spacing="-0.0083in"/>
    </style:style>
    <style:style style:name="P3040" style:parent-style-name="Standard" style:family="paragraph">
      <style:text-properties style:font-name="Arial Narrow" style:font-name-asian="Arial Narrow" style:font-name-complex="Arial Narrow" fo:font-size="12pt" style:font-size-asian="12pt" style:font-size-complex="12pt"/>
    </style:style>
    <style:style style:name="P3041" style:parent-style-name="Standard" style:family="paragraph">
      <style:text-properties style:font-name="Arial Narrow" style:font-name-asian="Arial Narrow" style:font-name-complex="Arial Narrow" fo:font-size="12pt" style:font-size-asian="12pt" style:font-size-complex="12pt"/>
    </style:style>
    <style:style style:name="P3042" style:parent-style-name="Standard" style:family="paragraph">
      <style:text-properties style:font-name="Arial Narrow" style:font-name-asian="Arial Narrow" style:font-name-complex="Arial Narrow" fo:font-size="12pt" style:font-size-asian="12pt" style:font-size-complex="12pt"/>
    </style:style>
    <style:style style:name="P3043" style:parent-style-name="Standard" style:family="paragraph">
      <style:text-properties style:font-name="Arial Narrow" style:font-name-asian="Arial Narrow" style:font-name-complex="Arial Narrow" fo:font-size="12pt" style:font-size-asian="12pt" style:font-size-complex="12pt"/>
    </style:style>
    <style:style style:name="P3044" style:parent-style-name="Standard" style:family="paragraph">
      <style:text-properties style:font-name="Arial Narrow" style:font-name-asian="Arial Narrow" style:font-name-complex="Arial Narrow" fo:font-size="12pt" style:font-size-asian="12pt" style:font-size-complex="12pt"/>
    </style:style>
    <style:style style:name="P3045" style:parent-style-name="Textkörper" style:family="paragraph">
      <style:paragraph-properties fo:margin-top="0.1in" style:line-height-at-least="0.2847in" fo:margin-left="4.2111in" fo:margin-right="1.193in" fo:text-indent="-3.6416in">
        <style:tab-stops>
          <style:tab-stop style:type="left" style:position="-0.2in"/>
        </style:tab-stops>
      </style:paragraph-properties>
    </style:style>
    <style:style style:name="T3046" style:parent-style-name="Fuentedepárrafopredeter." style:family="text">
      <style:text-properties fo:language="es" fo:country="ES" style:language-asian="es" style:country-asian="ES"/>
    </style:style>
    <style:style style:name="T3047" style:parent-style-name="Absatz-Standardschriftart" style:family="text">
      <style:text-properties fo:letter-spacing="-0.0104in"/>
    </style:style>
    <style:style style:name="T3048" style:parent-style-name="Absatz-Standardschriftart" style:family="text">
      <style:text-properties fo:letter-spacing="-0.0006in"/>
    </style:style>
    <style:style style:name="T3049" style:parent-style-name="Absatz-Standardschriftart" style:family="text">
      <style:text-properties style:font-name="Times New Roman" fo:letter-spacing="-0.0006in"/>
    </style:style>
    <style:style style:name="T3050" style:parent-style-name="Absatz-Standardschriftart" style:family="text">
      <style:text-properties fo:letter-spacing="-0.009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83in"/>
    </style:style>
    <style:style style:name="T3053" style:parent-style-name="Absatz-Standardschriftart" style:family="text">
      <style:text-properties fo:letter-spacing="-0.0006in"/>
    </style:style>
    <style:style style:name="T3054" style:parent-style-name="Absatz-Standardschriftart" style:family="text">
      <style:text-properties style:font-name="Times New Roman" fo:letter-spacing="0.0173in" style:text-scale="99%"/>
    </style:style>
    <style:style style:name="T3055" style:parent-style-name="Absatz-Standardschriftart" style:family="text">
      <style:text-properties fo:letter-spacing="-0.0006in"/>
    </style:style>
    <style:style style:name="T3056" style:parent-style-name="Absatz-Standardschriftart" style:family="text">
      <style:text-properties fo:letter-spacing="-0.0062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76in"/>
    </style:style>
    <style:style style:name="T3059" style:parent-style-name="Absatz-Standardschriftart" style:family="text">
      <style:text-properties fo:letter-spacing="-0.0006in"/>
    </style:style>
    <style:style style:name="S6" style:family="section">
      <style:section-properties fo:margin-left="0in" fo:margin-right="0in" style:writing-mode="lr-tb">
        <style:columns fo:column-count="3">
          <style:column style:rel-width="1455*" fo:start-indent="0in" fo:end-indent="0.0138in"/>
          <style:column style:rel-width="2267*" fo:start-indent="0.0138in" fo:end-indent="0.5125in"/>
          <style:column style:rel-width="6258*" fo:start-indent="0.5125in" fo:end-indent="0in"/>
        </style:columns>
      </style:section-properties>
    </style:style>
    <style:style style:name="P3060" style:parent-style-name="Standard" style:family="paragraph">
      <style:paragraph-properties fo:margin-top="0.0006in" fo:line-height="96%" fo:margin-left="0.2097in">
        <style:tab-stops/>
      </style:paragraph-properties>
    </style:style>
    <style:style style:name="T3061" style:parent-style-name="Absatz-Standardschriftart" style:family="text">
      <style:text-properties style:text-scale="95%" fo:font-size="11.5pt" style:font-size-asian="11.5pt"/>
    </style:style>
    <style:style style:name="T3062" style:parent-style-name="Absatz-Standardschriftart" style:family="text">
      <style:text-properties style:text-scale="99%" fo:font-size="11.5pt" style:font-size-asian="11.5pt"/>
    </style:style>
    <style:style style:name="T3063" style:parent-style-name="Absatz-Standardschriftart" style:family="text">
      <style:text-properties fo:font-size="11.5pt" style:font-size-asian="11.5pt"/>
    </style:style>
    <style:style style:name="T3064" style:parent-style-name="Absatz-Standardschriftart" style:family="text">
      <style:text-properties fo:letter-spacing="0.0263in" fo:font-size="11.5pt" style:font-size-asian="11.5pt"/>
    </style:style>
    <style:style style:name="T3065" style:parent-style-name="Absatz-Standardschriftart" style:family="text">
      <style:text-properties fo:font-size="11.5pt" style:font-size-asian="11.5pt"/>
    </style:style>
    <style:style style:name="P3066" style:parent-style-name="Standard" style:family="paragraph">
      <style:paragraph-properties fo:break-before="column" fo:text-align="justify" fo:margin-top="0.0236in" style:line-height-at-least="0.118in" fo:margin-left="0.1354in">
        <style:tab-stops/>
      </style:paragraph-properties>
    </style:style>
    <style:style style:name="T3067" style:parent-style-name="Absatz-Standardschriftart" style:family="text">
      <style:text-properties style:text-scale="105%" fo:font-size="7pt" style:font-size-asian="7pt"/>
    </style:style>
    <style:style style:name="T3068" style:parent-style-name="Absatz-Standardschriftart" style:family="text">
      <style:text-properties fo:letter-spacing="0.0076in" style:text-scale="105%" fo:font-size="7pt" style:font-size-asian="7pt"/>
    </style:style>
    <style:style style:name="T3069" style:parent-style-name="Absatz-Standardschriftart" style:family="text">
      <style:text-properties style:text-scale="105%" fo:font-size="7pt" style:font-size-asian="7pt"/>
    </style:style>
    <style:style style:name="T3070" style:parent-style-name="Absatz-Standardschriftart" style:family="text">
      <style:text-properties style:text-scale="107%" fo:font-size="7pt" style:font-size-asian="7pt"/>
    </style:style>
    <style:style style:name="T3071" style:parent-style-name="Absatz-Standardschriftart" style:family="text">
      <style:text-properties style:text-scale="105%" fo:font-size="7pt" style:font-size-asian="7pt"/>
    </style:style>
    <style:style style:name="T3072" style:parent-style-name="Absatz-Standardschriftart" style:family="text">
      <style:text-properties fo:letter-spacing="-0.002in" style:text-scale="105%" fo:font-size="7pt" style:font-size-asian="7pt"/>
    </style:style>
    <style:style style:name="T3073" style:parent-style-name="Absatz-Standardschriftart" style:family="text">
      <style:text-properties style:text-scale="105%" fo:font-size="7pt" style:font-size-asian="7pt"/>
    </style:style>
    <style:style style:name="T3074" style:parent-style-name="Absatz-Standardschriftart" style:family="text">
      <style:text-properties fo:letter-spacing="-0.002in" style:text-scale="105%" fo:font-size="7pt" style:font-size-asian="7pt"/>
    </style:style>
    <style:style style:name="T3075" style:parent-style-name="Absatz-Standardschriftart" style:family="text">
      <style:text-properties style:text-scale="105%" fo:font-size="7pt" style:font-size-asian="7pt"/>
    </style:style>
    <style:style style:name="T3076" style:parent-style-name="Absatz-Standardschriftart" style:family="text">
      <style:text-properties style:text-scale="109%" fo:font-size="7pt" style:font-size-asian="7pt"/>
    </style:style>
    <style:style style:name="T3077" style:parent-style-name="Absatz-Standardschriftart" style:family="text">
      <style:text-properties style:text-scale="105%" fo:font-size="7pt" style:font-size-asian="7pt"/>
    </style:style>
    <style:style style:name="P3078" style:parent-style-name="Standard" style:family="paragraph">
      <style:paragraph-properties fo:break-before="column" fo:margin-top="0.0576in" fo:line-height="0.2152in" fo:margin-left="0.2097in">
        <style:tab-stops/>
      </style:paragraph-properties>
    </style:style>
    <style:style style:name="T3079" style:parent-style-name="Absatz-Standardschriftart" style:family="text">
      <style:text-properties style:text-scale="105%" style:text-position="-18.1% 100%" fo:font-size="14pt" style:font-size-asian="14pt"/>
    </style:style>
    <style:style style:name="T3080" style:parent-style-name="Absatz-Standardschriftart" style:family="text">
      <style:text-properties fo:letter-spacing="-0.0131in" style:text-scale="105%" style:text-position="-18.1% 100%" fo:font-size="14pt" style:font-size-asian="14pt"/>
    </style:style>
    <style:style style:name="T3081" style:parent-style-name="Absatz-Standardschriftart" style:family="text">
      <style:text-properties style:text-scale="105%" style:text-position="-18.1% 100%" fo:font-size="14pt" style:font-size-asian="14pt"/>
    </style:style>
    <style:style style:name="T3082" style:parent-style-name="Absatz-Standardschriftart" style:family="text">
      <style:text-properties fo:letter-spacing="-0.0187in" style:text-scale="105%" style:text-position="-18.1% 100%" fo:font-size="14pt" style:font-size-asian="14pt"/>
    </style:style>
    <style:style style:name="T3083" style:parent-style-name="Absatz-Standardschriftart" style:family="text">
      <style:text-properties style:text-scale="105%" fo:font-size="9.5pt" style:font-size-asian="9.5pt"/>
    </style:style>
    <style:style style:name="T3084" style:parent-style-name="Absatz-Standardschriftart" style:family="text">
      <style:text-properties fo:letter-spacing="-0.0083in" style:text-scale="105%" fo:font-size="9.5pt" style:font-size-asian="9.5pt"/>
    </style:style>
    <style:style style:name="T3085" style:parent-style-name="Absatz-Standardschriftart" style:family="text">
      <style:text-properties style:text-scale="105%" fo:font-size="9.5pt" style:font-size-asian="9.5pt"/>
    </style:style>
    <style:style style:name="T3086" style:parent-style-name="Absatz-Standardschriftart" style:family="text">
      <style:text-properties fo:letter-spacing="-0.0083in" style:text-scale="105%" fo:font-size="9.5pt" style:font-size-asian="9.5pt"/>
    </style:style>
    <style:style style:name="T3087" style:parent-style-name="Absatz-Standardschriftart" style:family="text">
      <style:text-properties style:text-scale="105%" fo:font-size="9.5pt" style:font-size-asian="9.5pt"/>
    </style:style>
    <style:style style:name="P3088" style:parent-style-name="Standard" style:family="paragraph">
      <style:paragraph-properties fo:line-height="0.0513in" fo:margin-left="1.9048in">
        <style:tab-stops/>
      </style:paragraph-properties>
    </style:style>
    <style:style style:name="T3089" style:parent-style-name="Fuentedepárrafopredeter." style:family="text">
      <style:text-properties fo:language="es" fo:country="ES" style:language-asian="es" style:country-asian="ES"/>
    </style:style>
    <style:style style:name="T3090" style:parent-style-name="Absatz-Standardschriftart" style:family="text">
      <style:text-properties style:text-scale="105%" fo:font-size="9.5pt" style:font-size-asian="9.5pt"/>
    </style:style>
    <style:style style:name="T3091" style:parent-style-name="Absatz-Standardschriftart" style:family="text">
      <style:text-properties fo:letter-spacing="-0.009in" style:text-scale="105%" fo:font-size="9.5pt" style:font-size-asian="9.5pt"/>
    </style:style>
    <style:style style:name="T3092" style:parent-style-name="Absatz-Standardschriftart" style:family="text">
      <style:text-properties style:text-scale="105%" fo:font-size="9.5pt" style:font-size-asian="9.5pt"/>
    </style:style>
    <style:style style:name="S7" style:family="section">
      <style:section-properties fo:margin-left="0in" fo:margin-right="0in" style:writing-mode="lr-tb">
        <style:columns fo:column-count="3">
          <style:column style:rel-width="3603*" fo:start-indent="0in" fo:end-indent="0.5951in"/>
          <style:column style:rel-width="3159*" fo:start-indent="0.5951in" fo:end-indent="0.0958in"/>
          <style:column style:rel-width="3218*" fo:start-indent="0.0965in" fo:end-indent="0in"/>
        </style:columns>
      </style:section-properties>
    </style:style>
    <style:style style:name="P3093" style:parent-style-name="Standard" style:family="paragraph">
      <style:paragraph-properties fo:line-height="0.1562in" fo:margin-left="0.2097in">
        <style:tab-stops/>
      </style:paragraph-properties>
    </style:style>
    <style:style style:name="T3094" style:parent-style-name="Absatz-Standardschriftart" style:family="text">
      <style:text-properties fo:font-size="11.5pt" style:font-size-asian="11.5pt"/>
    </style:style>
    <style:style style:name="T3095" style:parent-style-name="Absatz-Standardschriftart" style:family="text">
      <style:text-properties fo:letter-spacing="0.009in" fo:font-size="11.5pt" style:font-size-asian="11.5pt"/>
    </style:style>
    <style:style style:name="T3096" style:parent-style-name="Absatz-Standardschriftart" style:family="text">
      <style:text-properties fo:font-size="11.5pt" style:font-size-asian="11.5pt"/>
    </style:style>
    <style:style style:name="T3097" style:parent-style-name="Absatz-Standardschriftart" style:family="text">
      <style:text-properties fo:letter-spacing="0.0083in" fo:font-size="11.5pt" style:font-size-asian="11.5pt"/>
    </style:style>
    <style:style style:name="T3098" style:parent-style-name="Absatz-Standardschriftart" style:family="text">
      <style:text-properties style:text-position="50% 100%" fo:font-size="7pt" style:font-size-asian="7pt"/>
    </style:style>
    <style:style style:name="P3099" style:parent-style-name="Standard" style:family="paragraph">
      <style:paragraph-properties fo:line-height="0.018in" fo:margin-left="1.1597in">
        <style:tab-stops/>
      </style:paragraph-properties>
    </style:style>
    <style:style style:name="T3100" style:parent-style-name="Absatz-Standardschriftart" style:family="text">
      <style:text-properties fo:font-size="7pt" style:font-size-asian="7pt"/>
    </style:style>
    <style:style style:name="T3101" style:parent-style-name="Absatz-Standardschriftart" style:family="text">
      <style:text-properties fo:letter-spacing="0.018in" fo:font-size="7pt" style:font-size-asian="7pt"/>
    </style:style>
    <style:style style:name="T3102" style:parent-style-name="Absatz-Standardschriftart" style:family="text">
      <style:text-properties fo:font-size="7pt" style:font-size-asian="7pt"/>
    </style:style>
    <style:style style:name="P3103" style:parent-style-name="Überschrift1" style:family="paragraph">
      <style:paragraph-properties fo:break-before="column" fo:line-height="0.143in"/>
    </style:style>
    <style:style style:name="P3104" style:parent-style-name="Standard" style:family="paragraph">
      <style:paragraph-properties fo:break-before="column" fo:margin-top="0.0277in" fo:line-height="0.1458in" fo:margin-left="0.2097in">
        <style:tab-stops/>
      </style:paragraph-properties>
    </style:style>
    <style:style style:name="T3105" style:parent-style-name="Absatz-Standardschriftart" style:family="text">
      <style:text-properties fo:font-size="9.5pt" style:font-size-asian="9.5pt"/>
    </style:style>
    <style:style style:name="T3106" style:parent-style-name="Absatz-Standardschriftart" style:family="text">
      <style:text-properties fo:letter-spacing="0.0173in" fo:font-size="9.5pt" style:font-size-asian="9.5pt"/>
    </style:style>
    <style:style style:name="T3107" style:parent-style-name="Absatz-Standardschriftart" style:family="text">
      <style:text-properties fo:font-size="9.5pt" style:font-size-asian="9.5pt"/>
    </style:style>
    <style:style style:name="T3108" style:parent-style-name="Absatz-Standardschriftart" style:family="text">
      <style:text-properties fo:letter-spacing="0.018in" fo:font-size="9.5pt" style:font-size-asian="9.5pt"/>
    </style:style>
    <style:style style:name="T3109" style:parent-style-name="Absatz-Standardschriftart" style:family="text">
      <style:text-properties fo:font-size="9.5pt" style:font-size-asian="9.5pt"/>
    </style:style>
    <style:style style:name="S8" style:family="section">
      <style:section-properties fo:margin-left="0in" fo:margin-right="0in" style:writing-mode="lr-tb">
        <style:columns fo:column-count="4">
          <style:column style:rel-width="1467*" fo:start-indent="0in" fo:end-indent="0.0138in"/>
          <style:column style:rel-width="1907*" fo:start-indent="0.0138in" fo:end-indent="0.7534in"/>
          <style:column style:rel-width="3159*" fo:start-indent="0.7541in" fo:end-indent="0.2555in"/>
          <style:column style:rel-width="3447*" fo:start-indent="0.2555in" fo:end-indent="0in"/>
        </style:columns>
      </style:section-properties>
    </style:style>
    <style:style style:name="P3110" style:parent-style-name="Standard" style:family="paragraph">
      <style:paragraph-properties fo:margin-top="0.0111in" fo:margin-left="0.2097in">
        <style:tab-stops/>
      </style:paragraph-properties>
    </style:style>
    <style:style style:name="T3111" style:parent-style-name="Absatz-Standardschriftart" style:family="text">
      <style:text-properties fo:font-size="11.5pt" style:font-size-asian="11.5pt"/>
    </style:style>
    <style:style style:name="P3112" style:parent-style-name="Standard" style:family="paragraph">
      <style:paragraph-properties fo:break-before="column" fo:margin-top="0.0694in" fo:margin-left="0.1277in">
        <style:tab-stops/>
      </style:paragraph-properties>
    </style:style>
    <style:style style:name="T3113" style:parent-style-name="Absatz-Standardschriftart" style:family="text">
      <style:text-properties style:text-scale="105%" fo:font-size="7pt" style:font-size-asian="7pt"/>
    </style:style>
    <style:style style:name="T3114" style:parent-style-name="Absatz-Standardschriftart" style:family="text">
      <style:text-properties fo:letter-spacing="-0.0083in" style:text-scale="105%" fo:font-size="7pt" style:font-size-asian="7pt"/>
    </style:style>
    <style:style style:name="T3115" style:parent-style-name="Absatz-Standardschriftart" style:family="text">
      <style:text-properties style:text-scale="105%" fo:font-size="7pt" style:font-size-asian="7pt"/>
    </style:style>
    <style:style style:name="P3116" style:parent-style-name="Überschrift1" style:family="paragraph">
      <style:paragraph-properties fo:break-before="column" fo:line-height="0.2027in"/>
    </style:style>
    <style:style style:name="P3117" style:parent-style-name="Standard" style:family="paragraph">
      <style:paragraph-properties fo:break-before="column" fo:margin-top="0.0152in" fo:margin-left="0.2097in">
        <style:tab-stops/>
      </style:paragraph-properties>
    </style:style>
    <style:style style:name="T3118" style:parent-style-name="Absatz-Standardschriftart" style:family="text">
      <style:text-properties style:text-scale="105%" fo:font-size="9.5pt" style:font-size-asian="9.5pt"/>
    </style:style>
    <style:style style:name="T3119" style:parent-style-name="Absatz-Standardschriftart" style:family="text">
      <style:text-properties fo:letter-spacing="-0.0201in" style:text-scale="105%" fo:font-size="9.5pt" style:font-size-asian="9.5pt"/>
    </style:style>
    <style:style style:name="T3120" style:parent-style-name="Absatz-Standardschriftart" style:family="text">
      <style:text-properties style:text-scale="105%" fo:font-size="9.5pt" style:font-size-asian="9.5pt"/>
    </style:style>
    <style:style style:name="T3121" style:parent-style-name="Absatz-Standardschriftart" style:family="text">
      <style:text-properties fo:letter-spacing="-0.0194in" style:text-scale="105%" fo:font-size="9.5pt" style:font-size-asian="9.5pt"/>
    </style:style>
    <style:style style:name="T3122" style:parent-style-name="Absatz-Standardschriftart" style:family="text">
      <style:text-properties style:text-scale="105%" fo:font-size="9.5pt" style:font-size-asian="9.5pt"/>
    </style:style>
    <style:style style:name="T3123" style:parent-style-name="Absatz-Standardschriftart" style:family="text">
      <style:text-properties fo:letter-spacing="-0.0194in" style:text-scale="105%" fo:font-size="9.5pt" style:font-size-asian="9.5pt"/>
    </style:style>
    <style:style style:name="T3124" style:parent-style-name="Absatz-Standardschriftart" style:family="text">
      <style:text-properties style:text-scale="105%" fo:font-size="9.5pt" style:font-size-asian="9.5pt"/>
    </style:style>
    <style:style style:name="S9" style:family="section">
      <style:section-properties fo:margin-left="0in" fo:margin-right="0in" style:writing-mode="lr-tb"/>
    </style:style>
    <style:style style:name="P3125" style:parent-style-name="Standard" style:family="paragraph">
      <style:paragraph-properties fo:margin-top="0.0472in" fo:margin-left="0.2361in">
        <style:tab-stops>
          <style:tab-stop style:type="left" style:position="3.9333in"/>
        </style:tab-stops>
      </style:paragraph-properties>
    </style:style>
    <style:style style:name="T3126" style:parent-style-name="Absatz-Standardschriftart" style:family="text">
      <style:text-properties style:font-name="Arial Narrow" fo:letter-spacing="-0.0006in" fo:font-size="10pt" style:font-size-asian="10pt"/>
    </style:style>
    <style:style style:name="T3127" style:parent-style-name="Absatz-Standardschriftart" style:family="text">
      <style:text-properties style:font-name="Arial Narrow" fo:letter-spacing="-0.0055in" fo:font-size="10pt" style:font-size-asian="10pt"/>
    </style:style>
    <style:style style:name="T3128" style:parent-style-name="Absatz-Standardschriftart" style:family="text">
      <style:text-properties style:font-name="Arial Narrow" fo:letter-spacing="-0.0006in" fo:font-size="10pt" style:font-size-asian="10pt"/>
    </style:style>
    <style:style style:name="T3129" style:parent-style-name="Absatz-Standardschriftart" style:family="text">
      <style:text-properties style:font-name="Arial Narrow" fo:letter-spacing="-0.0048in" fo:font-size="10pt" style:font-size-asian="10pt"/>
    </style:style>
    <style:style style:name="T3130" style:parent-style-name="Absatz-Standardschriftart" style:family="text">
      <style:text-properties style:font-name="Arial Narrow" fo:letter-spacing="-0.0006in" fo:font-size="10pt" style:font-size-asian="10pt"/>
    </style:style>
    <style:style style:name="T3131" style:parent-style-name="Absatz-Standardschriftart" style:family="text">
      <style:text-properties style:font-name="Arial Narrow" fo:letter-spacing="-0.0055in" fo:font-size="10pt" style:font-size-asian="10pt"/>
    </style:style>
    <style:style style:name="T3132" style:parent-style-name="Absatz-Standardschriftart" style:family="text">
      <style:text-properties style:font-name="Arial Narrow" fo:font-size="10pt" style:font-size-asian="10pt"/>
    </style:style>
    <style:style style:name="T3133" style:parent-style-name="Absatz-Standardschriftart" style:family="text">
      <style:text-properties style:font-name="Times New Roman" fo:font-size="10pt" style:font-size-asian="10pt"/>
    </style:style>
    <style:style style:name="T3134" style:parent-style-name="Absatz-Standardschriftart" style:family="text">
      <style:text-properties style:font-name="Arial Narrow" fo:letter-spacing="-0.0006in" fo:font-size="10pt" style:font-size-asian="10pt"/>
    </style:style>
    <style:style style:name="T3135" style:parent-style-name="Absatz-Standardschriftart" style:family="text">
      <style:text-properties style:font-name="Arial Narrow" fo:letter-spacing="-0.0069in" fo:font-size="10pt" style:font-size-asian="10pt"/>
    </style:style>
    <style:style style:name="T3136" style:parent-style-name="Absatz-Standardschriftart" style:family="text">
      <style:text-properties style:font-name="Arial Narrow" fo:letter-spacing="-0.0006in" fo:font-size="10pt" style:font-size-asian="10pt"/>
    </style:style>
    <style:style style:name="T3137" style:parent-style-name="Absatz-Standardschriftart" style:family="text">
      <style:text-properties style:font-name="Arial Narrow" fo:letter-spacing="-0.0076in" fo:font-size="10pt" style:font-size-asian="10pt"/>
    </style:style>
    <style:style style:name="T3138" style:parent-style-name="Absatz-Standardschriftart" style:family="text">
      <style:text-properties style:font-name="Arial Narrow" fo:font-size="10pt" style:font-size-asian="10pt"/>
    </style:style>
    <style:style style:family="graphic" style:name="a74">
      <style:graphic-properties draw:fill="solid" draw:fill-color="#ffd8d8" draw:opacity="100%" draw:stroke="none"/>
    </style:style>
    <style:style style:family="graphic" style:name="a75">
      <style:graphic-properties draw:fill="solid" draw:fill-color="#ffd8d8" draw:opacity="100%" draw:stroke="none"/>
    </style:style>
    <style:style style:family="graphic" style:name="a76">
      <style:graphic-properties draw:fill="solid" draw:fill-color="#ffd8d8" draw:opacity="100%" draw:stroke="none"/>
    </style:style>
    <style:style style:family="graphic" style:name="a77">
      <style:graphic-properties draw:fill="solid" draw:fill-color="#ffd8d8" draw:opacity="100%" draw:stroke="none"/>
    </style:style>
    <style:style style:family="graphic" style:name="a78">
      <style:graphic-properties style:wrap="run-through" style:run-through="background" style:horizontal-rel="page" style:vertical-rel="paragraph" style:horizontal-pos="from-left" style:vertical-pos="from-top"/>
    </style:style>
    <style:style style:family="graphic" style:name="a79">
      <style:graphic-properties draw:fill="solid" draw:fill-color="#ffd8d8" draw:opacity="100%" draw:stroke="none"/>
    </style:style>
    <style:style style:family="graphic" style:name="a60">
      <style:graphic-properties draw:fill="solid" draw:fill-color="#ffd8d8" draw:opacity="100%" draw:stroke="none"/>
    </style:style>
    <style:style style:family="graphic" style:name="a61">
      <style:graphic-properties draw:fill="solid" draw:fill-color="#ffd8d8" draw:opacity="100%" draw:stroke="none"/>
    </style:style>
    <style:style style:family="graphic" style:name="a62">
      <style:graphic-properties draw:fill="solid" draw:fill-color="#ffd8d8" draw:opacity="100%" draw:stroke="none"/>
    </style:style>
    <style:style style:family="graphic" style:name="a63">
      <style:graphic-properties draw:fill="solid" draw:fill-color="#ffd8d8" draw:opacity="100%" draw:stroke="none"/>
    </style:style>
    <style:style style:family="graphic" style:name="a64">
      <style:graphic-properties draw:fill="solid" draw:fill-color="#ffd8d8" draw:opacity="100%" draw:stroke="none"/>
    </style:style>
    <style:style style:family="graphic" style:name="a65">
      <style:graphic-properties draw:fill="solid" draw:fill-color="#ffd8d8" draw:opacity="100%" draw:stroke="none"/>
    </style:style>
    <style:style style:family="graphic" style:name="a66">
      <style:graphic-properties draw:fill="solid" draw:fill-color="#ffd8d8" draw:opacity="100%" draw:stroke="none"/>
    </style:style>
    <style:style style:family="graphic" style:name="a67">
      <style:graphic-properties draw:fill="solid" draw:fill-color="#ffd8d8" draw:opacity="100%" draw:stroke="none"/>
    </style:style>
    <style:style style:family="graphic" style:name="a68">
      <style:graphic-properties draw:fill="solid" draw:fill-color="#ffd8d8" draw:opacity="100%" draw:stroke="none"/>
    </style:style>
    <style:style style:family="graphic" style:name="a69">
      <style:graphic-properties draw:fill="solid" draw:fill-color="#ffd8d8" draw:opacity="100%" draw:stroke="none"/>
    </style:style>
    <style:style style:family="graphic" style:name="a90">
      <style:graphic-properties draw:fill="solid" draw:fill-color="#ffd8d8" draw:opacity="100%" draw:stroke="none"/>
    </style:style>
    <style:style style:family="graphic" style:name="a91">
      <style:graphic-properties draw:fill="solid" draw:fill-color="#ffd8d8" draw:opacity="100%" draw:stroke="none"/>
    </style:style>
    <style:style style:family="graphic" style:name="a92">
      <style:graphic-properties draw:fill="solid" draw:fill-color="#ffd8d8" draw:opacity="100%" draw:stroke="none"/>
    </style:style>
    <style:style style:family="graphic" style:name="a93">
      <style:graphic-properties draw:fill="solid" draw:fill-color="#ffd8d8" draw:opacity="100%" draw:stroke="none"/>
    </style:style>
    <style:style style:family="graphic" style:name="a94">
      <style:graphic-properties style:wrap="run-through" style:run-through="background" style:horizontal-rel="page" style:vertical-rel="paragraph" style:horizontal-pos="from-left" style:vertical-pos="from-top"/>
    </style:style>
    <style:style style:family="graphic" style:name="a80">
      <style:graphic-properties draw:fill="solid" draw:fill-color="#ffd8d8" draw:opacity="100%" draw:stroke="none"/>
    </style:style>
    <style:style style:family="graphic" style:name="a81">
      <style:graphic-properties draw:fill="solid" draw:fill-color="#ffd8d8" draw:opacity="100%" draw:stroke="none"/>
    </style:style>
    <style:style style:family="graphic" style:name="a82">
      <style:graphic-properties draw:fill="solid" draw:fill-color="#ffd8d8" draw:opacity="100%" draw:stroke="none"/>
    </style:style>
    <style:style style:family="graphic" style:name="a83">
      <style:graphic-properties draw:fill="solid" draw:fill-color="#ffd8d8" draw:opacity="100%" draw:stroke="none"/>
    </style:style>
    <style:style style:family="graphic" style:name="a84">
      <style:graphic-properties draw:fill="solid" draw:fill-color="#ffd8d8" draw:opacity="100%" draw:stroke="none"/>
    </style:style>
    <style:style style:family="graphic" style:name="a85">
      <style:graphic-properties draw:fill="solid" draw:fill-color="#ffd8d8" draw:opacity="100%" draw:stroke="none"/>
    </style:style>
    <style:style style:family="graphic" style:name="a86">
      <style:graphic-properties draw:fill="solid" draw:fill-color="#ffd8d8" draw:opacity="100%" draw:stroke="none"/>
    </style:style>
    <style:style style:family="graphic" style:name="a87">
      <style:graphic-properties draw:fill="solid" draw:fill-color="#ffd8d8" draw:opacity="100%" draw:stroke="none"/>
    </style:style>
    <style:style style:family="graphic" style:name="a88">
      <style:graphic-properties draw:fill="solid" draw:fill-color="#ffd8d8" draw:opacity="100%" draw:stroke="none"/>
    </style:style>
    <style:style style:family="graphic" style:name="a89">
      <style:graphic-properties draw:fill="solid" draw:fill-color="#ffd8d8" draw:opacity="100%" draw:stroke="none"/>
    </style:style>
    <style:style style:family="graphic" style:name="a70">
      <style:graphic-properties draw:fill="solid" draw:fill-color="#ffd8d8" draw:opacity="100%" draw:stroke="none"/>
    </style:style>
    <style:style style:family="graphic" style:name="a71">
      <style:graphic-properties draw:fill="solid" draw:fill-color="#ffd8d8" draw:opacity="100%" draw:stroke="none"/>
    </style:style>
    <style:style style:family="graphic" style:name="a72">
      <style:graphic-properties draw:fill="solid" draw:fill-color="#ffd8d8" draw:opacity="100%" draw:stroke="none"/>
    </style:style>
    <style:style style:family="graphic" style:name="a73">
      <style:graphic-properties draw:fill="solid" draw:fill-color="#ffd8d8" draw:opacity="100%" draw:stroke="none"/>
    </style:style>
  </office:automatic-styles>
  <office:body>
    <office:text text:use-soft-page-breaks="true">
      <text:p text:style-name="P1"/>
      <text:p text:style-name="P51"/>
      <text:p text:style-name="P52"/>
      <text:h text:style-name="P53" text:outline-level="2"><text:span text:style-name="T54">CONVENIO</text:span><text:span text:style-name="T55"><text:s/></text:span><text:span text:style-name="T56">DE</text:span><text:span text:style-name="T57"><text:s/></text:span><text:span text:style-name="T58">COLABORACIÓN</text:span><text:span text:style-name="T59"><text:s/></text:span><text:span text:style-name="T60">ENTRE</text:span><text:span text:style-name="T61"><text:s/></text:span><text:span text:style-name="T62">HOTELES</text:span><text:span text:style-name="T63"><text:s/></text:span><text:span text:style-name="T64">ESCUELA</text:span><text:span text:style-name="T65"><text:s/></text:span><text:span text:style-name="T66">DE</text:span><text:span text:style-name="T67"><text:s/></text:span><text:span text:style-name="T68">CANARIAS,</text:span><text:span text:style-name="T69"><text:s/></text:span><text:span text:style-name="T70">S.A.</text:span><text:span text:style-name="T71"><text:s/></text:span>Y<text:span text:style-name="T72"><text:s/></text:span><text:span text:style-name="T73">LA</text:span><text:span text:style-name="T74"><text:s/></text:span><text:span text:style-name="T75">INSTITUCIÓN</text:span><text:span text:style-name="T76"><text:s/></text:span><text:span text:style-name="T77">FERIAL</text:span><text:span text:style-name="T78"><text:s/></text:span><text:span text:style-name="T79">DE</text:span><text:span text:style-name="T80"><text:s/></text:span><text:span text:style-name="T81">TENERIFE</text:span><text:span text:style-name="T82"><text:s/></text:span><text:span text:style-name="T83">S.A.U.</text:span><text:span text:style-name="T84"><text:s/></text:span><text:span text:style-name="T85">DURANTE</text:span><text:span text:style-name="T86"><text:s/></text:span>EL<text:span text:style-name="T87"><text:s/></text:span>8º<text:span text:style-name="T88"><text:s/></text:span><text:span text:style-name="T89">SALÓN</text:span><text:span text:style-name="T90"><text:s/></text:span><text:span text:style-name="T91">GASTRONÓMICO</text:span><text:span text:style-name="T92"><text:s/></text:span><text:span text:style-name="T93">DE</text:span><text:span text:style-name="T94"><text:s/></text:span><text:span text:style-name="T95">CANARIAS</text:span><text:span text:style-name="T96"><text:s/></text:span><text:span text:style-name="T97">GASTROCANARIAS</text:span><text:span text:style-name="T98"><text:s/></text:span>2023</text:h>
      <text:p text:style-name="P99"/>
      <text:p text:style-name="P100">En<text:span text:style-name="T101"><text:s/></text:span><text:span text:style-name="T102">Santa</text:span><text:span text:style-name="T103"><text:s/></text:span><text:span text:style-name="T104">Cruz</text:span><text:span text:style-name="T105"><text:s/></text:span><text:span text:style-name="T106">de</text:span><text:span text:style-name="T107"><text:s/></text:span><text:span text:style-name="T108">Tenerife,</text:span><text:span text:style-name="T109"><text:s/></text:span>a<text:span text:style-name="T110"><text:s/></text:span>24<text:span text:style-name="T111"><text:s/></text:span>de<text:span text:style-name="T112"><text:s/></text:span><text:span text:style-name="T113">febrero</text:span><text:span text:style-name="T114"><text:s/></text:span><text:span text:style-name="T115">de</text:span><text:span text:style-name="T116"><text:s/></text:span>2023</text:p>
      <text:p text:style-name="P117"/>
      <text:p text:style-name="P118"/>
      <text:p text:style-name="P119"/>
      <text:h text:style-name="P120" text:outline-level="2"><text:span text:style-name="T121">REUNIDOS</text:span></text:h>
      <text:p text:style-name="P122"/>
      <text:p text:style-name="P123"/>
      <text:p text:style-name="P124"><text:span text:style-name="T125">De</text:span><text:span text:style-name="T126"><text:s/></text:span>una<text:span text:style-name="T127"><text:s/></text:span><text:span text:style-name="T128">parte,</text:span><text:span text:style-name="T129"><text:s/></text:span><text:span text:style-name="T130">la</text:span><text:span text:style-name="T131"><text:s/></text:span><text:span text:style-name="T132">INSTITUCIÓN</text:span><text:span text:style-name="T133"><text:s/></text:span><text:span text:style-name="T134">FERIAL</text:span><text:span text:style-name="T135"><text:s/></text:span><text:span text:style-name="T136">DE</text:span><text:span text:style-name="T137"><text:s/></text:span><text:span text:style-name="T138">TENERIFE,</text:span><text:span text:style-name="T139"><text:s/></text:span><text:span text:style-name="T140">S.A.</text:span><text:span text:style-name="T141"><text:s/></text:span>(en<text:span text:style-name="T142"><text:s/></text:span><text:span text:style-name="T143">adelante</text:span><text:span text:style-name="T144"><text:s/></text:span><text:span text:style-name="T145">IFTSA</text:span><text:span text:style-name="T146">),</text:span><text:span text:style-name="T147"><text:s/></text:span>con<text:span text:style-name="T148"><text:s/></text:span><text:span text:style-name="T149">C.I.F.</text:span><text:span text:style-name="T150"><text:s/></text:span>A-<text:span text:style-name="T151"><text:s/></text:span>38208427,<text:span text:style-name="T152"><text:s/></text:span><text:span text:style-name="T153">representada</text:span><text:span text:style-name="T154"><text:s/></text:span><text:span text:style-name="T155">por</text:span><text:span text:style-name="T156"><text:s/></text:span><text:span text:style-name="T157">D.</text:span><text:span text:style-name="T158"><text:s/></text:span>Ignacio<text:span text:style-name="T159"><text:s/></text:span>Domínguez<text:span text:style-name="T160"><text:s/></text:span><text:span text:style-name="T161">Paniagua,</text:span><text:span text:style-name="T162"><text:s/></text:span>Gerente,<text:span text:style-name="T163"><text:s/></text:span><text:span text:style-name="T164">con</text:span><text:span text:style-name="T165"><text:s/></text:span><text:span text:style-name="T166">D.N.I.</text:span><text:span text:style-name="T167"><text:s/></text:span>43.788.012<text:span text:style-name="T168"><text:s/></text:span>-<text:span text:style-name="T169"><text:s/></text:span>Z<text:span text:style-name="T170"><text:s/></text:span>y<text:span text:style-name="T171"><text:s/></text:span><text:span text:style-name="T172">domicilio</text:span><text:span text:style-name="T173"><text:s/></text:span>profesional<text:span text:style-name="T174"><text:s/></text:span><text:span text:style-name="T175">en</text:span><text:span text:style-name="T176"><text:s/></text:span><text:span text:style-name="T177">la</text:span><text:span text:style-name="T178"><text:s/></text:span><text:span text:style-name="T179">Avda.</text:span><text:span text:style-name="T180"><text:s/></text:span><text:span text:style-name="T181">de</text:span><text:span text:style-name="T182"><text:s/></text:span><text:span text:style-name="T183">la</text:span><text:span text:style-name="T184"><text:s/></text:span><text:span text:style-name="T185">Constitución</text:span><text:span text:style-name="T186"><text:s/></text:span>nº<text:span text:style-name="T187"><text:s/></text:span>12,<text:span text:style-name="T188"><text:s/></text:span><text:span text:style-name="T189">CP</text:span><text:span text:style-name="T190"><text:s/></text:span>38005,<text:span text:style-name="T191"><text:s/></text:span>en<text:span text:style-name="T192"><text:s/></text:span><text:span text:style-name="T193">Santa</text:span><text:span text:style-name="T194"><text:s/></text:span><text:span text:style-name="T195">Cruz</text:span><text:span text:style-name="T196"><text:s/></text:span>de<text:span text:style-name="T197"><text:s/></text:span><text:span text:style-name="T198">Tenerife,</text:span><text:span text:style-name="T199"><text:s/></text:span><text:span text:style-name="T200">España,</text:span><text:span text:style-name="T201"><text:s/></text:span>y</text:p>
      <text:p text:style-name="P202"/>
      <text:p text:style-name="P203"><text:span text:style-name="T204">De</text:span><text:span text:style-name="T205"><text:s/></text:span><text:span text:style-name="T206">otra,</text:span><text:span text:style-name="T207"><text:s/></text:span><text:span text:style-name="T208">HOTELES</text:span><text:span text:style-name="T209"><text:s/></text:span><text:span text:style-name="T210">ESCUELA</text:span><text:span text:style-name="T211"><text:s/></text:span><text:span text:style-name="T212">DE</text:span><text:span text:style-name="T213"><text:s/></text:span><text:span text:style-name="T214">CANARIAS,</text:span><text:span text:style-name="T215"><text:s/></text:span><text:span text:style-name="T216">S.A.</text:span><text:span text:style-name="T217"><text:s/></text:span><text:span text:style-name="T218">(en</text:span><text:span text:style-name="T219"><text:s/></text:span><text:span text:style-name="T220">adelante</text:span><text:span text:style-name="T221"><text:s/></text:span><text:span text:style-name="T222">HECANSA</text:span><text:span text:style-name="T223">),</text:span><text:span text:style-name="T224"><text:s/></text:span><text:span text:style-name="T225">con</text:span><text:span text:style-name="T226"><text:s/></text:span><text:span text:style-name="T227">C.I.F.</text:span><text:span text:style-name="T228"><text:s/></text:span><text:span text:style-name="T229">nº</text:span><text:span text:style-name="T230"><text:s/></text:span><text:span text:style-name="T231">A-</text:span></text:p>
      <text:p text:style-name="P232">35233691,<text:span text:style-name="T233"><text:s/></text:span><text:span text:style-name="T234">representada</text:span><text:span text:style-name="T235"><text:s/></text:span><text:span text:style-name="T236">por</text:span><text:span text:style-name="T237"><text:s/></text:span><text:span text:style-name="T238">D.</text:span><text:span text:style-name="T239"><text:s/></text:span>José<text:span text:style-name="T240"><text:s/></text:span>Juan<text:span text:style-name="T241"><text:s/></text:span>Cárdenes<text:span text:style-name="T242"><text:s/></text:span>Domínguez,<text:span text:style-name="T243"><text:s/></text:span><text:span text:style-name="T244">Director</text:span><text:span text:style-name="T245"><text:s/></text:span><text:span text:style-name="T246">Gerente,</text:span><text:span text:style-name="T247"><text:s/></text:span>con<text:span text:style-name="T248"><text:s/></text:span><text:span text:style-name="T249">D.N.I.</text:span><text:span text:style-name="T250"><text:s/></text:span><text:span text:style-name="T251">42.811.765</text:span><text:span text:style-name="T252"><text:s/></text:span>–<text:span text:style-name="T253"><text:s/></text:span>W<text:span text:style-name="T254"><text:s/></text:span>y<text:span text:style-name="T255"><text:s/></text:span><text:span text:style-name="T256">domicilio</text:span><text:span text:style-name="T257"><text:s/></text:span>social<text:span text:style-name="T258"><text:s/></text:span>en<text:span text:style-name="T259"><text:s/></text:span>c/<text:span text:style-name="T260"><text:s/></text:span><text:span text:style-name="T261">Albareda,</text:span><text:span text:style-name="T262"><text:s/></text:span><text:span text:style-name="T263">nº</text:span><text:span text:style-name="T264"><text:s/></text:span><text:span text:style-name="T265">38</text:span><text:span text:style-name="T266"><text:s/></text:span><text:span text:style-name="T267">(Edificio</text:span><text:span text:style-name="T268"><text:s/></text:span><text:span text:style-name="T269">Woermann),</text:span><text:span text:style-name="T270"><text:s/></text:span><text:span text:style-name="T271">CP</text:span><text:span text:style-name="T272"><text:s/></text:span><text:span text:style-name="T273">35008,</text:span><text:span text:style-name="T274"><text:s/></text:span>Las<text:span text:style-name="T275"><text:s/></text:span><text:span text:style-name="T276">Palmas</text:span><text:span text:style-name="T277"><text:s/></text:span>de<text:span text:style-name="T278"><text:s/></text:span><text:span text:style-name="T279">Gran</text:span><text:span text:style-name="T280"><text:s/></text:span><text:span text:style-name="T281">Canaria.</text:span></text:p>
      <text:p text:style-name="P282"/>
      <text:h text:style-name="P283" text:outline-level="2"><text:span text:style-name="T284">EXPONEN</text:span></text:h>
      <text:p text:style-name="P285"/>
      <text:p text:style-name="P286"><text:span text:style-name="T287">I.-</text:span><text:span text:style-name="T288"><text:s/></text:span><text:span text:style-name="T289">Que</text:span><text:span text:style-name="T290"><text:s/></text:span><text:span text:style-name="T291">los</text:span><text:span text:style-name="T292"><text:s/></text:span><text:span text:style-name="T293">días</text:span><text:span text:style-name="T294"><text:s/></text:span><text:span text:style-name="T295">23,</text:span><text:span text:style-name="T296"><text:s/></text:span><text:span text:style-name="T297">24</text:span><text:span text:style-name="T298"><text:s/></text:span><text:span text:style-name="T299">y</text:span><text:span text:style-name="T300"><text:s/></text:span><text:span text:style-name="T301">25</text:span><text:span text:style-name="T302"><text:s/></text:span><text:span text:style-name="T303">de</text:span><text:span text:style-name="T304"><text:s/></text:span><text:span text:style-name="T305">mayo</text:span><text:span text:style-name="T306"><text:s/></text:span><text:span text:style-name="T307">de</text:span><text:span text:style-name="T308"><text:s/></text:span><text:span text:style-name="T309">2023,</text:span><text:span text:style-name="T310"><text:s/></text:span><text:span text:style-name="T311">tendrá</text:span><text:span text:style-name="T312"><text:s/></text:span><text:span text:style-name="T313">lugar</text:span><text:span text:style-name="T314"><text:s/></text:span><text:span text:style-name="T315">el</text:span><text:span text:style-name="T316"><text:s/></text:span><text:span text:style-name="T317">8º</text:span><text:span text:style-name="T318"><text:s/></text:span><text:span text:style-name="T319">Salón</text:span><text:span text:style-name="T320"><text:s/></text:span><text:span text:style-name="T321">Gastronómico</text:span><text:span text:style-name="T322"><text:s/></text:span><text:span text:style-name="T323">de</text:span><text:span text:style-name="T324"><text:s/></text:span><text:span text:style-name="T325">Canarias-</text:span><text:span text:style-name="T326"><text:s/></text:span><text:span text:style-name="T327">GastroCanarias®</text:span><text:span text:style-name="T328"><text:s/></text:span><text:span text:style-name="T329">2023</text:span><text:span text:style-name="T330"><text:s/></text:span><text:span text:style-name="T331">en</text:span><text:span text:style-name="T332"><text:s/></text:span><text:span text:style-name="T333">el</text:span><text:span text:style-name="T334"><text:s/></text:span><text:span text:style-name="T335">Centro</text:span><text:span text:style-name="T336"><text:s/></text:span><text:span text:style-name="T337">Internacional</text:span><text:span text:style-name="T338"><text:s/></text:span><text:span text:style-name="T339">de</text:span><text:span text:style-name="T340"><text:s/></text:span><text:span text:style-name="T341">Ferias</text:span><text:span text:style-name="T342"><text:s/></text:span><text:span text:style-name="T343">y</text:span><text:span text:style-name="T344"><text:s/></text:span><text:span text:style-name="T345">Congresos</text:span><text:span text:style-name="T346"><text:s/></text:span><text:span text:style-name="T347">de</text:span><text:span text:style-name="T348"><text:s/></text:span><text:span text:style-name="T349">Santa</text:span><text:span text:style-name="T350"><text:s/></text:span><text:span text:style-name="T351">Cruz</text:span><text:span text:style-name="T352"><text:s/></text:span><text:span text:style-name="T353">de</text:span><text:span text:style-name="T354"><text:s/></text:span><text:span text:style-name="T355">Tenerife.</text:span></text:p>
      <text:p text:style-name="P356"/>
      <text:p text:style-name="P357"><text:span text:style-name="T358">La</text:span><text:span text:style-name="T359"><text:s/></text:span><text:span text:style-name="T360">organización</text:span><text:span text:style-name="T361"><text:s/></text:span><text:span text:style-name="T362">del</text:span><text:span text:style-name="T363"><text:s/></text:span><text:span text:style-name="T364">Salón</text:span><text:span text:style-name="T365"><text:s/></text:span><text:span text:style-name="T366">se</text:span><text:span text:style-name="T367"><text:s/></text:span><text:span text:style-name="T368">llevará</text:span><text:span text:style-name="T369"><text:s/></text:span><text:span text:style-name="T370">conjuntamente</text:span><text:span text:style-name="T371"><text:s/></text:span><text:span text:style-name="T372">por</text:span><text:span text:style-name="T373"><text:s/></text:span><text:span text:style-name="T374">la</text:span><text:span text:style-name="T375"><text:s/></text:span><text:span text:style-name="T376">empresa</text:span><text:span text:style-name="T377"><text:s/></text:span><text:span text:style-name="T378">pública</text:span><text:span text:style-name="T379"><text:s/></text:span><text:span text:style-name="T380">Institución</text:span><text:span text:style-name="T381"><text:s/></text:span><text:span text:style-name="T382">Ferial</text:span><text:span text:style-name="T383"><text:s/></text:span><text:span text:style-name="T384">de</text:span><text:span text:style-name="T385"><text:s/></text:span><text:span text:style-name="T386">Tenerife</text:span><text:span text:style-name="T387">,</text:span></text:p>
      <text:p text:style-name="P388"><text:span text:style-name="T389">S.A.U.</text:span><text:span text:style-name="T390"><text:s text:c="2"/></text:span><text:span text:style-name="T391"><text:s/></text:span><text:span text:style-name="T392">y <text:s/></text:span><text:span text:style-name="T393"><text:s/></text:span><text:span text:style-name="T394">la</text:span><text:span text:style-name="T395"><text:s text:c="2"/></text:span><text:span text:style-name="T396"><text:s/></text:span><text:span text:style-name="T397">empresa <text:s/></text:span><text:span text:style-name="T398"><text:s/></text:span><text:span text:style-name="T399">privada</text:span><text:span text:style-name="T400"><text:s text:c="2"/></text:span><text:span text:style-name="T401"><text:s/></text:span><text:span text:style-name="T402">Interideas,</text:span><text:span text:style-name="T403"><text:s text:c="2"/></text:span><text:span text:style-name="T404"><text:s/></text:span><text:span text:style-name="T405">S.L.U</text:span><text:span text:style-name="T406">.,</text:span><text:span text:style-name="T407"><text:s text:c="2"/></text:span><text:span text:style-name="T408"><text:s/></text:span><text:span text:style-name="T409">a <text:s/></text:span><text:span text:style-name="T410"><text:s/></text:span><text:span text:style-name="T411">través <text:s/></text:span><text:span text:style-name="T412"><text:s/></text:span><text:span text:style-name="T413">de</text:span><text:span text:style-name="T414"><text:s text:c="2"/></text:span><text:span text:style-name="T415"><text:s/></text:span><text:span text:style-name="T416">su <text:s/></text:span><text:span text:style-name="T417"><text:s/></text:span><text:span text:style-name="T418">plataforma</text:span><text:span text:style-name="T419"><text:s text:c="2"/></text:span><text:span text:style-name="T420"><text:s/></text:span><text:span text:style-name="T421">de <text:s/></text:span><text:span text:style-name="T422"><text:s/></text:span><text:span text:style-name="T423">comunicación</text:span></text:p>
      <text:h text:style-name="P424" text:outline-level="2"><text:span text:style-name="T425">GastroCanarias®.</text:span></text:h>
      <text:p text:style-name="P426"/>
      <text:p text:style-name="P427">El<text:span text:style-name="T428"><text:s/></text:span><text:span text:style-name="T429">8º Salón<text:s/></text:span><text:span text:style-name="T430">Gastronómico</text:span><text:span text:style-name="T431"><text:s/></text:span><text:span text:style-name="T432">de</text:span><text:span text:style-name="T433"><text:s/></text:span><text:span text:style-name="T434">Canarias</text:span><text:span text:style-name="T435"><text:s/></text:span><text:span text:style-name="T436">-<text:s/></text:span><text:span text:style-name="T437">GastroCanarias® 2023</text:span><text:span text:style-name="T438"><text:s/></text:span>se<text:span text:style-name="T439"><text:s/></text:span><text:span text:style-name="T440">concibe</text:span><text:span text:style-name="T441"><text:s/></text:span><text:span text:style-name="T442">como</text:span><text:span text:style-name="T443"><text:s/></text:span>un<text:span text:style-name="T444"><text:s/></text:span><text:span text:style-name="T445">certamen</text:span><text:span text:style-name="T446"><text:s/></text:span><text:span text:style-name="T447">de</text:span><text:span text:style-name="T448"><text:s/></text:span><text:span text:style-name="T449">carácter</text:span><text:span text:style-name="T450"><text:s/></text:span>profesional,<text:span text:style-name="T451"><text:s/></text:span>esperándose<text:span text:style-name="T452"><text:s/></text:span>que<text:span text:style-name="T453"><text:s/></text:span><text:span text:style-name="T454">sea</text:span><text:span text:style-name="T455"><text:s/></text:span>visitado<text:span text:style-name="T456"><text:s/></text:span><text:span text:style-name="T457">por</text:span><text:span text:style-name="T458"><text:s/></text:span>más<text:span text:style-name="T459"><text:s/></text:span>de<text:span text:style-name="T460"><text:s/></text:span>15.000<text:span text:style-name="T461"><text:s/></text:span><text:span text:style-name="T462">profesionales</text:span><text:span text:style-name="T463"><text:s/></text:span>del<text:span text:style-name="T464"><text:s/></text:span>sector,<text:span text:style-name="T465"><text:s/></text:span><text:span text:style-name="T466">aunque</text:span><text:span text:style-name="T467"><text:s/></text:span>el<text:span text:style-name="T468"><text:s/></text:span><text:span text:style-name="T469">salón</text:span><text:span text:style-name="T470"><text:s/></text:span>también<text:span text:style-name="T471"><text:s/></text:span><text:span text:style-name="T472">estará</text:span><text:span text:style-name="T473"><text:s/></text:span><text:span text:style-name="T474">abierto</text:span><text:span text:style-name="T475"><text:s/></text:span>a<text:span text:style-name="T476"><text:s/></text:span><text:span text:style-name="T477">un</text:span><text:span text:style-name="T478"><text:s/></text:span>determinado<text:span text:style-name="T479"><text:s/></text:span><text:span text:style-name="T480">público</text:span><text:span text:style-name="T481"><text:s/></text:span><text:span text:style-name="T482">especialmente</text:span><text:span text:style-name="T483"><text:s/></text:span><text:span text:style-name="T484">interesado</text:span><text:span text:style-name="T485"><text:s/></text:span><text:span text:style-name="T486">en</text:span><text:span text:style-name="T487"><text:s/></text:span><text:span text:style-name="T488">el</text:span><text:span text:style-name="T489"><text:s/></text:span>mundo<text:span text:style-name="T490"><text:s/></text:span>de<text:span text:style-name="T491"><text:s/></text:span><text:span text:style-name="T492">la</text:span><text:span text:style-name="T493"><text:s/></text:span><text:span text:style-name="T494">gastronomía</text:span><text:span text:style-name="T495"><text:s/></text:span>(gastrónomos,<text:span text:style-name="T496"><text:s/></text:span><text:span text:style-name="T497">gourmets,</text:span><text:span text:style-name="T498"><text:s/></text:span><text:span text:style-name="T499">escritores,</text:span><text:span text:style-name="T500"><text:s/></text:span><text:span text:style-name="T501">periodistas</text:span><text:span text:style-name="T502"><text:s/></text:span>y<text:span text:style-name="T503"><text:s/></text:span><text:span text:style-name="T504">críticos</text:span><text:span text:style-name="T505"><text:s/></text:span>gastronómicos,<text:span text:style-name="T506"><text:s/></text:span>etc.),<text:span text:style-name="T507"><text:s/></text:span><text:span text:style-name="T508">que</text:span><text:span text:style-name="T509"><text:s/></text:span><text:span text:style-name="T510">podrá</text:span><text:span text:style-name="T511"><text:s/></text:span>acceder<text:span text:style-name="T512"><text:s/></text:span>al<text:span text:style-name="T513"><text:s/></text:span><text:span text:style-name="T514">mismo</text:span><text:span text:style-name="T515"><text:s/></text:span>comprando<text:span text:style-name="T516"><text:s/></text:span>su<text:span text:style-name="T517"><text:s/></text:span><text:span text:style-name="T518">entrada.</text:span></text:p>
      <text:p text:style-name="P519"/>
      <text:p text:style-name="P569"><text:span text:style-name="T570">II.-</text:span><text:span text:style-name="T571"><text:s/></text:span><text:span text:style-name="T572">Conscientes</text:span><text:span text:style-name="T573"><text:s/></text:span><text:span text:style-name="T574">de <text:s/>las</text:span><text:span text:style-name="T575"><text:s/></text:span><text:span text:style-name="T576">necesidades</text:span><text:span text:style-name="T577"><text:s/></text:span><text:span text:style-name="T578">de</text:span><text:span text:style-name="T579"><text:s/></text:span><text:span text:style-name="T580">Formación</text:span><text:span text:style-name="T581"><text:s/></text:span><text:span text:style-name="T582">que <text:s/></text:span><text:span text:style-name="T583">existen</text:span><text:span text:style-name="T584"><text:s/></text:span><text:span text:style-name="T585">desde</text:span><text:span text:style-name="T586"><text:s/></text:span><text:span text:style-name="T587">hace</text:span><text:span text:style-name="T588"><text:s text:c="2"/></text:span><text:span text:style-name="T589">tiempo</text:span><text:span text:style-name="T590"><text:s/></text:span><text:span text:style-name="T591">en</text:span><text:span text:style-name="T592"><text:s/></text:span><text:span text:style-name="T593">el</text:span><text:span text:style-name="T594"><text:s/></text:span><text:span text:style-name="T595">sector</text:span><text:span text:style-name="T596"><text:s/></text:span><text:span text:style-name="T597">de <text:s/></text:span><text:span text:style-name="T598">la</text:span><text:span text:style-name="T599"><text:s/></text:span><text:span text:style-name="T600">Gastronomía</text:span><text:span text:style-name="T601"><text:s/></text:span><text:span text:style-name="T602">dentro</text:span><text:span text:style-name="T603"><text:s/></text:span><text:span text:style-name="T604">del</text:span><text:span text:style-name="T605"><text:s/></text:span><text:span text:style-name="T606">ámbito</text:span><text:span text:style-name="T607"><text:s/></text:span><text:span text:style-name="T608">de</text:span><text:span text:style-name="T609"><text:s/></text:span><text:span text:style-name="T610">la</text:span><text:span text:style-name="T611"><text:s/></text:span><text:span text:style-name="T612">Comunidad</text:span><text:span text:style-name="T613"><text:s/></text:span><text:span text:style-name="T614">Autónoma</text:span><text:span text:style-name="T615"><text:s/></text:span><text:span text:style-name="T616">de</text:span><text:span text:style-name="T617"><text:s/></text:span><text:span text:style-name="T618">Canarias,</text:span><text:span text:style-name="T619"><text:s/></text:span><text:span text:style-name="T620">así</text:span><text:span text:style-name="T621"><text:s/></text:span><text:span text:style-name="T622">como</text:span><text:span text:style-name="T623"><text:s/></text:span><text:span text:style-name="T624">la</text:span><text:span text:style-name="T625"><text:s/></text:span><text:span text:style-name="T626">demanda</text:span><text:span text:style-name="T627"><text:s/></text:span><text:span text:style-name="T628">de</text:span><text:span text:style-name="T629"><text:s/></text:span><text:span text:style-name="T630">actividades</text:span><text:span text:style-name="T631"><text:s/></text:span><text:span text:style-name="T632">de</text:span><text:span text:style-name="T633"><text:s/></text:span><text:span text:style-name="T634">formación</text:span><text:span text:style-name="T635"><text:s/></text:span><text:span text:style-name="T636">que</text:span><text:span text:style-name="T637"><text:s/></text:span><text:span text:style-name="T638">puestas</text:span><text:span text:style-name="T639"><text:s/></text:span><text:span text:style-name="T640">de</text:span><text:span text:style-name="T641"><text:s/></text:span><text:span text:style-name="T642">manifiesto</text:span><text:span text:style-name="T643"><text:s/></text:span><text:span text:style-name="T644">en</text:span><text:span text:style-name="T645"><text:s/></text:span><text:span text:style-name="T646">las</text:span><text:span text:style-name="T647"><text:s/></text:span><text:span text:style-name="T648">ediciones</text:span><text:span text:style-name="T649"><text:s/></text:span><text:span text:style-name="T650">anteriores,</text:span><text:span text:style-name="T651"><text:s/></text:span><text:span text:style-name="T652">la</text:span><text:span text:style-name="T653"><text:s/></text:span><text:span text:style-name="T654">Organización</text:span><text:span text:style-name="T655"><text:s/></text:span><text:span text:style-name="T656">del</text:span><text:span text:style-name="T657"><text:s/></text:span><text:span text:style-name="T658">8º</text:span><text:span text:style-name="T659"><text:s/></text:span><text:span text:style-name="T660">Salón</text:span><text:span text:style-name="T661"><text:s/></text:span><text:span text:style-name="T662">Gastronómico</text:span><text:span text:style-name="T663"><text:s/></text:span><text:span text:style-name="T664">de</text:span><text:span text:style-name="T665"><text:s/></text:span><text:span text:style-name="T666">Canarias</text:span><text:span text:style-name="T667"><text:s/></text:span><text:span text:style-name="T668">-</text:span><text:span text:style-name="T669"><text:s/></text:span><text:span text:style-name="T670">GastroCanarias®</text:span><text:span text:style-name="T671"><text:s/></text:span><text:span text:style-name="T672">2023</text:span><text:span text:style-name="T673"><text:s/></text:span><text:span text:style-name="T674">ha</text:span><text:span text:style-name="T675"><text:s/></text:span><text:span text:style-name="T676">decidido</text:span><text:span text:style-name="T677"><text:s/></text:span><text:span text:style-name="T678">promover,</text:span><text:span text:style-name="T679"><text:s/></text:span><text:span text:style-name="T680">diseñar</text:span><text:span text:style-name="T681"><text:s/></text:span><text:span text:style-name="T682">y</text:span><text:span text:style-name="T683"><text:s/></text:span><text:span text:style-name="T684">planificar</text:span><text:span text:style-name="T685"><text:s/></text:span><text:span text:style-name="T686">lo</text:span><text:span text:style-name="T687"><text:s/></text:span><text:span text:style-name="T688">que</text:span><text:span text:style-name="T689"><text:s/></text:span><text:span text:style-name="T690">se</text:span><text:span text:style-name="T691"><text:s/></text:span><text:span text:style-name="T692">denominará</text:span><text:span text:style-name="T693"><text:s/></text:span><text:span text:style-name="T694">oficialmente</text:span><text:span text:style-name="T695"><text:s/></text:span><text:span text:style-name="T696">el</text:span><text:span text:style-name="T697"><text:s/></text:span><text:span text:style-name="T698">“</text:span><text:span text:style-name="T699">Aula</text:span><text:span text:style-name="T700"><text:s/></text:span><text:span text:style-name="T701">de</text:span><text:span text:style-name="T702"><text:s/></text:span><text:span text:style-name="T703">Formación</text:span><text:span text:style-name="T704"><text:s/></text:span><text:span text:style-name="T705">HECANSA</text:span><text:span text:style-name="T706"><text:s/></text:span><text:span text:style-name="T707">-</text:span><text:span text:style-name="T708"><text:s/></text:span><text:span text:style-name="T709">GastroCanarias</text:span><text:span text:style-name="T710">”.</text:span></text:p>
      <text:p text:style-name="P711"/>
      <text:p text:style-name="P712"><text:span text:style-name="T713">III.-</text:span><text:span text:style-name="T714"><text:s/></text:span><text:span text:style-name="T715">Que</text:span><text:span text:style-name="T716"><text:s/></text:span><text:span text:style-name="T717">HECANSA</text:span><text:span text:style-name="T718"><text:s/></text:span><text:span text:style-name="T719">contempla</text:span><text:span text:style-name="T720"><text:s/></text:span><text:span text:style-name="T721">dentro</text:span><text:span text:style-name="T722"><text:s/></text:span>de<text:span text:style-name="T723"><text:s/></text:span>su<text:span text:style-name="T724"><text:s/></text:span><text:span text:style-name="T725">objeto</text:span><text:span text:style-name="T726"><text:s/></text:span><text:span text:style-name="T727">social</text:span><text:span text:style-name="T728"><text:s/></text:span><text:span text:style-name="T729">la</text:span><text:span text:style-name="T730"><text:s/></text:span><text:span text:style-name="T731">impartición</text:span><text:span text:style-name="T732"><text:s/></text:span>de<text:span text:style-name="T733"><text:s/></text:span><text:span text:style-name="T734">la</text:span><text:span text:style-name="T735"><text:s/></text:span><text:span text:style-name="T736">formación</text:span><text:span text:style-name="T737"><text:s/></text:span><text:span text:style-name="T738">en</text:span><text:span text:style-name="T739"><text:s/></text:span>el<text:span text:style-name="T740"><text:s/></text:span><text:span text:style-name="T741">ámbito</text:span><text:span text:style-name="T742"><text:s/></text:span><text:span text:style-name="T743">turístico</text:span><text:span text:style-name="T744"><text:s/></text:span>siendo<text:span text:style-name="T745"><text:s/></text:span>su<text:span text:style-name="T746"><text:s/></text:span>prioridad<text:span text:style-name="T747"><text:s/></text:span><text:span text:style-name="T748">dentro</text:span><text:span text:style-name="T749"><text:s/></text:span>de<text:span text:style-name="T750"><text:s/></text:span><text:span text:style-name="T751">sus</text:span><text:span text:style-name="T752"><text:s/></text:span><text:span text:style-name="T753">actividades</text:span><text:span text:style-name="T754"><text:s/></text:span>y<text:span text:style-name="T755"><text:s/></text:span>por<text:span text:style-name="T756"><text:s/></text:span>ello,<text:span text:style-name="T757"><text:s/></text:span>se<text:span text:style-name="T758"><text:s/></text:span><text:span text:style-name="T759">dedica</text:span><text:span text:style-name="T760"><text:s/></text:span>a<text:span text:style-name="T761"><text:s/></text:span>trasladar<text:span text:style-name="T762"><text:s/></text:span><text:span text:style-name="T763">esa</text:span><text:span text:style-name="T764"><text:s/></text:span><text:span text:style-name="T765">formación</text:span><text:span text:style-name="T766"><text:s/></text:span><text:span text:style-name="T767">que</text:span><text:span text:style-name="T768"><text:s/></text:span>ya<text:span text:style-name="T769"><text:s/></text:span><text:span text:style-name="T770">imparte</text:span><text:span text:style-name="T771"><text:s/></text:span>en<text:span text:style-name="T772"><text:s/></text:span><text:span text:style-name="T773">sus</text:span><text:span text:style-name="T774"><text:s/></text:span><text:span text:style-name="T775">hoteles</text:span><text:span text:style-name="T776"><text:s/></text:span>y<text:span text:style-name="T777"><text:s/></text:span><text:span text:style-name="T778">restaurantes</text:span><text:span text:style-name="T779"><text:s/></text:span>escuela,<text:span text:style-name="T780"><text:s/></text:span>al<text:span text:style-name="T781"><text:s/></text:span>exterior,<text:span text:style-name="T782"><text:s/></text:span>a<text:span text:style-name="T783"><text:s/></text:span><text:span text:style-name="T784">otros</text:span><text:span text:style-name="T785"><text:s/></text:span>ámbitos<text:span text:style-name="T786"><text:s/></text:span><text:span text:style-name="T787">(insulares,</text:span><text:span text:style-name="T788"><text:s/></text:span><text:span text:style-name="T789">municipales,</text:span><text:span text:style-name="T790"><text:s/></text:span>etc.)<text:span text:style-name="T791"><text:s/></text:span>y<text:span text:style-name="T792"><text:s/></text:span>en<text:span text:style-name="T793"><text:s/></text:span><text:span text:style-name="T794">diversos</text:span><text:span text:style-name="T795"><text:s/></text:span>sectores<text:span text:style-name="T796"><text:s/></text:span><text:span text:style-name="T797">(Cocina,</text:span><text:span text:style-name="T798"><text:s/></text:span>Sala,<text:span text:style-name="T799"><text:s/></text:span><text:span text:style-name="T800">Sumillería,</text:span><text:span text:style-name="T801"><text:s/></text:span>Bartenders,<text:span text:style-name="T802"><text:s/></text:span><text:span text:style-name="T803">Baristas,</text:span><text:span text:style-name="T804"><text:s/></text:span>etc.)<text:span text:style-name="T805"><text:s/></text:span>y<text:span text:style-name="T806"><text:s/></text:span>en<text:span text:style-name="T807"><text:s/></text:span>diversos<text:span text:style-name="T808"><text:s/></text:span><text:span text:style-name="T809">formatos</text:span><text:span text:style-name="T810"><text:s/></text:span><text:span text:style-name="T811">(Cursos</text:span><text:span text:style-name="T812"><text:s/></text:span><text:span text:style-name="T813">exprés,</text:span><text:span text:style-name="T814"><text:s/></text:span><text:span text:style-name="T815">clases</text:span><text:span text:style-name="T816"><text:s/></text:span>magistrales,<text:span text:style-name="T817"><text:s/></text:span><text:span text:style-name="T818">talleres,</text:span><text:span text:style-name="T819"><text:s/></text:span><text:span text:style-name="T820">show-cooking,</text:span><text:span text:style-name="T821"><text:s/></text:span>etc.).</text:p>
      <text:p text:style-name="P822"/>
      <text:p text:style-name="P823"><text:span text:style-name="T824">IV.-</text:span><text:span text:style-name="T825"><text:s/></text:span><text:span text:style-name="T826">Que</text:span><text:span text:style-name="T827"><text:s/></text:span><text:span text:style-name="T828">es</text:span><text:span text:style-name="T829"><text:s/></text:span><text:span text:style-name="T830">intención</text:span><text:span text:style-name="T831"><text:s/></text:span><text:span text:style-name="T832">de</text:span><text:span text:style-name="T833"><text:s/></text:span><text:span text:style-name="T834">las</text:span><text:span text:style-name="T835"><text:s/></text:span><text:span text:style-name="T836">empresas</text:span><text:span text:style-name="T837"><text:s/></text:span><text:span text:style-name="T838">organizadoras</text:span><text:span text:style-name="T839"><text:s/></text:span><text:span text:style-name="T840">que</text:span><text:span text:style-name="T841"><text:s/></text:span><text:span text:style-name="T842">la</text:span><text:span text:style-name="T843"><text:s/></text:span><text:span text:style-name="T844">colaboración</text:span><text:span text:style-name="T845"><text:s/></text:span><text:span text:style-name="T846">de</text:span><text:span text:style-name="T847"><text:s/></text:span><text:span text:style-name="T848">esta</text:span><text:span text:style-name="T849"><text:s/></text:span><text:span text:style-name="T850">iniciativa</text:span><text:span text:style-name="T851"><text:s/></text:span><text:span text:style-name="T852">le</text:span><text:span text:style-name="T853"><text:s/></text:span><text:span text:style-name="T854">corresponda</text:span><text:span text:style-name="T855"><text:s/></text:span><text:span text:style-name="T856">a</text:span><text:span text:style-name="T857"><text:s/></text:span><text:span text:style-name="T858">HECANSA</text:span><text:span text:style-name="T859"><text:s/></text:span><text:span text:style-name="T860">y</text:span><text:span text:style-name="T861"><text:s/></text:span><text:span text:style-name="T862">que</text:span><text:span text:style-name="T863"><text:s/></text:span><text:span text:style-name="T864">la</text:span><text:span text:style-name="T865"><text:s/></text:span><text:span text:style-name="T866">misma</text:span><text:span text:style-name="T867"><text:s/></text:span><text:span text:style-name="T868">pase</text:span><text:span text:style-name="T869"><text:s/></text:span><text:span text:style-name="T870">a</text:span><text:span text:style-name="T871"><text:s/></text:span><text:span text:style-name="T872">denominarse</text:span><text:span text:style-name="T873"><text:s/></text:span><text:span text:style-name="T874">Aula</text:span><text:span text:style-name="T875"><text:s/></text:span><text:span text:style-name="T876">de</text:span><text:span text:style-name="T877"><text:s/></text:span><text:span text:style-name="T878">Formación</text:span><text:span text:style-name="T879"><text:s/></text:span><text:span text:style-name="T880">“Aula</text:span><text:span text:style-name="T881"><text:s/></text:span><text:span text:style-name="T882">de</text:span><text:span text:style-name="T883"><text:s/></text:span><text:span text:style-name="T884">Formación</text:span><text:span text:style-name="T885"><text:s/></text:span><text:span text:style-name="T886">HECANSA</text:span><text:span text:style-name="T887"><text:s/></text:span><text:span text:style-name="T888">-</text:span><text:span text:style-name="T889"><text:s/></text:span><text:span text:style-name="T890">GastroCanarias”</text:span><text:span text:style-name="T891">.</text:span></text:p>
      <text:p text:style-name="P892"/>
      <text:p text:style-name="P893"><text:span text:style-name="T894">V.-</text:span><text:span text:style-name="T895"><text:s/></text:span><text:span text:style-name="T896">HECANSA</text:span><text:span text:style-name="T897"><text:s/></text:span><text:span text:style-name="T898">y</text:span><text:span text:style-name="T899"><text:s/></text:span><text:span text:style-name="T900">las</text:span><text:span text:style-name="T901"><text:s/></text:span><text:span text:style-name="T902">organizadoras</text:span><text:span text:style-name="T903"><text:s/></text:span><text:span text:style-name="T904">acuerdan,</text:span><text:span text:style-name="T905"><text:s/></text:span><text:span text:style-name="T906">por</text:span><text:span text:style-name="T907"><text:s/></text:span><text:span text:style-name="T908">tanto</text:span><text:span text:style-name="T909"><text:s/></text:span><text:span text:style-name="T910">que</text:span><text:span text:style-name="T911"><text:s/>la primera sea la<text:s/></text:span><text:span text:style-name="T912">entidad colaboradora<text:s/></text:span><text:span text:style-name="T913">oficial</text:span><text:span text:style-name="T914"><text:s/></text:span><text:span text:style-name="T915">y</text:span><text:span text:style-name="T916"><text:s/></text:span><text:span text:style-name="T917">en</text:span><text:span text:style-name="T918"><text:s/></text:span><text:span text:style-name="T919">exclusiva</text:span><text:span text:style-name="T920"><text:s/></text:span><text:span text:style-name="T921">de</text:span><text:span text:style-name="T922"><text:s/></text:span><text:span text:style-name="T923">la</text:span><text:span text:style-name="T924"><text:s/></text:span><text:span text:style-name="T925">denominada</text:span><text:span text:style-name="T926"><text:s/></text:span><text:span text:style-name="T927">Aula</text:span><text:span text:style-name="T928"><text:s/></text:span><text:span text:style-name="T929">de</text:span><text:span text:style-name="T930"><text:s/></text:span><text:span text:style-name="T931">Formación</text:span><text:span text:style-name="T932"><text:s/></text:span><text:span text:style-name="T933">“</text:span><text:span text:style-name="T934">Aula</text:span><text:span text:style-name="T935"><text:s/></text:span><text:span text:style-name="T936">de</text:span><text:span text:style-name="T937"><text:s/></text:span><text:span text:style-name="T938">Formación</text:span><text:span text:style-name="T939"><text:s/></text:span><text:span text:style-name="T940">HECANSA</text:span><text:span text:style-name="T941"><text:s/></text:span><text:span text:style-name="T942">-</text:span><text:span text:style-name="T943"><text:s/></text:span><text:span text:style-name="T944">GastroCanarias</text:span><text:span text:style-name="T945">”</text:span><text:span text:style-name="T946"><text:s/></text:span><text:span text:style-name="T947">de</text:span><text:span text:style-name="T948"><text:s/></text:span><text:span text:style-name="T949">acuerdo</text:span><text:span text:style-name="T950"><text:s/></text:span><text:span text:style-name="T951">con</text:span><text:span text:style-name="T952"><text:s/></text:span><text:span text:style-name="T953">las</text:span><text:span text:style-name="T954"><text:s/></text:span><text:span text:style-name="T955">siguientes</text:span></text:p>
      <text:p text:style-name="P956"/>
      <text:h text:style-name="P957" text:outline-level="2"><text:span text:style-name="T958">CLAUSULAS</text:span></text:h>
      <text:p text:style-name="P959"/>
      <text:p text:style-name="P960"/>
      <text:p text:style-name="P961"><text:span text:style-name="T962">Primera.-</text:span><text:span text:style-name="T963"><text:s/></text:span><text:span text:style-name="T964">HECANSA</text:span><text:span text:style-name="T965"><text:s/></text:span><text:span text:style-name="T966">colaborará</text:span><text:span text:style-name="T967"><text:s/></text:span><text:span text:style-name="T968">con</text:span><text:span text:style-name="T969"><text:s/></text:span><text:span text:style-name="T970">el</text:span><text:span text:style-name="T971"><text:s/></text:span><text:span text:style-name="T972">8º</text:span><text:span text:style-name="T973"><text:s/></text:span><text:span text:style-name="T974">Salón</text:span><text:span text:style-name="T975"><text:s/></text:span><text:span text:style-name="T976">Gastronómico</text:span><text:span text:style-name="T977"><text:s/></text:span><text:span text:style-name="T978">de</text:span><text:span text:style-name="T979"><text:s/></text:span><text:span text:style-name="T980">Canarias</text:span><text:span text:style-name="T981"><text:s/></text:span><text:span text:style-name="T982">-</text:span><text:span text:style-name="T983"><text:s/></text:span><text:span text:style-name="T984">GastroCanarias®</text:span><text:span text:style-name="T985"><text:s/></text:span><text:span text:style-name="T986">2023</text:span></text:p>
      <text:p text:style-name="P987"><text:span text:style-name="T988">mediante</text:span><text:span text:style-name="T989"><text:s/></text:span><text:span text:style-name="T990">el</text:span><text:span text:style-name="T991"><text:s/></text:span><text:span text:style-name="T992">auspicio</text:span><text:span text:style-name="T993"><text:s/></text:span><text:span text:style-name="T994">de</text:span><text:span text:style-name="T995"><text:s/></text:span><text:span text:style-name="T996">la</text:span><text:span text:style-name="T997"><text:s/></text:span><text:span text:style-name="T998">denominada</text:span><text:span text:style-name="T999"><text:s/></text:span><text:span text:style-name="T1000">“</text:span><text:span text:style-name="T1001">Aula</text:span><text:span text:style-name="T1002"><text:s/></text:span><text:span text:style-name="T1003">de</text:span><text:span text:style-name="T1004"><text:s/></text:span><text:span text:style-name="T1005">Formación</text:span><text:span text:style-name="T1006"><text:s/></text:span><text:span text:style-name="T1007">HECANSA</text:span><text:span text:style-name="T1008"><text:s/></text:span><text:span text:style-name="T1009">-</text:span><text:span text:style-name="T1010"><text:s/></text:span><text:span text:style-name="T1011">GastroCanarias</text:span><text:span text:style-name="T1012">”.</text:span></text:p>
      <text:p text:style-name="P1013"/>
      <text:p text:style-name="P1014"/>
      <text:p text:style-name="P1015"><text:span text:style-name="T1016">Segunda.-</text:span><text:span text:style-name="T1017"><text:s/></text:span><text:span text:style-name="T1018">Para<text:s/></text:span><text:span text:style-name="T1019">ello,</text:span><text:span text:style-name="T1020"><text:s/></text:span><text:span text:style-name="T1021">HECANSA</text:span><text:span text:style-name="T1022"><text:s/></text:span><text:span text:style-name="T1023">alquilará</text:span><text:span text:style-name="T1024"><text:s/></text:span><text:span text:style-name="T1025">un</text:span><text:span text:style-name="T1026"><text:s/></text:span><text:span text:style-name="T1027">espacio</text:span><text:span text:style-name="T1028"><text:s/></text:span><text:span text:style-name="T1029">de</text:span><text:span text:style-name="T1030"><text:s/>126 m²</text:span><text:span text:style-name="T1031"><text:s/></text:span><text:span text:style-name="T1032">en<text:s/></text:span><text:span text:style-name="T1033">el</text:span><text:span text:style-name="T1034"><text:s/></text:span><text:span text:style-name="T1035">8º</text:span><text:span text:style-name="T1036"><text:s/></text:span><text:span text:style-name="T1037">Salón</text:span><text:span text:style-name="T1038"><text:s/></text:span><text:span text:style-name="T1039">Gastronómico</text:span><text:span text:style-name="T1040"><text:s/></text:span><text:span text:style-name="T1041">de</text:span><text:span text:style-name="T1042"><text:s/></text:span><text:span text:style-name="T1043">Canarias</text:span><text:span text:style-name="T1044"><text:s/></text:span><text:span text:style-name="T1045">-</text:span><text:span text:style-name="T1046"><text:s/></text:span><text:span text:style-name="T1047">GastroCanarias®</text:span><text:span text:style-name="T1048">.</text:span></text:p>
      <text:p text:style-name="P1049"/>
      <text:p text:style-name="P1050"><text:span text:style-name="T1051">Tercera.-</text:span><text:span text:style-name="T1052"><text:s/></text:span><text:span text:style-name="T1053">HECANSA</text:span><text:span text:style-name="T1054"><text:s/></text:span><text:span text:style-name="T1055">abonará</text:span><text:span text:style-name="T1056"><text:s/></text:span><text:span text:style-name="T1057">por</text:span><text:span text:style-name="T1058"><text:s/></text:span><text:span text:style-name="T1059">concepto</text:span><text:span text:style-name="T1060"><text:s/></text:span><text:span text:style-name="T1061">de</text:span><text:span text:style-name="T1062"><text:s/></text:span><text:span text:style-name="T1063">alquiler</text:span><text:span text:style-name="T1064"><text:s/></text:span><text:span text:style-name="T1065">de</text:span><text:span text:style-name="T1066"><text:s/></text:span><text:span text:style-name="T1067">dicho</text:span><text:span text:style-name="T1068"><text:s/></text:span><text:span text:style-name="T1069">espacio</text:span><text:span text:style-name="T1070"><text:s/></text:span><text:span text:style-name="T1071">el</text:span><text:span text:style-name="T1072"><text:s/></text:span><text:span text:style-name="T1073">importe</text:span><text:span text:style-name="T1074"><text:s/></text:span><text:span text:style-name="T1075">de</text:span><text:span text:style-name="T1076"><text:s/></text:span><text:span text:style-name="T1077">OCHO</text:span><text:span text:style-name="T1078"><text:s/></text:span><text:span text:style-name="T1079">MIL</text:span><text:span text:style-name="T1080"><text:s/></text:span><text:span text:style-name="T1081">QUINIENTOS</text:span><text:span text:style-name="T1082"><text:s/></text:span><text:span text:style-name="T1083">EUROS</text:span><text:span text:style-name="T1084"><text:s/></text:span><text:span text:style-name="T1085">(8.500,00</text:span><text:span text:style-name="T1086"><text:s/></text:span><text:span text:style-name="T1087">€)</text:span><text:span text:style-name="T1088">,</text:span><text:span text:style-name="T1089"><text:s/></text:span><text:span text:style-name="T1090">impuestos</text:span><text:span text:style-name="T1091"><text:s/></text:span><text:span text:style-name="T1092">indirectos</text:span><text:span text:style-name="T1093"><text:s/></text:span><text:span text:style-name="T1094">no</text:span><text:span text:style-name="T1095"><text:s/></text:span><text:span text:style-name="T1096">incluidos,</text:span><text:span text:style-name="T1097"><text:s/></text:span><text:span text:style-name="T1098">de</text:span><text:span text:style-name="T1099"><text:s/></text:span><text:span text:style-name="T1100">la</text:span><text:span text:style-name="T1101"><text:s/></text:span><text:span text:style-name="T1102">siguiente</text:span><text:span text:style-name="T1103"><text:s/></text:span><text:span text:style-name="T1104">forma:</text:span></text:p>
      <text:p text:style-name="P1105"/>
      <text:p text:style-name="P1155"><text:span text:style-name="T1156">HECANSA</text:span><text:span text:style-name="T1157"><text:s/></text:span>abonará<text:span text:style-name="T1158"><text:s/></text:span>dicho<text:span text:style-name="T1159"><text:s/></text:span><text:span text:style-name="T1160">importe</text:span><text:span text:style-name="T1161"><text:s/></text:span><text:span text:style-name="T1162">mediante</text:span><text:span text:style-name="T1163"><text:s/></text:span><text:span text:style-name="T1164">transferencia</text:span><text:span text:style-name="T1165"><text:s/></text:span><text:span text:style-name="T1166">bancaria</text:span><text:span text:style-name="T1167"><text:s/></text:span>previa<text:span text:style-name="T1168"><text:s/></text:span><text:span text:style-name="T1169">presentación</text:span><text:span text:style-name="T1170"><text:s/></text:span><text:span text:style-name="T1171">de</text:span><text:span text:style-name="T1172"><text:s/></text:span><text:span text:style-name="T1173">factura</text:span><text:span text:style-name="T1174"><text:s/></text:span><text:span text:style-name="T1175">en</text:span><text:span text:style-name="T1176"><text:s/></text:span><text:span text:style-name="T1177">abril</text:span><text:span text:style-name="T1178"><text:s/></text:span><text:span text:style-name="T1179">2023</text:span>.<text:span text:style-name="T1180"><text:s/></text:span><text:span text:style-name="T1181">La</text:span><text:span text:style-name="T1182"><text:s/></text:span><text:span text:style-name="T1183">cuenta</text:span><text:span text:style-name="T1184"><text:s/></text:span><text:span text:style-name="T1185">en</text:span><text:span text:style-name="T1186"><text:s/></text:span><text:span text:style-name="T1187">la</text:span><text:span text:style-name="T1188"><text:s/></text:span>que<text:span text:style-name="T1189"><text:s/></text:span>deberá<text:span text:style-name="T1190"><text:s/></text:span>abonar<text:span text:style-name="T1191"><text:s/></text:span><text:span text:style-name="T1192">la</text:span><text:span text:style-name="T1193"><text:s/></text:span><text:span text:style-name="T1194">mencionada</text:span><text:span text:style-name="T1195"><text:s/></text:span><text:span text:style-name="T1196">cantidad</text:span><text:span text:style-name="T1197"><text:s/></text:span>es<text:span text:style-name="T1198"><text:s/></text:span><text:span text:style-name="T1199">la</text:span><text:span text:style-name="T1200"><text:s/></text:span><text:span text:style-name="T1201">siguiente:</text:span></text:p>
      <text:p text:style-name="P1202"/>
      <text:h text:style-name="P1203" text:outline-level="2">ES25<text:span text:style-name="T1204"><text:s/></text:span>3076<text:span text:style-name="T1205"><text:s/></text:span>0001<text:span text:style-name="T1206"><text:s/></text:span>8722<text:span text:style-name="T1207"><text:s/></text:span>0122<text:span text:style-name="T1208"><text:s/></text:span>9925<text:span text:style-name="T1209"><text:s/></text:span><text:span text:style-name="T1210">CAJASIETE</text:span><text:span text:style-name="T1211"><text:s/></text:span>-<text:span text:style-name="T1212"><text:s/></text:span><text:span text:style-name="T1213">CAJA</text:span><text:span text:style-name="T1214"><text:s/></text:span><text:span text:style-name="T1215">RURAL</text:span></text:h>
      <text:p text:style-name="P1216"/>
      <text:p text:style-name="P1217"/>
      <text:p text:style-name="P1218"><text:span text:style-name="T1219">Cuarta</text:span><text:span text:style-name="T1220">:</text:span><text:span text:style-name="T1221"><text:s/></text:span><text:span text:style-name="T1222">HECANSA</text:span><text:span text:style-name="T1223"><text:s/></text:span><text:span text:style-name="T1224">se</text:span><text:span text:style-name="T1225"><text:s/></text:span><text:span text:style-name="T1226">hará</text:span><text:span text:style-name="T1227"><text:s/></text:span><text:span text:style-name="T1228">cargo</text:span><text:span text:style-name="T1229"><text:s/></text:span><text:span text:style-name="T1230">de</text:span><text:span text:style-name="T1231"><text:s/></text:span><text:span text:style-name="T1232">las</text:span><text:span text:style-name="T1233"><text:s/></text:span><text:span text:style-name="T1234">entradas</text:span><text:span text:style-name="T1235"><text:s/></text:span><text:span text:style-name="T1236">para</text:span><text:span text:style-name="T1237"><text:s/></text:span><text:span text:style-name="T1238">las</text:span><text:span text:style-name="T1239"><text:s/></text:span><text:span text:style-name="T1240">personas</text:span><text:span text:style-name="T1241"><text:s/></text:span><text:span text:style-name="T1242">que</text:span><text:span text:style-name="T1243"><text:s/></text:span><text:span text:style-name="T1244">invita</text:span><text:span text:style-name="T1245"><text:s/></text:span><text:span text:style-name="T1246">a</text:span><text:span text:style-name="T1247"><text:s/></text:span><text:span text:style-name="T1248">sus</text:span><text:span text:style-name="T1249"><text:s/></text:span><text:span text:style-name="T1250">actividades</text:span><text:span text:style-name="T1251">.</text:span><text:span text:style-name="T1252"><text:s/></text:span><text:span text:style-name="T1253">Para</text:span><text:span text:style-name="T1254"><text:s/></text:span><text:span text:style-name="T1255">ello,</text:span><text:span text:style-name="T1256"><text:s/></text:span><text:span text:style-name="T1257">la<text:s/></text:span><text:span text:style-name="T1258">organización<text:s/></text:span><text:span text:style-name="T1259">le</text:span><text:span text:style-name="T1260"><text:s/></text:span><text:span text:style-name="T1261">cede</text:span><text:span text:style-name="T1262"><text:s/>a</text:span><text:span text:style-name="T1263"><text:s/></text:span><text:span text:style-name="T1264">HECANSA</text:span><text:span text:style-name="T1265"><text:s/></text:span><text:span text:style-name="T1266">200<text:s/></text:span><text:span text:style-name="T1267">entradas</text:span><text:span text:style-name="T1268"><text:s/></text:span><text:span text:style-name="T1269">de</text:span><text:span text:style-name="T1270"><text:s/></text:span><text:span text:style-name="T1271">forma</text:span><text:span text:style-name="T1272"><text:s/></text:span><text:span text:style-name="T1273">gratuita<text:s/></text:span><text:span text:style-name="T1274">y</text:span><text:span text:style-name="T1275"><text:s/></text:span><text:span text:style-name="T1276">le ofrece</text:span><text:span text:style-name="T1277"><text:s/></text:span><text:span text:style-name="T1278">la</text:span><text:span text:style-name="T1279"><text:s/></text:span><text:span text:style-name="T1280">posibilidad<text:s/></text:span><text:span text:style-name="T1281">de<text:s/></text:span><text:span text:style-name="T1282">adquirir</text:span><text:span text:style-name="T1283"><text:s/></text:span><text:span text:style-name="T1284">en</text:span><text:span text:style-name="T1285"><text:s/></text:span><text:span text:style-name="T1286">las</text:span><text:span text:style-name="T1287"><text:s/></text:span><text:span text:style-name="T1288">oficinas</text:span><text:span text:style-name="T1289"><text:s/></text:span><text:span text:style-name="T1290">de</text:span><text:span text:style-name="T1291"><text:s/></text:span><text:span text:style-name="T1292">la</text:span><text:span text:style-name="T1293"><text:s/></text:span><text:span text:style-name="T1294">IFTSA</text:span><text:span text:style-name="T1295"><text:s/></text:span><text:span text:style-name="T1296">previa</text:span><text:span text:style-name="T1297"><text:s/></text:span><text:span text:style-name="T1298">comunicación</text:span><text:span text:style-name="T1299"><text:s/></text:span><text:span text:style-name="T1300">por</text:span><text:span text:style-name="T1301"><text:s/></text:span><text:span text:style-name="T1302">email</text:span><text:span text:style-name="T1303"><text:s/></text:span><text:span text:style-name="T1304">a</text:span><text:span text:style-name="T1305"><text:s/></text:span><text:a xlink:href="mailto:info@recintoferialdetenerife.com" office:target-frame-name="_top" xlink:show="replace"><text:span text:style-name="T1306">info@recintoferialdetenerife.com</text:span><text:span text:style-name="T1307"><text:s/></text:span></text:a><text:span text:style-name="T1308">paquetes</text:span><text:span text:style-name="T1309"><text:s/></text:span><text:span text:style-name="T1310">de</text:span><text:span text:style-name="T1311"><text:s/></text:span><text:span text:style-name="T1312">entradas</text:span><text:span text:style-name="T1313"><text:s/></text:span><text:span text:style-name="T1314">(mínimo</text:span><text:span text:style-name="T1315"><text:s/></text:span><text:span text:style-name="T1316">25</text:span><text:span text:style-name="T1317"><text:s/></text:span><text:span text:style-name="T1318">uds.)</text:span><text:span text:style-name="T1319"><text:s/></text:span><text:span text:style-name="T1320">al</text:span><text:span text:style-name="T1321"><text:s/></text:span><text:span text:style-name="T1322">precio</text:span><text:span text:style-name="T1323"><text:s/></text:span><text:span text:style-name="T1324">de</text:span><text:span text:style-name="T1325"><text:s/></text:span><text:span text:style-name="T1326">patrocinador</text:span><text:span text:style-name="T1327"><text:s/></text:span><text:span text:style-name="T1328">(50%</text:span><text:span text:style-name="T1329"><text:s/></text:span><text:span text:style-name="T1330">del</text:span><text:span text:style-name="T1331"><text:s/></text:span><text:span text:style-name="T1332">precio</text:span><text:span text:style-name="T1333"><text:s/></text:span><text:span text:style-name="T1334">oficial</text:span><text:span text:style-name="T1335"><text:s/></text:span><text:span text:style-name="T1336">de</text:span><text:span text:style-name="T1337"><text:s/></text:span><text:span text:style-name="T1338">entrada)</text:span><text:span text:style-name="T1339">.</text:span></text:p>
      <text:p text:style-name="P1340"/>
      <text:p text:style-name="P1341"><text:span text:style-name="T1342">Quinta:</text:span><text:span text:style-name="T1343"><text:s/></text:span><text:span text:style-name="T1344">HECANSA</text:span><text:span text:style-name="T1345"><text:s/></text:span>reconoce<text:span text:style-name="T1346"><text:s/></text:span>y<text:span text:style-name="T1347"><text:s/></text:span>acepta<text:span text:style-name="T1348"><text:s/></text:span>en<text:span text:style-name="T1349"><text:s/></text:span><text:span text:style-name="T1350">este</text:span><text:span text:style-name="T1351"><text:s/></text:span>acto<text:span text:style-name="T1352"><text:s/></text:span>ser<text:span text:style-name="T1353"><text:s/></text:span>informado<text:span text:style-name="T1354"><text:s/></text:span><text:span text:style-name="T1355">de</text:span><text:span text:style-name="T1356"><text:s/></text:span>que<text:span text:style-name="T1357"><text:s/></text:span><text:span text:style-name="T1358">concurren</text:span><text:span text:style-name="T1359"><text:s/></text:span>varias<text:span text:style-name="T1360"><text:s/></text:span>sociedades<text:span text:style-name="T1361"><text:s/></text:span><text:span text:style-name="T1362">al</text:span><text:span text:style-name="T1363"><text:s/></text:span>patrocinio<text:span text:style-name="T1364"><text:s/></text:span>del<text:span text:style-name="T1365"><text:s/></text:span><text:span text:style-name="T1366">Salón.</text:span></text:p>
      <text:p text:style-name="P1367"/>
      <text:p text:style-name="P1368"><text:span text:style-name="T1369">Sexta:</text:span><text:span text:style-name="T1370"><text:s/></text:span><text:span text:style-name="T1371">La</text:span><text:span text:style-name="T1372"><text:s/></text:span><text:span text:style-name="T1373">organización</text:span><text:span text:style-name="T1374"><text:s/></text:span>de<text:span text:style-name="T1375"><text:s/></text:span><text:span text:style-name="T1376">GastroCanarias</text:span><text:span text:style-name="T1377"><text:s/></text:span>se<text:span text:style-name="T1378"><text:s/></text:span><text:span text:style-name="T1379">compromete</text:span><text:span text:style-name="T1380"><text:s/></text:span>a:</text:p>
      <text:p text:style-name="P1381"/>
      <text:p text:style-name="P1382"/>
      <text:list text:style-name="LFO1" text:continue-numbering="true">
        <text:list-item>
          <text:p text:style-name="P1383"><text:span text:style-name="T1384">Que</text:span><text:span text:style-name="T1385"><text:s/></text:span><text:span text:style-name="T1386">HECANSA</text:span><text:span text:style-name="T1387"><text:s/></text:span><text:span text:style-name="T1388">ostente</text:span><text:span text:style-name="T1389"><text:s/></text:span>el<text:span text:style-name="T1390"><text:s/></text:span><text:span text:style-name="T1391">calificativo</text:span><text:span text:style-name="T1392"><text:s/></text:span>de<text:span text:style-name="T1393"><text:s/></text:span><text:span text:style-name="T1394">“Patrocinador</text:span><text:span text:style-name="T1395"><text:s/></text:span><text:span text:style-name="T1396">Oficial”</text:span><text:span text:style-name="T1397"><text:s/></text:span>del<text:span text:style-name="T1398"><text:s/></text:span><text:span text:style-name="T1399">Salón</text:span><text:span text:style-name="T1400"><text:s/></text:span><text:span text:style-name="T1401">durante un<text:s/></text:span>año,<text:span text:style-name="T1402"><text:s/></text:span>desde<text:span text:style-name="T1403"><text:s/></text:span><text:span text:style-name="T1404">la</text:span><text:span text:style-name="T1405"><text:s/>rueda</text:span><text:span text:style-name="T1406"><text:s/></text:span><text:span text:style-name="T1407">de</text:span><text:span text:style-name="T1408"><text:s/></text:span>prensa<text:span text:style-name="T1409"><text:s/></text:span>de<text:span text:style-name="T1410"><text:s/></text:span><text:span text:style-name="T1411">presentación</text:span><text:span text:style-name="T1412"><text:s/></text:span><text:span text:style-name="T1413">oficial</text:span><text:span text:style-name="T1414"><text:s/></text:span>del<text:span text:style-name="T1415"><text:s/></text:span><text:span text:style-name="T1416">Salón</text:span><text:span text:style-name="T1417"><text:s/></text:span><text:span text:style-name="T1418">Gastronómico,</text:span><text:span text:style-name="T1419"><text:s/></text:span>hasta<text:span text:style-name="T1420"><text:s/></text:span><text:span text:style-name="T1421">la</text:span><text:span text:style-name="T1422"><text:s/></text:span><text:span text:style-name="T1423">rueda</text:span><text:span text:style-name="T1424"><text:s/></text:span>de<text:span text:style-name="T1425"><text:s/></text:span><text:span text:style-name="T1426">prensa</text:span><text:span text:style-name="T1427"><text:s/></text:span>de<text:span text:style-name="T1428"><text:s/></text:span><text:span text:style-name="T1429">presentación</text:span><text:span text:style-name="T1430"><text:s/></text:span><text:span text:style-name="T1431">del</text:span><text:span text:style-name="T1432"><text:s/></text:span>siguiente<text:span text:style-name="T1433"><text:s/></text:span>Salón.</text:p>
        </text:list-item>
      </text:list>
      <text:p text:style-name="P1434"/>
      <text:list text:style-name="LFO1" text:continue-numbering="true">
        <text:list-item>
          <text:p text:style-name="P1435"><text:span text:style-name="T1436">Proyectar</text:span><text:s/>en<text:span text:style-name="T1437"><text:s/></text:span>carrusel<text:span text:style-name="T1438"><text:s/></text:span>el<text:s/>logotipo<text:span text:style-name="T1439"><text:s/></text:span>de<text:span text:style-name="T1440"><text:s/></text:span><text:span text:style-name="T1441">la</text:span><text:span text:style-name="T1442"><text:s/></text:span><text:span text:style-name="T1443">empresa</text:span><text:span text:style-name="T1444"><text:s/></text:span>o<text:span text:style-name="T1445"><text:s/></text:span><text:span text:style-name="T1446">la</text:span><text:span text:style-name="T1447"><text:s/></text:span><text:span text:style-name="T1448">marca</text:span><text:span text:style-name="T1449"><text:s/></text:span><text:span text:style-name="T1450">HECANSA</text:span><text:span text:style-name="T1451"><text:s/></text:span>en<text:span text:style-name="T1452"><text:s/></text:span>las<text:span text:style-name="T1453"><text:s/></text:span>pantallas<text:span text:style-name="T1454"><text:s/></text:span>de<text:span text:style-name="T1455"><text:s/></text:span><text:span text:style-name="T1456">proyección</text:span><text:span text:style-name="T1457"><text:s/></text:span><text:span text:style-name="T1458">de</text:span><text:span text:style-name="T1459"><text:s/></text:span><text:span text:style-name="T1460">la</text:span><text:span text:style-name="T1461"><text:s/></text:span>sala<text:span text:style-name="T1462"><text:s/></text:span>a<text:span text:style-name="T1463"><text:s/></text:span><text:span text:style-name="T1464">los</text:span><text:span text:style-name="T1465"><text:s/></text:span><text:span text:style-name="T1466">lados</text:span><text:span text:style-name="T1467"><text:s/></text:span><text:span text:style-name="T1468">de</text:span><text:span text:style-name="T1469"><text:s/></text:span><text:span text:style-name="T1470">la</text:span><text:span text:style-name="T1471"><text:s/></text:span><text:span text:style-name="T1472">cocina</text:span><text:span text:style-name="T1473"><text:s/></text:span><text:span text:style-name="T1474">central.</text:span></text:p>
        </text:list-item>
      </text:list>
      <text:p text:style-name="P1475"/>
      <text:list text:style-name="LFO1" text:continue-numbering="true">
        <text:list-item>
          <text:p text:style-name="P1476">Realizar<text:span text:style-name="T1477"><text:s/></text:span>por<text:span text:style-name="T1478"><text:s/></text:span><text:span text:style-name="T1479">parte</text:span><text:span text:style-name="T1480"><text:s/></text:span><text:span text:style-name="T1481">de</text:span><text:span text:style-name="T1482"><text:s/></text:span><text:span text:style-name="T1483">la</text:span><text:span text:style-name="T1484"><text:s/></text:span>organización<text:span text:style-name="T1485"><text:s/></text:span><text:span text:style-name="T1486">reiteradas</text:span><text:span text:style-name="T1487"><text:s/></text:span>menciones<text:span text:style-name="T1488"><text:s/></text:span><text:span text:style-name="T1489">de</text:span><text:span text:style-name="T1490"><text:s/></text:span><text:span text:style-name="T1491">la</text:span><text:span text:style-name="T1492"><text:s/></text:span><text:span text:style-name="T1493">marca</text:span><text:span text:style-name="T1494"><text:s/></text:span><text:span text:style-name="T1495">HECANSA</text:span><text:span text:style-name="T1496">,</text:span><text:span text:style-name="T1497"><text:s/></text:span>así<text:span text:style-name="T1498"><text:s/></text:span>como<text:span text:style-name="T1499"><text:s/></text:span>de<text:span text:style-name="T1500"><text:s/></text:span><text:span text:style-name="T1501">sus</text:span><text:span text:style-name="T1502"><text:s/></text:span>productos<text:span text:style-name="T1503"><text:s/></text:span>y/o<text:span text:style-name="T1504"><text:s/></text:span><text:span text:style-name="T1505">servicios,</text:span><text:span text:style-name="T1506"><text:s/></text:span><text:span text:style-name="T1507">por</text:span><text:span text:style-name="T1508"><text:s/></text:span>parte<text:span text:style-name="T1509"><text:s/></text:span>de<text:span text:style-name="T1510"><text:s/></text:span><text:span text:style-name="T1511">la</text:span><text:span text:style-name="T1512"><text:s/></text:span>persona<text:span text:style-name="T1513"><text:s/></text:span><text:span text:style-name="T1514">presentadora</text:span><text:span text:style-name="T1515"><text:s/></text:span><text:span text:style-name="T1516">(speaker)</text:span><text:span text:style-name="T1517"><text:s/></text:span><text:span text:style-name="T1518">que</text:span><text:span text:style-name="T1519"><text:s/></text:span><text:span text:style-name="T1520">con</text:span><text:span text:style-name="T1521"><text:s/></text:span>su<text:span text:style-name="T1522"><text:s/></text:span>micrófono<text:span text:style-name="T1523"><text:s/></text:span><text:span text:style-name="T1524">hablará</text:span><text:span text:style-name="T1525"><text:s/></text:span>y<text:span text:style-name="T1526"><text:s/></text:span>animará<text:span text:style-name="T1527"><text:s/></text:span><text:span text:style-name="T1528">cada</text:span><text:span text:style-name="T1529"><text:s/></text:span><text:span text:style-name="T1530">campeonato</text:span><text:span text:style-name="T1531"><text:s/></text:span>en<text:span text:style-name="T1532"><text:s/></text:span>el<text:span text:style-name="T1533"><text:s/></text:span>escenario.</text:p>
        </text:list-item>
      </text:list>
      <text:p text:style-name="P1534"/>
      <text:list text:style-name="LFO1" text:continue-numbering="true">
        <text:list-item>
          <text:p text:style-name="P1535">Hacer<text:span text:style-name="T1536"><text:s/></text:span><text:span text:style-name="T1537">mención</text:span><text:span text:style-name="T1538"><text:s/></text:span><text:span text:style-name="T1539">adecuada</text:span><text:span text:style-name="T1540"><text:s/></text:span>en<text:span text:style-name="T1541"><text:s/></text:span><text:span text:style-name="T1542">tiempo</text:span><text:span text:style-name="T1543"><text:s/></text:span>y<text:span text:style-name="T1544"><text:s/></text:span>forma,<text:span text:style-name="T1545"><text:s/></text:span><text:span text:style-name="T1546">dentro</text:span><text:span text:style-name="T1547"><text:s/></text:span>de<text:span text:style-name="T1548"><text:s/></text:span>los<text:span text:style-name="T1549"><text:s/></text:span><text:span text:style-name="T1550">Comunicados</text:span><text:span text:style-name="T1551"><text:s/></text:span>y<text:span text:style-name="T1552"><text:s/></text:span>Notas<text:span text:style-name="T1553"><text:s/></text:span>de<text:span text:style-name="T1554"><text:s/></text:span><text:span text:style-name="T1555">Prensa</text:span><text:span text:style-name="T1556"><text:s/></text:span><text:span text:style-name="T1557">que</text:span><text:span text:style-name="T1558"><text:s/></text:span>el<text:span text:style-name="T1559"><text:s/></text:span>Gabinete<text:span text:style-name="T1560"><text:s/></text:span>de<text:span text:style-name="T1561"><text:s/></text:span>Prensa<text:span text:style-name="T1562"><text:s/></text:span>del<text:span text:style-name="T1563"><text:s/></text:span><text:span text:style-name="T1564">Salón</text:span><text:span text:style-name="T1565"><text:s/></text:span><text:span text:style-name="T1566">emita sobre</text:span><text:span text:style-name="T1567"><text:s/></text:span>el<text:s/><text:span text:style-name="T1568">campeonato,<text:s/></text:span>a<text:span text:style-name="T1569"><text:s/></text:span>todo<text:span text:style-name="T1570"><text:s/>lo</text:span><text:span text:style-name="T1571"><text:s/></text:span><text:span text:style-name="T1572">referente</text:span><text:span text:style-name="T1573"><text:s/></text:span>a<text:span text:style-name="T1574"><text:s/>productos</text:span><text:span text:style-name="T1575"><text:s/></text:span><text:span text:style-name="T1576">complementarios</text:span><text:s/>a<text:span text:style-name="T1577"><text:s/></text:span><text:span text:style-name="T1578">utilizar</text:span><text:span text:style-name="T1579"><text:s/></text:span>en<text:span text:style-name="T1580"><text:s/></text:span>el<text:span text:style-name="T1581"><text:s/></text:span><text:span text:style-name="T1582">mismo.</text:span></text:p>
        </text:list-item>
      </text:list>
      <text:p text:style-name="P1583"/>
      <text:list text:style-name="LFO1" text:continue-numbering="true">
        <text:list-item>
          <text:p text:style-name="P1584"><text:span text:style-name="T1585">Que</text:span><text:span text:style-name="T1586"><text:s/></text:span><text:span text:style-name="T1587">HECANSA</text:span><text:span text:style-name="T1588"><text:s/></text:span>disponga<text:span text:style-name="T1589"><text:s/></text:span>del<text:span text:style-name="T1590"><text:s/></text:span>espacio<text:span text:style-name="T1591"><text:s/></text:span>y<text:span text:style-name="T1592"><text:s/></text:span>el<text:span text:style-name="T1593"><text:s/></text:span>tiempo<text:span text:style-name="T1594"><text:s/></text:span><text:span text:style-name="T1595">necesario</text:span><text:span text:style-name="T1596"><text:s/></text:span>para<text:span text:style-name="T1597"><text:s/></text:span>mostrar<text:span text:style-name="T1598"><text:s/></text:span>sus<text:span text:style-name="T1599"><text:s/></text:span>productos,<text:span text:style-name="T1600"><text:s/></text:span><text:span text:style-name="T1601">servicios</text:span><text:span text:style-name="T1602"><text:s/></text:span>y<text:span text:style-name="T1603"><text:s/></text:span><text:span text:style-name="T1604">oferta</text:span><text:span text:style-name="T1605"><text:s/></text:span><text:span text:style-name="T1606">formativa</text:span><text:span text:style-name="T1607"><text:s/></text:span>antes,<text:span text:style-name="T1608"><text:s/></text:span><text:span text:style-name="T1609">durante</text:span><text:span text:style-name="T1610"><text:s/></text:span>y<text:span text:style-name="T1611"><text:s/></text:span><text:span text:style-name="T1612">después</text:span><text:span text:style-name="T1613"><text:s/></text:span><text:span text:style-name="T1614">de</text:span><text:span text:style-name="T1615"><text:s/></text:span>las<text:span text:style-name="T1616"><text:s/></text:span><text:span text:style-name="T1617">diferentes</text:span><text:span text:style-name="T1618"><text:s/></text:span><text:span text:style-name="T1619">actividades.</text:span></text:p>
        </text:list-item>
      </text:list>
      <text:p text:style-name="P1620"/>
      <text:p text:style-name="P1671"/>
      <text:p text:style-name="P1672"/>
      <text:list text:style-name="LFO1" text:continue-numbering="true">
        <text:list-item>
          <text:p text:style-name="P1673"><text:span text:style-name="T1674">Que</text:span><text:span text:style-name="T1675"><text:s/></text:span><text:span text:style-name="T1676">HECANSA</text:span><text:span text:style-name="T1677"><text:s/></text:span>pueda<text:span text:style-name="T1678"><text:s/></text:span><text:span text:style-name="T1679">complementar</text:span><text:span text:style-name="T1680"><text:s/></text:span><text:span text:style-name="T1681">la</text:span><text:span text:style-name="T1682"><text:s/></text:span>decoración<text:span text:style-name="T1683"><text:s/></text:span>de<text:span text:style-name="T1684"><text:s/></text:span><text:span text:style-name="T1685">la</text:span><text:span text:style-name="T1686"><text:s/></text:span>sala<text:span text:style-name="T1687"><text:s/></text:span>con<text:span text:style-name="T1688"><text:s/></text:span>algún<text:span text:style-name="T1689"><text:s/></text:span><text:span text:style-name="T1690">cartel</text:span><text:span text:style-name="T1691"><text:s/></text:span>o<text:span text:style-name="T1692"><text:s/></text:span><text:span text:style-name="T1693">roll-up</text:span><text:span text:style-name="T1694"><text:s/></text:span>de<text:span text:style-name="T1695"><text:s/></text:span>su<text:span text:style-name="T1696"><text:s/></text:span><text:span text:style-name="T1697">marca,</text:span><text:span text:style-name="T1698"><text:s/></text:span><text:span text:style-name="T1699">siempre</text:span><text:span text:style-name="T1700"><text:s/></text:span><text:span text:style-name="T1701">que</text:span><text:span text:style-name="T1702"><text:s/></text:span><text:span text:style-name="T1703">no</text:span><text:span text:style-name="T1704"><text:s/></text:span><text:span text:style-name="T1705">tape</text:span><text:span text:style-name="T1706"><text:s/></text:span><text:span text:style-name="T1707">la</text:span><text:span text:style-name="T1708"><text:s/></text:span><text:span text:style-name="T1709">decoración</text:span><text:span text:style-name="T1710"><text:s/></text:span>general,<text:span text:style-name="T1711"><text:s/></text:span><text:span text:style-name="T1712">logotipos</text:span><text:span text:style-name="T1713"><text:s/></text:span>y<text:span text:style-name="T1714"><text:s/></text:span>marcas<text:span text:style-name="T1715"><text:s/></text:span>oficiales<text:span text:style-name="T1716"><text:s/></text:span>del<text:span text:style-name="T1717"><text:s/></text:span><text:span text:style-name="T1718">Salón.</text:span></text:p>
        </text:list-item>
      </text:list>
      <text:p text:style-name="P1719"/>
      <text:list text:style-name="LFO1" text:continue-numbering="true">
        <text:list-item>
          <text:p text:style-name="P1720"><text:span text:style-name="T1721">Que</text:span><text:span text:style-name="T1722"><text:s/></text:span><text:span text:style-name="T1723">HECANSA</text:span><text:span text:style-name="T1724"><text:s/></text:span>pueda<text:span text:style-name="T1725"><text:s/></text:span>difundir<text:span text:style-name="T1726"><text:s/></text:span><text:span text:style-name="T1727">información</text:span><text:span text:style-name="T1728"><text:s/></text:span>promocional<text:span text:style-name="T1729"><text:s/></text:span>y<text:span text:style-name="T1730"><text:s/></text:span>publicidad,<text:span text:style-name="T1731"><text:s/></text:span>así<text:span text:style-name="T1732"><text:s/></text:span>como<text:span text:style-name="T1733"><text:s/></text:span>repartir y/o<text:span text:style-name="T1734"><text:s/></text:span>sortear<text:s/><text:span text:style-name="T1735">lotes</text:span><text:span text:style-name="T1736"><text:s/></text:span><text:span text:style-name="T1737">de</text:span><text:span text:style-name="T1738"><text:s/></text:span>sus<text:span text:style-name="T1739"><text:s/></text:span>cursos<text:span text:style-name="T1740"><text:s/></text:span><text:span text:style-name="T1741">y/o</text:span><text:span text:style-name="T1742"><text:s/></text:span><text:span text:style-name="T1743">servicios</text:span><text:span text:style-name="T1744"><text:s/></text:span><text:span text:style-name="T1745">entre</text:span><text:span text:style-name="T1746"><text:s/></text:span>el<text:span text:style-name="T1747"><text:s/></text:span><text:span text:style-name="T1748">público</text:span><text:span text:style-name="T1749"><text:s/></text:span><text:span text:style-name="T1750">asistente.</text:span></text:p>
        </text:list-item>
      </text:list>
      <text:p text:style-name="P1751"/>
      <text:list text:style-name="LFO1" text:continue-numbering="true">
        <text:list-item>
          <text:p text:style-name="P1752"><text:span text:style-name="T1753">Que</text:span><text:span text:style-name="T1754"><text:s/></text:span><text:span text:style-name="T1755">HECANSA</text:span><text:span text:style-name="T1756"><text:s/></text:span>tenga<text:span text:style-name="T1757"><text:s/></text:span><text:span text:style-name="T1758">acceso</text:span><text:span text:style-name="T1759"><text:s/></text:span>al<text:span text:style-name="T1760"><text:s/></text:span>banco<text:span text:style-name="T1761"><text:s/></text:span>de<text:span text:style-name="T1762"><text:s/></text:span><text:span text:style-name="T1763">imágenes</text:span><text:span text:style-name="T1764"><text:s/></text:span>(fotografías<text:span text:style-name="T1765"><text:s/></text:span>y<text:span text:style-name="T1766"><text:s/></text:span>vídeos)<text:span text:style-name="T1767"><text:s/></text:span>que<text:span text:style-name="T1768"><text:s/></text:span>se<text:span text:style-name="T1769"><text:s/></text:span>tomen<text:span text:style-name="T1770"><text:s/></text:span>del<text:span text:style-name="T1771"><text:s/></text:span><text:span text:style-name="T1772">campeonato</text:span><text:span text:style-name="T1773"><text:s/></text:span>que<text:span text:style-name="T1774"><text:s/></text:span><text:span text:style-name="T1775">sea,<text:s/></text:span>por<text:span text:style-name="T1776"><text:s/></text:span>parte<text:span text:style-name="T1777"><text:s/>de<text:s/></text:span>los<text:span text:style-name="T1778"><text:s/></text:span>distintos<text:span text:style-name="T1779"><text:s/></text:span>profesionales<text:span text:style-name="T1780"><text:s/></text:span><text:span text:style-name="T1781">gráficos</text:span><text:span text:style-name="T1782"><text:s/></text:span>que<text:span text:style-name="T1783"><text:s/>trabajen</text:span><text:span text:style-name="T1784"><text:s/></text:span>para<text:span text:style-name="T1785"><text:s/></text:span>el<text:span text:style-name="T1786"><text:s/></text:span>Gabinete<text:span text:style-name="T1787"><text:s/>de Prensa,</text:span><text:span text:style-name="T1788"><text:s/></text:span><text:span text:style-name="T1789">contratado</text:span><text:span text:style-name="T1790"><text:s/></text:span>por<text:span text:style-name="T1791"><text:s/></text:span><text:span text:style-name="T1792">la</text:span><text:span text:style-name="T1793"><text:s/></text:span><text:span text:style-name="T1794">Organización.</text:span></text:p>
        </text:list-item>
      </text:list>
      <text:p text:style-name="P1795"/>
      <text:list text:style-name="LFO1" text:continue-numbering="true">
        <text:list-item>
          <text:p text:style-name="P1796"><text:span text:style-name="T1797">Visita</text:span><text:span text:style-name="T1798"><text:s/></text:span><text:span text:style-name="T1799">protocolaria</text:span><text:span text:style-name="T1800"><text:s/></text:span>de<text:span text:style-name="T1801"><text:s/></text:span>las<text:span text:style-name="T1802"><text:s/></text:span>autoridades<text:span text:style-name="T1803"><text:s/></text:span>durante<text:span text:style-name="T1804"><text:s/></text:span><text:span text:style-name="T1805">la</text:span><text:span text:style-name="T1806"><text:s/></text:span><text:span text:style-name="T1807">jornada</text:span><text:span text:style-name="T1808"><text:s/></text:span><text:span text:style-name="T1809">de</text:span><text:span text:style-name="T1810"><text:s/></text:span><text:span text:style-name="T1811">inauguración</text:span><text:span text:style-name="T1812"><text:s/></text:span><text:span text:style-name="T1813">(se</text:span><text:span text:style-name="T1814"><text:s/></text:span><text:span text:style-name="T1815">incluirá</text:span><text:span text:style-name="T1816"><text:s/></text:span><text:span text:style-name="T1817">la</text:span><text:span text:style-name="T1818"><text:s/></text:span><text:span text:style-name="T1819">visita</text:span><text:span text:style-name="T1820"><text:s/></text:span>al<text:span text:style-name="T1821"><text:s/></text:span><text:span text:style-name="T1822">stand</text:span><text:span text:style-name="T1823"><text:s/></text:span><text:span text:style-name="T1824">en</text:span><text:span text:style-name="T1825"><text:s/></text:span>todos<text:span text:style-name="T1826"><text:s/></text:span>los<text:span text:style-name="T1827"><text:s/></text:span><text:span text:style-name="T1828">documentos</text:span><text:span text:style-name="T1829"><text:s/></text:span><text:span text:style-name="T1830">acordados</text:span><text:span text:style-name="T1831"><text:s/></text:span><text:span text:style-name="T1832">con</text:span><text:span text:style-name="T1833"><text:s/></text:span>los<text:span text:style-name="T1834"><text:s/></text:span><text:span text:style-name="T1835">servicios</text:span><text:span text:style-name="T1836"><text:s/></text:span>de<text:span text:style-name="T1837"><text:s/></text:span>protocolo<text:span text:style-name="T1838"><text:s/></text:span><text:span text:style-name="T1839">de</text:span><text:span text:style-name="T1840"><text:s/></text:span>las<text:span text:style-name="T1841"><text:s/></text:span>distintas<text:span text:style-name="T1842"><text:s/></text:span><text:span text:style-name="T1843">administraciones</text:span><text:span text:style-name="T1844"><text:s/></text:span><text:span text:style-name="T1845">asistentes).</text:span></text:p>
        </text:list-item>
      </text:list>
      <text:p text:style-name="P1846"/>
      <text:list text:style-name="LFO1" text:continue-numbering="true">
        <text:list-item>
          <text:p text:style-name="P1847"><text:span text:style-name="T1848">Difusión</text:span><text:span text:style-name="T1849"><text:s/></text:span><text:span text:style-name="T1850">desde</text:span><text:span text:style-name="T1851"><text:s/></text:span>el<text:span text:style-name="T1852"><text:s/></text:span><text:span text:style-name="T1853">Gabinete</text:span><text:span text:style-name="T1854"><text:s/></text:span>de<text:span text:style-name="T1855"><text:s/></text:span><text:span text:style-name="T1856">Prensa</text:span><text:span text:style-name="T1857"><text:s/></text:span>del<text:span text:style-name="T1858"><text:s/></text:span><text:span text:style-name="T1859">Salón</text:span><text:span text:style-name="T1860"><text:s/></text:span><text:span text:style-name="T1861">de</text:span><text:span text:style-name="T1862"><text:s/></text:span>información<text:span text:style-name="T1863"><text:s/></text:span><text:span text:style-name="T1864">sobre</text:span><text:span text:style-name="T1865"><text:s/></text:span><text:span text:style-name="T1866">los</text:span><text:span text:style-name="T1867"><text:s/></text:span>estudiantes<text:span text:style-name="T1868"><text:s/></text:span>de<text:span text:style-name="T1869"><text:s/></text:span><text:span text:style-name="T1870">HECANSA</text:span><text:span text:style-name="T1871"><text:s/></text:span>ganadores<text:span text:style-name="T1872"><text:s/></text:span>de<text:span text:style-name="T1873"><text:s/></text:span>los<text:span text:style-name="T1874"><text:s/></text:span><text:span text:style-name="T1875">campeonatos</text:span><text:span text:style-name="T1876"><text:s/></text:span><text:span text:style-name="T1877">regionales</text:span><text:span text:style-name="T1878"><text:s/></text:span><text:span text:style-name="T1879">de</text:span><text:span text:style-name="T1880"><text:s/></text:span><text:span text:style-name="T1881">cocina</text:span><text:span text:style-name="T1882"><text:s/></text:span><text:span text:style-name="T1883">celebrados</text:span><text:span text:style-name="T1884"><text:s/></text:span><text:span text:style-name="T1885">en</text:span><text:span text:style-name="T1886"><text:s/></text:span>las<text:span text:style-name="T1887"><text:s/></text:span>distintas<text:span text:style-name="T1888"><text:s/></text:span>ediciones<text:span text:style-name="T1889"><text:s/></text:span>de<text:span text:style-name="T1890"><text:s/></text:span><text:span text:style-name="T1891">GastroCanarias</text:span><text:span text:style-name="T1892"><text:s/></text:span>para<text:span text:style-name="T1893"><text:s/></text:span><text:span text:style-name="T1894">poner</text:span><text:span text:style-name="T1895"><text:s/></text:span>en<text:span text:style-name="T1896"><text:s/></text:span>valor<text:span text:style-name="T1897"><text:s/></text:span><text:span text:style-name="T1898">la</text:span><text:span text:style-name="T1899"><text:s/></text:span><text:span text:style-name="T1900">institución</text:span><text:span text:style-name="T1901"><text:s/></text:span>y<text:span text:style-name="T1902"><text:s/></text:span>apoyar<text:span text:style-name="T1903"><text:s/></text:span><text:span text:style-name="T1904">la</text:span><text:span text:style-name="T1905"><text:s/></text:span><text:span text:style-name="T1906">campaña</text:span><text:span text:style-name="T1907"><text:s/></text:span>de<text:span text:style-name="T1908"><text:s/></text:span><text:span text:style-name="T1909">inscripciones</text:span><text:span text:style-name="T1910"><text:s/></text:span>para<text:span text:style-name="T1911"><text:s/></text:span>el<text:span text:style-name="T1912"><text:s/></text:span><text:span text:style-name="T1913">próximo</text:span><text:span text:style-name="T1914"><text:s/></text:span>curso.</text:p>
        </text:list-item>
      </text:list>
      <text:p text:style-name="P1915"/>
      <text:list text:style-name="LFO1" text:continue-numbering="true">
        <text:list-item>
          <text:p text:style-name="P1916"><text:span text:style-name="T1917">Envío</text:span><text:span text:style-name="T1918"><text:s/></text:span><text:span text:style-name="T1919">de</text:span><text:span text:style-name="T1920"><text:s/></text:span><text:span text:style-name="T1921">convocatoria</text:span><text:span text:style-name="T1922"><text:s/></text:span><text:span text:style-name="T1923">a</text:span><text:span text:style-name="T1924"><text:s/></text:span><text:span text:style-name="T1925">los</text:span><text:span text:style-name="T1926"><text:s/></text:span><text:span text:style-name="T1927">medios</text:span><text:span text:style-name="T1928"><text:s/></text:span><text:span text:style-name="T1929">para</text:span><text:span text:style-name="T1930"><text:s/></text:span><text:span text:style-name="T1931">una</text:span><text:span text:style-name="T1932"><text:s/></text:span><text:span text:style-name="T1933">actividad</text:span><text:span text:style-name="T1934"><text:s/></text:span><text:span text:style-name="T1935">puntual</text:span><text:span text:style-name="T1936"><text:s/></text:span><text:span text:style-name="T1937">del</text:span><text:span text:style-name="T1938"><text:s/></text:span><text:span text:style-name="T1939">Aula</text:span><text:span text:style-name="T1940"><text:s/></text:span><text:span text:style-name="T1941">de</text:span><text:span text:style-name="T1942"><text:s/></text:span><text:span text:style-name="T1943">Formación</text:span><text:span text:style-name="T1944"><text:s/></text:span><text:span text:style-name="T1945">HECANSA</text:span><text:span text:style-name="T1946"><text:s/></text:span><text:span text:style-name="T1947">-</text:span><text:span text:style-name="T1948"><text:s/></text:span><text:span text:style-name="T1949">GastroCanarias</text:span><text:span text:style-name="T1950"><text:s/></text:span><text:span text:style-name="T1951">y</text:span><text:span text:style-name="T1952"><text:s/></text:span><text:span text:style-name="T1953">difusión</text:span><text:span text:style-name="T1954"><text:s/></text:span><text:span text:style-name="T1955">del</text:span><text:span text:style-name="T1956"><text:s/></text:span><text:span text:style-name="T1957">programa</text:span><text:span text:style-name="T1958"><text:s/></text:span><text:span text:style-name="T1959">de</text:span><text:span text:style-name="T1960"><text:s/></text:span><text:span text:style-name="T1961">actividades</text:span><text:span text:style-name="T1962"><text:s/></text:span><text:span text:style-name="T1963">de</text:span><text:span text:style-name="T1964"><text:s/></text:span><text:span text:style-name="T1965">este</text:span><text:span text:style-name="T1966"><text:s/></text:span><text:span text:style-name="T1967">espacio</text:span><text:span text:style-name="T1968"><text:s/></text:span><text:span text:style-name="T1969">durante</text:span><text:span text:style-name="T1970"><text:s/></text:span><text:span text:style-name="T1971">el</text:span><text:span text:style-name="T1972"><text:s/></text:span><text:span text:style-name="T1973">Salón</text:span><text:span text:style-name="T1974"><text:s/></text:span><text:span text:style-name="T1975">Gastronómico.</text:span></text:p>
        </text:list-item>
      </text:list>
      <text:p text:style-name="P1976"/>
      <text:list text:style-name="LFO1" text:continue-numbering="true">
        <text:list-item>
          <text:p text:style-name="P1977"><text:span text:style-name="T1978">Colaboración</text:span><text:span text:style-name="T1979"><text:s/></text:span>en<text:span text:style-name="T1980"><text:s/></text:span><text:span text:style-name="T1981">la</text:span><text:span text:style-name="T1982"><text:s/></text:span><text:span text:style-name="T1983">asistencia</text:span><text:span text:style-name="T1984"><text:s/></text:span><text:span text:style-name="T1985">técnica</text:span><text:span text:style-name="T1986"><text:s/></text:span>de<text:span text:style-name="T1987"><text:s/></text:span><text:span text:style-name="T1988">los</text:span><text:span text:style-name="T1989"><text:s/></text:span><text:span text:style-name="T1990">campeonatos.</text:span><text:span text:style-name="T1991"><text:s/></text:span><text:span text:style-name="T1992">Se</text:span><text:span text:style-name="T1993"><text:s/></text:span><text:span text:style-name="T1994">propone</text:span><text:span text:style-name="T1995"><text:s/></text:span>que<text:span text:style-name="T1996"><text:s/></text:span>3<text:span text:style-name="T1997"><text:s/></text:span><text:span text:style-name="T1998">estudiantes</text:span><text:span text:style-name="T1999"><text:s/></text:span>de<text:span text:style-name="T2000"><text:s/></text:span><text:span text:style-name="T2001">HECANSA</text:span><text:span text:style-name="T2002">,</text:span><text:span text:style-name="T2003"><text:s/></text:span>seleccionados<text:span text:style-name="T2004"><text:s/></text:span>por<text:span text:style-name="T2005"><text:s/></text:span><text:span text:style-name="T2006">la</text:span><text:span text:style-name="T2007"><text:s/></text:span><text:span text:style-name="T2008">propia</text:span><text:span text:style-name="T2009"><text:s/></text:span>institución,<text:span text:style-name="T2010"><text:s/></text:span><text:span text:style-name="T2011">participen</text:span><text:span text:style-name="T2012"><text:s/></text:span><text:span text:style-name="T2013">como</text:span><text:span text:style-name="T2014"><text:s/></text:span>asistentes<text:span text:style-name="T2015"><text:s/></text:span><text:span text:style-name="T2016">técnicos</text:span><text:span text:style-name="T2017"><text:s/></text:span>de<text:span text:style-name="T2018"><text:s/></text:span>los<text:span text:style-name="T2019"><text:s/></text:span><text:span text:style-name="T2020">distintos</text:span><text:span text:style-name="T2021"><text:s/></text:span><text:span text:style-name="T2022">campeonatos</text:span><text:span text:style-name="T2023"><text:s/></text:span><text:span text:style-name="T2024">de</text:span><text:span text:style-name="T2025"><text:s/></text:span>cocina<text:span text:style-name="T2026"><text:s/></text:span>y<text:span text:style-name="T2027"><text:s/></text:span>bebidas.</text:p>
        </text:list-item>
      </text:list>
      <text:p text:style-name="P2028"/>
      <text:list text:style-name="LFO1" text:continue-numbering="true">
        <text:list-item>
          <text:p text:style-name="P2029"><text:span text:style-name="T2030">Entrevista</text:span><text:span text:style-name="T2031"><text:s/></text:span><text:span text:style-name="T2032">con</text:span><text:span text:style-name="T2033"><text:s/></text:span><text:span text:style-name="T2034">un</text:span><text:span text:style-name="T2035"><text:s/></text:span><text:span text:style-name="T2036">representante</text:span><text:span text:style-name="T2037"><text:s/></text:span><text:span text:style-name="T2038">de</text:span><text:span text:style-name="T2039"><text:s/></text:span><text:span text:style-name="T2040">HECANSA</text:span><text:span text:style-name="T2041"><text:s/></text:span><text:span text:style-name="T2042">en</text:span><text:span text:style-name="T2043"><text:s/></text:span><text:span text:style-name="T2044">directo</text:span><text:span text:style-name="T2045"><text:s/></text:span><text:span text:style-name="T2046">durante</text:span><text:span text:style-name="T2047"><text:s/></text:span><text:span text:style-name="T2048">la</text:span><text:span text:style-name="T2049"><text:s/></text:span><text:span text:style-name="T2050">celebración</text:span><text:span text:style-name="T2051"><text:s/></text:span><text:span text:style-name="T2052">del</text:span><text:span text:style-name="T2053"><text:s/></text:span><text:span text:style-name="T2054">Campeonato</text:span><text:span text:style-name="T2055"><text:s/></text:span><text:span text:style-name="T2056">de</text:span><text:span text:style-name="T2057"><text:s/></text:span><text:span text:style-name="T2058">Jóvenes</text:span><text:span text:style-name="T2059"><text:s/></text:span><text:span text:style-name="T2060">Cocineras</text:span><text:span text:style-name="T2061"><text:s/></text:span><text:span text:style-name="T2062">y</text:span><text:span text:style-name="T2063"><text:s/></text:span><text:span text:style-name="T2064">Cocineros</text:span><text:span text:style-name="T2065"><text:s/></text:span><text:span text:style-name="T2066">de</text:span><text:span text:style-name="T2067"><text:s/></text:span><text:span text:style-name="T2068">Canarias</text:span><text:span text:style-name="T2069">,</text:span><text:span text:style-name="T2070"><text:s/></text:span><text:span text:style-name="T2071">que</text:span><text:span text:style-name="T2072"><text:s/></text:span><text:span text:style-name="T2073">se</text:span><text:span text:style-name="T2074"><text:s/></text:span><text:span text:style-name="T2075">emitirá</text:span><text:span text:style-name="T2076"><text:s/></text:span><text:span text:style-name="T2077">en</text:span><text:span text:style-name="T2078"><text:s/></text:span><text:span text:style-name="T2079">el</text:span><text:span text:style-name="T2080"><text:s/></text:span><text:span text:style-name="T2081">streaming</text:span><text:span text:style-name="T2082"><text:s/></text:span><text:span text:style-name="T2083">oficial</text:span><text:span text:style-name="T2084"><text:s/></text:span><text:span text:style-name="T2085">de</text:span><text:span text:style-name="T2086"><text:s/></text:span><text:span text:style-name="T2087">GastroCanarias</text:span><text:span text:style-name="T2088"><text:s/></text:span><text:span text:style-name="T2089">y</text:span><text:span text:style-name="T2090"><text:s/></text:span><text:span text:style-name="T2091">en</text:span><text:span text:style-name="T2092"><text:s/></text:span><text:span text:style-name="T2093">la</text:span><text:span text:style-name="T2094"><text:s/></text:span><text:span text:style-name="T2095">pantalla</text:span><text:span text:style-name="T2096"><text:s/></text:span><text:span text:style-name="T2097">gigante</text:span><text:span text:style-name="T2098"><text:s/></text:span><text:span text:style-name="T2099">del</text:span><text:span text:style-name="T2100"><text:s/></text:span><text:span text:style-name="T2101">escenario.</text:span></text:p>
        </text:list-item>
      </text:list>
      <text:p text:style-name="P2102"/>
      <text:list text:style-name="LFO1" text:continue-numbering="true">
        <text:list-item>
          <text:p text:style-name="P2103"><text:span text:style-name="T2104">Proyección</text:span><text:span text:style-name="T2105"><text:s/></text:span>de<text:span text:style-name="T2106"><text:s/></text:span><text:span text:style-name="T2107">spot</text:span><text:span text:style-name="T2108"><text:s/></text:span>/<text:span text:style-name="T2109"><text:s/></text:span><text:span text:style-name="T2110">vídeo</text:span><text:span text:style-name="T2111"><text:s/></text:span><text:span text:style-name="T2112">corto</text:span><text:span text:style-name="T2113"><text:s/></text:span>(menos<text:span text:style-name="T2114"><text:s/></text:span>de<text:span text:style-name="T2115"><text:s/></text:span>3<text:span text:style-name="T2116"><text:s/></text:span><text:span text:style-name="T2117">minutos)</text:span><text:span text:style-name="T2118"><text:s/></text:span>durante<text:span text:style-name="T2119"><text:s/></text:span>los<text:span text:style-name="T2120"><text:s/></text:span>momentos<text:span text:style-name="T2121"><text:s/></text:span><text:span text:style-name="T2122">previos</text:span><text:span text:style-name="T2123"><text:s/></text:span>al<text:span text:style-name="T2124"><text:s/></text:span><text:span text:style-name="T2125">comienzo</text:span><text:span text:style-name="T2126"><text:s/></text:span><text:span text:style-name="T2127">de</text:span><text:span text:style-name="T2128"><text:s/></text:span><text:soft-page-break/><text:span text:style-name="T2129">la</text:span><text:span text:style-name="T2130"><text:s/></text:span>competición<text:span text:style-name="T2131"><text:s/></text:span>en<text:span text:style-name="T2132"><text:s/></text:span><text:span text:style-name="T2133">la</text:span><text:span text:style-name="T2134"><text:s/></text:span><text:span text:style-name="T2135">pantalla</text:span><text:span text:style-name="T2136"><text:s/></text:span><text:span text:style-name="T2137">gigante</text:span><text:span text:style-name="T2138"><text:s/></text:span><text:span text:style-name="T2139">del</text:span><text:span text:style-name="T2140"><text:s/></text:span><text:span text:style-name="T2141">escenario</text:span><text:span text:style-name="T2142"><text:s/></text:span>y<text:span text:style-name="T2143"><text:s/></text:span>en<text:span text:style-name="T2144"><text:s/></text:span>el<text:span text:style-name="T2145"><text:s/></text:span><text:span text:style-name="T2146">streaming</text:span>.</text:p>
        </text:list-item>
      </text:list>
      <text:p text:style-name="P2147"/>
      <text:p text:style-name="P2198"/>
      <text:p text:style-name="P2199"/>
      <text:p text:style-name="P2200"><text:span text:style-name="T2201">Séptima.-</text:span><text:span text:style-name="T2202"><text:s/></text:span><text:span text:style-name="T2203">En</text:span><text:span text:style-name="T2204"><text:s/></text:span><text:span text:style-name="T2205">relación</text:span><text:span text:style-name="T2206"><text:s/></text:span><text:span text:style-name="T2207">con</text:span><text:span text:style-name="T2208"><text:s/></text:span><text:span text:style-name="T2209">las</text:span><text:span text:style-name="T2210"><text:s/></text:span><text:span text:style-name="T2211">características</text:span><text:span text:style-name="T2212"><text:s/></text:span><text:span text:style-name="T2213">técnicas,</text:span><text:span text:style-name="T2214"><text:s/></text:span><text:span text:style-name="T2215">el</text:span><text:span text:style-name="T2216"><text:s/></text:span><text:span text:style-name="T2217">Aula</text:span><text:span text:style-name="T2218"><text:s/></text:span><text:span text:style-name="T2219">de</text:span><text:span text:style-name="T2220"><text:s/></text:span><text:span text:style-name="T2221">Formación</text:span><text:span text:style-name="T2222"><text:s/></text:span><text:span text:style-name="T2223">HECANSA</text:span><text:span text:style-name="T2224"><text:s/></text:span><text:span text:style-name="T2225">-</text:span><text:span text:style-name="T2226"><text:s/></text:span><text:span text:style-name="T2227">GastroCanarias</text:span></text:p>
      <text:p text:style-name="P2228">dispondrá<text:span text:style-name="T2229"><text:s/></text:span><text:span text:style-name="T2230">de:</text:span></text:p>
      <text:p text:style-name="P2231"/>
      <text:p text:style-name="P2232"/>
      <text:list text:style-name="LFO2" text:continue-numbering="true">
        <text:list-item>
          <text:p text:style-name="P2233">Una<text:span text:style-name="T2234"><text:s/></text:span><text:span text:style-name="T2235">disposición</text:span><text:span text:style-name="T2236"><text:s/></text:span>especial<text:span text:style-name="T2237"><text:s/></text:span>en<text:span text:style-name="T2238"><text:s/></text:span><text:span text:style-name="T2239">la</text:span><text:span text:style-name="T2240"><text:s/></text:span>entrada<text:span text:style-name="T2241"><text:s/></text:span><text:span text:style-name="T2242">del</text:span><text:span text:style-name="T2243"><text:s/></text:span>Salón<text:span text:style-name="T2244"><text:s/></text:span><text:span text:style-name="T2245">Gastronómico</text:span><text:span text:style-name="T2246"><text:s/></text:span><text:span text:style-name="T2247">de</text:span><text:span text:style-name="T2248"><text:s/></text:span>un<text:span text:style-name="T2249"><text:s/></text:span><text:span text:style-name="T2250">espacio</text:span><text:span text:style-name="T2251"><text:s/></text:span>relevante,<text:span text:style-name="T2252"><text:s/></text:span><text:span text:style-name="T2253">ocupando</text:span><text:span text:style-name="T2254"><text:s/></text:span>una<text:span text:style-name="T2255"><text:s/></text:span>superficie<text:span text:style-name="T2256"><text:s/></text:span>total<text:span text:style-name="T2257"><text:s/></text:span><text:span text:style-name="T2258">estimada</text:span><text:span text:style-name="T2259"><text:s/></text:span><text:span text:style-name="T2260">de</text:span><text:span text:style-name="T2261"><text:s/></text:span>unos<text:span text:style-name="T2262"><text:s/></text:span><text:span text:style-name="T2263">126</text:span><text:span text:style-name="T2264"><text:s/></text:span><text:span text:style-name="T2265">m².</text:span></text:p>
        </text:list-item>
      </text:list>
      <text:p text:style-name="P2266"/>
      <text:list text:style-name="LFO2" text:continue-numbering="true">
        <text:list-item>
          <text:p text:style-name="P2267"><text:span text:style-name="T2268">Un</text:span><text:span text:style-name="T2269"><text:s/></text:span><text:span text:style-name="T2270">módulo</text:span><text:span text:style-name="T2271"><text:s/></text:span>de<text:span text:style-name="T2272"><text:s/></text:span><text:span text:style-name="T2273">cocina</text:span><text:span text:style-name="T2274"><text:s/></text:span><text:span text:style-name="T2275">especialmente</text:span><text:span text:style-name="T2276"><text:s/></text:span><text:span text:style-name="T2277">diseñado</text:span><text:span text:style-name="T2278"><text:s/></text:span>y<text:span text:style-name="T2279"><text:s/></text:span><text:span text:style-name="T2280">debidamente</text:span><text:span text:style-name="T2281"><text:s/></text:span><text:span text:style-name="T2282">instalado,</text:span><text:span text:style-name="T2283"><text:s/></text:span><text:span text:style-name="T2284">con</text:span><text:span text:style-name="T2285"><text:s/></text:span><text:span text:style-name="T2286">servicio</text:span><text:span text:style-name="T2287"><text:s/></text:span>de<text:span text:style-name="T2288"><text:s/></text:span><text:span text:style-name="T2289">agua,</text:span><text:span text:style-name="T2290"><text:s/></text:span><text:span text:style-name="T2291">tomas</text:span><text:span text:style-name="T2292"><text:s/></text:span><text:span text:style-name="T2293">de</text:span><text:span text:style-name="T2294"><text:s/></text:span>corriente,<text:span text:style-name="T2295"><text:s/></text:span>placa<text:span text:style-name="T2296"><text:s/></text:span>de<text:span text:style-name="T2297"><text:s/></text:span><text:span text:style-name="T2298">inducción</text:span><text:span text:style-name="T2299"><text:s/></text:span><text:span text:style-name="T2300">(4</text:span><text:span text:style-name="T2301"><text:s/></text:span><text:span text:style-name="T2302">fuegos),</text:span><text:span text:style-name="T2303"><text:s/></text:span><text:span text:style-name="T2304">horno</text:span><text:span text:style-name="T2305"><text:s/></text:span><text:span text:style-name="T2306">convencional,</text:span><text:span text:style-name="T2307"><text:s/></text:span><text:span text:style-name="T2308">microondas,</text:span><text:span text:style-name="T2309"><text:s/></text:span><text:span text:style-name="T2310">nevera</text:span><text:span text:style-name="T2311"><text:s/></text:span><text:span text:style-name="T2312">(refrigerador-congelador),</text:span><text:span text:style-name="T2313"><text:s/></text:span>además<text:span text:style-name="T2314"><text:s/></text:span>de<text:span text:style-name="T2315"><text:s/></text:span>un<text:span text:style-name="T2316"><text:s/></text:span><text:span text:style-name="T2317">equipamiento</text:span><text:span text:style-name="T2318"><text:s/></text:span><text:span text:style-name="T2319">complementario:</text:span><text:span text:style-name="T2320"><text:s/></text:span><text:span text:style-name="T2321">Thermomix.</text:span></text:p>
        </text:list-item>
      </text:list>
      <text:p text:style-name="P2322"/>
      <text:list text:style-name="LFO2" text:continue-numbering="true">
        <text:list-item>
          <text:p text:style-name="P2323">Una<text:span text:style-name="T2324"><text:s/></text:span>sala<text:span text:style-name="T2325"><text:s/></text:span>especial<text:span text:style-name="T2326"><text:s/></text:span><text:span text:style-name="T2327">independiente</text:span><text:span text:style-name="T2328"><text:s/></text:span>de<text:span text:style-name="T2329"><text:s/></text:span>unos<text:span text:style-name="T2330"><text:s/></text:span><text:span text:style-name="T2331">20</text:span><text:span text:style-name="T2332"><text:s/></text:span><text:span text:style-name="T2333">m²,</text:span><text:span text:style-name="T2334"><text:s/></text:span>para<text:span text:style-name="T2335"><text:s/></text:span><text:span text:style-name="T2336">preparación</text:span><text:span text:style-name="T2337"><text:s/></text:span><text:span text:style-name="T2338">de</text:span><text:span text:style-name="T2339"><text:s/></text:span>las<text:span text:style-name="T2340"><text:s/></text:span>actividades<text:span text:style-name="T2341"><text:s/></text:span>y<text:span text:style-name="T2342"><text:s/></text:span>almacén<text:span text:style-name="T2343"><text:s/></text:span><text:span text:style-name="T2344">de</text:span><text:span text:style-name="T2345"><text:s/></text:span>productos.</text:p>
        </text:list-item>
      </text:list>
      <text:p text:style-name="P2346"/>
      <text:list text:style-name="LFO2" text:continue-numbering="true">
        <text:list-item>
          <text:p text:style-name="P2347"><text:span text:style-name="T2348">Mobiliario</text:span><text:span text:style-name="T2349"><text:s/></text:span><text:span text:style-name="T2350">para</text:span><text:span text:style-name="T2351"><text:s/></text:span>un<text:span text:style-name="T2352"><text:s/></text:span>aforo<text:span text:style-name="T2353"><text:s/></text:span><text:span text:style-name="T2354">estimado</text:span><text:span text:style-name="T2355"><text:s/></text:span><text:span text:style-name="T2356">de</text:span><text:span text:style-name="T2357"><text:s/></text:span><text:span text:style-name="T2358">entre</text:span><text:span text:style-name="T2359"><text:s/></text:span>24<text:span text:style-name="T2360"><text:s/></text:span>y<text:span text:style-name="T2361"><text:s/></text:span>30<text:span text:style-name="T2362"><text:s/></text:span>personas.</text:p>
        </text:list-item>
      </text:list>
      <text:p text:style-name="P2363"/>
      <text:p text:style-name="P2364"/>
      <text:list text:style-name="LFO2" text:continue-numbering="true">
        <text:list-item>
          <text:p text:style-name="P2365"><text:span text:style-name="T2366">Mobiliario</text:span><text:span text:style-name="T2367"><text:s/></text:span><text:span text:style-name="T2368">exterior</text:span><text:span text:style-name="T2369"><text:s/></text:span><text:span text:style-name="T2370">para</text:span><text:span text:style-name="T2371"><text:s/></text:span><text:span text:style-name="T2372">posible</text:span><text:span text:style-name="T2373"><text:s/></text:span><text:span text:style-name="T2374">servicio</text:span><text:span text:style-name="T2375"><text:s/></text:span>de<text:span text:style-name="T2376"><text:s/></text:span><text:span text:style-name="T2377">control</text:span><text:span text:style-name="T2378"><text:s/></text:span>de<text:span text:style-name="T2379"><text:s/></text:span>acceso<text:span text:style-name="T2380"><text:s/></text:span>y<text:span text:style-name="T2381"><text:s/></text:span><text:span text:style-name="T2382">servicio</text:span><text:span text:style-name="T2383"><text:s/></text:span><text:span text:style-name="T2384">de</text:span><text:span text:style-name="T2385"><text:s/></text:span>coordinación<text:span text:style-name="T2386"><text:s/></text:span>de<text:span text:style-name="T2387"><text:s/></text:span>actividades.</text:p>
        </text:list-item>
      </text:list>
      <text:p text:style-name="P2388"/>
      <text:p text:style-name="P2389"/>
      <text:p text:style-name="P2390"><text:span text:style-name="T2391">Octava.-</text:span><text:span text:style-name="T2392"><text:s/></text:span>El<text:span text:style-name="T2393"><text:s/></text:span>programa<text:span text:style-name="T2394"><text:s/></text:span>de<text:span text:style-name="T2395"><text:s/></text:span>actividades<text:span text:style-name="T2396"><text:s/></text:span>que<text:span text:style-name="T2397"><text:s/></text:span><text:span text:style-name="T2398">podrá</text:span><text:span text:style-name="T2399"><text:s/></text:span><text:span text:style-name="T2400">desarrollar</text:span><text:span text:style-name="T2401"><text:s/></text:span><text:span text:style-name="T2402">HECANSA</text:span><text:span text:style-name="T2403">,</text:span><text:span text:style-name="T2404"><text:s/></text:span><text:span text:style-name="T2405">siempre</text:span><text:span text:style-name="T2406"><text:s/></text:span>de<text:span text:style-name="T2407"><text:s/></text:span>acuerdo<text:span text:style-name="T2408"><text:s/></text:span><text:span text:style-name="T2409">con</text:span><text:span text:style-name="T2410"><text:s/></text:span><text:span text:style-name="T2411">sus</text:span><text:span text:style-name="T2412"><text:s/></text:span>necesidades<text:span text:style-name="T2413"><text:s/></text:span>y<text:span text:style-name="T2414"><text:s/></text:span><text:span text:style-name="T2415">disponibilidades</text:span><text:span text:style-name="T2416"><text:s/></text:span><text:span text:style-name="T2417">contará</text:span><text:span text:style-name="T2418"><text:s/></text:span><text:span text:style-name="T2419">con</text:span><text:span text:style-name="T2420"><text:s/></text:span><text:span text:style-name="T2421">clases</text:span><text:span text:style-name="T2422"><text:s/></text:span><text:span text:style-name="T2423">magistrales</text:span><text:span text:style-name="T2424"><text:s/></text:span><text:span text:style-name="T2425">(</text:span><text:span text:style-name="T2426">masterclass</text:span><text:span text:style-name="T2427">)</text:span><text:span text:style-name="T2428"><text:s/></text:span>de<text:span text:style-name="T2429"><text:s/></text:span>Cocina<text:span text:style-name="T2430"><text:s/></text:span>y/o<text:span text:style-name="T2431"><text:s/></text:span>Sala<text:span text:style-name="T2432"><text:s/></text:span>a<text:span text:style-name="T2433"><text:s/></text:span><text:span text:style-name="T2434">cargo</text:span><text:span text:style-name="T2435"><text:s/></text:span><text:span text:style-name="T2436">de</text:span><text:span text:style-name="T2437"><text:s/></text:span>profesores<text:span text:style-name="T2438"><text:s/></text:span>de<text:span text:style-name="T2439"><text:s/></text:span><text:span text:style-name="T2440">HECANSA</text:span><text:span text:style-name="T2441"><text:s/></text:span>y<text:span text:style-name="T2442"><text:s/></text:span>otros<text:span text:style-name="T2443"><text:s/></text:span><text:span text:style-name="T2444">centros</text:span><text:span text:style-name="T2445"><text:s/></text:span><text:span text:style-name="T2446">formativos,</text:span><text:span text:style-name="T2447"><text:s/></text:span>así<text:span text:style-name="T2448"><text:s/></text:span><text:span text:style-name="T2449">como</text:span><text:span text:style-name="T2450"><text:s/></text:span><text:span text:style-name="T2451">de</text:span><text:span text:style-name="T2452"><text:s/></text:span><text:span text:style-name="T2453">chefs</text:span><text:span text:style-name="T2454"><text:s/></text:span><text:span text:style-name="T2455">invitados;</text:span><text:s/>talleres<text:span text:style-name="T2456"><text:s/></text:span>de<text:span text:style-name="T2457"><text:s/></text:span><text:span text:style-name="T2458">Cocina</text:span><text:span text:style-name="T2459"><text:s/></text:span>(<text:span text:style-name="T2460">showcooking</text:span>)<text:s/><text:span text:style-name="T2461">protagonizados</text:span><text:span text:style-name="T2462"><text:s/></text:span><text:span text:style-name="T2463">también</text:span><text:span text:style-name="T2464"><text:s/></text:span><text:span text:style-name="T2465">por</text:span><text:span text:style-name="T2466"><text:s/></text:span>profesores de<text:span text:style-name="T2467"><text:s/></text:span><text:span text:style-name="T2468">HECANSA</text:span><text:span text:style-name="T2469"><text:s/></text:span>y<text:span text:style-name="T2470"><text:s/></text:span>otros<text:span text:style-name="T2471"><text:s/></text:span><text:span text:style-name="T2472">centros</text:span><text:span text:style-name="T2473"><text:s/></text:span>formativos,<text:span text:style-name="T2474"><text:s/></text:span><text:span text:style-name="T2475">así</text:span><text:span text:style-name="T2476"><text:s/></text:span>como<text:span text:style-name="T2477"><text:s/></text:span><text:span text:style-name="T2478">de</text:span><text:span text:style-name="T2479"><text:s/></text:span>chefs<text:span text:style-name="T2480"><text:s/></text:span><text:span text:style-name="T2481">invitados;</text:span><text:span text:style-name="T2482"><text:s/></text:span><text:span text:style-name="T2483">cursos</text:span><text:span text:style-name="T2484"><text:s/></text:span><text:span text:style-name="T2485">teórico-prácticos</text:span><text:span text:style-name="T2486"><text:s/></text:span>adecuados<text:span text:style-name="T2487"><text:s/></text:span><text:span text:style-name="T2488">al</text:span><text:span text:style-name="T2489"><text:s/></text:span>certamen<text:span text:style-name="T2490"><text:s/></text:span>y<text:span text:style-name="T2491"><text:s/></text:span>al<text:span text:style-name="T2492"><text:s/></text:span><text:span text:style-name="T2493">Aula</text:span><text:span text:style-name="T2494"><text:s/></text:span>de<text:span text:style-name="T2495"><text:s/></text:span><text:span text:style-name="T2496">Formación</text:span><text:span text:style-name="T2497"><text:s/></text:span>en<text:span text:style-name="T2498"><text:s/></text:span>formatos<text:span text:style-name="T2499"><text:s/></text:span><text:span text:style-name="T2500">de</text:span><text:span text:style-name="T2501"><text:s/></text:span><text:span text:style-name="T2502">“cursos</text:span><text:span text:style-name="T2503"><text:s/></text:span>exprés”<text:span text:style-name="T2504"><text:s/></text:span>con<text:span text:style-name="T2505"><text:s/></text:span>una<text:span text:style-name="T2506"><text:s/></text:span>duración<text:span text:style-name="T2507"><text:s/></text:span>de<text:span text:style-name="T2508"><text:s/></text:span><text:span text:style-name="T2509">no</text:span><text:span text:style-name="T2510"><text:s/></text:span>más<text:span text:style-name="T2511"><text:s/></text:span>de<text:span text:style-name="T2512"><text:s/></text:span>una<text:span text:style-name="T2513"><text:s/></text:span>hora;<text:span text:style-name="T2514"><text:s/></text:span><text:span text:style-name="T2515">la</text:span><text:span text:style-name="T2516"><text:s/></text:span>posibilidad<text:span text:style-name="T2517"><text:s/></text:span><text:span text:style-name="T2518">de</text:span><text:span text:style-name="T2519"><text:s/></text:span>celebrar<text:span text:style-name="T2520"><text:s/></text:span>conferencias,<text:span text:style-name="T2521"><text:s/></text:span><text:span text:style-name="T2522">charlas-</text:span><text:span text:style-name="T2523"><text:s/></text:span>coloquio,<text:span text:style-name="T2524"><text:s/></text:span>catas<text:span text:style-name="T2525"><text:s/></text:span><text:span text:style-name="T2526">comentadas,</text:span><text:span text:style-name="T2527"><text:s/></text:span><text:span text:style-name="T2528">presentación</text:span><text:span text:style-name="T2529"><text:s/></text:span>de<text:span text:style-name="T2530"><text:s/></text:span><text:span text:style-name="T2531">productos,</text:span><text:span text:style-name="T2532"><text:s/></text:span>etc.<text:span text:style-name="T2533"><text:s/></text:span>y<text:span text:style-name="T2534"><text:s/></text:span><text:span text:style-name="T2535">cualquier</text:span><text:span text:style-name="T2536"><text:s/></text:span><text:span text:style-name="T2537">otra</text:span><text:span text:style-name="T2538"><text:s/></text:span><text:span text:style-name="T2539">actividad</text:span><text:span text:style-name="T2540"><text:s/></text:span><text:span text:style-name="T2541">que</text:span><text:span text:style-name="T2542"><text:s/></text:span><text:span text:style-name="T2543">pueda</text:span><text:span text:style-name="T2544"><text:s/></text:span>desarrollarse<text:span text:style-name="T2545"><text:s/></text:span>por<text:span text:style-name="T2546"><text:s/></text:span>su<text:span text:style-name="T2547"><text:s/></text:span>tipo<text:span text:style-name="T2548"><text:s/></text:span>y<text:span text:style-name="T2549"><text:s/></text:span><text:span text:style-name="T2550">por</text:span><text:span text:style-name="T2551"><text:s/></text:span>su<text:span text:style-name="T2552"><text:s/></text:span><text:span text:style-name="T2553">horario,</text:span><text:span text:style-name="T2554"><text:s/></text:span><text:span text:style-name="T2555">siempre</text:span><text:span text:style-name="T2556"><text:s/></text:span>de<text:span text:style-name="T2557"><text:s/></text:span>acuerdo<text:span text:style-name="T2558"><text:s/></text:span><text:span text:style-name="T2559">con</text:span><text:span text:style-name="T2560"><text:s/></text:span><text:span text:style-name="T2561">la</text:span><text:span text:style-name="T2562"><text:s/></text:span><text:span text:style-name="T2563">Organización</text:span><text:span text:style-name="T2564"><text:s/></text:span>del<text:span text:style-name="T2565"><text:s/></text:span><text:span text:style-name="T2566">Salón</text:span><text:span text:style-name="T2567"><text:s/></text:span>y<text:span text:style-name="T2568"><text:s/></text:span><text:span text:style-name="T2569">HECANSA</text:span><text:span text:style-name="T2570">.</text:span></text:p>
      <text:p text:style-name="P2571"/>
      <text:p text:style-name="P2572"><text:span text:style-name="T2573">Novena.-</text:span><text:span text:style-name="T2574"><text:s/></text:span>En<text:span text:style-name="T2575"><text:s/></text:span>ningún<text:span text:style-name="T2576"><text:s/></text:span><text:span text:style-name="T2577">caso</text:span><text:span text:style-name="T2578"><text:s/></text:span>las<text:span text:style-name="T2579"><text:s/></text:span>cláusulas<text:span text:style-name="T2580"><text:s/></text:span>del<text:span text:style-name="T2581"><text:s/></text:span>presente<text:span text:style-name="T2582"><text:s/></text:span><text:span text:style-name="T2583">convenio</text:span><text:span text:style-name="T2584"><text:s/></text:span><text:span text:style-name="T2585">suponen</text:span><text:span text:style-name="T2586"><text:s/></text:span><text:span text:style-name="T2587">la</text:span><text:span text:style-name="T2588"><text:s/></text:span>cesión<text:span text:style-name="T2589"><text:s/></text:span>o<text:span text:style-name="T2590"><text:s/></text:span><text:span text:style-name="T2591">transmisión</text:span><text:span text:style-name="T2592"><text:s/></text:span><text:span text:style-name="T2593">de</text:span><text:span text:style-name="T2594"><text:s/></text:span>cualesquiera<text:span text:style-name="T2595"><text:s/></text:span>derechos<text:span text:style-name="T2596"><text:s/></text:span><text:span text:style-name="T2597">de</text:span><text:span text:style-name="T2598"><text:s/></text:span><text:span text:style-name="T2599">propiedad</text:span><text:span text:style-name="T2600"><text:s/></text:span><text:span text:style-name="T2601">intelectual</text:span><text:span text:style-name="T2602"><text:s/></text:span>o<text:span text:style-name="T2603"><text:s/></text:span><text:span text:style-name="T2604">industrial</text:span><text:span text:style-name="T2605"><text:s/></text:span>titularidad<text:span text:style-name="T2606"><text:s/></text:span>de<text:span text:style-name="T2607"><text:s/></text:span><text:span text:style-name="T2608">HECANSA</text:span><text:span text:style-name="T2609">.</text:span></text:p>
      <text:p text:style-name="P2610">El uso no<text:s/><text:span text:style-name="T2611">autorizado,</text:span><text:s/>o<text:s/><text:span text:style-name="T2612">para</text:span><text:span text:style-name="T2613"><text:s/></text:span><text:span text:style-name="T2614">un</text:span><text:span text:style-name="T2615"><text:s/></text:span><text:span text:style-name="T2616">fin</text:span><text:s/><text:span text:style-name="T2617">distinto<text:s/></text:span>al<text:span text:style-name="T2618"><text:s/></text:span><text:span text:style-name="T2619">pactado</text:span><text:s/>en el<text:span text:style-name="T2620"><text:s/></text:span><text:span text:style-name="T2621">presente</text:span><text:span text:style-name="T2622"><text:s/></text:span><text:span text:style-name="T2623">convenio</text:span><text:span text:style-name="T2624"><text:s/></text:span><text:span text:style-name="T2625">por</text:span><text:span text:style-name="T2626"><text:s/></text:span>parte<text:s/><text:span text:style-name="T2627">de</text:span><text:span text:style-name="T2628"><text:s/></text:span><text:span text:style-name="T2629">la</text:span><text:s/><text:span text:style-name="T2630">organización</text:span><text:span text:style-name="T2631"><text:s/></text:span><text:span text:style-name="T2632">de</text:span><text:span text:style-name="T2633"><text:s/></text:span>cualquier<text:span text:style-name="T2634"><text:s/></text:span>signo<text:span text:style-name="T2635"><text:s/></text:span><text:span text:style-name="T2636">distintivo</text:span><text:span text:style-name="T2637"><text:s/></text:span><text:span text:style-name="T2638">protegido</text:span><text:span text:style-name="T2639"><text:s/></text:span>por<text:span text:style-name="T2640"><text:s/></text:span>los<text:span text:style-name="T2641"><text:s/></text:span>derechos<text:span text:style-name="T2642"><text:s/></text:span>de<text:span text:style-name="T2643"><text:s/></text:span><text:span text:style-name="T2644">propiedad</text:span><text:span text:style-name="T2645"><text:s/></text:span><text:span text:style-name="T2646">intelectual</text:span><text:span text:style-name="T2647"><text:s/></text:span>o<text:span text:style-name="T2648"><text:s/></text:span>industrial<text:span text:style-name="T2649"><text:s/></text:span>o<text:span text:style-name="T2650"><text:s/></text:span><text:span text:style-name="T2651">intelectual</text:span><text:span text:style-name="T2652"><text:s/></text:span><text:span text:style-name="T2653">de</text:span><text:span text:style-name="T2654"><text:s/></text:span><text:span text:style-name="T2655">HECANSA</text:span><text:span text:style-name="T2656">,</text:span><text:s/>facultará<text:span text:style-name="T2657"><text:s/></text:span>a<text:span text:style-name="T2658"><text:s/></text:span>éste<text:span text:style-name="T2659"><text:s/></text:span>para<text:span text:style-name="T2660"><text:s/></text:span><text:span text:style-name="T2661">instar</text:span><text:s/><text:span text:style-name="T2662">la</text:span><text:span text:style-name="T2663"><text:s/></text:span><text:span text:style-name="T2664">resolución</text:span><text:span text:style-name="T2665"><text:s/></text:span><text:span text:style-name="T2666">del<text:s/></text:span>presente<text:span text:style-name="T2667"><text:s/></text:span><text:span text:style-name="T2668">Convenio,</text:span><text:s/><text:span text:style-name="T2669">en</text:span><text:span text:style-name="T2670"><text:s/></text:span><text:span text:style-name="T2671">cuyo</text:span><text:span text:style-name="T2672"><text:s/></text:span>caso,<text:span text:style-name="T2673"><text:s/></text:span><text:span text:style-name="T2674">la</text:span><text:span text:style-name="T2675"><text:s/></text:span><text:span text:style-name="T2676">organización<text:s/></text:span><text:span text:style-name="T2677">se</text:span></text:p>
      <text:p text:style-name="P2678"/>
      <text:p text:style-name="P2728">compromete<text:span text:style-name="T2729"><text:s/></text:span>a<text:span text:style-name="T2730"><text:s/></text:span><text:span text:style-name="T2731">restituir</text:span><text:span text:style-name="T2732"><text:s/></text:span>a<text:span text:style-name="T2733"><text:s/></text:span><text:span text:style-name="T2734">HECANSA</text:span><text:span text:style-name="T2735"><text:s/></text:span>el<text:span text:style-name="T2736"><text:s/></text:span><text:span text:style-name="T2737">importe</text:span><text:span text:style-name="T2738"><text:s/></text:span><text:span text:style-name="T2739">de</text:span><text:span text:style-name="T2740"><text:s/></text:span><text:span text:style-name="T2741">la</text:span><text:span text:style-name="T2742"><text:s/></text:span><text:span text:style-name="T2743">cantidad</text:span><text:span text:style-name="T2744"><text:s/></text:span>abonada<text:span text:style-name="T2745"><text:s/></text:span>por<text:span text:style-name="T2746"><text:s/></text:span><text:span text:style-name="T2747">concepto</text:span><text:span text:style-name="T2748"><text:s/></text:span>de<text:span text:style-name="T2749"><text:s/></text:span><text:span text:style-name="T2750">alquiler</text:span><text:span text:style-name="T2751"><text:s/></text:span>de<text:span text:style-name="T2752"><text:s/></text:span><text:span text:style-name="T2753">espacio</text:span><text:span text:style-name="T2754"><text:s/></text:span>y<text:span text:style-name="T2755"><text:s/></text:span><text:span text:style-name="T2756">servicios</text:span><text:span text:style-name="T2757"><text:s/></text:span>y,<text:span text:style-name="T2758"><text:s/></text:span>todo<text:span text:style-name="T2759"><text:s/></text:span>ello,<text:span text:style-name="T2760"><text:s/></text:span><text:span text:style-name="T2761">sin</text:span><text:span text:style-name="T2762"><text:s/></text:span><text:span text:style-name="T2763">perjuicio</text:span><text:span text:style-name="T2764"><text:s/></text:span>de<text:span text:style-name="T2765"><text:s/></text:span><text:span text:style-name="T2766">la</text:span><text:span text:style-name="T2767"><text:s/></text:span>correspondiente<text:span text:style-name="T2768"><text:s/></text:span><text:span text:style-name="T2769">indemnización</text:span><text:span text:style-name="T2770"><text:s/></text:span><text:span text:style-name="T2771">de</text:span><text:span text:style-name="T2772"><text:s/></text:span><text:span text:style-name="T2773">daños</text:span><text:span text:style-name="T2774"><text:s/></text:span>y<text:span text:style-name="T2775"><text:s/></text:span>perjuicios<text:span text:style-name="T2776"><text:s/></text:span>a<text:span text:style-name="T2777"><text:s/></text:span>que<text:span text:style-name="T2778"><text:s/></text:span><text:span text:style-name="T2779">hubiere</text:span><text:span text:style-name="T2780"><text:s/></text:span>lugar.</text:p>
      <text:p text:style-name="P2781"/>
      <text:p text:style-name="P2782"><text:span text:style-name="T2783">Décima.-</text:span><text:span text:style-name="T2784"><text:s/></text:span>En<text:span text:style-name="T2785"><text:s/></text:span>el<text:span text:style-name="T2786"><text:s/></text:span><text:span text:style-name="T2787">supuesto</text:span><text:span text:style-name="T2788"><text:s/></text:span><text:span text:style-name="T2789">de</text:span><text:span text:style-name="T2790"><text:s/></text:span><text:span text:style-name="T2791">que</text:span><text:span text:style-name="T2792"><text:s/></text:span>el<text:span text:style-name="T2793"><text:s/></text:span><text:span text:style-name="T2794">objeto</text:span><text:span text:style-name="T2795"><text:s/></text:span><text:span text:style-name="T2796">del</text:span><text:span text:style-name="T2797"><text:s/></text:span><text:span text:style-name="T2798">convenio</text:span><text:span text:style-name="T2799"><text:s/></text:span><text:span text:style-name="T2800">no</text:span><text:span text:style-name="T2801"><text:s/></text:span><text:span text:style-name="T2802">pudiese</text:span><text:span text:style-name="T2803"><text:s/></text:span><text:span text:style-name="T2804">llevarse</text:span><text:span text:style-name="T2805"><text:s/></text:span>a<text:span text:style-name="T2806"><text:s/></text:span><text:span text:style-name="T2807">cabo</text:span><text:span text:style-name="T2808"><text:s/></text:span><text:span text:style-name="T2809">por</text:span><text:span text:style-name="T2810"><text:s/></text:span><text:span text:style-name="T2811">incumplimiento</text:span><text:span text:style-name="T2812"><text:s/></text:span>de<text:span text:style-name="T2813"><text:s/></text:span><text:span text:style-name="T2814">los</text:span><text:span text:style-name="T2815"><text:s/></text:span>compromisos<text:span text:style-name="T2816"><text:s/></text:span>de<text:span text:style-name="T2817"><text:s/></text:span><text:span text:style-name="T2818">la</text:span><text:span text:style-name="T2819"><text:s/></text:span>organización<text:span text:style-name="T2820"><text:s/></text:span>o<text:span text:style-name="T2821"><text:s/></text:span>de<text:span text:style-name="T2822"><text:s/></text:span>las<text:span text:style-name="T2823"><text:s/></text:span>personas<text:span text:style-name="T2824"><text:s/></text:span>o<text:span text:style-name="T2825"><text:s/></text:span>entidades<text:span text:style-name="T2826"><text:s/></text:span><text:span text:style-name="T2827">que</text:span><text:span text:style-name="T2828"><text:s/></text:span>ésta<text:span text:style-name="T2829"><text:s/></text:span><text:span text:style-name="T2830">hubiere</text:span><text:span text:style-name="T2831"><text:s/></text:span>designado<text:span text:style-name="T2832"><text:s/></text:span><text:span text:style-name="T2833">para</text:span><text:span text:style-name="T2834"><text:s/></text:span><text:span text:style-name="T2835">la</text:span><text:span text:style-name="T2836"><text:s/></text:span>realización<text:span text:style-name="T2837"><text:s/></text:span>de<text:span text:style-name="T2838"><text:s/></text:span><text:span text:style-name="T2839">las</text:span><text:span text:style-name="T2840"><text:s/></text:span><text:span text:style-name="T2841">actividades,</text:span><text:span text:style-name="T2842"><text:s/></text:span><text:span text:style-name="T2843">HECANSA</text:span><text:span text:style-name="T2844"><text:s/></text:span><text:span text:style-name="T2845">quedará</text:span><text:span text:style-name="T2846"><text:s/></text:span><text:span text:style-name="T2847">relevada</text:span><text:span text:style-name="T2848"><text:s/></text:span><text:span text:style-name="T2849">del</text:span><text:span text:style-name="T2850"><text:s/></text:span><text:span text:style-name="T2851">compromiso</text:span><text:span text:style-name="T2852"><text:s/></text:span>de<text:span text:style-name="T2853"><text:s/></text:span>abonar<text:span text:style-name="T2854"><text:s/></text:span><text:span text:style-name="T2855">ninguna</text:span><text:span text:style-name="T2856"><text:s/></text:span>cantidad<text:span text:style-name="T2857"><text:s/></text:span>a<text:span text:style-name="T2858"><text:s/></text:span>partir<text:span text:style-name="T2859"><text:s/></text:span>del<text:span text:style-name="T2860"><text:s/></text:span><text:span text:style-name="T2861">momento</text:span><text:span text:style-name="T2862"><text:s/></text:span>de<text:span text:style-name="T2863"><text:s/></text:span><text:span text:style-name="T2864">dicho</text:span><text:span text:style-name="T2865"><text:s/></text:span><text:span text:style-name="T2866">incumplimiento,</text:span><text:span text:style-name="T2867"><text:s/></text:span>si<text:span text:style-name="T2868"><text:s/></text:span>es<text:span text:style-name="T2869"><text:s/></text:span>el<text:span text:style-name="T2870"><text:s/></text:span><text:span text:style-name="T2871">caso,</text:span><text:span text:style-name="T2872"><text:s/></text:span>quedando<text:span text:style-name="T2873"><text:s/></text:span>obligada<text:span text:style-name="T2874"><text:s/></text:span><text:span text:style-name="T2875">la</text:span><text:span text:style-name="T2876"><text:s/></text:span>organización<text:span text:style-name="T2877"><text:s/></text:span>a<text:span text:style-name="T2878"><text:s/></text:span>devolver<text:span text:style-name="T2879"><text:s/></text:span><text:span text:style-name="T2880">el</text:span><text:span text:style-name="T2881"><text:s/></text:span><text:span text:style-name="T2882">importe</text:span><text:span text:style-name="T2883"><text:s/></text:span><text:span text:style-name="T2884">de</text:span><text:span text:style-name="T2885"><text:s/></text:span>cualquier<text:span text:style-name="T2886"><text:s/></text:span><text:span text:style-name="T2887">cantidad</text:span><text:span text:style-name="T2888"><text:s/></text:span><text:span text:style-name="T2889">abonada</text:span><text:span text:style-name="T2890"><text:s/></text:span><text:span text:style-name="T2891">por</text:span><text:span text:style-name="T2892"><text:s/></text:span><text:span text:style-name="T2893">HECANSA</text:span><text:span text:style-name="T2894"><text:s/></text:span>que<text:span text:style-name="T2895"><text:s/></text:span>se<text:span text:style-name="T2896"><text:s/></text:span>hayan<text:span text:style-name="T2897"><text:s/></text:span><text:span text:style-name="T2898">prestado</text:span><text:span text:style-name="T2899"><text:s/></text:span><text:span text:style-name="T2900">hasta</text:span><text:span text:style-name="T2901"><text:s/></text:span><text:span text:style-name="T2902">ese</text:span><text:span text:style-name="T2903"><text:s/></text:span>momento.</text:p>
      <text:p text:style-name="P2904"/>
      <text:p text:style-name="P2905">En<text:span text:style-name="T2906"><text:s/></text:span><text:span text:style-name="T2907">la</text:span><text:span text:style-name="T2908"><text:s/></text:span><text:span text:style-name="T2909">ejecución</text:span><text:span text:style-name="T2910"><text:s/></text:span>del<text:span text:style-name="T2911"><text:s/></text:span><text:span text:style-name="T2912">contenido</text:span><text:span text:style-name="T2913"><text:s/></text:span>del<text:span text:style-name="T2914"><text:s/></text:span><text:span text:style-name="T2915">presente</text:span><text:span text:style-name="T2916"><text:s/></text:span><text:span text:style-name="T2917">convenio,</text:span><text:span text:style-name="T2918"><text:s/></text:span>cada<text:span text:style-name="T2919"><text:s/></text:span>parte<text:span text:style-name="T2920"><text:s/></text:span><text:span text:style-name="T2921">soportará</text:span><text:span text:style-name="T2922"><text:s/></text:span>los<text:span text:style-name="T2923"><text:s/></text:span>tributos<text:span text:style-name="T2924"><text:s/></text:span><text:span text:style-name="T2925">que</text:span><text:span text:style-name="T2926"><text:s/></text:span>se<text:span text:style-name="T2927"><text:s/></text:span><text:span text:style-name="T2928">puedan</text:span><text:span text:style-name="T2929"><text:s/></text:span>devengar<text:span text:style-name="T2930"><text:s/></text:span>y<text:span text:style-name="T2931"><text:s/></text:span><text:span text:style-name="T2932">sean</text:span><text:span text:style-name="T2933"><text:s/></text:span><text:span text:style-name="T2934">de</text:span><text:span text:style-name="T2935"><text:s/></text:span>su<text:span text:style-name="T2936"><text:s/></text:span><text:span text:style-name="T2937">cargo</text:span><text:span text:style-name="T2938"><text:s/></text:span>según<text:span text:style-name="T2939"><text:s/></text:span><text:span text:style-name="T2940">la</text:span><text:span text:style-name="T2941"><text:s/></text:span><text:span text:style-name="T2942">Ley.</text:span></text:p>
      <text:p text:style-name="P2943"/>
      <text:p text:style-name="P2944">Las<text:span text:style-name="T2945"><text:s/></text:span><text:span text:style-name="T2946">partes,</text:span><text:span text:style-name="T2947"><text:s/></text:span><text:span text:style-name="T2948">con</text:span><text:span text:style-name="T2949"><text:s/></text:span><text:span text:style-name="T2950">renuncia</text:span><text:span text:style-name="T2951"><text:s/></text:span>expresa<text:span text:style-name="T2952"><text:s/></text:span>al<text:span text:style-name="T2953"><text:s/></text:span><text:span text:style-name="T2954">fuero</text:span><text:span text:style-name="T2955"><text:s/></text:span><text:span text:style-name="T2956">que</text:span><text:span text:style-name="T2957"><text:s/></text:span><text:span text:style-name="T2958">pudiera</text:span><text:span text:style-name="T2959"><text:s/></text:span><text:span text:style-name="T2960">corresponderles,</text:span><text:span text:style-name="T2961"><text:s/></text:span>se<text:span text:style-name="T2962"><text:s/></text:span><text:span text:style-name="T2963">someten</text:span><text:span text:style-name="T2964"><text:s/></text:span>a<text:span text:style-name="T2965"><text:s/></text:span>los<text:span text:style-name="T2966"><text:s/></text:span>juzgados<text:span text:style-name="T2967"><text:s/></text:span>y<text:span text:style-name="T2968"><text:s/></text:span>tribunales<text:span text:style-name="T2969"><text:s/></text:span>de<text:span text:style-name="T2970"><text:s/></text:span><text:span text:style-name="T2971">Santa</text:span><text:span text:style-name="T2972"><text:s/></text:span><text:span text:style-name="T2973">Cruz</text:span><text:span text:style-name="T2974"><text:s/></text:span><text:span text:style-name="T2975">de</text:span><text:span text:style-name="T2976"><text:s/></text:span>Tenerife<text:span text:style-name="T2977"><text:s/></text:span><text:span text:style-name="T2978">para</text:span><text:span text:style-name="T2979"><text:s/></text:span><text:span text:style-name="T2980">la</text:span><text:span text:style-name="T2981"><text:s/></text:span><text:span text:style-name="T2982">resolución</text:span><text:span text:style-name="T2983"><text:s/></text:span>de<text:span text:style-name="T2984"><text:s/></text:span><text:span text:style-name="T2985">cualesquiera</text:span><text:span text:style-name="T2986"><text:s/></text:span><text:span text:style-name="T2987">divergencias</text:span><text:span text:style-name="T2988"><text:s/></text:span>que<text:span text:style-name="T2989"><text:s/></text:span><text:span text:style-name="T2990">pudieran</text:span><text:span text:style-name="T2991"><text:s/></text:span>surgir<text:span text:style-name="T2992"><text:s/>con</text:span><text:span text:style-name="T2993"><text:s/></text:span><text:span text:style-name="T2994">motivo</text:span><text:span text:style-name="T2995"><text:s/></text:span>de<text:span text:style-name="T2996"><text:s/></text:span><text:span text:style-name="T2997">la</text:span><text:span text:style-name="T2998"><text:s/></text:span><text:span text:style-name="T2999">interpretación</text:span><text:span text:style-name="T3000"><text:s/></text:span>o<text:span text:style-name="T3001"><text:s/></text:span><text:span text:style-name="T3002">ejecución</text:span><text:span text:style-name="T3003"><text:s/></text:span>del<text:span text:style-name="T3004"><text:s/></text:span><text:span text:style-name="T3005">presente</text:span><text:span text:style-name="T3006"><text:s/></text:span><text:span text:style-name="T3007">convenio.</text:span></text:p>
      <text:p text:style-name="P3008"/>
      <text:p text:style-name="P3009">Y<text:span text:style-name="T3010"><text:s/></text:span>en<text:span text:style-name="T3011"><text:s/></text:span>prueba<text:span text:style-name="T3012"><text:s/></text:span>de<text:span text:style-name="T3013"><text:s/></text:span><text:span text:style-name="T3014">conformidad</text:span><text:span text:style-name="T3015"><text:s/></text:span>con<text:span text:style-name="T3016"><text:s/></text:span><text:span text:style-name="T3017">lo</text:span><text:span text:style-name="T3018"><text:s/></text:span><text:span text:style-name="T3019">que</text:span><text:span text:style-name="T3020"><text:s/></text:span><text:span text:style-name="T3021">antecede</text:span><text:span text:style-name="T3022"><text:s/></text:span><text:span text:style-name="T3023">las</text:span><text:span text:style-name="T3024"><text:s/></text:span>partes<text:span text:style-name="T3025"><text:s/></text:span><text:span text:style-name="T3026">firman</text:span><text:span text:style-name="T3027"><text:s/></text:span><text:span text:style-name="T3028">por</text:span><text:span text:style-name="T3029"><text:s/></text:span>duplicado<text:span text:style-name="T3030"><text:s/></text:span>ejemplar<text:span text:style-name="T3031"><text:s/></text:span>en<text:span text:style-name="T3032"><text:s/></text:span><text:span text:style-name="T3033">lugar</text:span><text:span text:style-name="T3034"><text:s/></text:span>y<text:span text:style-name="T3035"><text:s/></text:span><text:span text:style-name="T3036">fecha</text:span><text:span text:style-name="T3037"><text:s/></text:span><text:span text:style-name="T3038">arriba</text:span><text:span text:style-name="T3039"><text:s/></text:span>indicados.</text:p>
      <text:p text:style-name="P3040"/>
      <text:p text:style-name="P3041"/>
      <text:p text:style-name="P3042"/>
      <text:p text:style-name="P3043"/>
      <text:p text:style-name="P3044"/>
      <text:p text:style-name="P3045"><text:span text:style-name="T3046"><draw:g draw:z-index="503309864" draw:name="Group 18" draw:id="id54" draw:style-name="a78" text:anchor-type="paragraph"><svg:title/><svg:desc/><draw:custom-shape svg:x="1.43889in" svg:y="0.65486in" svg:width="0.82986in" svg:height="0.82361in" draw:id="id36" draw:style-name="a60" draw:name="Freeform 36"><svg:title/><svg:desc/><draw:enhanced-geometry draw:type="non-primitive" svg:viewBox="0 0 1195 1186" draw:enhanced-path="M ?f36 ?f37 L ?f38 ?f39 ?f40 ?f41 ?f42 ?f43 ?f44 ?f45 ?f46 ?f47 ?f48 ?f49 ?f50 ?f51 ?f52 ?f53 ?f54 ?f55 ?f56 ?f57 ?f58 ?f59 ?f60 ?f61 ?f62 ?f63 ?f64 ?f65 ?f0 ?f66 ?f67 ?f2 ?f68 ?f2 ?f69 ?f70 ?f71 ?f72 ?f73 ?f74 ?f75 ?f63 ?f76 ?f77 ?f78 ?f79 ?f80 ?f81 ?f82 ?f83 ?f84 ?f85 ?f86 ?f87 ?f88 ?f89 ?f90 ?f45 ?f91 ?f92 ?f93 ?f41 ?f94 ?f39 ?f36 ?f37 Z N" draw:text-areas="?f254 ?f256 ?f255 ?f257" draw:glue-points="?f258 ?f259 ?f260 ?f261 ?f262 ?f263 ?f264 ?f265 ?f266 ?f267 ?f268 ?f269 ?f270 ?f271 ?f272 ?f273 ?f274 ?f275 ?f276 ?f277 ?f278 ?f279 ?f280 ?f281 ?f282 ?f283 ?f284 ?f285 ?f286 ?f287 ?f288 ?f289 ?f290 ?f291 ?f292 ?f291 ?f293 ?f294 ?f295 ?f296 ?f297 ?f298 ?f299 ?f285 ?f300 ?f301 ?f302 ?f303 ?f304 ?f305 ?f306 ?f307 ?f308 ?f309 ?f310 ?f311 ?f312 ?f313 ?f314 ?f267 ?f315 ?f316 ?f317 ?f263 ?f318 ?f261 ?f258 ?f259" draw:glue-point-leaving-directions="-90, -90, -90, -90, -90, -90, -90, -90, -90, -90, -90, -90, -90, -90, -90, -90, -90, -90, -90, -90, -90, -90, -90, -90, -90, -90, -90, -90, -90, -90, -90, -90, -90, -90"><draw:equation draw:name="f0" draw:formula="0"/><draw:equation draw:name="f1" draw:formula="1195"/><draw:equation draw:name="f2" draw:formula="1186"/><draw:equation draw:name="f3" draw:formula="0 + 2284"/><draw:equation draw:name="f4" draw:formula="0 + 2254"/><draw:equation draw:name="f5" draw:formula="0 + 2226"/><draw:equation draw:name="f6" draw:formula="0 + 2202"/><draw:equation draw:name="f7" draw:formula="0 + 2179"/><draw:equation draw:name="f8" draw:formula="0 + 2160"/><draw:equation draw:name="f9" draw:formula="0 + 2142"/><draw:equation draw:name="f10" draw:formula="0 + 2127"/><draw:equation draw:name="f11" draw:formula="0 + 2114"/><draw:equation draw:name="f12" draw:formula="0 + 2103"/><draw:equation draw:name="f13" draw:formula="0 + 2093"/><draw:equation draw:name="f14" draw:formula="0 + 2086"/><draw:equation draw:name="f15" draw:formula="0 + 2080"/><draw:equation draw:name="f16" draw:formula="0 + 2076"/><draw:equation draw:name="f17" draw:formula="0 + 2073"/><draw:equation draw:name="f18" draw:formula="0 + 2072"/><draw:equation draw:name="f19" draw:formula="0 + 2083"/><draw:equation draw:name="f20" draw:formula="0 + 2095"/><draw:equation draw:name="f21" draw:formula="0 + 2094"/><draw:equation draw:name="f22" draw:formula="0 + 2096"/><draw:equation draw:name="f23" draw:formula="0 + 2100"/><draw:equation draw:name="f24" draw:formula="0 + 2105"/><draw:equation draw:name="f25" draw:formula="0 + 2112"/><draw:equation draw:name="f26" draw:formula="0 + 2121"/><draw:equation draw:name="f27" draw:formula="0 + 2131"/><draw:equation draw:name="f28" draw:formula="0 + 2143"/><draw:equation draw:name="f29" draw:formula="0 + 2157"/><draw:equation draw:name="f30" draw:formula="0 + 2171"/><draw:equation draw:name="f31" draw:formula="0 + 2187"/><draw:equation draw:name="f32" draw:formula="0 + 2204"/><draw:equation draw:name="f33" draw:formula="0 + 2223"/><draw:equation draw:name="f34" draw:formula="0 + 2242"/><draw:equation draw:name="f35" draw:formula="0 + 2262"/><draw:equation draw:name="f36" draw:formula="212"/><draw:equation draw:name="f37" draw:formula="941"/><draw:equation draw:name="f38" draw:formula="182"/><draw:equation draw:name="f39" draw:formula="955"/><draw:equation draw:name="f40" draw:formula="154"/><draw:equation draw:name="f41" draw:formula="975"/><draw:equation draw:name="f42" draw:formula="130"/><draw:equation draw:name="f43" draw:formula="989"/><draw:equation draw:name="f44" draw:formula="107"/><draw:equation draw:name="f45" draw:formula="1008"/><draw:equation draw:name="f46" draw:formula="88"/><draw:equation draw:name="f47" draw:formula="1023"/><draw:equation draw:name="f48" draw:formula="70"/><draw:equation draw:name="f49" draw:formula="1042"/><draw:equation draw:name="f50" draw:formula="55"/><draw:equation draw:name="f51" draw:formula="1056"/><draw:equation draw:name="f52" draw:formula="42"/><draw:equation draw:name="f53" draw:formula="1075"/><draw:equation draw:name="f54" draw:formula="31"/><draw:equation draw:name="f55" draw:formula="1090"/><draw:equation draw:name="f56" draw:formula="21"/><draw:equation draw:name="f57" draw:formula="1104"/><draw:equation draw:name="f58" draw:formula="14"/><draw:equation draw:name="f59" draw:formula="1119"/><draw:equation draw:name="f60" draw:formula="8"/><draw:equation draw:name="f61" draw:formula="1133"/><draw:equation draw:name="f62" draw:formula="4"/><draw:equation draw:name="f63" draw:formula="1143"/><draw:equation draw:name="f64" draw:formula="1"/><draw:equation draw:name="f65" draw:formula="1152"/><draw:equation draw:name="f66" draw:formula="1162"/><draw:equation draw:name="f67" draw:formula="11"/><draw:equation draw:name="f68" draw:formula="23"/><draw:equation draw:name="f69" draw:formula="22"/><draw:equation draw:name="f70" draw:formula="1176"/><draw:equation draw:name="f71" draw:formula="24"/><draw:equation draw:name="f72" draw:formula="1167"/><draw:equation draw:name="f73" draw:formula="28"/><draw:equation draw:name="f74" draw:formula="1157"/><draw:equation draw:name="f75" draw:formula="33"/><draw:equation draw:name="f76" draw:formula="40"/><draw:equation draw:name="f77" draw:formula="1128"/><draw:equation draw:name="f78" draw:formula="49"/><draw:equation draw:name="f79" draw:formula="1114"/><draw:equation draw:name="f80" draw:formula="59"/><draw:equation draw:name="f81" draw:formula="1095"/><draw:equation draw:name="f82" draw:formula="71"/><draw:equation draw:name="f83" draw:formula="1080"/><draw:equation draw:name="f84" draw:formula="85"/><draw:equation draw:name="f85" draw:formula="1061"/><draw:equation draw:name="f86" draw:formula="99"/><draw:equation draw:name="f87" draw:formula="1047"/><draw:equation draw:name="f88" draw:formula="115"/><draw:equation draw:name="f89" draw:formula="1027"/><draw:equation draw:name="f90" draw:formula="132"/><draw:equation draw:name="f91" draw:formula="151"/><draw:equation draw:name="f92" draw:formula="994"/><draw:equation draw:name="f93" draw:formula="170"/><draw:equation draw:name="f94" draw:formula="190"/><draw:equation draw:name="f95" draw:formula="?f3 - 2072"/><draw:equation draw:name="f96" draw:formula="?f4 - 2072"/><draw:equation draw:name="f97" draw:formula="?f5 - 2072"/><draw:equation draw:name="f98" draw:formula="?f6 - 2072"/><draw:equation draw:name="f99" draw:formula="?f7 - 2072"/><draw:equation draw:name="f100" draw:formula="?f8 - 2072"/><draw:equation draw:name="f101" draw:formula="?f9 - 2072"/><draw:equation draw:name="f102" draw:formula="?f10 - 2072"/><draw:equation draw:name="f103" draw:formula="?f11 - 2072"/><draw:equation draw:name="f104" draw:formula="?f12 - 2072"/><draw:equation draw:name="f105" draw:formula="?f13 - 2072"/><draw:equation draw:name="f106" draw:formula="?f14 - 2072"/><draw:equation draw:name="f107" draw:formula="?f15 - 2072"/><draw:equation draw:name="f108" draw:formula="?f16 - 2072"/><draw:equation draw:name="f109" draw:formula="?f17 - 2072"/><draw:equation draw:name="f110" draw:formula="?f18 - 2072"/><draw:equation draw:name="f111" draw:formula="?f19 - 2072"/><draw:equation draw:name="f112" draw:formula="?f20 - 2072"/><draw:equation draw:name="f113" draw:formula="?f21 - 2072"/><draw:equation draw:name="f114" draw:formula="?f22 - 2072"/><draw:equation draw:name="f115" draw:formula="?f23 - 2072"/><draw:equation draw:name="f116" draw:formula="?f24 - 2072"/><draw:equation draw:name="f117" draw:formula="?f25 - 2072"/><draw:equation draw:name="f118" draw:formula="?f26 - 2072"/><draw:equation draw:name="f119" draw:formula="?f27 - 2072"/><draw:equation draw:name="f120" draw:formula="?f28 - 2072"/><draw:equation draw:name="f121" draw:formula="?f29 - 2072"/><draw:equation draw:name="f122" draw:formula="?f30 - 2072"/><draw:equation draw:name="f123" draw:formula="?f31 - 2072"/><draw:equation draw:name="f124" draw:formula="?f32 - 2072"/><draw:equation draw:name="f125" draw:formula="?f33 - 2072"/><draw:equation draw:name="f126" draw:formula="?f34 - 2072"/><draw:equation draw:name="f127" draw:formula="?f35 - 2072"/><draw:equation draw:name="f128" draw:formula="?f2 - ?f0"/><draw:equation draw:name="f129" draw:formula="?f1 - ?f0"/><draw:equation draw:name="f130" draw:formula="?f129 / 1195"/><draw:equation draw:name="f131" draw:formula="?f128 / 1186"/><draw:equation draw:name="f132" draw:formula="?f95 * ?f129"/><draw:equation draw:name="f133" draw:formula="1884 * ?f128"/><draw:equation draw:name="f134" draw:formula="?f96 * ?f129"/><draw:equation draw:name="f135" draw:formula="1898 * ?f128"/><draw:equation draw:name="f136" draw:formula="?f97 * ?f129"/><draw:equation draw:name="f137" draw:formula="1918 * ?f128"/><draw:equation draw:name="f138" draw:formula="?f98 * ?f129"/><draw:equation draw:name="f139" draw:formula="1932 * ?f128"/><draw:equation draw:name="f140" draw:formula="?f99 * ?f129"/><draw:equation draw:name="f141" draw:formula="1951 * ?f128"/><draw:equation draw:name="f142" draw:formula="?f100 * ?f129"/><draw:equation draw:name="f143" draw:formula="1966 * ?f128"/><draw:equation draw:name="f144" draw:formula="?f101 * ?f129"/><draw:equation draw:name="f145" draw:formula="1985 * ?f128"/><draw:equation draw:name="f146" draw:formula="?f102 * ?f129"/><draw:equation draw:name="f147" draw:formula="1999 * ?f128"/><draw:equation draw:name="f148" draw:formula="?f103 * ?f129"/><draw:equation draw:name="f149" draw:formula="2018 * ?f128"/><draw:equation draw:name="f150" draw:formula="?f104 * ?f129"/><draw:equation draw:name="f151" draw:formula="2033 * ?f128"/><draw:equation draw:name="f152" draw:formula="?f105 * ?f129"/><draw:equation draw:name="f153" draw:formula="2047 * ?f128"/><draw:equation draw:name="f154" draw:formula="?f106 * ?f129"/><draw:equation draw:name="f155" draw:formula="2062 * ?f128"/><draw:equation draw:name="f156" draw:formula="?f107 * ?f129"/><draw:equation draw:name="f157" draw:formula="2076 * ?f128"/><draw:equation draw:name="f158" draw:formula="?f108 * ?f129"/><draw:equation draw:name="f159" draw:formula="2086 * ?f128"/><draw:equation draw:name="f160" draw:formula="?f109 * ?f129"/><draw:equation draw:name="f161" draw:formula="2095 * ?f128"/><draw:equation draw:name="f162" draw:formula="?f110 * ?f129"/><draw:equation draw:name="f163" draw:formula="2105 * ?f128"/><draw:equation draw:name="f164" draw:formula="?f111 * ?f129"/><draw:equation draw:name="f165" draw:formula="2129 * ?f128"/><draw:equation draw:name="f166" draw:formula="?f112 * ?f129"/><draw:equation draw:name="f167" draw:formula="?f113 * ?f129"/><draw:equation draw:name="f168" draw:formula="2119 * ?f128"/><draw:equation draw:name="f169" draw:formula="?f114 * ?f129"/><draw:equation draw:name="f170" draw:formula="2110 * ?f128"/><draw:equation draw:name="f171" draw:formula="?f115 * ?f129"/><draw:equation draw:name="f172" draw:formula="2100 * ?f128"/><draw:equation draw:name="f173" draw:formula="?f116 * ?f129"/><draw:equation draw:name="f174" draw:formula="?f117 * ?f129"/><draw:equation draw:name="f175" draw:formula="2071 * ?f128"/><draw:equation draw:name="f176" draw:formula="?f118 * ?f129"/><draw:equation draw:name="f177" draw:formula="2057 * ?f128"/><draw:equation draw:name="f178" draw:formula="?f119 * ?f129"/><draw:equation draw:name="f179" draw:formula="2038 * ?f128"/><draw:equation draw:name="f180" draw:formula="?f120 * ?f129"/><draw:equation draw:name="f181" draw:formula="2023 * ?f128"/><draw:equation draw:name="f182" draw:formula="?f121 * ?f129"/><draw:equation draw:name="f183" draw:formula="2004 * ?f128"/><draw:equation draw:name="f184" draw:formula="?f122 * ?f129"/><draw:equation draw:name="f185" draw:formula="1990 * ?f128"/><draw:equation draw:name="f186" draw:formula="?f123 * ?f129"/><draw:equation draw:name="f187" draw:formula="1970 * ?f128"/><draw:equation draw:name="f188" draw:formula="?f124 * ?f129"/><draw:equation draw:name="f189" draw:formula="?f125 * ?f129"/><draw:equation draw:name="f190" draw:formula="1937 * ?f128"/><draw:equation draw:name="f191" draw:formula="?f126 * ?f129"/><draw:equation draw:name="f192" draw:formula="?f127 * ?f129"/><draw:equation draw:name="f193" draw:formula="?f132 / 1195"/><draw:equation draw:name="f194" draw:formula="?f133 / 1186"/><draw:equation draw:name="f195" draw:formula="?f134 / 1195"/><draw:equation draw:name="f196" draw:formula="?f135 / 1186"/><draw:equation draw:name="f197" draw:formula="?f136 / 1195"/><draw:equation draw:name="f198" draw:formula="?f137 / 1186"/><draw:equation draw:name="f199" draw:formula="?f138 / 1195"/><draw:equation draw:name="f200" draw:formula="?f139 / 1186"/><draw:equation draw:name="f201" draw:formula="?f140 / 1195"/><draw:equation draw:name="f202" draw:formula="?f141 / 1186"/><draw:equation draw:name="f203" draw:formula="?f142 / 1195"/><draw:equation draw:name="f204" draw:formula="?f143 / 1186"/><draw:equation draw:name="f205" draw:formula="?f144 / 1195"/><draw:equation draw:name="f206" draw:formula="?f145 / 1186"/><draw:equation draw:name="f207" draw:formula="?f146 / 1195"/><draw:equation draw:name="f208" draw:formula="?f147 / 1186"/><draw:equation draw:name="f209" draw:formula="?f148 / 1195"/><draw:equation draw:name="f210" draw:formula="?f149 / 1186"/><draw:equation draw:name="f211" draw:formula="?f150 / 1195"/><draw:equation draw:name="f212" draw:formula="?f151 / 1186"/><draw:equation draw:name="f213" draw:formula="?f152 / 1195"/><draw:equation draw:name="f214" draw:formula="?f153 / 1186"/><draw:equation draw:name="f215" draw:formula="?f154 / 1195"/><draw:equation draw:name="f216" draw:formula="?f155 / 1186"/><draw:equation draw:name="f217" draw:formula="?f156 / 1195"/><draw:equation draw:name="f218" draw:formula="?f157 / 1186"/><draw:equation draw:name="f219" draw:formula="?f158 / 1195"/><draw:equation draw:name="f220" draw:formula="?f159 / 1186"/><draw:equation draw:name="f221" draw:formula="?f160 / 1195"/><draw:equation draw:name="f222" draw:formula="?f161 / 1186"/><draw:equation draw:name="f223" draw:formula="?f162 / 1195"/><draw:equation draw:name="f224" draw:formula="?f163 / 1186"/><draw:equation draw:name="f225" draw:formula="?f164 / 1195"/><draw:equation draw:name="f226" draw:formula="?f165 / 1186"/><draw:equation draw:name="f227" draw:formula="?f166 / 1195"/><draw:equation draw:name="f228" draw:formula="?f167 / 1195"/><draw:equation draw:name="f229" draw:formula="?f168 / 1186"/><draw:equation draw:name="f230" draw:formula="?f169 / 1195"/><draw:equation draw:name="f231" draw:formula="?f170 / 1186"/><draw:equation draw:name="f232" draw:formula="?f171 / 1195"/><draw:equation draw:name="f233" draw:formula="?f172 / 1186"/><draw:equation draw:name="f234" draw:formula="?f173 / 1195"/><draw:equation draw:name="f235" draw:formula="?f174 / 1195"/><draw:equation draw:name="f236" draw:formula="?f175 / 1186"/><draw:equation draw:name="f237" draw:formula="?f176 / 1195"/><draw:equation draw:name="f238" draw:formula="?f177 / 1186"/><draw:equation draw:name="f239" draw:formula="?f178 / 1195"/><draw:equation draw:name="f240" draw:formula="?f179 / 1186"/><draw:equation draw:name="f241" draw:formula="?f180 / 1195"/><draw:equation draw:name="f242" draw:formula="?f181 / 1186"/><draw:equation draw:name="f243" draw:formula="?f182 / 1195"/><draw:equation draw:name="f244" draw:formula="?f183 / 1186"/><draw:equation draw:name="f245" draw:formula="?f184 / 1195"/><draw:equation draw:name="f246" draw:formula="?f185 / 1186"/><draw:equation draw:name="f247" draw:formula="?f186 / 1195"/><draw:equation draw:name="f248" draw:formula="?f187 / 1186"/><draw:equation draw:name="f249" draw:formula="?f188 / 1195"/><draw:equation draw:name="f250" draw:formula="?f189 / 1195"/><draw:equation draw:name="f251" draw:formula="?f190 / 1186"/><draw:equation draw:name="f252" draw:formula="?f191 / 1195"/><draw:equation draw:name="f253" draw:formula="?f192 / 1195"/><draw:equation draw:name="f254" draw:formula="0 / ?f130"/><draw:equation draw:name="f255" draw:formula="?f1 / ?f130"/><draw:equation draw:name="f256" draw:formula="0 / ?f131"/><draw:equation draw:name="f257" draw:formula="?f2 / ?f131"/><draw:equation draw:name="f258" draw:formula="?f193 / ?f130"/><draw:equation draw:name="f259" draw:formula="?f194 / ?f131"/><draw:equation draw:name="f260" draw:formula="?f195 / ?f130"/><draw:equation draw:name="f261" draw:formula="?f196 / ?f131"/><draw:equation draw:name="f262" draw:formula="?f197 / ?f130"/><draw:equation draw:name="f263" draw:formula="?f198 / ?f131"/><draw:equation draw:name="f264" draw:formula="?f199 / ?f130"/><draw:equation draw:name="f265" draw:formula="?f200 / ?f131"/><draw:equation draw:name="f266" draw:formula="?f201 / ?f130"/><draw:equation draw:name="f267" draw:formula="?f202 / ?f131"/><draw:equation draw:name="f268" draw:formula="?f203 / ?f130"/><draw:equation draw:name="f269" draw:formula="?f204 / ?f131"/><draw:equation draw:name="f270" draw:formula="?f205 / ?f130"/><draw:equation draw:name="f271" draw:formula="?f206 / ?f131"/><draw:equation draw:name="f272" draw:formula="?f207 / ?f130"/><draw:equation draw:name="f273" draw:formula="?f208 / ?f131"/><draw:equation draw:name="f274" draw:formula="?f209 / ?f130"/><draw:equation draw:name="f275" draw:formula="?f210 / ?f131"/><draw:equation draw:name="f276" draw:formula="?f211 / ?f130"/><draw:equation draw:name="f277" draw:formula="?f212 / ?f131"/><draw:equation draw:name="f278" draw:formula="?f213 / ?f130"/><draw:equation draw:name="f279" draw:formula="?f214 / ?f131"/><draw:equation draw:name="f280" draw:formula="?f215 / ?f130"/><draw:equation draw:name="f281" draw:formula="?f216 / ?f131"/><draw:equation draw:name="f282" draw:formula="?f217 / ?f130"/><draw:equation draw:name="f283" draw:formula="?f218 / ?f131"/><draw:equation draw:name="f284" draw:formula="?f219 / ?f130"/><draw:equation draw:name="f285" draw:formula="?f220 / ?f131"/><draw:equation draw:name="f286" draw:formula="?f221 / ?f130"/><draw:equation draw:name="f287" draw:formula="?f222 / ?f131"/><draw:equation draw:name="f288" draw:formula="?f223 / ?f130"/><draw:equation draw:name="f289" draw:formula="?f224 / ?f131"/><draw:equation draw:name="f290" draw:formula="?f225 / ?f130"/><draw:equation draw:name="f291" draw:formula="?f226 / ?f131"/><draw:equation draw:name="f292" draw:formula="?f227 / ?f130"/><draw:equation draw:name="f293" draw:formula="?f228 / ?f130"/><draw:equation draw:name="f294" draw:formula="?f229 / ?f131"/><draw:equation draw:name="f295" draw:formula="?f230 / ?f130"/><draw:equation draw:name="f296" draw:formula="?f231 / ?f131"/><draw:equation draw:name="f297" draw:formula="?f232 / ?f130"/><draw:equation draw:name="f298" draw:formula="?f233 / ?f131"/><draw:equation draw:name="f299" draw:formula="?f234 / ?f130"/><draw:equation draw:name="f300" draw:formula="?f235 / ?f130"/><draw:equation draw:name="f301" draw:formula="?f236 / ?f131"/><draw:equation draw:name="f302" draw:formula="?f237 / ?f130"/><draw:equation draw:name="f303" draw:formula="?f238 / ?f131"/><draw:equation draw:name="f304" draw:formula="?f239 / ?f130"/><draw:equation draw:name="f305" draw:formula="?f240 / ?f131"/><draw:equation draw:name="f306" draw:formula="?f241 / ?f130"/><draw:equation draw:name="f307" draw:formula="?f242 / ?f131"/><draw:equation draw:name="f308" draw:formula="?f243 / ?f130"/><draw:equation draw:name="f309" draw:formula="?f244 / ?f131"/><draw:equation draw:name="f310" draw:formula="?f245 / ?f130"/><draw:equation draw:name="f311" draw:formula="?f246 / ?f131"/><draw:equation draw:name="f312" draw:formula="?f247 / ?f130"/><draw:equation draw:name="f313" draw:formula="?f248 / ?f131"/><draw:equation draw:name="f314" draw:formula="?f249 / ?f130"/><draw:equation draw:name="f315" draw:formula="?f250 / ?f130"/><draw:equation draw:name="f316" draw:formula="?f251 / ?f131"/><draw:equation draw:name="f317" draw:formula="?f252 / ?f130"/><draw:equation draw:name="f318" draw:formula="?f253 / ?f130"/></draw:enhanced-geometry></draw:custom-shape><draw:custom-shape svg:x="1.43889in" svg:y="0.65486in" svg:width="0.82986in" svg:height="0.82361in" draw:id="id37" draw:style-name="a61" draw:name="Freeform 35"><svg:title/><svg:desc/><draw:enhanced-geometry draw:type="non-primitive" svg:viewBox="0 0 1195 1186" draw:enhanced-path="M ?f45 ?f1 L ?f46 ?f47 ?f48 ?f49 ?f50 ?f51 ?f52 ?f53 ?f54 ?f55 ?f56 ?f57 ?f58 ?f59 ?f60 ?f61 ?f62 ?f63 ?f64 ?f65 ?f66 ?f67 ?f68 ?f69 ?f70 ?f71 ?f72 ?f73 ?f74 ?f75 ?f76 ?f77 ?f78 ?f79 ?f80 ?f81 ?f0 ?f82 ?f83 ?f84 ?f85 ?f86 ?f87 ?f88 ?f89 ?f90 ?f91 ?f92 ?f93 ?f94 ?f95 ?f96 ?f97 ?f3 ?f98 ?f3 ?f99 ?f100 ?f101 ?f102 ?f103 ?f104 ?f105 ?f94 ?f106 ?f107 ?f108 ?f109 ?f110 ?f111 ?f112 ?f113 ?f114 ?f115 ?f116 ?f117 ?f118 ?f119 ?f120 ?f121 ?f122 ?f123 ?f124 ?f88 ?f125 ?f126 ?f127 ?f128 ?f125 ?f128 ?f129 ?f130 ?f65 ?f131 ?f132 ?f133 ?f134 ?f135 ?f136 ?f137 ?f138 ?f139 ?f140 ?f141 ?f142 ?f143 ?f144 ?f145 ?f146 ?f147 ?f148 ?f149 ?f150 ?f151 ?f152 ?f153 ?f62 ?f75 ?f154 ?f155 ?f156 ?f157 ?f158 ?f159 ?f160 ?f159 ?f161 ?f162 ?f163 ?f134 ?f164 ?f165 ?f166 ?f0 ?f167 ?f168 ?f163 ?f59 ?f169 ?f57 ?f170 ?f57 ?f171 ?f172 ?f173 ?f174 ?f175 ?f176 ?f177 ?f178 ?f179 ?f53 ?f180 ?f181 ?f182 ?f183 ?f184 ?f185 ?f186 ?f187 ?f186 ?f188 ?f184 ?f189 ?f180 ?f190 ?f154 ?f191 ?f192 ?f193 ?f194 ?f193 ?f195 ?f196 ?f197 ?f198 ?f199 ?f198 ?f45 ?f1 Z N" draw:text-areas="?f413 ?f415 ?f414 ?f416" draw:glue-points="?f417 ?f418 ?f419 ?f420 ?f421 ?f422 ?f423 ?f424 ?f425 ?f426 ?f427 ?f428 ?f429 ?f430 ?f431 ?f432 ?f433 ?f434 ?f435 ?f436 ?f437 ?f438 ?f439 ?f440 ?f441 ?f442 ?f443 ?f444 ?f445 ?f446 ?f447 ?f448 ?f449 ?f450 ?f451 ?f452 ?f453 ?f454 ?f455 ?f456 ?f457 ?f458 ?f459 ?f460 ?f459 ?f461 ?f462 ?f463 ?f464 ?f465 ?f466 ?f467 ?f468 ?f469 ?f470 ?f471 ?f472 ?f473 ?f425 ?f432 ?f474 ?f475 ?f476 ?f477 ?f478 ?f479 ?f480 ?f481 ?f478 ?f424 ?f482 ?f483 ?f484 ?f485 ?f486 ?f487 ?f488 ?f489 ?f490 ?f491 ?f492 ?f493 ?f488 ?f494 ?f495 ?f496 ?f497 ?f498 ?f499 ?f500" draw:glue-point-leaving-directions="-90, -90, -90, -90, -90, -90, -90, -90, -90, -90, -90, -90, -90, -90, -90, -90, -90, -90, -90, -90, -90, -90, -90, -90, -90, -90, -90, -90, -90, -90, -90, -90, -90, -90, -90, -90, -90, -90, -90, -90, -90, -90, -90, -90, -90"><draw:equation draw:name="f0" draw:formula="360"/><draw:equation draw:name="f1" draw:formula="0"/><draw:equation draw:name="f2" draw:formula="1195"/><draw:equation draw:name="f3" draw:formula="1186"/><draw:equation draw:name="f4" draw:formula="0 + 2550"/><draw:equation draw:name="f5" draw:formula="0 + 2542"/><draw:equation draw:name="f6" draw:formula="0 + 2559"/><draw:equation draw:name="f7" draw:formula="0 + 2568"/><draw:equation draw:name="f8" draw:formula="0 + 2577"/><draw:equation draw:name="f9" draw:formula="0 + 2579"/><draw:equation draw:name="f10" draw:formula="0 + 2562"/><draw:equation draw:name="f11" draw:formula="0 + 2530"/><draw:equation draw:name="f12" draw:formula="0 + 2486"/><draw:equation draw:name="f13" draw:formula="0 + 2432"/><draw:equation draw:name="f14" draw:formula="0 + 2372"/><draw:equation draw:name="f15" draw:formula="0 + 2308"/><draw:equation draw:name="f16" draw:formula="0 + 2180"/><draw:equation draw:name="f17" draw:formula="0 + 2095"/><draw:equation draw:name="f18" draw:formula="0 + 2185"/><draw:equation draw:name="f19" draw:formula="0 + 2210"/><draw:equation draw:name="f20" draw:formula="0 + 2237"/><draw:equation draw:name="f21" draw:formula="0 + 2266"/><draw:equation draw:name="f22" draw:formula="0 + 2297"/><draw:equation draw:name="f23" draw:formula="0 + 2330"/><draw:equation draw:name="f24" draw:formula="0 + 2366"/><draw:equation draw:name="f25" draw:formula="0 + 2404"/><draw:equation draw:name="f26" draw:formula="0 + 2442"/><draw:equation draw:name="f27" draw:formula="0 + 2475"/><draw:equation draw:name="f28" draw:formula="0 + 2504"/><draw:equation draw:name="f29" draw:formula="0 + 2527"/><draw:equation draw:name="f30" draw:formula="0 + 2547"/><draw:equation draw:name="f31" draw:formula="0 + 2564"/><draw:equation draw:name="f32" draw:formula="0 + 2601"/><draw:equation draw:name="f33" draw:formula="0 + 2646"/><draw:equation draw:name="f34" draw:formula="0 + 2631"/><draw:equation draw:name="f35" draw:formula="0 + 2627"/><draw:equation draw:name="f36" draw:formula="0 + 2607"/><draw:equation draw:name="f37" draw:formula="0 + 2593"/><draw:equation draw:name="f38" draw:formula="0 + 2584"/><draw:equation draw:name="f39" draw:formula="0 + 2578"/><draw:equation draw:name="f40" draw:formula="0 + 2575"/><draw:equation draw:name="f41" draw:formula="0 + 2574"/><draw:equation draw:name="f42" draw:formula="0 + 2591"/><draw:equation draw:name="f43" draw:formula="0 + 2641"/><draw:equation draw:name="f44" draw:formula="0 + 2616"/><draw:equation draw:name="f45" draw:formula="523"/><draw:equation draw:name="f46" draw:formula="478"/><draw:equation draw:name="f47" draw:formula="43"/><draw:equation draw:name="f48" draw:formula="469"/><draw:equation draw:name="f49" draw:formula="115"/><draw:equation draw:name="f50" draw:formula="470"/><draw:equation draw:name="f51" draw:formula="135"/><draw:equation draw:name="f52" draw:formula="474"/><draw:equation draw:name="f53" draw:formula="197"/><draw:equation draw:name="f54" draw:formula="487"/><draw:equation draw:name="f55" draw:formula="274"/><draw:equation draw:name="f56" draw:formula="491"/><draw:equation draw:name="f57" draw:formula="298"/><draw:equation draw:name="f58" draw:formula="496"/><draw:equation draw:name="f59" draw:formula="317"/><draw:equation draw:name="f60" draw:formula="500"/><draw:equation draw:name="f61" draw:formula="336"/><draw:equation draw:name="f62" draw:formula="505"/><draw:equation draw:name="f63" draw:formula="355"/><draw:equation draw:name="f64" draw:formula="510"/><draw:equation draw:name="f65" draw:formula="370"/><draw:equation draw:name="f66" draw:formula="507"/><draw:equation draw:name="f67" draw:formula="389"/><draw:equation draw:name="f68" draw:formula="501"/><draw:equation draw:name="f69" draw:formula="413"/><draw:equation draw:name="f70" draw:formula="490"/><draw:equation draw:name="f71" draw:formula="447"/><draw:equation draw:name="f72" draw:formula="476"/><draw:equation draw:name="f73" draw:formula="485"/><draw:equation draw:name="f74" draw:formula="458"/><draw:equation draw:name="f75" draw:formula="528"/><draw:equation draw:name="f76" draw:formula="437"/><draw:equation draw:name="f77" draw:formula="581"/><draw:equation draw:name="f78" draw:formula="414"/><draw:equation draw:name="f79" draw:formula="634"/><draw:equation draw:name="f80" draw:formula="388"/><draw:equation draw:name="f81" draw:formula="687"/><draw:equation draw:name="f82" draw:formula="749"/><draw:equation draw:name="f83" draw:formula="331"/><draw:equation draw:name="f84" draw:formula="807"/><draw:equation draw:name="f85" draw:formula="300"/><draw:equation draw:name="f86" draw:formula="864"/><draw:equation draw:name="f87" draw:formula="268"/><draw:equation draw:name="f88" draw:formula="922"/><draw:equation draw:name="f89" draw:formula="236"/><draw:equation draw:name="f90" draw:formula="975"/><draw:equation draw:name="f91" draw:formula="171"/><draw:equation draw:name="f92" draw:formula="1071"/><draw:equation draw:name="f93" draw:formula="108"/><draw:equation draw:name="f94" draw:formula="1143"/><draw:equation draw:name="f95" draw:formula="49"/><draw:equation draw:name="f96" draw:formula="1181"/><draw:equation draw:name="f97" draw:formula="23"/><draw:equation draw:name="f98" draw:formula="101"/><draw:equation draw:name="f99" draw:formula="113"/><draw:equation draw:name="f100" draw:formula="1176"/><draw:equation draw:name="f101" draw:formula="125"/><draw:equation draw:name="f102" draw:formula="1167"/><draw:equation draw:name="f103" draw:formula="138"/><draw:equation draw:name="f104" draw:formula="1157"/><draw:equation draw:name="f105" draw:formula="151"/><draw:equation draw:name="f106" draw:formula="165"/><draw:equation draw:name="f107" draw:formula="1128"/><draw:equation draw:name="f108" draw:formula="179"/><draw:equation draw:name="f109" draw:formula="1114"/><draw:equation draw:name="f110" draw:formula="194"/><draw:equation draw:name="f111" draw:formula="1095"/><draw:equation draw:name="f112" draw:formula="209"/><draw:equation draw:name="f113" draw:formula="1075"/><draw:equation draw:name="f114" draw:formula="225"/><draw:equation draw:name="f115" draw:formula="1056"/><draw:equation draw:name="f116" draw:formula="241"/><draw:equation draw:name="f117" draw:formula="1032"/><draw:equation draw:name="f118" draw:formula="258"/><draw:equation draw:name="f119" draw:formula="1008"/><draw:equation draw:name="f120" draw:formula="276"/><draw:equation draw:name="f121" draw:formula="979"/><draw:equation draw:name="f122" draw:formula="294"/><draw:equation draw:name="f123" draw:formula="951"/><draw:equation draw:name="f124" draw:formula="312"/><draw:equation draw:name="f125" draw:formula="332"/><draw:equation draw:name="f126" draw:formula="888"/><draw:equation draw:name="f127" draw:formula="353"/><draw:equation draw:name="f128" draw:formula="883"/><draw:equation draw:name="f129" draw:formula="352"/><draw:equation draw:name="f130" draw:formula="850"/><draw:equation draw:name="f131" draw:formula="816"/><draw:equation draw:name="f132" draw:formula="387"/><draw:equation draw:name="f133" draw:formula="787"/><draw:equation draw:name="f134" draw:formula="403"/><draw:equation draw:name="f135" draw:formula="754"/><draw:equation draw:name="f136" draw:formula="418"/><draw:equation draw:name="f137" draw:formula="725"/><draw:equation draw:name="f138" draw:formula="432"/><draw:equation draw:name="f139" draw:formula="701"/><draw:equation draw:name="f140" draw:formula="444"/><draw:equation draw:name="f141" draw:formula="677"/><draw:equation draw:name="f142" draw:formula="455"/><draw:equation draw:name="f143" draw:formula="648"/><draw:equation draw:name="f144" draw:formula="466"/><draw:equation draw:name="f145" draw:formula="629"/><draw:equation draw:name="f146" draw:formula="475"/><draw:equation draw:name="f147" draw:formula="605"/><draw:equation draw:name="f148" draw:formula="484"/><draw:equation draw:name="f149" draw:formula="586"/><draw:equation draw:name="f150" draw:formula="492"/><draw:equation draw:name="f151" draw:formula="567"/><draw:equation draw:name="f152" draw:formula="499"/><draw:equation draw:name="f153" draw:formula="547"/><draw:equation draw:name="f154" draw:formula="511"/><draw:equation draw:name="f155" draw:formula="514"/><draw:equation draw:name="f156" draw:formula="529"/><draw:equation draw:name="f157" draw:formula="456"/><draw:equation draw:name="f158" draw:formula="532"/><draw:equation draw:name="f159" draw:formula="442"/><draw:equation draw:name="f160" draw:formula="574"/><draw:equation draw:name="f161" draw:formula="566"/><draw:equation draw:name="f162" draw:formula="423"/><draw:equation draw:name="f163" draw:formula="559"/><draw:equation draw:name="f164" draw:formula="553"/><draw:equation draw:name="f165" draw:formula="384"/><draw:equation draw:name="f166" draw:formula="555"/><draw:equation draw:name="f167" draw:formula="557"/><draw:equation draw:name="f168" draw:formula="341"/><draw:equation draw:name="f169" draw:formula="561"/><draw:equation draw:name="f170" draw:formula="535"/><draw:equation draw:name="f171" draw:formula="527"/><draw:equation draw:name="f172" draw:formula="279"/><draw:equation draw:name="f173" draw:formula="521"/><draw:equation draw:name="f174" draw:formula="259"/><draw:equation draw:name="f175" draw:formula="516"/><draw:equation draw:name="f176" draw:formula="240"/><draw:equation draw:name="f177" draw:formula="512"/><draw:equation draw:name="f178" draw:formula="216"/><draw:equation draw:name="f179" draw:formula="508"/><draw:equation draw:name="f180" draw:formula="506"/><draw:equation draw:name="f181" draw:formula="178"/><draw:equation draw:name="f182" draw:formula="504"/><draw:equation draw:name="f183" draw:formula="159"/><draw:equation draw:name="f184" draw:formula="503"/><draw:equation draw:name="f185" draw:formula="139"/><draw:equation draw:name="f186" draw:formula="502"/><draw:equation draw:name="f187" draw:formula="120"/><draw:equation draw:name="f188" draw:formula="106"/><draw:equation draw:name="f189" draw:formula="87"/><draw:equation draw:name="f190" draw:formula="63"/><draw:equation draw:name="f191" draw:formula="39"/><draw:equation draw:name="f192" draw:formula="519"/><draw:equation draw:name="f193" draw:formula="19"/><draw:equation draw:name="f194" draw:formula="570"/><draw:equation draw:name="f195" draw:formula="569"/><draw:equation draw:name="f196" draw:formula="15"/><draw:equation draw:name="f197" draw:formula="560"/><draw:equation draw:name="f198" draw:formula="5"/><draw:equation draw:name="f199" draw:formula="544"/><draw:equation draw:name="f200" draw:formula="?f4 - 2072"/><draw:equation draw:name="f201" draw:formula="?f5 - 2072"/><draw:equation draw:name="f202" draw:formula="?f6 - 2072"/><draw:equation draw:name="f203" draw:formula="?f7 - 2072"/><draw:equation draw:name="f204" draw:formula="?f8 - 2072"/><draw:equation draw:name="f205" draw:formula="?f9 - 2072"/><draw:equation draw:name="f206" draw:formula="?f10 - 2072"/><draw:equation draw:name="f207" draw:formula="?f11 - 2072"/><draw:equation draw:name="f208" draw:formula="?f12 - 2072"/><draw:equation draw:name="f209" draw:formula="?f13 - 2072"/><draw:equation draw:name="f210" draw:formula="?f14 - 2072"/><draw:equation draw:name="f211" draw:formula="?f15 - 2072"/><draw:equation draw:name="f212" draw:formula="?f16 - 2072"/><draw:equation draw:name="f213" draw:formula="?f17 - 2072"/><draw:equation draw:name="f214" draw:formula="?f18 - 2072"/><draw:equation draw:name="f215" draw:formula="?f19 - 2072"/><draw:equation draw:name="f216" draw:formula="?f20 - 2072"/><draw:equation draw:name="f217" draw:formula="?f21 - 2072"/><draw:equation draw:name="f218" draw:formula="?f22 - 2072"/><draw:equation draw:name="f219" draw:formula="?f23 - 2072"/><draw:equation draw:name="f220" draw:formula="?f24 - 2072"/><draw:equation draw:name="f221" draw:formula="?f25 - 2072"/><draw:equation draw:name="f222" draw:formula="?f26 - 2072"/><draw:equation draw:name="f223" draw:formula="?f27 - 2072"/><draw:equation draw:name="f224" draw:formula="?f28 - 2072"/><draw:equation draw:name="f225" draw:formula="?f29 - 2072"/><draw:equation draw:name="f226" draw:formula="?f30 - 2072"/><draw:equation draw:name="f227" draw:formula="?f31 - 2072"/><draw:equation draw:name="f228" draw:formula="?f32 - 2072"/><draw:equation draw:name="f229" draw:formula="?f33 - 2072"/><draw:equation draw:name="f230" draw:formula="?f34 - 2072"/><draw:equation draw:name="f231" draw:formula="?f35 - 2072"/><draw:equation draw:name="f232" draw:formula="?f36 - 2072"/><draw:equation draw:name="f233" draw:formula="?f37 - 2072"/><draw:equation draw:name="f234" draw:formula="?f38 - 2072"/><draw:equation draw:name="f235" draw:formula="?f39 - 2072"/><draw:equation draw:name="f236" draw:formula="?f40 - 2072"/><draw:equation draw:name="f237" draw:formula="?f41 - 2072"/><draw:equation draw:name="f238" draw:formula="?f42 - 2072"/><draw:equation draw:name="f239" draw:formula="?f43 - 2072"/><draw:equation draw:name="f240" draw:formula="?f44 - 2072"/><draw:equation draw:name="f241" draw:formula="?f3 - ?f1"/><draw:equation draw:name="f242" draw:formula="?f2 - ?f1"/><draw:equation draw:name="f243" draw:formula="?f242 / 1195"/><draw:equation draw:name="f244" draw:formula="?f241 / 1186"/><draw:equation draw:name="f245" draw:formula="?f200 * ?f242"/><draw:equation draw:name="f246" draw:formula="986 * ?f241"/><draw:equation draw:name="f247" draw:formula="?f201 * ?f242"/><draw:equation draw:name="f248" draw:formula="1078 * ?f241"/><draw:equation draw:name="f249" draw:formula="?f202 * ?f242"/><draw:equation draw:name="f250" draw:formula="1217 * ?f241"/><draw:equation draw:name="f251" draw:formula="?f203 * ?f242"/><draw:equation draw:name="f252" draw:formula="1260 * ?f241"/><draw:equation draw:name="f253" draw:formula="?f204 * ?f242"/><draw:equation draw:name="f254" draw:formula="1298 * ?f241"/><draw:equation draw:name="f255" draw:formula="?f205 * ?f242"/><draw:equation draw:name="f256" draw:formula="1332 * ?f241"/><draw:equation draw:name="f257" draw:formula="?f206 * ?f242"/><draw:equation draw:name="f258" draw:formula="1390 * ?f241"/><draw:equation draw:name="f259" draw:formula="?f207 * ?f242"/><draw:equation draw:name="f260" draw:formula="1471 * ?f241"/><draw:equation draw:name="f261" draw:formula="?f208 * ?f242"/><draw:equation draw:name="f262" draw:formula="1577 * ?f241"/><draw:equation draw:name="f263" draw:formula="?f209 * ?f242"/><draw:equation draw:name="f264" draw:formula="1692 * ?f241"/><draw:equation draw:name="f265" draw:formula="?f210 * ?f242"/><draw:equation draw:name="f266" draw:formula="1807 * ?f241"/><draw:equation draw:name="f267" draw:formula="?f211 * ?f242"/><draw:equation draw:name="f268" draw:formula="1918 * ?f241"/><draw:equation draw:name="f269" draw:formula="?f212 * ?f242"/><draw:equation draw:name="f270" draw:formula="2086 * ?f241"/><draw:equation draw:name="f271" draw:formula="?f213 * ?f242"/><draw:equation draw:name="f272" draw:formula="2129 * ?f241"/><draw:equation draw:name="f273" draw:formula="?f214 * ?f242"/><draw:equation draw:name="f274" draw:formula="2119 * ?f241"/><draw:equation draw:name="f275" draw:formula="?f215 * ?f242"/><draw:equation draw:name="f276" draw:formula="2100 * ?f241"/><draw:equation draw:name="f277" draw:formula="?f216 * ?f242"/><draw:equation draw:name="f278" draw:formula="2071 * ?f241"/><draw:equation draw:name="f279" draw:formula="?f217 * ?f242"/><draw:equation draw:name="f280" draw:formula="2038 * ?f241"/><draw:equation draw:name="f281" draw:formula="?f218 * ?f242"/><draw:equation draw:name="f282" draw:formula="1999 * ?f241"/><draw:equation draw:name="f283" draw:formula="?f219 * ?f242"/><draw:equation draw:name="f284" draw:formula="1951 * ?f241"/><draw:equation draw:name="f285" draw:formula="?f220 * ?f242"/><draw:equation draw:name="f286" draw:formula="1894 * ?f241"/><draw:equation draw:name="f287" draw:formula="?f221 * ?f242"/><draw:equation draw:name="f288" draw:formula="1831 * ?f241"/><draw:equation draw:name="f289" draw:formula="1826 * ?f241"/><draw:equation draw:name="f290" draw:formula="?f222 * ?f242"/><draw:equation draw:name="f291" draw:formula="1759 * ?f241"/><draw:equation draw:name="f292" draw:formula="?f223 * ?f242"/><draw:equation draw:name="f293" draw:formula="1697 * ?f241"/><draw:equation draw:name="f294" draw:formula="?f224 * ?f242"/><draw:equation draw:name="f295" draw:formula="1644 * ?f241"/><draw:equation draw:name="f296" draw:formula="?f225 * ?f242"/><draw:equation draw:name="f297" draw:formula="1591 * ?f241"/><draw:equation draw:name="f298" draw:formula="?f226 * ?f242"/><draw:equation draw:name="f299" draw:formula="1548 * ?f241"/><draw:equation draw:name="f300" draw:formula="?f227 * ?f242"/><draw:equation draw:name="f301" draw:formula="1510 * ?f241"/><draw:equation draw:name="f302" draw:formula="?f228 * ?f242"/><draw:equation draw:name="f303" draw:formula="1399 * ?f241"/><draw:equation draw:name="f304" draw:formula="?f229 * ?f242"/><draw:equation draw:name="f305" draw:formula="1385 * ?f241"/><draw:equation draw:name="f306" draw:formula="?f230 * ?f242"/><draw:equation draw:name="f307" draw:formula="1346 * ?f241"/><draw:equation draw:name="f308" draw:formula="?f231 * ?f242"/><draw:equation draw:name="f309" draw:formula="1303 * ?f241"/><draw:equation draw:name="f310" draw:formula="?f232 * ?f242"/><draw:equation draw:name="f311" draw:formula="1241 * ?f241"/><draw:equation draw:name="f312" draw:formula="?f233 * ?f242"/><draw:equation draw:name="f313" draw:formula="1202 * ?f241"/><draw:equation draw:name="f314" draw:formula="?f234 * ?f242"/><draw:equation draw:name="f315" draw:formula="1159 * ?f241"/><draw:equation draw:name="f316" draw:formula="?f235 * ?f242"/><draw:equation draw:name="f317" draw:formula="1121 * ?f241"/><draw:equation draw:name="f318" draw:formula="?f236 * ?f242"/><draw:equation draw:name="f319" draw:formula="1082 * ?f241"/><draw:equation draw:name="f320" draw:formula="?f237 * ?f242"/><draw:equation draw:name="f321" draw:formula="1049 * ?f241"/><draw:equation draw:name="f322" draw:formula="1006 * ?f241"/><draw:equation draw:name="f323" draw:formula="?f238 * ?f242"/><draw:equation draw:name="f324" draw:formula="962 * ?f241"/><draw:equation draw:name="f325" draw:formula="?f239 * ?f242"/><draw:equation draw:name="f326" draw:formula="958 * ?f241"/><draw:equation draw:name="f327" draw:formula="?f240 * ?f242"/><draw:equation draw:name="f328" draw:formula="948 * ?f241"/><draw:equation draw:name="f329" draw:formula="?f245 / 1195"/><draw:equation draw:name="f330" draw:formula="?f246 / 1186"/><draw:equation draw:name="f331" draw:formula="?f247 / 1195"/><draw:equation draw:name="f332" draw:formula="?f248 / 1186"/><draw:equation draw:name="f333" draw:formula="?f249 / 1195"/><draw:equation draw:name="f334" draw:formula="?f250 / 1186"/><draw:equation draw:name="f335" draw:formula="?f251 / 1195"/><draw:equation draw:name="f336" draw:formula="?f252 / 1186"/><draw:equation draw:name="f337" draw:formula="?f253 / 1195"/><draw:equation draw:name="f338" draw:formula="?f254 / 1186"/><draw:equation draw:name="f339" draw:formula="?f255 / 1195"/><draw:equation draw:name="f340" draw:formula="?f256 / 1186"/><draw:equation draw:name="f341" draw:formula="?f257 / 1195"/><draw:equation draw:name="f342" draw:formula="?f258 / 1186"/><draw:equation draw:name="f343" draw:formula="?f259 / 1195"/><draw:equation draw:name="f344" draw:formula="?f260 / 1186"/><draw:equation draw:name="f345" draw:formula="?f261 / 1195"/><draw:equation draw:name="f346" draw:formula="?f262 / 1186"/><draw:equation draw:name="f347" draw:formula="?f263 / 1195"/><draw:equation draw:name="f348" draw:formula="?f264 / 1186"/><draw:equation draw:name="f349" draw:formula="?f265 / 1195"/><draw:equation draw:name="f350" draw:formula="?f266 / 1186"/><draw:equation draw:name="f351" draw:formula="?f267 / 1195"/><draw:equation draw:name="f352" draw:formula="?f268 / 1186"/><draw:equation draw:name="f353" draw:formula="?f269 / 1195"/><draw:equation draw:name="f354" draw:formula="?f270 / 1186"/><draw:equation draw:name="f355" draw:formula="?f271 / 1195"/><draw:equation draw:name="f356" draw:formula="?f272 / 1186"/><draw:equation draw:name="f357" draw:formula="?f273 / 1195"/><draw:equation draw:name="f358" draw:formula="?f274 / 1186"/><draw:equation draw:name="f359" draw:formula="?f275 / 1195"/><draw:equation draw:name="f360" draw:formula="?f276 / 1186"/><draw:equation draw:name="f361" draw:formula="?f277 / 1195"/><draw:equation draw:name="f362" draw:formula="?f278 / 1186"/><draw:equation draw:name="f363" draw:formula="?f279 / 1195"/><draw:equation draw:name="f364" draw:formula="?f280 / 1186"/><draw:equation draw:name="f365" draw:formula="?f281 / 1195"/><draw:equation draw:name="f366" draw:formula="?f282 / 1186"/><draw:equation draw:name="f367" draw:formula="?f283 / 1195"/><draw:equation draw:name="f368" draw:formula="?f284 / 1186"/><draw:equation draw:name="f369" draw:formula="?f285 / 1195"/><draw:equation draw:name="f370" draw:formula="?f286 / 1186"/><draw:equation draw:name="f371" draw:formula="?f287 / 1195"/><draw:equation draw:name="f372" draw:formula="?f288 / 1186"/><draw:equation draw:name="f373" draw:formula="?f289 / 1186"/><draw:equation draw:name="f374" draw:formula="?f290 / 1195"/><draw:equation draw:name="f375" draw:formula="?f291 / 1186"/><draw:equation draw:name="f376" draw:formula="?f292 / 1195"/><draw:equation draw:name="f377" draw:formula="?f293 / 1186"/><draw:equation draw:name="f378" draw:formula="?f294 / 1195"/><draw:equation draw:name="f379" draw:formula="?f295 / 1186"/><draw:equation draw:name="f380" draw:formula="?f296 / 1195"/><draw:equation draw:name="f381" draw:formula="?f297 / 1186"/><draw:equation draw:name="f382" draw:formula="?f298 / 1195"/><draw:equation draw:name="f383" draw:formula="?f299 / 1186"/><draw:equation draw:name="f384" draw:formula="?f300 / 1195"/><draw:equation draw:name="f385" draw:formula="?f301 / 1186"/><draw:equation draw:name="f386" draw:formula="?f302 / 1195"/><draw:equation draw:name="f387" draw:formula="?f303 / 1186"/><draw:equation draw:name="f388" draw:formula="?f304 / 1195"/><draw:equation draw:name="f389" draw:formula="?f305 / 1186"/><draw:equation draw:name="f390" draw:formula="?f306 / 1195"/><draw:equation draw:name="f391" draw:formula="?f307 / 1186"/><draw:equation draw:name="f392" draw:formula="?f308 / 1195"/><draw:equation draw:name="f393" draw:formula="?f309 / 1186"/><draw:equation draw:name="f394" draw:formula="?f310 / 1195"/><draw:equation draw:name="f395" draw:formula="?f311 / 1186"/><draw:equation draw:name="f396" draw:formula="?f312 / 1195"/><draw:equation draw:name="f397" draw:formula="?f313 / 1186"/><draw:equation draw:name="f398" draw:formula="?f314 / 1195"/><draw:equation draw:name="f399" draw:formula="?f315 / 1186"/><draw:equation draw:name="f400" draw:formula="?f316 / 1195"/><draw:equation draw:name="f401" draw:formula="?f317 / 1186"/><draw:equation draw:name="f402" draw:formula="?f318 / 1195"/><draw:equation draw:name="f403" draw:formula="?f319 / 1186"/><draw:equation draw:name="f404" draw:formula="?f320 / 1195"/><draw:equation draw:name="f405" draw:formula="?f321 / 1186"/><draw:equation draw:name="f406" draw:formula="?f322 / 1186"/><draw:equation draw:name="f407" draw:formula="?f323 / 1195"/><draw:equation draw:name="f408" draw:formula="?f324 / 1186"/><draw:equation draw:name="f409" draw:formula="?f325 / 1195"/><draw:equation draw:name="f410" draw:formula="?f326 / 1186"/><draw:equation draw:name="f411" draw:formula="?f327 / 1195"/><draw:equation draw:name="f412" draw:formula="?f328 / 1186"/><draw:equation draw:name="f413" draw:formula="0 / ?f243"/><draw:equation draw:name="f414" draw:formula="?f2 / ?f243"/><draw:equation draw:name="f415" draw:formula="0 / ?f244"/><draw:equation draw:name="f416" draw:formula="?f3 / ?f244"/><draw:equation draw:name="f417" draw:formula="?f329 / ?f243"/><draw:equation draw:name="f418" draw:formula="?f330 / ?f244"/><draw:equation draw:name="f419" draw:formula="?f331 / ?f243"/><draw:equation draw:name="f420" draw:formula="?f332 / ?f244"/><draw:equation draw:name="f421" draw:formula="?f333 / ?f243"/><draw:equation draw:name="f422" draw:formula="?f334 / ?f244"/><draw:equation draw:name="f423" draw:formula="?f335 / ?f243"/><draw:equation draw:name="f424" draw:formula="?f336 / ?f244"/><draw:equation draw:name="f425" draw:formula="?f337 / ?f243"/><draw:equation draw:name="f426" draw:formula="?f338 / ?f244"/><draw:equation draw:name="f427" draw:formula="?f339 / ?f243"/><draw:equation draw:name="f428" draw:formula="?f340 / ?f244"/><draw:equation draw:name="f429" draw:formula="?f341 / ?f243"/><draw:equation draw:name="f430" draw:formula="?f342 / ?f244"/><draw:equation draw:name="f431" draw:formula="?f343 / ?f243"/><draw:equation draw:name="f432" draw:formula="?f344 / ?f244"/><draw:equation draw:name="f433" draw:formula="?f345 / ?f243"/><draw:equation draw:name="f434" draw:formula="?f346 / ?f244"/><draw:equation draw:name="f435" draw:formula="?f347 / ?f243"/><draw:equation draw:name="f436" draw:formula="?f348 / ?f244"/><draw:equation draw:name="f437" draw:formula="?f349 / ?f243"/><draw:equation draw:name="f438" draw:formula="?f350 / ?f244"/><draw:equation draw:name="f439" draw:formula="?f351 / ?f243"/><draw:equation draw:name="f440" draw:formula="?f352 / ?f244"/><draw:equation draw:name="f441" draw:formula="?f353 / ?f243"/><draw:equation draw:name="f442" draw:formula="?f354 / ?f244"/><draw:equation draw:name="f443" draw:formula="?f355 / ?f243"/><draw:equation draw:name="f444" draw:formula="?f356 / ?f244"/><draw:equation draw:name="f445" draw:formula="?f357 / ?f243"/><draw:equation draw:name="f446" draw:formula="?f358 / ?f244"/><draw:equation draw:name="f447" draw:formula="?f359 / ?f243"/><draw:equation draw:name="f448" draw:formula="?f360 / ?f244"/><draw:equation draw:name="f449" draw:formula="?f361 / ?f243"/><draw:equation draw:name="f450" draw:formula="?f362 / ?f244"/><draw:equation draw:name="f451" draw:formula="?f363 / ?f243"/><draw:equation draw:name="f452" draw:formula="?f364 / ?f244"/><draw:equation draw:name="f453" draw:formula="?f365 / ?f243"/><draw:equation draw:name="f454" draw:formula="?f366 / ?f244"/><draw:equation draw:name="f455" draw:formula="?f367 / ?f243"/><draw:equation draw:name="f456" draw:formula="?f368 / ?f244"/><draw:equation draw:name="f457" draw:formula="?f369 / ?f243"/><draw:equation draw:name="f458" draw:formula="?f370 / ?f244"/><draw:equation draw:name="f459" draw:formula="?f371 / ?f243"/><draw:equation draw:name="f460" draw:formula="?f372 / ?f244"/><draw:equation draw:name="f461" draw:formula="?f373 / ?f244"/><draw:equation draw:name="f462" draw:formula="?f374 / ?f243"/><draw:equation draw:name="f463" draw:formula="?f375 / ?f244"/><draw:equation draw:name="f464" draw:formula="?f376 / ?f243"/><draw:equation draw:name="f465" draw:formula="?f377 / ?f244"/><draw:equation draw:name="f466" draw:formula="?f378 / ?f243"/><draw:equation draw:name="f467" draw:formula="?f379 / ?f244"/><draw:equation draw:name="f468" draw:formula="?f380 / ?f243"/><draw:equation draw:name="f469" draw:formula="?f381 / ?f244"/><draw:equation draw:name="f470" draw:formula="?f382 / ?f243"/><draw:equation draw:name="f471" draw:formula="?f383 / ?f244"/><draw:equation draw:name="f472" draw:formula="?f384 / ?f243"/><draw:equation draw:name="f473" draw:formula="?f385 / ?f244"/><draw:equation draw:name="f474" draw:formula="?f386 / ?f243"/><draw:equation draw:name="f475" draw:formula="?f387 / ?f244"/><draw:equation draw:name="f476" draw:formula="?f388 / ?f243"/><draw:equation draw:name="f477" draw:formula="?f389 / ?f244"/><draw:equation draw:name="f478" draw:formula="?f390 / ?f243"/><draw:equation draw:name="f479" draw:formula="?f391 / ?f244"/><draw:equation draw:name="f480" draw:formula="?f392 / ?f243"/><draw:equation draw:name="f481" draw:formula="?f393 / ?f244"/><draw:equation draw:name="f482" draw:formula="?f394 / ?f243"/><draw:equation draw:name="f483" draw:formula="?f395 / ?f244"/><draw:equation draw:name="f484" draw:formula="?f396 / ?f243"/><draw:equation draw:name="f485" draw:formula="?f397 / ?f244"/><draw:equation draw:name="f486" draw:formula="?f398 / ?f243"/><draw:equation draw:name="f487" draw:formula="?f399 / ?f244"/><draw:equation draw:name="f488" draw:formula="?f400 / ?f243"/><draw:equation draw:name="f489" draw:formula="?f401 / ?f244"/><draw:equation draw:name="f490" draw:formula="?f402 / ?f243"/><draw:equation draw:name="f491" draw:formula="?f403 / ?f244"/><draw:equation draw:name="f492" draw:formula="?f404 / ?f243"/><draw:equation draw:name="f493" draw:formula="?f405 / ?f244"/><draw:equation draw:name="f494" draw:formula="?f406 / ?f244"/><draw:equation draw:name="f495" draw:formula="?f407 / ?f243"/><draw:equation draw:name="f496" draw:formula="?f408 / ?f244"/><draw:equation draw:name="f497" draw:formula="?f409 / ?f243"/><draw:equation draw:name="f498" draw:formula="?f410 / ?f244"/><draw:equation draw:name="f499" draw:formula="?f411 / ?f243"/><draw:equation draw:name="f500" draw:formula="?f412 / ?f244"/></draw:enhanced-geometry></draw:custom-shape><draw:custom-shape svg:x="1.43889in" svg:y="0.65486in" svg:width="0.82986in" svg:height="0.82361in" draw:id="id38" draw:style-name="a62" draw:name="Freeform 34"><svg:title/><svg:desc/><draw:enhanced-geometry draw:type="non-primitive" svg:viewBox="0 0 1195 1186" draw:enhanced-path="M ?f6 ?f7 L ?f8 ?f7 ?f9 ?f10 ?f6 ?f7 Z N" draw:text-areas="?f28 ?f30 ?f29 ?f31" draw:glue-points="?f32 ?f33 ?f34 ?f33 ?f35 ?f36 ?f32 ?f33" draw:glue-point-leaving-directions="-90, -90, -90, -90"><draw:equation draw:name="f0" draw:formula="0"/><draw:equation draw:name="f1" draw:formula="1195"/><draw:equation draw:name="f2" draw:formula="1186"/><draw:equation draw:name="f3" draw:formula="0 + 3246"/><draw:equation draw:name="f4" draw:formula="0 + 3225"/><draw:equation draw:name="f5" draw:formula="0 + 3235"/><draw:equation draw:name="f6" draw:formula="1174"/><draw:equation draw:name="f7" draw:formula="936"/><draw:equation draw:name="f8" draw:formula="1153"/><draw:equation draw:name="f9" draw:formula="1163"/><draw:equation draw:name="f10" draw:formula="941"/><draw:equation draw:name="f11" draw:formula="?f3 - 2072"/><draw:equation draw:name="f12" draw:formula="?f4 - 2072"/><draw:equation draw:name="f13" draw:formula="?f5 - 2072"/><draw:equation draw:name="f14" draw:formula="?f2 - ?f0"/><draw:equation draw:name="f15" draw:formula="?f1 - ?f0"/><draw:equation draw:name="f16" draw:formula="?f15 / 1195"/><draw:equation draw:name="f17" draw:formula="?f14 / 1186"/><draw:equation draw:name="f18" draw:formula="?f11 * ?f15"/><draw:equation draw:name="f19" draw:formula="1879 * ?f14"/><draw:equation draw:name="f20" draw:formula="?f12 * ?f15"/><draw:equation draw:name="f21" draw:formula="?f13 * ?f15"/><draw:equation draw:name="f22" draw:formula="1884 * ?f14"/><draw:equation draw:name="f23" draw:formula="?f18 / 1195"/><draw:equation draw:name="f24" draw:formula="?f19 / 1186"/><draw:equation draw:name="f25" draw:formula="?f20 / 1195"/><draw:equation draw:name="f26" draw:formula="?f21 / 1195"/><draw:equation draw:name="f27" draw:formula="?f22 / 1186"/><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1.43889in" svg:y="0.65486in" svg:width="0.82986in" svg:height="0.82361in" draw:id="id39" draw:style-name="a63" draw:name="Freeform 33"><svg:title/><svg:desc/><draw:enhanced-geometry draw:type="non-primitive" svg:viewBox="0 0 1195 1186" draw:enhanced-path="M ?f6 ?f7 L ?f8 ?f9 ?f10 ?f9 ?f6 ?f7 Z N" draw:text-areas="?f28 ?f30 ?f29 ?f31" draw:glue-points="?f32 ?f33 ?f34 ?f35 ?f36 ?f35 ?f32 ?f33" draw:glue-point-leaving-directions="-90, -90, -90, -90"><draw:equation draw:name="f0" draw:formula="0"/><draw:equation draw:name="f1" draw:formula="1195"/><draw:equation draw:name="f2" draw:formula="1186"/><draw:equation draw:name="f3" draw:formula="0 + 3223"/><draw:equation draw:name="f4" draw:formula="0 + 3224"/><draw:equation draw:name="f5" draw:formula="0 + 3225"/><draw:equation draw:name="f6" draw:formula="1151"/><draw:equation draw:name="f7" draw:formula="935"/><draw:equation draw:name="f8" draw:formula="1152"/><draw:equation draw:name="f9" draw:formula="936"/><draw:equation draw:name="f10" draw:formula="1153"/><draw:equation draw:name="f11" draw:formula="?f3 - 2072"/><draw:equation draw:name="f12" draw:formula="?f4 - 2072"/><draw:equation draw:name="f13" draw:formula="?f5 - 2072"/><draw:equation draw:name="f14" draw:formula="?f2 - ?f0"/><draw:equation draw:name="f15" draw:formula="?f1 - ?f0"/><draw:equation draw:name="f16" draw:formula="?f15 / 1195"/><draw:equation draw:name="f17" draw:formula="?f14 / 1186"/><draw:equation draw:name="f18" draw:formula="?f11 * ?f15"/><draw:equation draw:name="f19" draw:formula="1878 * ?f14"/><draw:equation draw:name="f20" draw:formula="?f12 * ?f15"/><draw:equation draw:name="f21" draw:formula="1879 * ?f14"/><draw:equation draw:name="f22" draw:formula="?f13 * ?f15"/><draw:equation draw:name="f23" draw:formula="?f18 / 1195"/><draw:equation draw:name="f24" draw:formula="?f19 / 1186"/><draw:equation draw:name="f25" draw:formula="?f20 / 1195"/><draw:equation draw:name="f26" draw:formula="?f21 / 1186"/><draw:equation draw:name="f27" draw:formula="?f22 / 119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43889in" svg:y="0.65486in" svg:width="0.82986in" svg:height="0.82361in" draw:id="id40" draw:style-name="a64" draw:name="Freeform 32"><svg:title/><svg:desc/><draw:enhanced-geometry draw:type="non-primitive" svg:viewBox="0 0 1195 1186" draw:enhanced-path="M ?f6 ?f7 L ?f8 ?f9 ?f10 ?f9 ?f6 ?f7 Z N" draw:text-areas="?f28 ?f30 ?f29 ?f31" draw:glue-points="?f32 ?f33 ?f34 ?f35 ?f36 ?f35 ?f32 ?f33" draw:glue-point-leaving-directions="-90, -90, -90, -90"><draw:equation draw:name="f0" draw:formula="0"/><draw:equation draw:name="f1" draw:formula="1195"/><draw:equation draw:name="f2" draw:formula="1186"/><draw:equation draw:name="f3" draw:formula="0 + 3252"/><draw:equation draw:name="f4" draw:formula="0 + 3246"/><draw:equation draw:name="f5" draw:formula="0 + 3251"/><draw:equation draw:name="f6" draw:formula="1180"/><draw:equation draw:name="f7" draw:formula="934"/><draw:equation draw:name="f8" draw:formula="1174"/><draw:equation draw:name="f9" draw:formula="936"/><draw:equation draw:name="f10" draw:formula="1179"/><draw:equation draw:name="f11" draw:formula="?f3 - 2072"/><draw:equation draw:name="f12" draw:formula="?f4 - 2072"/><draw:equation draw:name="f13" draw:formula="?f5 - 2072"/><draw:equation draw:name="f14" draw:formula="?f2 - ?f0"/><draw:equation draw:name="f15" draw:formula="?f1 - ?f0"/><draw:equation draw:name="f16" draw:formula="?f15 / 1195"/><draw:equation draw:name="f17" draw:formula="?f14 / 1186"/><draw:equation draw:name="f18" draw:formula="?f11 * ?f15"/><draw:equation draw:name="f19" draw:formula="1877 * ?f14"/><draw:equation draw:name="f20" draw:formula="?f12 * ?f15"/><draw:equation draw:name="f21" draw:formula="1879 * ?f14"/><draw:equation draw:name="f22" draw:formula="?f13 * ?f15"/><draw:equation draw:name="f23" draw:formula="?f18 / 1195"/><draw:equation draw:name="f24" draw:formula="?f19 / 1186"/><draw:equation draw:name="f25" draw:formula="?f20 / 1195"/><draw:equation draw:name="f26" draw:formula="?f21 / 1186"/><draw:equation draw:name="f27" draw:formula="?f22 / 119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43889in" svg:y="0.65486in" svg:width="0.82986in" svg:height="0.82361in" draw:id="id41" draw:style-name="a65" draw:name="Freeform 31"><svg:title/><svg:desc/><draw:enhanced-geometry draw:type="non-primitive" svg:viewBox="0 0 1195 1186" draw:enhanced-path="M ?f11 ?f12 L ?f13 ?f14 ?f15 ?f16 ?f15 ?f17 ?f18 ?f19 ?f20 ?f21 ?f22 ?f23 ?f22 ?f24 ?f25 ?f14 ?f26 ?f14 ?f11 ?f12 Z N" draw:text-areas="?f71 ?f73 ?f72 ?f74" draw:glue-points="?f75 ?f76 ?f77 ?f78 ?f79 ?f80 ?f79 ?f81 ?f82 ?f83 ?f84 ?f85 ?f86 ?f87 ?f86 ?f88 ?f89 ?f78 ?f90 ?f78 ?f75 ?f76" draw:glue-point-leaving-directions="-90, -90, -90, -90, -90, -90, -90, -90, -90, -90, -90"><draw:equation draw:name="f0" draw:formula="0"/><draw:equation draw:name="f1" draw:formula="1195"/><draw:equation draw:name="f2" draw:formula="1186"/><draw:equation draw:name="f3" draw:formula="0 + 3240"/><draw:equation draw:name="f4" draw:formula="0 + 3218"/><draw:equation draw:name="f5" draw:formula="0 + 3207"/><draw:equation draw:name="f6" draw:formula="0 + 3215"/><draw:equation draw:name="f7" draw:formula="0 + 3223"/><draw:equation draw:name="f8" draw:formula="0 + 3213"/><draw:equation draw:name="f9" draw:formula="0 + 3224"/><draw:equation draw:name="f10" draw:formula="0 + 3250"/><draw:equation draw:name="f11" draw:formula="1168"/><draw:equation draw:name="f12" draw:formula="883"/><draw:equation draw:name="f13" draw:formula="1146"/><draw:equation draw:name="f14" draw:formula="888"/><draw:equation draw:name="f15" draw:formula="1135"/><draw:equation draw:name="f16" draw:formula="907"/><draw:equation draw:name="f17" draw:formula="912"/><draw:equation draw:name="f18" draw:formula="1143"/><draw:equation draw:name="f19" draw:formula="931"/><draw:equation draw:name="f20" draw:formula="1151"/><draw:equation draw:name="f21" draw:formula="935"/><draw:equation draw:name="f22" draw:formula="1141"/><draw:equation draw:name="f23" draw:formula="922"/><draw:equation draw:name="f24" draw:formula="898"/><draw:equation draw:name="f25" draw:formula="1152"/><draw:equation draw:name="f26" draw:formula="1178"/><draw:equation draw:name="f27" draw:formula="?f3 - 2072"/><draw:equation draw:name="f28" draw:formula="?f4 - 2072"/><draw:equation draw:name="f29" draw:formula="?f5 - 2072"/><draw:equation draw:name="f30" draw:formula="?f6 - 2072"/><draw:equation draw:name="f31" draw:formula="?f7 - 2072"/><draw:equation draw:name="f32" draw:formula="?f8 - 2072"/><draw:equation draw:name="f33" draw:formula="?f9 - 2072"/><draw:equation draw:name="f34" draw:formula="?f10 - 2072"/><draw:equation draw:name="f35" draw:formula="?f2 - ?f0"/><draw:equation draw:name="f36" draw:formula="?f1 - ?f0"/><draw:equation draw:name="f37" draw:formula="?f36 / 1195"/><draw:equation draw:name="f38" draw:formula="?f35 / 1186"/><draw:equation draw:name="f39" draw:formula="?f27 * ?f36"/><draw:equation draw:name="f40" draw:formula="1826 * ?f35"/><draw:equation draw:name="f41" draw:formula="?f28 * ?f36"/><draw:equation draw:name="f42" draw:formula="1831 * ?f35"/><draw:equation draw:name="f43" draw:formula="?f29 * ?f36"/><draw:equation draw:name="f44" draw:formula="1850 * ?f35"/><draw:equation draw:name="f45" draw:formula="1855 * ?f35"/><draw:equation draw:name="f46" draw:formula="?f30 * ?f36"/><draw:equation draw:name="f47" draw:formula="1874 * ?f35"/><draw:equation draw:name="f48" draw:formula="?f31 * ?f36"/><draw:equation draw:name="f49" draw:formula="1878 * ?f35"/><draw:equation draw:name="f50" draw:formula="?f32 * ?f36"/><draw:equation draw:name="f51" draw:formula="1865 * ?f35"/><draw:equation draw:name="f52" draw:formula="1841 * ?f35"/><draw:equation draw:name="f53" draw:formula="?f33 * ?f36"/><draw:equation draw:name="f54" draw:formula="?f34 * ?f36"/><draw:equation draw:name="f55" draw:formula="?f39 / 1195"/><draw:equation draw:name="f56" draw:formula="?f40 / 1186"/><draw:equation draw:name="f57" draw:formula="?f41 / 1195"/><draw:equation draw:name="f58" draw:formula="?f42 / 1186"/><draw:equation draw:name="f59" draw:formula="?f43 / 1195"/><draw:equation draw:name="f60" draw:formula="?f44 / 1186"/><draw:equation draw:name="f61" draw:formula="?f45 / 1186"/><draw:equation draw:name="f62" draw:formula="?f46 / 1195"/><draw:equation draw:name="f63" draw:formula="?f47 / 1186"/><draw:equation draw:name="f64" draw:formula="?f48 / 1195"/><draw:equation draw:name="f65" draw:formula="?f49 / 1186"/><draw:equation draw:name="f66" draw:formula="?f50 / 1195"/><draw:equation draw:name="f67" draw:formula="?f51 / 1186"/><draw:equation draw:name="f68" draw:formula="?f52 / 1186"/><draw:equation draw:name="f69" draw:formula="?f53 / 1195"/><draw:equation draw:name="f70" draw:formula="?f54 / 1195"/><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8"/><draw:equation draw:name="f79" draw:formula="?f59 / ?f37"/><draw:equation draw:name="f80" draw:formula="?f60 / ?f38"/><draw:equation draw:name="f81" draw:formula="?f61 / ?f38"/><draw:equation draw:name="f82" draw:formula="?f62 / ?f37"/><draw:equation draw:name="f83" draw:formula="?f63 / ?f38"/><draw:equation draw:name="f84" draw:formula="?f64 / ?f37"/><draw:equation draw:name="f85" draw:formula="?f65 / ?f38"/><draw:equation draw:name="f86" draw:formula="?f66 / ?f37"/><draw:equation draw:name="f87" draw:formula="?f67 / ?f38"/><draw:equation draw:name="f88" draw:formula="?f68 / ?f38"/><draw:equation draw:name="f89" draw:formula="?f69 / ?f37"/><draw:equation draw:name="f90" draw:formula="?f70 / ?f37"/></draw:enhanced-geometry></draw:custom-shape><draw:custom-shape svg:x="1.43889in" svg:y="0.65486in" svg:width="0.82986in" svg:height="0.82361in" draw:id="id42" draw:style-name="a66" draw:name="Freeform 30"><svg:title/><svg:desc/><draw:enhanced-geometry draw:type="non-primitive" svg:viewBox="0 0 1195 1186" draw:enhanced-path="M ?f8 ?f9 L ?f10 ?f11 ?f10 ?f12 ?f13 ?f14 ?f15 ?f16 ?f17 ?f18 ?f10 ?f19 ?f8 ?f9 Z N" draw:text-areas="?f53 ?f55 ?f54 ?f56" draw:glue-points="?f57 ?f58 ?f59 ?f60 ?f59 ?f61 ?f62 ?f63 ?f64 ?f65 ?f66 ?f67 ?f59 ?f68 ?f57 ?f58" draw:glue-point-leaving-directions="-90, -90, -90, -90, -90, -90, -90, -90"><draw:equation draw:name="f0" draw:formula="0"/><draw:equation draw:name="f1" draw:formula="1195"/><draw:equation draw:name="f2" draw:formula="1186"/><draw:equation draw:name="f3" draw:formula="0 + 3251"/><draw:equation draw:name="f4" draw:formula="0 + 3259"/><draw:equation draw:name="f5" draw:formula="0 + 3252"/><draw:equation draw:name="f6" draw:formula="0 + 3257"/><draw:equation draw:name="f7" draw:formula="0 + 3266"/><draw:equation draw:name="f8" draw:formula="1179"/><draw:equation draw:name="f9" draw:formula="889"/><draw:equation draw:name="f10" draw:formula="1187"/><draw:equation draw:name="f11" draw:formula="898"/><draw:equation draw:name="f12" draw:formula="922"/><draw:equation draw:name="f13" draw:formula="1180"/><draw:equation draw:name="f14" draw:formula="934"/><draw:equation draw:name="f15" draw:formula="1185"/><draw:equation draw:name="f16" draw:formula="931"/><draw:equation draw:name="f17" draw:formula="1194"/><draw:equation draw:name="f18" draw:formula="912"/><draw:equation draw:name="f19" draw:formula="893"/><draw:equation draw:name="f20" draw:formula="?f3 - 2072"/><draw:equation draw:name="f21" draw:formula="?f4 - 2072"/><draw:equation draw:name="f22" draw:formula="?f5 - 2072"/><draw:equation draw:name="f23" draw:formula="?f6 - 2072"/><draw:equation draw:name="f24" draw:formula="?f7 - 2072"/><draw:equation draw:name="f25" draw:formula="?f2 - ?f0"/><draw:equation draw:name="f26" draw:formula="?f1 - ?f0"/><draw:equation draw:name="f27" draw:formula="?f26 / 1195"/><draw:equation draw:name="f28" draw:formula="?f25 / 1186"/><draw:equation draw:name="f29" draw:formula="?f20 * ?f26"/><draw:equation draw:name="f30" draw:formula="1832 * ?f25"/><draw:equation draw:name="f31" draw:formula="?f21 * ?f26"/><draw:equation draw:name="f32" draw:formula="1841 * ?f25"/><draw:equation draw:name="f33" draw:formula="1865 * ?f25"/><draw:equation draw:name="f34" draw:formula="?f22 * ?f26"/><draw:equation draw:name="f35" draw:formula="1877 * ?f25"/><draw:equation draw:name="f36" draw:formula="?f23 * ?f26"/><draw:equation draw:name="f37" draw:formula="1874 * ?f25"/><draw:equation draw:name="f38" draw:formula="?f24 * ?f26"/><draw:equation draw:name="f39" draw:formula="1855 * ?f25"/><draw:equation draw:name="f40" draw:formula="1836 * ?f25"/><draw:equation draw:name="f41" draw:formula="?f29 / 1195"/><draw:equation draw:name="f42" draw:formula="?f30 / 1186"/><draw:equation draw:name="f43" draw:formula="?f31 / 1195"/><draw:equation draw:name="f44" draw:formula="?f32 / 1186"/><draw:equation draw:name="f45" draw:formula="?f33 / 1186"/><draw:equation draw:name="f46" draw:formula="?f34 / 1195"/><draw:equation draw:name="f47" draw:formula="?f35 / 1186"/><draw:equation draw:name="f48" draw:formula="?f36 / 1195"/><draw:equation draw:name="f49" draw:formula="?f37 / 1186"/><draw:equation draw:name="f50" draw:formula="?f38 / 1195"/><draw:equation draw:name="f51" draw:formula="?f39 / 1186"/><draw:equation draw:name="f52" draw:formula="?f40 / 1186"/><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7"/><draw:equation draw:name="f63" draw:formula="?f47 / ?f28"/><draw:equation draw:name="f64" draw:formula="?f48 / ?f27"/><draw:equation draw:name="f65" draw:formula="?f49 / ?f28"/><draw:equation draw:name="f66" draw:formula="?f50 / ?f27"/><draw:equation draw:name="f67" draw:formula="?f51 / ?f28"/><draw:equation draw:name="f68" draw:formula="?f52 / ?f28"/></draw:enhanced-geometry></draw:custom-shape><draw:custom-shape svg:x="1.43889in" svg:y="0.65486in" svg:width="0.82986in" svg:height="0.82361in" draw:id="id43" draw:style-name="a67" draw:name="Freeform 29"><svg:title/><svg:desc/><draw:enhanced-geometry draw:type="non-primitive" svg:viewBox="0 0 1195 1186" draw:enhanced-path="M ?f9 ?f10 L ?f11 ?f10 ?f11 ?f12 ?f13 ?f12 ?f13 ?f14 ?f15 ?f14 ?f16 ?f17 ?f13 ?f17 ?f13 ?f18 ?f19 ?f18 ?f9 ?f10 Z N" draw:text-areas="?f52 ?f54 ?f53 ?f55" draw:glue-points="?f56 ?f57 ?f58 ?f57 ?f58 ?f59 ?f60 ?f59 ?f60 ?f61 ?f62 ?f61 ?f63 ?f64 ?f60 ?f64 ?f60 ?f65 ?f66 ?f65 ?f56 ?f57" draw:glue-point-leaving-directions="-90, -90, -90, -90, -90, -90, -90, -90, -90, -90, -90"><draw:equation draw:name="f0" draw:formula="0"/><draw:equation draw:name="f1" draw:formula="1195"/><draw:equation draw:name="f2" draw:formula="1186"/><draw:equation draw:name="f3" draw:formula="0 + 3244"/><draw:equation draw:name="f4" draw:formula="0 + 3225"/><draw:equation draw:name="f5" draw:formula="0 + 3231"/><draw:equation draw:name="f6" draw:formula="0 + 3242"/><draw:equation draw:name="f7" draw:formula="0 + 3249"/><draw:equation draw:name="f8" draw:formula="0 + 3248"/><draw:equation draw:name="f9" draw:formula="1172"/><draw:equation draw:name="f10" draw:formula="893"/><draw:equation draw:name="f11" draw:formula="1153"/><draw:equation draw:name="f12" draw:formula="927"/><draw:equation draw:name="f13" draw:formula="1159"/><draw:equation draw:name="f14" draw:formula="912"/><draw:equation draw:name="f15" draw:formula="1170"/><draw:equation draw:name="f16" draw:formula="1177"/><draw:equation draw:name="f17" draw:formula="907"/><draw:equation draw:name="f18" draw:formula="898"/><draw:equation draw:name="f19" draw:formula="1176"/><draw:equation draw:name="f20" draw:formula="?f3 - 2072"/><draw:equation draw:name="f21" draw:formula="?f4 - 2072"/><draw:equation draw:name="f22" draw:formula="?f5 - 2072"/><draw:equation draw:name="f23" draw:formula="?f6 - 2072"/><draw:equation draw:name="f24" draw:formula="?f7 - 2072"/><draw:equation draw:name="f25" draw:formula="?f8 - 2072"/><draw:equation draw:name="f26" draw:formula="?f2 - ?f0"/><draw:equation draw:name="f27" draw:formula="?f1 - ?f0"/><draw:equation draw:name="f28" draw:formula="?f27 / 1195"/><draw:equation draw:name="f29" draw:formula="?f26 / 1186"/><draw:equation draw:name="f30" draw:formula="?f20 * ?f27"/><draw:equation draw:name="f31" draw:formula="1836 * ?f26"/><draw:equation draw:name="f32" draw:formula="?f21 * ?f27"/><draw:equation draw:name="f33" draw:formula="1870 * ?f26"/><draw:equation draw:name="f34" draw:formula="?f22 * ?f27"/><draw:equation draw:name="f35" draw:formula="1855 * ?f26"/><draw:equation draw:name="f36" draw:formula="?f23 * ?f27"/><draw:equation draw:name="f37" draw:formula="?f24 * ?f27"/><draw:equation draw:name="f38" draw:formula="1850 * ?f26"/><draw:equation draw:name="f39" draw:formula="1841 * ?f26"/><draw:equation draw:name="f40" draw:formula="?f25 * ?f27"/><draw:equation draw:name="f41" draw:formula="?f30 / 1195"/><draw:equation draw:name="f42" draw:formula="?f31 / 1186"/><draw:equation draw:name="f43" draw:formula="?f32 / 1195"/><draw:equation draw:name="f44" draw:formula="?f33 / 1186"/><draw:equation draw:name="f45" draw:formula="?f34 / 1195"/><draw:equation draw:name="f46" draw:formula="?f35 / 1186"/><draw:equation draw:name="f47" draw:formula="?f36 / 1195"/><draw:equation draw:name="f48" draw:formula="?f37 / 1195"/><draw:equation draw:name="f49" draw:formula="?f38 / 1186"/><draw:equation draw:name="f50" draw:formula="?f39 / 1186"/><draw:equation draw:name="f51" draw:formula="?f40 / 1195"/><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8"/><draw:equation draw:name="f64" draw:formula="?f49 / ?f29"/><draw:equation draw:name="f65" draw:formula="?f50 / ?f29"/><draw:equation draw:name="f66" draw:formula="?f51 / ?f28"/></draw:enhanced-geometry></draw:custom-shape><draw:custom-shape svg:x="1.43889in" svg:y="0.65486in" svg:width="0.82986in" svg:height="0.82361in" draw:id="id44" draw:style-name="a68" draw:name="Freeform 28"><svg:title/><svg:desc/><draw:enhanced-geometry draw:type="non-primitive" svg:viewBox="0 0 1195 1186" draw:enhanced-path="M ?f10 ?f11 L ?f12 ?f11 ?f13 ?f14 ?f15 ?f16 ?f17 ?f18 ?f19 ?f18 ?f20 ?f16 ?f20 ?f14 ?f10 ?f11 Z N" draw:text-areas="?f54 ?f56 ?f55 ?f57" draw:glue-points="?f58 ?f59 ?f60 ?f59 ?f61 ?f62 ?f63 ?f64 ?f65 ?f66 ?f67 ?f66 ?f68 ?f64 ?f68 ?f62 ?f58 ?f59" draw:glue-point-leaving-directions="-90, -90, -90, -90, -90, -90, -90, -90, -90"><draw:equation draw:name="f0" draw:formula="0"/><draw:equation draw:name="f1" draw:formula="1195"/><draw:equation draw:name="f2" draw:formula="1186"/><draw:equation draw:name="f3" draw:formula="0 + 3246"/><draw:equation draw:name="f4" draw:formula="0 + 3238"/><draw:equation draw:name="f5" draw:formula="0 + 3241"/><draw:equation draw:name="f6" draw:formula="0 + 3242"/><draw:equation draw:name="f7" draw:formula="0 + 3243"/><draw:equation draw:name="f8" draw:formula="0 + 3249"/><draw:equation draw:name="f9" draw:formula="0 + 3248"/><draw:equation draw:name="f10" draw:formula="1174"/><draw:equation draw:name="f11" draw:formula="912"/><draw:equation draw:name="f12" draw:formula="1166"/><draw:equation draw:name="f13" draw:formula="1169"/><draw:equation draw:name="f14" draw:formula="917"/><draw:equation draw:name="f15" draw:formula="1170"/><draw:equation draw:name="f16" draw:formula="922"/><draw:equation draw:name="f17" draw:formula="1171"/><draw:equation draw:name="f18" draw:formula="927"/><draw:equation draw:name="f19" draw:formula="1177"/><draw:equation draw:name="f20" draw:formula="1176"/><draw:equation draw:name="f21" draw:formula="?f3 - 2072"/><draw:equation draw:name="f22" draw:formula="?f4 - 2072"/><draw:equation draw:name="f23" draw:formula="?f5 - 2072"/><draw:equation draw:name="f24" draw:formula="?f6 - 2072"/><draw:equation draw:name="f25" draw:formula="?f7 - 2072"/><draw:equation draw:name="f26" draw:formula="?f8 - 2072"/><draw:equation draw:name="f27" draw:formula="?f9 - 2072"/><draw:equation draw:name="f28" draw:formula="?f2 - ?f0"/><draw:equation draw:name="f29" draw:formula="?f1 - ?f0"/><draw:equation draw:name="f30" draw:formula="?f29 / 1195"/><draw:equation draw:name="f31" draw:formula="?f28 / 1186"/><draw:equation draw:name="f32" draw:formula="?f21 * ?f29"/><draw:equation draw:name="f33" draw:formula="1855 * ?f28"/><draw:equation draw:name="f34" draw:formula="?f22 * ?f29"/><draw:equation draw:name="f35" draw:formula="?f23 * ?f29"/><draw:equation draw:name="f36" draw:formula="1860 * ?f28"/><draw:equation draw:name="f37" draw:formula="?f24 * ?f29"/><draw:equation draw:name="f38" draw:formula="1865 * ?f28"/><draw:equation draw:name="f39" draw:formula="?f25 * ?f29"/><draw:equation draw:name="f40" draw:formula="1870 * ?f28"/><draw:equation draw:name="f41" draw:formula="?f26 * ?f29"/><draw:equation draw:name="f42" draw:formula="?f27 * ?f29"/><draw:equation draw:name="f43" draw:formula="?f32 / 1195"/><draw:equation draw:name="f44" draw:formula="?f33 / 1186"/><draw:equation draw:name="f45" draw:formula="?f34 / 1195"/><draw:equation draw:name="f46" draw:formula="?f35 / 1195"/><draw:equation draw:name="f47" draw:formula="?f36 / 1186"/><draw:equation draw:name="f48" draw:formula="?f37 / 1195"/><draw:equation draw:name="f49" draw:formula="?f38 / 1186"/><draw:equation draw:name="f50" draw:formula="?f39 / 1195"/><draw:equation draw:name="f51" draw:formula="?f40 / 1186"/><draw:equation draw:name="f52" draw:formula="?f41 / 1195"/><draw:equation draw:name="f53" draw:formula="?f42 / 1195"/><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1.43889in" svg:y="0.65486in" svg:width="0.82986in" svg:height="0.82361in" draw:id="id45" draw:style-name="a69" draw:name="Freeform 27"><svg:title/><svg:desc/><draw:enhanced-geometry draw:type="non-primitive" svg:viewBox="0 0 1195 1186" draw:enhanced-path="M ?f7 ?f8 L ?f9 ?f8 ?f10 ?f11 ?f10 ?f12 ?f13 ?f12 ?f13 ?f11 ?f7 ?f8 Z N" draw:text-areas="?f36 ?f38 ?f37 ?f39" draw:glue-points="?f40 ?f41 ?f42 ?f41 ?f43 ?f44 ?f43 ?f45 ?f46 ?f45 ?f46 ?f44 ?f40 ?f41" draw:glue-point-leaving-directions="-90, -90, -90, -90, -90, -90, -90"><draw:equation draw:name="f0" draw:formula="0"/><draw:equation draw:name="f1" draw:formula="1195"/><draw:equation draw:name="f2" draw:formula="1186"/><draw:equation draw:name="f3" draw:formula="0 + 3248"/><draw:equation draw:name="f4" draw:formula="0 + 3240"/><draw:equation draw:name="f5" draw:formula="0 + 3242"/><draw:equation draw:name="f6" draw:formula="0 + 3249"/><draw:equation draw:name="f7" draw:formula="1176"/><draw:equation draw:name="f8" draw:formula="898"/><draw:equation draw:name="f9" draw:formula="1168"/><draw:equation draw:name="f10" draw:formula="1170"/><draw:equation draw:name="f11" draw:formula="903"/><draw:equation draw:name="f12" draw:formula="907"/><draw:equation draw:name="f13" draw:formula="1177"/><draw:equation draw:name="f14" draw:formula="?f3 - 2072"/><draw:equation draw:name="f15" draw:formula="?f4 - 2072"/><draw:equation draw:name="f16" draw:formula="?f5 - 2072"/><draw:equation draw:name="f17" draw:formula="?f6 - 2072"/><draw:equation draw:name="f18" draw:formula="?f2 - ?f0"/><draw:equation draw:name="f19" draw:formula="?f1 - ?f0"/><draw:equation draw:name="f20" draw:formula="?f19 / 1195"/><draw:equation draw:name="f21" draw:formula="?f18 / 1186"/><draw:equation draw:name="f22" draw:formula="?f14 * ?f19"/><draw:equation draw:name="f23" draw:formula="1841 * ?f18"/><draw:equation draw:name="f24" draw:formula="?f15 * ?f19"/><draw:equation draw:name="f25" draw:formula="?f16 * ?f19"/><draw:equation draw:name="f26" draw:formula="1846 * ?f18"/><draw:equation draw:name="f27" draw:formula="1850 * ?f18"/><draw:equation draw:name="f28" draw:formula="?f17 * ?f19"/><draw:equation draw:name="f29" draw:formula="?f22 / 1195"/><draw:equation draw:name="f30" draw:formula="?f23 / 1186"/><draw:equation draw:name="f31" draw:formula="?f24 / 1195"/><draw:equation draw:name="f32" draw:formula="?f25 / 1195"/><draw:equation draw:name="f33" draw:formula="?f26 / 1186"/><draw:equation draw:name="f34" draw:formula="?f27 / 1186"/><draw:equation draw:name="f35" draw:formula="?f28 / 1195"/><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1"/><draw:equation draw:name="f45" draw:formula="?f34 / ?f21"/><draw:equation draw:name="f46" draw:formula="?f35 / ?f20"/></draw:enhanced-geometry></draw:custom-shape><draw:custom-shape svg:x="1.43889in" svg:y="0.65486in" svg:width="0.82986in" svg:height="0.82361in" draw:id="id46" draw:style-name="a70" draw:name="Freeform 26"><svg:title/><svg:desc/><draw:enhanced-geometry draw:type="non-primitive" svg:viewBox="0 0 1195 1186" draw:enhanced-path="M ?f5 ?f6 L ?f7 ?f6 ?f5 ?f8 ?f5 ?f6 Z N" draw:text-areas="?f23 ?f25 ?f24 ?f26" draw:glue-points="?f27 ?f28 ?f29 ?f28 ?f27 ?f30 ?f27 ?f28" draw:glue-point-leaving-directions="-90, -90, -90, -90"><draw:equation draw:name="f0" draw:formula="0"/><draw:equation draw:name="f1" draw:formula="1195"/><draw:equation draw:name="f2" draw:formula="1186"/><draw:equation draw:name="f3" draw:formula="0 + 3251"/><draw:equation draw:name="f4" draw:formula="0 + 3250"/><draw:equation draw:name="f5" draw:formula="1179"/><draw:equation draw:name="f6" draw:formula="888"/><draw:equation draw:name="f7" draw:formula="1178"/><draw:equation draw:name="f8" draw:formula="889"/><draw:equation draw:name="f9" draw:formula="?f3 - 2072"/><draw:equation draw:name="f10" draw:formula="?f4 - 2072"/><draw:equation draw:name="f11" draw:formula="?f2 - ?f0"/><draw:equation draw:name="f12" draw:formula="?f1 - ?f0"/><draw:equation draw:name="f13" draw:formula="?f12 / 1195"/><draw:equation draw:name="f14" draw:formula="?f11 / 1186"/><draw:equation draw:name="f15" draw:formula="?f9 * ?f12"/><draw:equation draw:name="f16" draw:formula="1831 * ?f11"/><draw:equation draw:name="f17" draw:formula="?f10 * ?f12"/><draw:equation draw:name="f18" draw:formula="1832 * ?f11"/><draw:equation draw:name="f19" draw:formula="?f15 / 1195"/><draw:equation draw:name="f20" draw:formula="?f16 / 1186"/><draw:equation draw:name="f21" draw:formula="?f17 / 1195"/><draw:equation draw:name="f22" draw:formula="?f18 / 1186"/><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1.43889in" svg:y="0.65486in" svg:width="0.82986in" svg:height="0.82361in" draw:id="id47" draw:style-name="a71" draw:name="Freeform 25"><svg:title/><svg:desc/><draw:enhanced-geometry draw:type="non-primitive" svg:viewBox="0 0 1195 1186" draw:enhanced-path="M ?f64 ?f65 L ?f66 ?f65 ?f67 ?f68 ?f69 ?f70 ?f71 ?f72 ?f73 ?f74 ?f75 ?f76 ?f77 ?f78 ?f79 ?f80 ?f81 ?f82 ?f83 ?f84 ?f85 ?f83 ?f86 ?f87 ?f88 ?f89 ?f90 ?f91 ?f92 ?f93 ?f94 ?f95 ?f96 ?f97 ?f98 ?f99 ?f100 ?f101 ?f102 ?f103 ?f104 ?f105 ?f106 ?f107 ?f108 ?f109 ?f110 ?f111 ?f112 ?f113 ?f114 ?f115 ?f116 ?f117 ?f118 ?f117 ?f112 ?f115 ?f119 ?f113 ?f120 ?f121 ?f122 ?f123 ?f124 ?f111 ?f125 ?f126 ?f127 ?f126 ?f128 ?f97 ?f129 ?f97 ?f130 ?f131 ?f132 ?f95 ?f133 ?f95 ?f134 ?f135 ?f136 ?f137 ?f138 ?f93 ?f139 ?f91 ?f140 ?f89 ?f141 ?f89 ?f142 ?f87 ?f143 ?f83 ?f144 ?f84 ?f145 ?f146 ?f147 ?f148 ?f149 ?f150 ?f76 ?f151 ?f152 ?f153 ?f154 ?f155 ?f156 ?f157 ?f158 ?f159 ?f160 ?f161 ?f162 ?f124 ?f163 ?f164 ?f165 ?f166 ?f64 ?f65 Z N" draw:text-areas="?f444 ?f446 ?f445 ?f447" draw:glue-points="?f448 ?f449 ?f450 ?f449 ?f451 ?f452 ?f453 ?f454 ?f455 ?f456 ?f457 ?f458 ?f459 ?f460 ?f461 ?f462 ?f463 ?f464 ?f465 ?f466 ?f467 ?f468 ?f469 ?f470 ?f471 ?f472 ?f473 ?f474 ?f475 ?f476 ?f477 ?f478 ?f479 ?f480 ?f481 ?f482 ?f483 ?f484 ?f485 ?f486 ?f487 ?f488 ?f489 ?f490 ?f491 ?f492 ?f493 ?f494 ?f495 ?f496 ?f497 ?f498 ?f499 ?f500 ?f501 ?f502 ?f503 ?f502 ?f497 ?f500 ?f504 ?f498 ?f505 ?f506 ?f507 ?f508 ?f509 ?f496 ?f510 ?f511 ?f512 ?f511 ?f513 ?f482 ?f514 ?f482 ?f515 ?f516 ?f517 ?f480 ?f518 ?f480 ?f519 ?f520 ?f521 ?f522 ?f523 ?f478 ?f524 ?f476 ?f525 ?f474 ?f526 ?f474 ?f527 ?f472 ?f528 ?f470 ?f529 ?f468 ?f530 ?f531 ?f532 ?f533 ?f534 ?f535 ?f536 ?f537 ?f538 ?f539 ?f540 ?f541 ?f542 ?f543 ?f544 ?f545 ?f546 ?f547 ?f548 ?f549 ?f550 ?f551 ?f552 ?f553 ?f448 ?f449"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195"/><draw:equation draw:name="f2" draw:formula="1186"/><draw:equation draw:name="f3" draw:formula="0 + 2646"/><draw:equation draw:name="f4" draw:formula="0 + 2604"/><draw:equation draw:name="f5" draw:formula="0 + 2617"/><draw:equation draw:name="f6" draw:formula="0 + 2643"/><draw:equation draw:name="f7" draw:formula="0 + 2711"/><draw:equation draw:name="f8" draw:formula="0 + 2738"/><draw:equation draw:name="f9" draw:formula="0 + 2752"/><draw:equation draw:name="f10" draw:formula="0 + 2765"/><draw:equation draw:name="f11" draw:formula="0 + 2777"/><draw:equation draw:name="f12" draw:formula="0 + 2790"/><draw:equation draw:name="f13" draw:formula="0 + 2802"/><draw:equation draw:name="f14" draw:formula="0 + 2813"/><draw:equation draw:name="f15" draw:formula="0 + 2824"/><draw:equation draw:name="f16" draw:formula="0 + 2835"/><draw:equation draw:name="f17" draw:formula="0 + 2845"/><draw:equation draw:name="f18" draw:formula="0 + 2825"/><draw:equation draw:name="f19" draw:formula="0 + 2719"/><draw:equation draw:name="f20" draw:formula="0 + 2697"/><draw:equation draw:name="f21" draw:formula="0 + 2652"/><draw:equation draw:name="f22" draw:formula="0 + 2629"/><draw:equation draw:name="f23" draw:formula="0 + 2607"/><draw:equation draw:name="f24" draw:formula="0 + 2584"/><draw:equation draw:name="f25" draw:formula="0 + 2561"/><draw:equation draw:name="f26" draw:formula="0 + 2538"/><draw:equation draw:name="f27" draw:formula="0 + 2516"/><draw:equation draw:name="f28" draw:formula="0 + 2448"/><draw:equation draw:name="f29" draw:formula="0 + 2426"/><draw:equation draw:name="f30" draw:formula="0 + 2404"/><draw:equation draw:name="f31" draw:formula="0 + 2425"/><draw:equation draw:name="f32" draw:formula="0 + 2470"/><draw:equation draw:name="f33" draw:formula="0 + 2494"/><draw:equation draw:name="f34" draw:formula="0 + 2542"/><draw:equation draw:name="f35" draw:formula="0 + 2567"/><draw:equation draw:name="f36" draw:formula="0 + 2823"/><draw:equation draw:name="f37" draw:formula="0 + 2848"/><draw:equation draw:name="f38" draw:formula="0 + 2874"/><draw:equation draw:name="f39" draw:formula="0 + 2990"/><draw:equation draw:name="f40" draw:formula="0 + 3006"/><draw:equation draw:name="f41" draw:formula="0 + 3025"/><draw:equation draw:name="f42" draw:formula="0 + 3248"/><draw:equation draw:name="f43" draw:formula="0 + 3234"/><draw:equation draw:name="f44" draw:formula="0 + 3217"/><draw:equation draw:name="f45" draw:formula="0 + 3197"/><draw:equation draw:name="f46" draw:formula="0 + 3174"/><draw:equation draw:name="f47" draw:formula="0 + 3148"/><draw:equation draw:name="f48" draw:formula="0 + 2928"/><draw:equation draw:name="f49" draw:formula="0 + 2908"/><draw:equation draw:name="f50" draw:formula="0 + 2889"/><draw:equation draw:name="f51" draw:formula="0 + 2871"/><draw:equation draw:name="f52" draw:formula="0 + 2854"/><draw:equation draw:name="f53" draw:formula="0 + 2837"/><draw:equation draw:name="f54" draw:formula="0 + 2791"/><draw:equation draw:name="f55" draw:formula="0 + 2749"/><draw:equation draw:name="f56" draw:formula="0 + 2724"/><draw:equation draw:name="f57" draw:formula="0 + 2712"/><draw:equation draw:name="f58" draw:formula="0 + 2701"/><draw:equation draw:name="f59" draw:formula="0 + 2691"/><draw:equation draw:name="f60" draw:formula="0 + 2681"/><draw:equation draw:name="f61" draw:formula="0 + 2671"/><draw:equation draw:name="f62" draw:formula="0 + 2662"/><draw:equation draw:name="f63" draw:formula="0 + 2654"/><draw:equation draw:name="f64" draw:formula="574"/><draw:equation draw:name="f65" draw:formula="442"/><draw:equation draw:name="f66" draw:formula="532"/><draw:equation draw:name="f67" draw:formula="545"/><draw:equation draw:name="f68" draw:formula="471"/><draw:equation draw:name="f69" draw:formula="571"/><draw:equation draw:name="f70" draw:formula="528"/><draw:equation draw:name="f71" draw:formula="639"/><draw:equation draw:name="f72" draw:formula="634"/><draw:equation draw:name="f73" draw:formula="666"/><draw:equation draw:name="f74" draw:formula="663"/><draw:equation draw:name="f75" draw:formula="680"/><draw:equation draw:name="f76" draw:formula="677"/><draw:equation draw:name="f77" draw:formula="693"/><draw:equation draw:name="f78" draw:formula="691"/><draw:equation draw:name="f79" draw:formula="705"/><draw:equation draw:name="f80" draw:formula="701"/><draw:equation draw:name="f81" draw:formula="718"/><draw:equation draw:name="f82" draw:formula="711"/><draw:equation draw:name="f83" draw:formula="730"/><draw:equation draw:name="f84" draw:formula="720"/><draw:equation draw:name="f85" draw:formula="741"/><draw:equation draw:name="f86" draw:formula="752"/><draw:equation draw:name="f87" draw:formula="735"/><draw:equation draw:name="f88" draw:formula="763"/><draw:equation draw:name="f89" draw:formula="744"/><draw:equation draw:name="f90" draw:formula="773"/><draw:equation draw:name="f91" draw:formula="749"/><draw:equation draw:name="f92" draw:formula="753"/><draw:equation draw:name="f93" draw:formula="754"/><draw:equation draw:name="f94" draw:formula="647"/><draw:equation draw:name="f95" draw:formula="778"/><draw:equation draw:name="f96" draw:formula="625"/><draw:equation draw:name="f97" draw:formula="787"/><draw:equation draw:name="f98" draw:formula="580"/><draw:equation draw:name="f99" draw:formula="797"/><draw:equation draw:name="f100" draw:formula="557"/><draw:equation draw:name="f101" draw:formula="807"/><draw:equation draw:name="f102" draw:formula="535"/><draw:equation draw:name="f103" draw:formula="811"/><draw:equation draw:name="f104" draw:formula="512"/><draw:equation draw:name="f105" draw:formula="821"/><draw:equation draw:name="f106" draw:formula="489"/><draw:equation draw:name="f107" draw:formula="826"/><draw:equation draw:name="f108" draw:formula="466"/><draw:equation draw:name="f109" draw:formula="835"/><draw:equation draw:name="f110" draw:formula="444"/><draw:equation draw:name="f111" draw:formula="840"/><draw:equation draw:name="f112" draw:formula="376"/><draw:equation draw:name="f113" draw:formula="869"/><draw:equation draw:name="f114" draw:formula="354"/><draw:equation draw:name="f115" draw:formula="874"/><draw:equation draw:name="f116" draw:formula="332"/><draw:equation draw:name="f117" draw:formula="883"/><draw:equation draw:name="f118" draw:formula="353"/><draw:equation draw:name="f119" draw:formula="398"/><draw:equation draw:name="f120" draw:formula="422"/><draw:equation draw:name="f121" draw:formula="859"/><draw:equation draw:name="f122" draw:formula="470"/><draw:equation draw:name="f123" draw:formula="850"/><draw:equation draw:name="f124" draw:formula="495"/><draw:equation draw:name="f125" draw:formula="751"/><draw:equation draw:name="f126" draw:formula="792"/><draw:equation draw:name="f127" draw:formula="776"/><draw:equation draw:name="f128" draw:formula="802"/><draw:equation draw:name="f129" draw:formula="918"/><draw:equation draw:name="f130" draw:formula="934"/><draw:equation draw:name="f131" draw:formula="783"/><draw:equation draw:name="f132" draw:formula="953"/><draw:equation draw:name="f133" draw:formula="1176"/><draw:equation draw:name="f134" draw:formula="1162"/><draw:equation draw:name="f135" draw:formula="768"/><draw:equation draw:name="f136" draw:formula="1145"/><draw:equation draw:name="f137" draw:formula="759"/><draw:equation draw:name="f138" draw:formula="1125"/><draw:equation draw:name="f139" draw:formula="1102"/><draw:equation draw:name="f140" draw:formula="1076"/><draw:equation draw:name="f141" draw:formula="856"/><draw:equation draw:name="f142" draw:formula="836"/><draw:equation draw:name="f143" draw:formula="817"/><draw:equation draw:name="f144" draw:formula="799"/><draw:equation draw:name="f145" draw:formula="782"/><draw:equation draw:name="f146" draw:formula="706"/><draw:equation draw:name="f147" draw:formula="765"/><draw:equation draw:name="f148" draw:formula="696"/><draw:equation draw:name="f149" draw:formula="719"/><draw:equation draw:name="f150" draw:formula="658"/><draw:equation draw:name="f151" draw:formula="615"/><draw:equation draw:name="f152" draw:formula="652"/><draw:equation draw:name="f153" draw:formula="581"/><draw:equation draw:name="f154" draw:formula="640"/><draw:equation draw:name="f155" draw:formula="567"/><draw:equation draw:name="f156" draw:formula="629"/><draw:equation draw:name="f157" draw:formula="547"/><draw:equation draw:name="f158" draw:formula="619"/><draw:equation draw:name="f159" draw:formula="533"/><draw:equation draw:name="f160" draw:formula="609"/><draw:equation draw:name="f161" draw:formula="514"/><draw:equation draw:name="f162" draw:formula="599"/><draw:equation draw:name="f163" draw:formula="590"/><draw:equation draw:name="f164" draw:formula="475"/><draw:equation draw:name="f165" draw:formula="582"/><draw:equation draw:name="f166" draw:formula="461"/><draw:equation draw:name="f167" draw:formula="?f3 - 2072"/><draw:equation draw:name="f168" draw:formula="?f4 - 2072"/><draw:equation draw:name="f169" draw:formula="?f5 - 2072"/><draw:equation draw:name="f170" draw:formula="?f6 - 2072"/><draw:equation draw:name="f171" draw:formula="?f7 - 2072"/><draw:equation draw:name="f172" draw:formula="?f8 - 2072"/><draw:equation draw:name="f173" draw:formula="?f9 - 2072"/><draw:equation draw:name="f174" draw:formula="?f10 - 2072"/><draw:equation draw:name="f175" draw:formula="?f11 - 2072"/><draw:equation draw:name="f176" draw:formula="?f12 - 2072"/><draw:equation draw:name="f177" draw:formula="?f13 - 2072"/><draw:equation draw:name="f178" draw:formula="?f14 - 2072"/><draw:equation draw:name="f179" draw:formula="?f15 - 2072"/><draw:equation draw:name="f180" draw:formula="?f16 - 2072"/><draw:equation draw:name="f181" draw:formula="?f17 - 2072"/><draw:equation draw:name="f182" draw:formula="?f18 - 2072"/><draw:equation draw:name="f183" draw:formula="?f19 - 2072"/><draw:equation draw:name="f184" draw:formula="?f20 - 2072"/><draw:equation draw:name="f185" draw:formula="?f21 - 2072"/><draw:equation draw:name="f186" draw:formula="?f22 - 2072"/><draw:equation draw:name="f187" draw:formula="?f23 - 2072"/><draw:equation draw:name="f188" draw:formula="?f24 - 2072"/><draw:equation draw:name="f189" draw:formula="?f25 - 2072"/><draw:equation draw:name="f190" draw:formula="?f26 - 2072"/><draw:equation draw:name="f191" draw:formula="?f27 - 2072"/><draw:equation draw:name="f192" draw:formula="?f28 - 2072"/><draw:equation draw:name="f193" draw:formula="?f29 - 2072"/><draw:equation draw:name="f194" draw:formula="?f30 - 2072"/><draw:equation draw:name="f195" draw:formula="?f31 - 2072"/><draw:equation draw:name="f196" draw:formula="?f32 - 2072"/><draw:equation draw:name="f197" draw:formula="?f33 - 2072"/><draw:equation draw:name="f198" draw:formula="?f34 - 2072"/><draw:equation draw:name="f199" draw:formula="?f35 - 2072"/><draw:equation draw:name="f200" draw:formula="?f36 - 2072"/><draw:equation draw:name="f201" draw:formula="?f37 - 2072"/><draw:equation draw:name="f202" draw:formula="?f38 - 2072"/><draw:equation draw:name="f203" draw:formula="?f39 - 2072"/><draw:equation draw:name="f204" draw:formula="?f40 - 2072"/><draw:equation draw:name="f205" draw:formula="?f41 - 2072"/><draw:equation draw:name="f206" draw:formula="?f42 - 2072"/><draw:equation draw:name="f207" draw:formula="?f43 - 2072"/><draw:equation draw:name="f208" draw:formula="?f44 - 2072"/><draw:equation draw:name="f209" draw:formula="?f45 - 2072"/><draw:equation draw:name="f210" draw:formula="?f46 - 2072"/><draw:equation draw:name="f211" draw:formula="?f47 - 2072"/><draw:equation draw:name="f212" draw:formula="?f48 - 2072"/><draw:equation draw:name="f213" draw:formula="?f49 - 2072"/><draw:equation draw:name="f214" draw:formula="?f50 - 2072"/><draw:equation draw:name="f215" draw:formula="?f51 - 2072"/><draw:equation draw:name="f216" draw:formula="?f52 - 2072"/><draw:equation draw:name="f217" draw:formula="?f53 - 2072"/><draw:equation draw:name="f218" draw:formula="?f54 - 2072"/><draw:equation draw:name="f219" draw:formula="?f55 - 2072"/><draw:equation draw:name="f220" draw:formula="?f56 - 2072"/><draw:equation draw:name="f221" draw:formula="?f57 - 2072"/><draw:equation draw:name="f222" draw:formula="?f58 - 2072"/><draw:equation draw:name="f223" draw:formula="?f59 - 2072"/><draw:equation draw:name="f224" draw:formula="?f60 - 2072"/><draw:equation draw:name="f225" draw:formula="?f61 - 2072"/><draw:equation draw:name="f226" draw:formula="?f62 - 2072"/><draw:equation draw:name="f227" draw:formula="?f63 - 2072"/><draw:equation draw:name="f228" draw:formula="?f2 - ?f0"/><draw:equation draw:name="f229" draw:formula="?f1 - ?f0"/><draw:equation draw:name="f230" draw:formula="?f229 / 1195"/><draw:equation draw:name="f231" draw:formula="?f228 / 1186"/><draw:equation draw:name="f232" draw:formula="?f167 * ?f229"/><draw:equation draw:name="f233" draw:formula="1385 * ?f228"/><draw:equation draw:name="f234" draw:formula="?f168 * ?f229"/><draw:equation draw:name="f235" draw:formula="?f169 * ?f229"/><draw:equation draw:name="f236" draw:formula="1414 * ?f228"/><draw:equation draw:name="f237" draw:formula="?f170 * ?f229"/><draw:equation draw:name="f238" draw:formula="1471 * ?f228"/><draw:equation draw:name="f239" draw:formula="?f171 * ?f229"/><draw:equation draw:name="f240" draw:formula="1577 * ?f228"/><draw:equation draw:name="f241" draw:formula="?f172 * ?f229"/><draw:equation draw:name="f242" draw:formula="1606 * ?f228"/><draw:equation draw:name="f243" draw:formula="?f173 * ?f229"/><draw:equation draw:name="f244" draw:formula="1620 * ?f228"/><draw:equation draw:name="f245" draw:formula="?f174 * ?f229"/><draw:equation draw:name="f246" draw:formula="1634 * ?f228"/><draw:equation draw:name="f247" draw:formula="?f175 * ?f229"/><draw:equation draw:name="f248" draw:formula="1644 * ?f228"/><draw:equation draw:name="f249" draw:formula="?f176 * ?f229"/><draw:equation draw:name="f250" draw:formula="1654 * ?f228"/><draw:equation draw:name="f251" draw:formula="?f177 * ?f229"/><draw:equation draw:name="f252" draw:formula="1663 * ?f228"/><draw:equation draw:name="f253" draw:formula="?f178 * ?f229"/><draw:equation draw:name="f254" draw:formula="1673 * ?f228"/><draw:equation draw:name="f255" draw:formula="?f179 * ?f229"/><draw:equation draw:name="f256" draw:formula="1678 * ?f228"/><draw:equation draw:name="f257" draw:formula="?f180 * ?f229"/><draw:equation draw:name="f258" draw:formula="1687 * ?f228"/><draw:equation draw:name="f259" draw:formula="?f181 * ?f229"/><draw:equation draw:name="f260" draw:formula="1692 * ?f228"/><draw:equation draw:name="f261" draw:formula="?f182 * ?f229"/><draw:equation draw:name="f262" draw:formula="1697 * ?f228"/><draw:equation draw:name="f263" draw:formula="?f183 * ?f229"/><draw:equation draw:name="f264" draw:formula="1721 * ?f228"/><draw:equation draw:name="f265" draw:formula="?f184 * ?f229"/><draw:equation draw:name="f266" draw:formula="1730 * ?f228"/><draw:equation draw:name="f267" draw:formula="?f185 * ?f229"/><draw:equation draw:name="f268" draw:formula="1740 * ?f228"/><draw:equation draw:name="f269" draw:formula="?f186 * ?f229"/><draw:equation draw:name="f270" draw:formula="1750 * ?f228"/><draw:equation draw:name="f271" draw:formula="?f187 * ?f229"/><draw:equation draw:name="f272" draw:formula="1754 * ?f228"/><draw:equation draw:name="f273" draw:formula="?f188 * ?f229"/><draw:equation draw:name="f274" draw:formula="1764 * ?f228"/><draw:equation draw:name="f275" draw:formula="?f189 * ?f229"/><draw:equation draw:name="f276" draw:formula="1769 * ?f228"/><draw:equation draw:name="f277" draw:formula="?f190 * ?f229"/><draw:equation draw:name="f278" draw:formula="1778 * ?f228"/><draw:equation draw:name="f279" draw:formula="?f191 * ?f229"/><draw:equation draw:name="f280" draw:formula="1783 * ?f228"/><draw:equation draw:name="f281" draw:formula="?f192 * ?f229"/><draw:equation draw:name="f282" draw:formula="1812 * ?f228"/><draw:equation draw:name="f283" draw:formula="?f193 * ?f229"/><draw:equation draw:name="f284" draw:formula="1817 * ?f228"/><draw:equation draw:name="f285" draw:formula="?f194 * ?f229"/><draw:equation draw:name="f286" draw:formula="1826 * ?f228"/><draw:equation draw:name="f287" draw:formula="?f195 * ?f229"/><draw:equation draw:name="f288" draw:formula="?f196 * ?f229"/><draw:equation draw:name="f289" draw:formula="?f197 * ?f229"/><draw:equation draw:name="f290" draw:formula="1802 * ?f228"/><draw:equation draw:name="f291" draw:formula="?f198 * ?f229"/><draw:equation draw:name="f292" draw:formula="1793 * ?f228"/><draw:equation draw:name="f293" draw:formula="?f199 * ?f229"/><draw:equation draw:name="f294" draw:formula="?f200 * ?f229"/><draw:equation draw:name="f295" draw:formula="1735 * ?f228"/><draw:equation draw:name="f296" draw:formula="?f201 * ?f229"/><draw:equation draw:name="f297" draw:formula="?f202 * ?f229"/><draw:equation draw:name="f298" draw:formula="?f203 * ?f229"/><draw:equation draw:name="f299" draw:formula="?f204 * ?f229"/><draw:equation draw:name="f300" draw:formula="1726 * ?f228"/><draw:equation draw:name="f301" draw:formula="?f205 * ?f229"/><draw:equation draw:name="f302" draw:formula="?f206 * ?f229"/><draw:equation draw:name="f303" draw:formula="?f207 * ?f229"/><draw:equation draw:name="f304" draw:formula="1711 * ?f228"/><draw:equation draw:name="f305" draw:formula="?f208 * ?f229"/><draw:equation draw:name="f306" draw:formula="1702 * ?f228"/><draw:equation draw:name="f307" draw:formula="?f209 * ?f229"/><draw:equation draw:name="f308" draw:formula="?f210 * ?f229"/><draw:equation draw:name="f309" draw:formula="?f211 * ?f229"/><draw:equation draw:name="f310" draw:formula="?f212 * ?f229"/><draw:equation draw:name="f311" draw:formula="?f213 * ?f229"/><draw:equation draw:name="f312" draw:formula="?f214 * ?f229"/><draw:equation draw:name="f313" draw:formula="?f215 * ?f229"/><draw:equation draw:name="f314" draw:formula="?f216 * ?f229"/><draw:equation draw:name="f315" draw:formula="1649 * ?f228"/><draw:equation draw:name="f316" draw:formula="?f217 * ?f229"/><draw:equation draw:name="f317" draw:formula="1639 * ?f228"/><draw:equation draw:name="f318" draw:formula="?f218 * ?f229"/><draw:equation draw:name="f319" draw:formula="1601 * ?f228"/><draw:equation draw:name="f320" draw:formula="?f219 * ?f229"/><draw:equation draw:name="f321" draw:formula="1558 * ?f228"/><draw:equation draw:name="f322" draw:formula="?f220 * ?f229"/><draw:equation draw:name="f323" draw:formula="1524 * ?f228"/><draw:equation draw:name="f324" draw:formula="?f221 * ?f229"/><draw:equation draw:name="f325" draw:formula="1510 * ?f228"/><draw:equation draw:name="f326" draw:formula="?f222 * ?f229"/><draw:equation draw:name="f327" draw:formula="1490 * ?f228"/><draw:equation draw:name="f328" draw:formula="?f223 * ?f229"/><draw:equation draw:name="f329" draw:formula="1476 * ?f228"/><draw:equation draw:name="f330" draw:formula="?f224 * ?f229"/><draw:equation draw:name="f331" draw:formula="1457 * ?f228"/><draw:equation draw:name="f332" draw:formula="?f225 * ?f229"/><draw:equation draw:name="f333" draw:formula="1438 * ?f228"/><draw:equation draw:name="f334" draw:formula="?f226 * ?f229"/><draw:equation draw:name="f335" draw:formula="1418 * ?f228"/><draw:equation draw:name="f336" draw:formula="?f227 * ?f229"/><draw:equation draw:name="f337" draw:formula="1404 * ?f228"/><draw:equation draw:name="f338" draw:formula="?f232 / 1195"/><draw:equation draw:name="f339" draw:formula="?f233 / 1186"/><draw:equation draw:name="f340" draw:formula="?f234 / 1195"/><draw:equation draw:name="f341" draw:formula="?f235 / 1195"/><draw:equation draw:name="f342" draw:formula="?f236 / 1186"/><draw:equation draw:name="f343" draw:formula="?f237 / 1195"/><draw:equation draw:name="f344" draw:formula="?f238 / 1186"/><draw:equation draw:name="f345" draw:formula="?f239 / 1195"/><draw:equation draw:name="f346" draw:formula="?f240 / 1186"/><draw:equation draw:name="f347" draw:formula="?f241 / 1195"/><draw:equation draw:name="f348" draw:formula="?f242 / 1186"/><draw:equation draw:name="f349" draw:formula="?f243 / 1195"/><draw:equation draw:name="f350" draw:formula="?f244 / 1186"/><draw:equation draw:name="f351" draw:formula="?f245 / 1195"/><draw:equation draw:name="f352" draw:formula="?f246 / 1186"/><draw:equation draw:name="f353" draw:formula="?f247 / 1195"/><draw:equation draw:name="f354" draw:formula="?f248 / 1186"/><draw:equation draw:name="f355" draw:formula="?f249 / 1195"/><draw:equation draw:name="f356" draw:formula="?f250 / 1186"/><draw:equation draw:name="f357" draw:formula="?f251 / 1195"/><draw:equation draw:name="f358" draw:formula="?f252 / 1186"/><draw:equation draw:name="f359" draw:formula="?f253 / 1195"/><draw:equation draw:name="f360" draw:formula="?f254 / 1186"/><draw:equation draw:name="f361" draw:formula="?f255 / 1195"/><draw:equation draw:name="f362" draw:formula="?f256 / 1186"/><draw:equation draw:name="f363" draw:formula="?f257 / 1195"/><draw:equation draw:name="f364" draw:formula="?f258 / 1186"/><draw:equation draw:name="f365" draw:formula="?f259 / 1195"/><draw:equation draw:name="f366" draw:formula="?f260 / 1186"/><draw:equation draw:name="f367" draw:formula="?f261 / 1195"/><draw:equation draw:name="f368" draw:formula="?f262 / 1186"/><draw:equation draw:name="f369" draw:formula="?f263 / 1195"/><draw:equation draw:name="f370" draw:formula="?f264 / 1186"/><draw:equation draw:name="f371" draw:formula="?f265 / 1195"/><draw:equation draw:name="f372" draw:formula="?f266 / 1186"/><draw:equation draw:name="f373" draw:formula="?f267 / 1195"/><draw:equation draw:name="f374" draw:formula="?f268 / 1186"/><draw:equation draw:name="f375" draw:formula="?f269 / 1195"/><draw:equation draw:name="f376" draw:formula="?f270 / 1186"/><draw:equation draw:name="f377" draw:formula="?f271 / 1195"/><draw:equation draw:name="f378" draw:formula="?f272 / 1186"/><draw:equation draw:name="f379" draw:formula="?f273 / 1195"/><draw:equation draw:name="f380" draw:formula="?f274 / 1186"/><draw:equation draw:name="f381" draw:formula="?f275 / 1195"/><draw:equation draw:name="f382" draw:formula="?f276 / 1186"/><draw:equation draw:name="f383" draw:formula="?f277 / 1195"/><draw:equation draw:name="f384" draw:formula="?f278 / 1186"/><draw:equation draw:name="f385" draw:formula="?f279 / 1195"/><draw:equation draw:name="f386" draw:formula="?f280 / 1186"/><draw:equation draw:name="f387" draw:formula="?f281 / 1195"/><draw:equation draw:name="f388" draw:formula="?f282 / 1186"/><draw:equation draw:name="f389" draw:formula="?f283 / 1195"/><draw:equation draw:name="f390" draw:formula="?f284 / 1186"/><draw:equation draw:name="f391" draw:formula="?f285 / 1195"/><draw:equation draw:name="f392" draw:formula="?f286 / 1186"/><draw:equation draw:name="f393" draw:formula="?f287 / 1195"/><draw:equation draw:name="f394" draw:formula="?f288 / 1195"/><draw:equation draw:name="f395" draw:formula="?f289 / 1195"/><draw:equation draw:name="f396" draw:formula="?f290 / 1186"/><draw:equation draw:name="f397" draw:formula="?f291 / 1195"/><draw:equation draw:name="f398" draw:formula="?f292 / 1186"/><draw:equation draw:name="f399" draw:formula="?f293 / 1195"/><draw:equation draw:name="f400" draw:formula="?f294 / 1195"/><draw:equation draw:name="f401" draw:formula="?f295 / 1186"/><draw:equation draw:name="f402" draw:formula="?f296 / 1195"/><draw:equation draw:name="f403" draw:formula="?f297 / 1195"/><draw:equation draw:name="f404" draw:formula="?f298 / 1195"/><draw:equation draw:name="f405" draw:formula="?f299 / 1195"/><draw:equation draw:name="f406" draw:formula="?f300 / 1186"/><draw:equation draw:name="f407" draw:formula="?f301 / 1195"/><draw:equation draw:name="f408" draw:formula="?f302 / 1195"/><draw:equation draw:name="f409" draw:formula="?f303 / 1195"/><draw:equation draw:name="f410" draw:formula="?f304 / 1186"/><draw:equation draw:name="f411" draw:formula="?f305 / 1195"/><draw:equation draw:name="f412" draw:formula="?f306 / 1186"/><draw:equation draw:name="f413" draw:formula="?f307 / 1195"/><draw:equation draw:name="f414" draw:formula="?f308 / 1195"/><draw:equation draw:name="f415" draw:formula="?f309 / 1195"/><draw:equation draw:name="f416" draw:formula="?f310 / 1195"/><draw:equation draw:name="f417" draw:formula="?f311 / 1195"/><draw:equation draw:name="f418" draw:formula="?f312 / 1195"/><draw:equation draw:name="f419" draw:formula="?f313 / 1195"/><draw:equation draw:name="f420" draw:formula="?f314 / 1195"/><draw:equation draw:name="f421" draw:formula="?f315 / 1186"/><draw:equation draw:name="f422" draw:formula="?f316 / 1195"/><draw:equation draw:name="f423" draw:formula="?f317 / 1186"/><draw:equation draw:name="f424" draw:formula="?f318 / 1195"/><draw:equation draw:name="f425" draw:formula="?f319 / 1186"/><draw:equation draw:name="f426" draw:formula="?f320 / 1195"/><draw:equation draw:name="f427" draw:formula="?f321 / 1186"/><draw:equation draw:name="f428" draw:formula="?f322 / 1195"/><draw:equation draw:name="f429" draw:formula="?f323 / 1186"/><draw:equation draw:name="f430" draw:formula="?f324 / 1195"/><draw:equation draw:name="f431" draw:formula="?f325 / 1186"/><draw:equation draw:name="f432" draw:formula="?f326 / 1195"/><draw:equation draw:name="f433" draw:formula="?f327 / 1186"/><draw:equation draw:name="f434" draw:formula="?f328 / 1195"/><draw:equation draw:name="f435" draw:formula="?f329 / 1186"/><draw:equation draw:name="f436" draw:formula="?f330 / 1195"/><draw:equation draw:name="f437" draw:formula="?f331 / 1186"/><draw:equation draw:name="f438" draw:formula="?f332 / 1195"/><draw:equation draw:name="f439" draw:formula="?f333 / 1186"/><draw:equation draw:name="f440" draw:formula="?f334 / 1195"/><draw:equation draw:name="f441" draw:formula="?f335 / 1186"/><draw:equation draw:name="f442" draw:formula="?f336 / 1195"/><draw:equation draw:name="f443" draw:formula="?f337 / 1186"/><draw:equation draw:name="f444" draw:formula="0 / ?f230"/><draw:equation draw:name="f445" draw:formula="?f1 / ?f230"/><draw:equation draw:name="f446" draw:formula="0 / ?f231"/><draw:equation draw:name="f447" draw:formula="?f2 / ?f231"/><draw:equation draw:name="f448" draw:formula="?f338 / ?f230"/><draw:equation draw:name="f449" draw:formula="?f339 / ?f231"/><draw:equation draw:name="f450" draw:formula="?f340 / ?f230"/><draw:equation draw:name="f451" draw:formula="?f341 / ?f230"/><draw:equation draw:name="f452" draw:formula="?f342 / ?f231"/><draw:equation draw:name="f453" draw:formula="?f343 / ?f230"/><draw:equation draw:name="f454" draw:formula="?f344 / ?f231"/><draw:equation draw:name="f455" draw:formula="?f345 / ?f230"/><draw:equation draw:name="f456" draw:formula="?f346 / ?f231"/><draw:equation draw:name="f457" draw:formula="?f347 / ?f230"/><draw:equation draw:name="f458" draw:formula="?f348 / ?f231"/><draw:equation draw:name="f459" draw:formula="?f349 / ?f230"/><draw:equation draw:name="f460" draw:formula="?f350 / ?f231"/><draw:equation draw:name="f461" draw:formula="?f351 / ?f230"/><draw:equation draw:name="f462" draw:formula="?f352 / ?f231"/><draw:equation draw:name="f463" draw:formula="?f353 / ?f230"/><draw:equation draw:name="f464" draw:formula="?f354 / ?f231"/><draw:equation draw:name="f465" draw:formula="?f355 / ?f230"/><draw:equation draw:name="f466" draw:formula="?f356 / ?f231"/><draw:equation draw:name="f467" draw:formula="?f357 / ?f230"/><draw:equation draw:name="f468" draw:formula="?f358 / ?f231"/><draw:equation draw:name="f469" draw:formula="?f359 / ?f230"/><draw:equation draw:name="f470" draw:formula="?f360 / ?f231"/><draw:equation draw:name="f471" draw:formula="?f361 / ?f230"/><draw:equation draw:name="f472" draw:formula="?f362 / ?f231"/><draw:equation draw:name="f473" draw:formula="?f363 / ?f230"/><draw:equation draw:name="f474" draw:formula="?f364 / ?f231"/><draw:equation draw:name="f475" draw:formula="?f365 / ?f230"/><draw:equation draw:name="f476" draw:formula="?f366 / ?f231"/><draw:equation draw:name="f477" draw:formula="?f367 / ?f230"/><draw:equation draw:name="f478" draw:formula="?f368 / ?f231"/><draw:equation draw:name="f479" draw:formula="?f369 / ?f230"/><draw:equation draw:name="f480" draw:formula="?f370 / ?f231"/><draw:equation draw:name="f481" draw:formula="?f371 / ?f230"/><draw:equation draw:name="f482" draw:formula="?f372 / ?f231"/><draw:equation draw:name="f483" draw:formula="?f373 / ?f230"/><draw:equation draw:name="f484" draw:formula="?f374 / ?f231"/><draw:equation draw:name="f485" draw:formula="?f375 / ?f230"/><draw:equation draw:name="f486" draw:formula="?f376 / ?f231"/><draw:equation draw:name="f487" draw:formula="?f377 / ?f230"/><draw:equation draw:name="f488" draw:formula="?f378 / ?f231"/><draw:equation draw:name="f489" draw:formula="?f379 / ?f230"/><draw:equation draw:name="f490" draw:formula="?f380 / ?f231"/><draw:equation draw:name="f491" draw:formula="?f381 / ?f230"/><draw:equation draw:name="f492" draw:formula="?f382 / ?f231"/><draw:equation draw:name="f493" draw:formula="?f383 / ?f230"/><draw:equation draw:name="f494" draw:formula="?f384 / ?f231"/><draw:equation draw:name="f495" draw:formula="?f385 / ?f230"/><draw:equation draw:name="f496" draw:formula="?f386 / ?f231"/><draw:equation draw:name="f497" draw:formula="?f387 / ?f230"/><draw:equation draw:name="f498" draw:formula="?f388 / ?f231"/><draw:equation draw:name="f499" draw:formula="?f389 / ?f230"/><draw:equation draw:name="f500" draw:formula="?f390 / ?f231"/><draw:equation draw:name="f501" draw:formula="?f391 / ?f230"/><draw:equation draw:name="f502" draw:formula="?f392 / ?f231"/><draw:equation draw:name="f503" draw:formula="?f393 / ?f230"/><draw:equation draw:name="f504" draw:formula="?f394 / ?f230"/><draw:equation draw:name="f505" draw:formula="?f395 / ?f230"/><draw:equation draw:name="f506" draw:formula="?f396 / ?f231"/><draw:equation draw:name="f507" draw:formula="?f397 / ?f230"/><draw:equation draw:name="f508" draw:formula="?f398 / ?f231"/><draw:equation draw:name="f509" draw:formula="?f399 / ?f230"/><draw:equation draw:name="f510" draw:formula="?f400 / ?f230"/><draw:equation draw:name="f511" draw:formula="?f401 / ?f231"/><draw:equation draw:name="f512" draw:formula="?f402 / ?f230"/><draw:equation draw:name="f513" draw:formula="?f403 / ?f230"/><draw:equation draw:name="f514" draw:formula="?f404 / ?f230"/><draw:equation draw:name="f515" draw:formula="?f405 / ?f230"/><draw:equation draw:name="f516" draw:formula="?f406 / ?f231"/><draw:equation draw:name="f517" draw:formula="?f407 / ?f230"/><draw:equation draw:name="f518" draw:formula="?f408 / ?f230"/><draw:equation draw:name="f519" draw:formula="?f409 / ?f230"/><draw:equation draw:name="f520" draw:formula="?f410 / ?f231"/><draw:equation draw:name="f521" draw:formula="?f411 / ?f230"/><draw:equation draw:name="f522" draw:formula="?f412 / ?f231"/><draw:equation draw:name="f523" draw:formula="?f413 / ?f230"/><draw:equation draw:name="f524" draw:formula="?f414 / ?f230"/><draw:equation draw:name="f525" draw:formula="?f415 / ?f230"/><draw:equation draw:name="f526" draw:formula="?f416 / ?f230"/><draw:equation draw:name="f527" draw:formula="?f417 / ?f230"/><draw:equation draw:name="f528" draw:formula="?f418 / ?f230"/><draw:equation draw:name="f529" draw:formula="?f419 / ?f230"/><draw:equation draw:name="f530" draw:formula="?f420 / ?f230"/><draw:equation draw:name="f531" draw:formula="?f421 / ?f231"/><draw:equation draw:name="f532" draw:formula="?f422 / ?f230"/><draw:equation draw:name="f533" draw:formula="?f423 / ?f231"/><draw:equation draw:name="f534" draw:formula="?f424 / ?f230"/><draw:equation draw:name="f535" draw:formula="?f425 / ?f231"/><draw:equation draw:name="f536" draw:formula="?f426 / ?f230"/><draw:equation draw:name="f537" draw:formula="?f427 / ?f231"/><draw:equation draw:name="f538" draw:formula="?f428 / ?f230"/><draw:equation draw:name="f539" draw:formula="?f429 / ?f231"/><draw:equation draw:name="f540" draw:formula="?f430 / ?f230"/><draw:equation draw:name="f541" draw:formula="?f431 / ?f231"/><draw:equation draw:name="f542" draw:formula="?f432 / ?f230"/><draw:equation draw:name="f543" draw:formula="?f433 / ?f231"/><draw:equation draw:name="f544" draw:formula="?f434 / ?f230"/><draw:equation draw:name="f545" draw:formula="?f435 / ?f231"/><draw:equation draw:name="f546" draw:formula="?f436 / ?f230"/><draw:equation draw:name="f547" draw:formula="?f437 / ?f231"/><draw:equation draw:name="f548" draw:formula="?f438 / ?f230"/><draw:equation draw:name="f549" draw:formula="?f439 / ?f231"/><draw:equation draw:name="f550" draw:formula="?f440 / ?f230"/><draw:equation draw:name="f551" draw:formula="?f441 / ?f231"/><draw:equation draw:name="f552" draw:formula="?f442 / ?f230"/><draw:equation draw:name="f553" draw:formula="?f443 / ?f231"/></draw:enhanced-geometry></draw:custom-shape><draw:custom-shape svg:x="1.43889in" svg:y="0.65486in" svg:width="0.82986in" svg:height="0.82361in" draw:id="id48" draw:style-name="a72" draw:name="Freeform 24"><svg:title/><svg:desc/><draw:enhanced-geometry draw:type="non-primitive" svg:viewBox="0 0 1195 1186" draw:enhanced-path="M ?f26 ?f27 L ?f28 ?f27 ?f29 ?f30 ?f31 ?f32 ?f33 ?f34 ?f35 ?f36 ?f37 ?f38 ?f39 ?f40 ?f41 ?f40 ?f42 ?f43 ?f44 ?f40 ?f45 ?f38 ?f46 ?f36 ?f47 ?f36 ?f48 ?f49 ?f50 ?f49 ?f51 ?f52 ?f53 ?f34 ?f54 ?f55 ?f56 ?f57 ?f58 ?f32 ?f59 ?f60 ?f61 ?f62 ?f26 ?f27 Z N" draw:text-areas="?f164 ?f166 ?f165 ?f167" draw:glue-points="?f168 ?f169 ?f170 ?f169 ?f171 ?f172 ?f173 ?f174 ?f175 ?f176 ?f177 ?f178 ?f179 ?f180 ?f181 ?f182 ?f183 ?f182 ?f184 ?f185 ?f186 ?f182 ?f187 ?f180 ?f188 ?f178 ?f189 ?f178 ?f190 ?f191 ?f192 ?f191 ?f193 ?f194 ?f195 ?f176 ?f196 ?f197 ?f198 ?f199 ?f200 ?f174 ?f201 ?f202 ?f203 ?f204 ?f168 ?f169" draw:glue-point-leaving-directions="-90, -90, -90, -90, -90, -90, -90, -90, -90, -90, -90, -90, -90, -90, -90, -90, -90, -90, -90, -90, -90, -90, -90, -90"><draw:equation draw:name="f0" draw:formula="0"/><draw:equation draw:name="f1" draw:formula="1195"/><draw:equation draw:name="f2" draw:formula="1186"/><draw:equation draw:name="f3" draw:formula="0 + 2990"/><draw:equation draw:name="f4" draw:formula="0 + 2899"/><draw:equation draw:name="f5" draw:formula="0 + 2962"/><draw:equation draw:name="f6" draw:formula="0 + 2983"/><draw:equation draw:name="f7" draw:formula="0 + 3025"/><draw:equation draw:name="f8" draw:formula="0 + 3085"/><draw:equation draw:name="f9" draw:formula="0 + 3123"/><draw:equation draw:name="f10" draw:formula="0 + 3140"/><draw:equation draw:name="f11" draw:formula="0 + 3173"/><draw:equation draw:name="f12" draw:formula="0 + 3188"/><draw:equation draw:name="f13" draw:formula="0 + 3217"/><draw:equation draw:name="f14" draw:formula="0 + 3238"/><draw:equation draw:name="f15" draw:formula="0 + 3250"/><draw:equation draw:name="f16" draw:formula="0 + 3216"/><draw:equation draw:name="f17" draw:formula="0 + 3203"/><draw:equation draw:name="f18" draw:formula="0 + 3172"/><draw:equation draw:name="f19" draw:formula="0 + 3155"/><draw:equation draw:name="f20" draw:formula="0 + 3136"/><draw:equation draw:name="f21" draw:formula="0 + 3117"/><draw:equation draw:name="f22" draw:formula="0 + 3097"/><draw:equation draw:name="f23" draw:formula="0 + 3076"/><draw:equation draw:name="f24" draw:formula="0 + 3055"/><draw:equation draw:name="f25" draw:formula="0 + 3034"/><draw:equation draw:name="f26" draw:formula="918"/><draw:equation draw:name="f27" draw:formula="787"/><draw:equation draw:name="f28" draw:formula="827"/><draw:equation draw:name="f29" draw:formula="890"/><draw:equation draw:name="f30" draw:formula="816"/><draw:equation draw:name="f31" draw:formula="911"/><draw:equation draw:name="f32" draw:formula="821"/><draw:equation draw:name="f33" draw:formula="953"/><draw:equation draw:name="f34" draw:formula="840"/><draw:equation draw:name="f35" draw:formula="1013"/><draw:equation draw:name="f36" draw:formula="855"/><draw:equation draw:name="f37" draw:formula="1051"/><draw:equation draw:name="f38" draw:formula="864"/><draw:equation draw:name="f39" draw:formula="1068"/><draw:equation draw:name="f40" draw:formula="869"/><draw:equation draw:name="f41" draw:formula="1101"/><draw:equation draw:name="f42" draw:formula="1116"/><draw:equation draw:name="f43" draw:formula="874"/><draw:equation draw:name="f44" draw:formula="1145"/><draw:equation draw:name="f45" draw:formula="1166"/><draw:equation draw:name="f46" draw:formula="1178"/><draw:equation draw:name="f47" draw:formula="1144"/><draw:equation draw:name="f48" draw:formula="1131"/><draw:equation draw:name="f49" draw:formula="850"/><draw:equation draw:name="f50" draw:formula="1100"/><draw:equation draw:name="f51" draw:formula="1083"/><draw:equation draw:name="f52" draw:formula="845"/><draw:equation draw:name="f53" draw:formula="1064"/><draw:equation draw:name="f54" draw:formula="1045"/><draw:equation draw:name="f55" draw:formula="835"/><draw:equation draw:name="f56" draw:formula="1025"/><draw:equation draw:name="f57" draw:formula="826"/><draw:equation draw:name="f58" draw:formula="1004"/><draw:equation draw:name="f59" draw:formula="983"/><draw:equation draw:name="f60" draw:formula="811"/><draw:equation draw:name="f61" draw:formula="962"/><draw:equation draw:name="f62" draw:formula="807"/><draw:equation draw:name="f63" draw:formula="?f3 - 2072"/><draw:equation draw:name="f64" draw:formula="?f4 - 2072"/><draw:equation draw:name="f65" draw:formula="?f5 - 2072"/><draw:equation draw:name="f66" draw:formula="?f6 - 2072"/><draw:equation draw:name="f67" draw:formula="?f7 - 2072"/><draw:equation draw:name="f68" draw:formula="?f8 - 2072"/><draw:equation draw:name="f69" draw:formula="?f9 - 2072"/><draw:equation draw:name="f70" draw:formula="?f10 - 2072"/><draw:equation draw:name="f71" draw:formula="?f11 - 2072"/><draw:equation draw:name="f72" draw:formula="?f12 - 2072"/><draw:equation draw:name="f73" draw:formula="?f13 - 2072"/><draw:equation draw:name="f74" draw:formula="?f14 - 2072"/><draw:equation draw:name="f75" draw:formula="?f15 - 2072"/><draw:equation draw:name="f76" draw:formula="?f16 - 2072"/><draw:equation draw:name="f77" draw:formula="?f17 - 2072"/><draw:equation draw:name="f78" draw:formula="?f18 - 2072"/><draw:equation draw:name="f79" draw:formula="?f19 - 2072"/><draw:equation draw:name="f80" draw:formula="?f20 - 2072"/><draw:equation draw:name="f81" draw:formula="?f21 - 2072"/><draw:equation draw:name="f82" draw:formula="?f22 - 2072"/><draw:equation draw:name="f83" draw:formula="?f23 - 2072"/><draw:equation draw:name="f84" draw:formula="?f24 - 2072"/><draw:equation draw:name="f85" draw:formula="?f25 - 2072"/><draw:equation draw:name="f86" draw:formula="?f2 - ?f0"/><draw:equation draw:name="f87" draw:formula="?f1 - ?f0"/><draw:equation draw:name="f88" draw:formula="?f87 / 1195"/><draw:equation draw:name="f89" draw:formula="?f86 / 1186"/><draw:equation draw:name="f90" draw:formula="?f63 * ?f87"/><draw:equation draw:name="f91" draw:formula="1730 * ?f86"/><draw:equation draw:name="f92" draw:formula="?f64 * ?f87"/><draw:equation draw:name="f93" draw:formula="?f65 * ?f87"/><draw:equation draw:name="f94" draw:formula="1759 * ?f86"/><draw:equation draw:name="f95" draw:formula="?f66 * ?f87"/><draw:equation draw:name="f96" draw:formula="1764 * ?f86"/><draw:equation draw:name="f97" draw:formula="?f67 * ?f87"/><draw:equation draw:name="f98" draw:formula="1783 * ?f86"/><draw:equation draw:name="f99" draw:formula="?f68 * ?f87"/><draw:equation draw:name="f100" draw:formula="1798 * ?f86"/><draw:equation draw:name="f101" draw:formula="?f69 * ?f87"/><draw:equation draw:name="f102" draw:formula="1807 * ?f86"/><draw:equation draw:name="f103" draw:formula="?f70 * ?f87"/><draw:equation draw:name="f104" draw:formula="1812 * ?f86"/><draw:equation draw:name="f105" draw:formula="?f71 * ?f87"/><draw:equation draw:name="f106" draw:formula="?f72 * ?f87"/><draw:equation draw:name="f107" draw:formula="1817 * ?f86"/><draw:equation draw:name="f108" draw:formula="?f73 * ?f87"/><draw:equation draw:name="f109" draw:formula="?f74 * ?f87"/><draw:equation draw:name="f110" draw:formula="?f75 * ?f87"/><draw:equation draw:name="f111" draw:formula="?f76 * ?f87"/><draw:equation draw:name="f112" draw:formula="?f77 * ?f87"/><draw:equation draw:name="f113" draw:formula="1793 * ?f86"/><draw:equation draw:name="f114" draw:formula="?f78 * ?f87"/><draw:equation draw:name="f115" draw:formula="?f79 * ?f87"/><draw:equation draw:name="f116" draw:formula="1788 * ?f86"/><draw:equation draw:name="f117" draw:formula="?f80 * ?f87"/><draw:equation draw:name="f118" draw:formula="?f81 * ?f87"/><draw:equation draw:name="f119" draw:formula="1778 * ?f86"/><draw:equation draw:name="f120" draw:formula="?f82 * ?f87"/><draw:equation draw:name="f121" draw:formula="1769 * ?f86"/><draw:equation draw:name="f122" draw:formula="?f83 * ?f87"/><draw:equation draw:name="f123" draw:formula="?f84 * ?f87"/><draw:equation draw:name="f124" draw:formula="1754 * ?f86"/><draw:equation draw:name="f125" draw:formula="?f85 * ?f87"/><draw:equation draw:name="f126" draw:formula="1750 * ?f86"/><draw:equation draw:name="f127" draw:formula="?f90 / 1195"/><draw:equation draw:name="f128" draw:formula="?f91 / 1186"/><draw:equation draw:name="f129" draw:formula="?f92 / 1195"/><draw:equation draw:name="f130" draw:formula="?f93 / 1195"/><draw:equation draw:name="f131" draw:formula="?f94 / 1186"/><draw:equation draw:name="f132" draw:formula="?f95 / 1195"/><draw:equation draw:name="f133" draw:formula="?f96 / 1186"/><draw:equation draw:name="f134" draw:formula="?f97 / 1195"/><draw:equation draw:name="f135" draw:formula="?f98 / 1186"/><draw:equation draw:name="f136" draw:formula="?f99 / 1195"/><draw:equation draw:name="f137" draw:formula="?f100 / 1186"/><draw:equation draw:name="f138" draw:formula="?f101 / 1195"/><draw:equation draw:name="f139" draw:formula="?f102 / 1186"/><draw:equation draw:name="f140" draw:formula="?f103 / 1195"/><draw:equation draw:name="f141" draw:formula="?f104 / 1186"/><draw:equation draw:name="f142" draw:formula="?f105 / 1195"/><draw:equation draw:name="f143" draw:formula="?f106 / 1195"/><draw:equation draw:name="f144" draw:formula="?f107 / 1186"/><draw:equation draw:name="f145" draw:formula="?f108 / 1195"/><draw:equation draw:name="f146" draw:formula="?f109 / 1195"/><draw:equation draw:name="f147" draw:formula="?f110 / 1195"/><draw:equation draw:name="f148" draw:formula="?f111 / 1195"/><draw:equation draw:name="f149" draw:formula="?f112 / 1195"/><draw:equation draw:name="f150" draw:formula="?f113 / 1186"/><draw:equation draw:name="f151" draw:formula="?f114 / 1195"/><draw:equation draw:name="f152" draw:formula="?f115 / 1195"/><draw:equation draw:name="f153" draw:formula="?f116 / 1186"/><draw:equation draw:name="f154" draw:formula="?f117 / 1195"/><draw:equation draw:name="f155" draw:formula="?f118 / 1195"/><draw:equation draw:name="f156" draw:formula="?f119 / 1186"/><draw:equation draw:name="f157" draw:formula="?f120 / 1195"/><draw:equation draw:name="f158" draw:formula="?f121 / 1186"/><draw:equation draw:name="f159" draw:formula="?f122 / 1195"/><draw:equation draw:name="f160" draw:formula="?f123 / 1195"/><draw:equation draw:name="f161" draw:formula="?f124 / 1186"/><draw:equation draw:name="f162" draw:formula="?f125 / 1195"/><draw:equation draw:name="f163" draw:formula="?f126 / 1186"/><draw:equation draw:name="f164" draw:formula="0 / ?f88"/><draw:equation draw:name="f165" draw:formula="?f1 / ?f88"/><draw:equation draw:name="f166" draw:formula="0 / ?f89"/><draw:equation draw:name="f167" draw:formula="?f2 / ?f89"/><draw:equation draw:name="f168" draw:formula="?f127 / ?f88"/><draw:equation draw:name="f169" draw:formula="?f128 / ?f89"/><draw:equation draw:name="f170" draw:formula="?f129 / ?f88"/><draw:equation draw:name="f171" draw:formula="?f130 / ?f88"/><draw:equation draw:name="f172" draw:formula="?f131 / ?f89"/><draw:equation draw:name="f173" draw:formula="?f132 / ?f88"/><draw:equation draw:name="f174" draw:formula="?f133 / ?f89"/><draw:equation draw:name="f175" draw:formula="?f134 / ?f88"/><draw:equation draw:name="f176" draw:formula="?f135 / ?f89"/><draw:equation draw:name="f177" draw:formula="?f136 / ?f88"/><draw:equation draw:name="f178" draw:formula="?f137 / ?f89"/><draw:equation draw:name="f179" draw:formula="?f138 / ?f88"/><draw:equation draw:name="f180" draw:formula="?f139 / ?f89"/><draw:equation draw:name="f181" draw:formula="?f140 / ?f88"/><draw:equation draw:name="f182" draw:formula="?f141 / ?f89"/><draw:equation draw:name="f183" draw:formula="?f142 / ?f88"/><draw:equation draw:name="f184" draw:formula="?f143 / ?f88"/><draw:equation draw:name="f185" draw:formula="?f144 / ?f89"/><draw:equation draw:name="f186" draw:formula="?f145 / ?f88"/><draw:equation draw:name="f187" draw:formula="?f146 / ?f88"/><draw:equation draw:name="f188" draw:formula="?f147 / ?f88"/><draw:equation draw:name="f189" draw:formula="?f148 / ?f88"/><draw:equation draw:name="f190" draw:formula="?f149 / ?f88"/><draw:equation draw:name="f191" draw:formula="?f150 / ?f89"/><draw:equation draw:name="f192" draw:formula="?f151 / ?f88"/><draw:equation draw:name="f193" draw:formula="?f152 / ?f88"/><draw:equation draw:name="f194" draw:formula="?f153 / ?f89"/><draw:equation draw:name="f195" draw:formula="?f154 / ?f88"/><draw:equation draw:name="f196" draw:formula="?f155 / ?f88"/><draw:equation draw:name="f197" draw:formula="?f156 / ?f89"/><draw:equation draw:name="f198" draw:formula="?f157 / ?f88"/><draw:equation draw:name="f199" draw:formula="?f158 / ?f89"/><draw:equation draw:name="f200" draw:formula="?f159 / ?f88"/><draw:equation draw:name="f201" draw:formula="?f160 / ?f88"/><draw:equation draw:name="f202" draw:formula="?f161 / ?f89"/><draw:equation draw:name="f203" draw:formula="?f162 / ?f88"/><draw:equation draw:name="f204" draw:formula="?f163 / ?f89"/></draw:enhanced-geometry></draw:custom-shape><draw:custom-shape svg:x="1.43889in" svg:y="0.65486in" svg:width="0.82986in" svg:height="0.82361in" draw:id="id49" draw:style-name="a73" draw:name="Freeform 23"><svg:title/><svg:desc/><draw:enhanced-geometry draw:type="non-primitive" svg:viewBox="0 0 1195 1186" draw:enhanced-path="M ?f6 ?f7 L ?f8 ?f9 ?f10 ?f9 ?f6 ?f7 Z N" draw:text-areas="?f28 ?f30 ?f29 ?f31" draw:glue-points="?f32 ?f33 ?f34 ?f35 ?f36 ?f35 ?f32 ?f33" draw:glue-point-leaving-directions="-90, -90, -90, -90"><draw:equation draw:name="f0" draw:formula="0"/><draw:equation draw:name="f1" draw:formula="1195"/><draw:equation draw:name="f2" draw:formula="1186"/><draw:equation draw:name="f3" draw:formula="0 + 3246"/><draw:equation draw:name="f4" draw:formula="0 + 3232"/><draw:equation draw:name="f5" draw:formula="0 + 3250"/><draw:equation draw:name="f6" draw:formula="1174"/><draw:equation draw:name="f7" draw:formula="850"/><draw:equation draw:name="f8" draw:formula="1160"/><draw:equation draw:name="f9" draw:formula="855"/><draw:equation draw:name="f10" draw:formula="1178"/><draw:equation draw:name="f11" draw:formula="?f3 - 2072"/><draw:equation draw:name="f12" draw:formula="?f4 - 2072"/><draw:equation draw:name="f13" draw:formula="?f5 - 2072"/><draw:equation draw:name="f14" draw:formula="?f2 - ?f0"/><draw:equation draw:name="f15" draw:formula="?f1 - ?f0"/><draw:equation draw:name="f16" draw:formula="?f15 / 1195"/><draw:equation draw:name="f17" draw:formula="?f14 / 1186"/><draw:equation draw:name="f18" draw:formula="?f11 * ?f15"/><draw:equation draw:name="f19" draw:formula="1793 * ?f14"/><draw:equation draw:name="f20" draw:formula="?f12 * ?f15"/><draw:equation draw:name="f21" draw:formula="1798 * ?f14"/><draw:equation draw:name="f22" draw:formula="?f13 * ?f15"/><draw:equation draw:name="f23" draw:formula="?f18 / 1195"/><draw:equation draw:name="f24" draw:formula="?f19 / 1186"/><draw:equation draw:name="f25" draw:formula="?f20 / 1195"/><draw:equation draw:name="f26" draw:formula="?f21 / 1186"/><draw:equation draw:name="f27" draw:formula="?f22 / 119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43889in" svg:y="0.65486in" svg:width="0.82986in" svg:height="0.82361in" draw:id="id50" draw:style-name="a74" draw:name="Freeform 22"><svg:title/><svg:desc/><draw:enhanced-geometry draw:type="non-primitive" svg:viewBox="0 0 1195 1186" draw:enhanced-path="M ?f12 ?f13 L ?f14 ?f13 ?f15 ?f16 ?f17 ?f18 ?f19 ?f20 ?f21 ?f22 ?f23 ?f24 ?f23 ?f25 ?f26 ?f27 ?f2 ?f18 ?f12 ?f13 Z N" draw:text-areas="?f75 ?f77 ?f76 ?f78" draw:glue-points="?f79 ?f80 ?f81 ?f80 ?f82 ?f83 ?f84 ?f85 ?f86 ?f87 ?f88 ?f89 ?f90 ?f91 ?f90 ?f92 ?f93 ?f94 ?f95 ?f85 ?f79 ?f80" draw:glue-point-leaving-directions="-90, -90, -90, -90, -90, -90, -90, -90, -90, -90, -90"><draw:equation draw:name="f0" draw:formula="0"/><draw:equation draw:name="f1" draw:formula="1195"/><draw:equation draw:name="f2" draw:formula="1186"/><draw:equation draw:name="f3" draw:formula="0 + 3248"/><draw:equation draw:name="f4" draw:formula="0 + 3169"/><draw:equation draw:name="f5" draw:formula="0 + 3191"/><draw:equation draw:name="f6" draw:formula="0 + 3212"/><draw:equation draw:name="f7" draw:formula="0 + 3259"/><draw:equation draw:name="f8" draw:formula="0 + 3263"/><draw:equation draw:name="f9" draw:formula="0 + 3266"/><draw:equation draw:name="f10" draw:formula="0 + 3264"/><draw:equation draw:name="f11" draw:formula="0 + 3258"/><draw:equation draw:name="f12" draw:formula="1176"/><draw:equation draw:name="f13" draw:formula="778"/><draw:equation draw:name="f14" draw:formula="1097"/><draw:equation draw:name="f15" draw:formula="1119"/><draw:equation draw:name="f16" draw:formula="783"/><draw:equation draw:name="f17" draw:formula="1140"/><draw:equation draw:name="f18" draw:formula="787"/><draw:equation draw:name="f19" draw:formula="1187"/><draw:equation draw:name="f20" draw:formula="831"/><draw:equation draw:name="f21" draw:formula="1191"/><draw:equation draw:name="f22" draw:formula="821"/><draw:equation draw:name="f23" draw:formula="1194"/><draw:equation draw:name="f24" draw:formula="816"/><draw:equation draw:name="f25" draw:formula="811"/><draw:equation draw:name="f26" draw:formula="1192"/><draw:equation draw:name="f27" draw:formula="797"/><draw:equation draw:name="f28" draw:formula="?f3 - 2072"/><draw:equation draw:name="f29" draw:formula="?f4 - 2072"/><draw:equation draw:name="f30" draw:formula="?f5 - 2072"/><draw:equation draw:name="f31" draw:formula="?f6 - 2072"/><draw:equation draw:name="f32" draw:formula="?f7 - 2072"/><draw:equation draw:name="f33" draw:formula="?f8 - 2072"/><draw:equation draw:name="f34" draw:formula="?f9 - 2072"/><draw:equation draw:name="f35" draw:formula="?f10 - 2072"/><draw:equation draw:name="f36" draw:formula="?f11 - 2072"/><draw:equation draw:name="f37" draw:formula="?f2 - ?f0"/><draw:equation draw:name="f38" draw:formula="?f1 - ?f0"/><draw:equation draw:name="f39" draw:formula="?f38 / 1195"/><draw:equation draw:name="f40" draw:formula="?f37 / 1186"/><draw:equation draw:name="f41" draw:formula="?f28 * ?f38"/><draw:equation draw:name="f42" draw:formula="1721 * ?f37"/><draw:equation draw:name="f43" draw:formula="?f29 * ?f38"/><draw:equation draw:name="f44" draw:formula="?f30 * ?f38"/><draw:equation draw:name="f45" draw:formula="1726 * ?f37"/><draw:equation draw:name="f46" draw:formula="?f31 * ?f38"/><draw:equation draw:name="f47" draw:formula="1730 * ?f37"/><draw:equation draw:name="f48" draw:formula="?f32 * ?f38"/><draw:equation draw:name="f49" draw:formula="1774 * ?f37"/><draw:equation draw:name="f50" draw:formula="?f33 * ?f38"/><draw:equation draw:name="f51" draw:formula="1764 * ?f37"/><draw:equation draw:name="f52" draw:formula="?f34 * ?f38"/><draw:equation draw:name="f53" draw:formula="1759 * ?f37"/><draw:equation draw:name="f54" draw:formula="1754 * ?f37"/><draw:equation draw:name="f55" draw:formula="?f35 * ?f38"/><draw:equation draw:name="f56" draw:formula="1740 * ?f37"/><draw:equation draw:name="f57" draw:formula="?f36 * ?f38"/><draw:equation draw:name="f58" draw:formula="?f41 / 1195"/><draw:equation draw:name="f59" draw:formula="?f42 / 1186"/><draw:equation draw:name="f60" draw:formula="?f43 / 1195"/><draw:equation draw:name="f61" draw:formula="?f44 / 1195"/><draw:equation draw:name="f62" draw:formula="?f45 / 1186"/><draw:equation draw:name="f63" draw:formula="?f46 / 1195"/><draw:equation draw:name="f64" draw:formula="?f47 / 1186"/><draw:equation draw:name="f65" draw:formula="?f48 / 1195"/><draw:equation draw:name="f66" draw:formula="?f49 / 1186"/><draw:equation draw:name="f67" draw:formula="?f50 / 1195"/><draw:equation draw:name="f68" draw:formula="?f51 / 1186"/><draw:equation draw:name="f69" draw:formula="?f52 / 1195"/><draw:equation draw:name="f70" draw:formula="?f53 / 1186"/><draw:equation draw:name="f71" draw:formula="?f54 / 1186"/><draw:equation draw:name="f72" draw:formula="?f55 / 1195"/><draw:equation draw:name="f73" draw:formula="?f56 / 1186"/><draw:equation draw:name="f74" draw:formula="?f57 / 1195"/><draw:equation draw:name="f75" draw:formula="0 / ?f39"/><draw:equation draw:name="f76" draw:formula="?f1 / ?f39"/><draw:equation draw:name="f77" draw:formula="0 / ?f40"/><draw:equation draw:name="f78" draw:formula="?f2 / ?f40"/><draw:equation draw:name="f79" draw:formula="?f58 / ?f39"/><draw:equation draw:name="f80" draw:formula="?f59 / ?f40"/><draw:equation draw:name="f81" draw:formula="?f60 / ?f39"/><draw:equation draw:name="f82" draw:formula="?f61 / ?f39"/><draw:equation draw:name="f83" draw:formula="?f62 / ?f40"/><draw:equation draw:name="f84" draw:formula="?f63 / ?f39"/><draw:equation draw:name="f85" draw:formula="?f64 / ?f40"/><draw:equation draw:name="f86" draw:formula="?f65 / ?f39"/><draw:equation draw:name="f87" draw:formula="?f66 / ?f40"/><draw:equation draw:name="f88" draw:formula="?f67 / ?f39"/><draw:equation draw:name="f89" draw:formula="?f68 / ?f40"/><draw:equation draw:name="f90" draw:formula="?f69 / ?f39"/><draw:equation draw:name="f91" draw:formula="?f70 / ?f40"/><draw:equation draw:name="f92" draw:formula="?f71 / ?f40"/><draw:equation draw:name="f93" draw:formula="?f72 / ?f39"/><draw:equation draw:name="f94" draw:formula="?f73 / ?f40"/><draw:equation draw:name="f95" draw:formula="?f74 / ?f39"/></draw:enhanced-geometry></draw:custom-shape><draw:custom-shape svg:x="1.43889in" svg:y="0.65486in" svg:width="0.82986in" svg:height="0.82361in" draw:id="id51" draw:style-name="a75" draw:name="Freeform 21"><svg:title/><svg:desc/><draw:enhanced-geometry draw:type="non-primitive" svg:viewBox="0 0 1195 1186" draw:enhanced-path="M ?f7 ?f8 L ?f9 ?f8 ?f10 ?f11 ?f12 ?f11 ?f7 ?f8 Z N" draw:text-areas="?f33 ?f35 ?f34 ?f36" draw:glue-points="?f37 ?f38 ?f39 ?f38 ?f40 ?f41 ?f42 ?f41 ?f37 ?f38" draw:glue-point-leaving-directions="-90, -90, -90, -90, -90"><draw:equation draw:name="f0" draw:formula="0"/><draw:equation draw:name="f1" draw:formula="1195"/><draw:equation draw:name="f2" draw:formula="1186"/><draw:equation draw:name="f3" draw:formula="0 + 3119"/><draw:equation draw:name="f4" draw:formula="0 + 3004"/><draw:equation draw:name="f5" draw:formula="0 + 2985"/><draw:equation draw:name="f6" draw:formula="0 + 3148"/><draw:equation draw:name="f7" draw:formula="1047"/><draw:equation draw:name="f8" draw:formula="739"/><draw:equation draw:name="f9" draw:formula="932"/><draw:equation draw:name="f10" draw:formula="913"/><draw:equation draw:name="f11" draw:formula="744"/><draw:equation draw:name="f12" draw:formula="1076"/><draw:equation draw:name="f13" draw:formula="?f3 - 2072"/><draw:equation draw:name="f14" draw:formula="?f4 - 2072"/><draw:equation draw:name="f15" draw:formula="?f5 - 2072"/><draw:equation draw:name="f16" draw:formula="?f6 - 2072"/><draw:equation draw:name="f17" draw:formula="?f2 - ?f0"/><draw:equation draw:name="f18" draw:formula="?f1 - ?f0"/><draw:equation draw:name="f19" draw:formula="?f18 / 1195"/><draw:equation draw:name="f20" draw:formula="?f17 / 1186"/><draw:equation draw:name="f21" draw:formula="?f13 * ?f18"/><draw:equation draw:name="f22" draw:formula="1682 * ?f17"/><draw:equation draw:name="f23" draw:formula="?f14 * ?f18"/><draw:equation draw:name="f24" draw:formula="?f15 * ?f18"/><draw:equation draw:name="f25" draw:formula="1687 * ?f17"/><draw:equation draw:name="f26" draw:formula="?f16 * ?f18"/><draw:equation draw:name="f27" draw:formula="?f21 / 1195"/><draw:equation draw:name="f28" draw:formula="?f22 / 1186"/><draw:equation draw:name="f29" draw:formula="?f23 / 1195"/><draw:equation draw:name="f30" draw:formula="?f24 / 1195"/><draw:equation draw:name="f31" draw:formula="?f25 / 1186"/><draw:equation draw:name="f32" draw:formula="?f26 / 119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43889in" svg:y="0.65486in" svg:width="0.82986in" svg:height="0.82361in" draw:id="id52" draw:style-name="a76" draw:name="Freeform 20"><svg:title/><svg:desc/><draw:enhanced-geometry draw:type="non-primitive" svg:viewBox="0 0 1195 1186" draw:enhanced-path="M ?f17 ?f18 L ?f19 ?f20 ?f21 ?f22 ?f23 ?f24 ?f25 ?f26 ?f27 ?f28 ?f29 ?f30 ?f31 ?f32 ?f33 ?f34 ?f35 ?f36 ?f37 ?f38 ?f23 ?f38 ?f39 ?f32 ?f40 ?f24 ?f41 ?f42 ?f17 ?f18 Z N" draw:text-areas="?f113 ?f115 ?f114 ?f116" draw:glue-points="?f117 ?f118 ?f119 ?f120 ?f121 ?f122 ?f123 ?f124 ?f125 ?f126 ?f127 ?f128 ?f129 ?f130 ?f131 ?f132 ?f133 ?f134 ?f135 ?f136 ?f137 ?f138 ?f123 ?f138 ?f139 ?f132 ?f140 ?f124 ?f141 ?f142 ?f117 ?f118" draw:glue-point-leaving-directions="-90, -90, -90, -90, -90, -90, -90, -90, -90, -90, -90, -90, -90, -90, -90, -90"><draw:equation draw:name="f0" draw:formula="0"/><draw:equation draw:name="f1" draw:formula="1195"/><draw:equation draw:name="f2" draw:formula="1186"/><draw:equation draw:name="f3" draw:formula="0 + 2641"/><draw:equation draw:name="f4" draw:formula="0 + 2638"/><draw:equation draw:name="f5" draw:formula="0 + 2636"/><draw:equation draw:name="f6" draw:formula="0 + 2633"/><draw:equation draw:name="f7" draw:formula="0 + 2630"/><draw:equation draw:name="f8" draw:formula="0 + 2627"/><draw:equation draw:name="f9" draw:formula="0 + 2624"/><draw:equation draw:name="f10" draw:formula="0 + 2620"/><draw:equation draw:name="f11" draw:formula="0 + 2616"/><draw:equation draw:name="f12" draw:formula="0 + 2612"/><draw:equation draw:name="f13" draw:formula="0 + 2607"/><draw:equation draw:name="f14" draw:formula="0 + 2637"/><draw:equation draw:name="f15" draw:formula="0 + 2639"/><draw:equation draw:name="f16" draw:formula="0 + 2640"/><draw:equation draw:name="f17" draw:formula="569"/><draw:equation draw:name="f18" draw:formula="106"/><draw:equation draw:name="f19" draw:formula="566"/><draw:equation draw:name="f20" draw:formula="115"/><draw:equation draw:name="f21" draw:formula="564"/><draw:equation draw:name="f22" draw:formula="130"/><draw:equation draw:name="f23" draw:formula="561"/><draw:equation draw:name="f24" draw:formula="144"/><draw:equation draw:name="f25" draw:formula="558"/><draw:equation draw:name="f26" draw:formula="163"/><draw:equation draw:name="f27" draw:formula="555"/><draw:equation draw:name="f28" draw:formula="183"/><draw:equation draw:name="f29" draw:formula="552"/><draw:equation draw:name="f30" draw:formula="202"/><draw:equation draw:name="f31" draw:formula="548"/><draw:equation draw:name="f32" draw:formula="221"/><draw:equation draw:name="f33" draw:formula="544"/><draw:equation draw:name="f34" draw:formula="245"/><draw:equation draw:name="f35" draw:formula="540"/><draw:equation draw:name="f36" draw:formula="274"/><draw:equation draw:name="f37" draw:formula="535"/><draw:equation draw:name="f38" draw:formula="298"/><draw:equation draw:name="f39" draw:formula="565"/><draw:equation draw:name="f40" draw:formula="567"/><draw:equation draw:name="f41" draw:formula="568"/><draw:equation draw:name="f42" draw:formula="125"/><draw:equation draw:name="f43" draw:formula="?f3 - 2072"/><draw:equation draw:name="f44" draw:formula="?f4 - 2072"/><draw:equation draw:name="f45" draw:formula="?f5 - 2072"/><draw:equation draw:name="f46" draw:formula="?f6 - 2072"/><draw:equation draw:name="f47" draw:formula="?f7 - 2072"/><draw:equation draw:name="f48" draw:formula="?f8 - 2072"/><draw:equation draw:name="f49" draw:formula="?f9 - 2072"/><draw:equation draw:name="f50" draw:formula="?f10 - 2072"/><draw:equation draw:name="f51" draw:formula="?f11 - 2072"/><draw:equation draw:name="f52" draw:formula="?f12 - 2072"/><draw:equation draw:name="f53" draw:formula="?f13 - 2072"/><draw:equation draw:name="f54" draw:formula="?f14 - 2072"/><draw:equation draw:name="f55" draw:formula="?f15 - 2072"/><draw:equation draw:name="f56" draw:formula="?f16 - 2072"/><draw:equation draw:name="f57" draw:formula="?f2 - ?f0"/><draw:equation draw:name="f58" draw:formula="?f1 - ?f0"/><draw:equation draw:name="f59" draw:formula="?f58 / 1195"/><draw:equation draw:name="f60" draw:formula="?f57 / 1186"/><draw:equation draw:name="f61" draw:formula="?f43 * ?f58"/><draw:equation draw:name="f62" draw:formula="1049 * ?f57"/><draw:equation draw:name="f63" draw:formula="?f44 * ?f58"/><draw:equation draw:name="f64" draw:formula="1058 * ?f57"/><draw:equation draw:name="f65" draw:formula="?f45 * ?f58"/><draw:equation draw:name="f66" draw:formula="1073 * ?f57"/><draw:equation draw:name="f67" draw:formula="?f46 * ?f58"/><draw:equation draw:name="f68" draw:formula="1087 * ?f57"/><draw:equation draw:name="f69" draw:formula="?f47 * ?f58"/><draw:equation draw:name="f70" draw:formula="1106 * ?f57"/><draw:equation draw:name="f71" draw:formula="?f48 * ?f58"/><draw:equation draw:name="f72" draw:formula="1126 * ?f57"/><draw:equation draw:name="f73" draw:formula="?f49 * ?f58"/><draw:equation draw:name="f74" draw:formula="1145 * ?f57"/><draw:equation draw:name="f75" draw:formula="?f50 * ?f58"/><draw:equation draw:name="f76" draw:formula="1164 * ?f57"/><draw:equation draw:name="f77" draw:formula="?f51 * ?f58"/><draw:equation draw:name="f78" draw:formula="1188 * ?f57"/><draw:equation draw:name="f79" draw:formula="?f52 * ?f58"/><draw:equation draw:name="f80" draw:formula="1217 * ?f57"/><draw:equation draw:name="f81" draw:formula="?f53 * ?f58"/><draw:equation draw:name="f82" draw:formula="1241 * ?f57"/><draw:equation draw:name="f83" draw:formula="?f54 * ?f58"/><draw:equation draw:name="f84" draw:formula="?f55 * ?f58"/><draw:equation draw:name="f85" draw:formula="?f56 * ?f58"/><draw:equation draw:name="f86" draw:formula="1068 * ?f57"/><draw:equation draw:name="f87" draw:formula="?f61 / 1195"/><draw:equation draw:name="f88" draw:formula="?f62 / 1186"/><draw:equation draw:name="f89" draw:formula="?f63 / 1195"/><draw:equation draw:name="f90" draw:formula="?f64 / 1186"/><draw:equation draw:name="f91" draw:formula="?f65 / 1195"/><draw:equation draw:name="f92" draw:formula="?f66 / 1186"/><draw:equation draw:name="f93" draw:formula="?f67 / 1195"/><draw:equation draw:name="f94" draw:formula="?f68 / 1186"/><draw:equation draw:name="f95" draw:formula="?f69 / 1195"/><draw:equation draw:name="f96" draw:formula="?f70 / 1186"/><draw:equation draw:name="f97" draw:formula="?f71 / 1195"/><draw:equation draw:name="f98" draw:formula="?f72 / 1186"/><draw:equation draw:name="f99" draw:formula="?f73 / 1195"/><draw:equation draw:name="f100" draw:formula="?f74 / 1186"/><draw:equation draw:name="f101" draw:formula="?f75 / 1195"/><draw:equation draw:name="f102" draw:formula="?f76 / 1186"/><draw:equation draw:name="f103" draw:formula="?f77 / 1195"/><draw:equation draw:name="f104" draw:formula="?f78 / 1186"/><draw:equation draw:name="f105" draw:formula="?f79 / 1195"/><draw:equation draw:name="f106" draw:formula="?f80 / 1186"/><draw:equation draw:name="f107" draw:formula="?f81 / 1195"/><draw:equation draw:name="f108" draw:formula="?f82 / 1186"/><draw:equation draw:name="f109" draw:formula="?f83 / 1195"/><draw:equation draw:name="f110" draw:formula="?f84 / 1195"/><draw:equation draw:name="f111" draw:formula="?f85 / 1195"/><draw:equation draw:name="f112" draw:formula="?f86 / 1186"/><draw:equation draw:name="f113" draw:formula="0 / ?f59"/><draw:equation draw:name="f114" draw:formula="?f1 / ?f59"/><draw:equation draw:name="f115" draw:formula="0 / ?f60"/><draw:equation draw:name="f116" draw:formula="?f2 / ?f60"/><draw:equation draw:name="f117" draw:formula="?f87 / ?f59"/><draw:equation draw:name="f118" draw:formula="?f88 / ?f60"/><draw:equation draw:name="f119" draw:formula="?f89 / ?f59"/><draw:equation draw:name="f120" draw:formula="?f90 / ?f60"/><draw:equation draw:name="f121" draw:formula="?f91 / ?f59"/><draw:equation draw:name="f122" draw:formula="?f92 / ?f60"/><draw:equation draw:name="f123" draw:formula="?f93 / ?f59"/><draw:equation draw:name="f124" draw:formula="?f94 / ?f60"/><draw:equation draw:name="f125" draw:formula="?f95 / ?f59"/><draw:equation draw:name="f126" draw:formula="?f96 / ?f60"/><draw:equation draw:name="f127" draw:formula="?f97 / ?f59"/><draw:equation draw:name="f128" draw:formula="?f98 / ?f60"/><draw:equation draw:name="f129" draw:formula="?f99 / ?f59"/><draw:equation draw:name="f130" draw:formula="?f100 / ?f60"/><draw:equation draw:name="f131" draw:formula="?f101 / ?f59"/><draw:equation draw:name="f132" draw:formula="?f102 / ?f60"/><draw:equation draw:name="f133" draw:formula="?f103 / ?f59"/><draw:equation draw:name="f134" draw:formula="?f104 / ?f60"/><draw:equation draw:name="f135" draw:formula="?f105 / ?f59"/><draw:equation draw:name="f136" draw:formula="?f106 / ?f60"/><draw:equation draw:name="f137" draw:formula="?f107 / ?f59"/><draw:equation draw:name="f138" draw:formula="?f108 / ?f60"/><draw:equation draw:name="f139" draw:formula="?f109 / ?f59"/><draw:equation draw:name="f140" draw:formula="?f110 / ?f59"/><draw:equation draw:name="f141" draw:formula="?f111 / ?f59"/><draw:equation draw:name="f142" draw:formula="?f112 / ?f60"/></draw:enhanced-geometry></draw:custom-shape><draw:custom-shape svg:x="1.43889in" svg:y="0.65486in" svg:width="0.82986in" svg:height="0.82361in" draw:id="id53" draw:style-name="a77" draw:name="Freeform 19"><svg:title/><svg:desc/><draw:enhanced-geometry draw:type="non-primitive" svg:viewBox="0 0 1195 1186" draw:enhanced-path="M ?f8 ?f9 L ?f10 ?f9 ?f11 ?f12 ?f13 ?f14 ?f15 ?f16 ?f8 ?f9 Z N" draw:text-areas="?f44 ?f46 ?f45 ?f47" draw:glue-points="?f48 ?f49 ?f50 ?f49 ?f51 ?f52 ?f53 ?f54 ?f55 ?f56 ?f48 ?f49" draw:glue-point-leaving-directions="-90, -90, -90, -90, -90, -90"><draw:equation draw:name="f0" draw:formula="0"/><draw:equation draw:name="f1" draw:formula="1195"/><draw:equation draw:name="f2" draw:formula="1186"/><draw:equation draw:name="f3" draw:formula="0 + 2642"/><draw:equation draw:name="f4" draw:formula="0 + 2609"/><draw:equation draw:name="f5" draw:formula="0 + 2624"/><draw:equation draw:name="f6" draw:formula="0 + 2635"/><draw:equation draw:name="f7" draw:formula="0 + 2643"/><draw:equation draw:name="f8" draw:formula="570"/><draw:equation draw:name="f9" draw:formula="19"/><draw:equation draw:name="f10" draw:formula="537"/><draw:equation draw:name="f11" draw:formula="552"/><draw:equation draw:name="f12" draw:formula="34"/><draw:equation draw:name="f13" draw:formula="563"/><draw:equation draw:name="f14" draw:formula="53"/><draw:equation draw:name="f15" draw:formula="571"/><draw:equation draw:name="f16" draw:formula="29"/><draw:equation draw:name="f17" draw:formula="?f3 - 2072"/><draw:equation draw:name="f18" draw:formula="?f4 - 2072"/><draw:equation draw:name="f19" draw:formula="?f5 - 2072"/><draw:equation draw:name="f20" draw:formula="?f6 - 2072"/><draw:equation draw:name="f21" draw:formula="?f7 - 2072"/><draw:equation draw:name="f22" draw:formula="?f2 - ?f0"/><draw:equation draw:name="f23" draw:formula="?f1 - ?f0"/><draw:equation draw:name="f24" draw:formula="?f23 / 1195"/><draw:equation draw:name="f25" draw:formula="?f22 / 1186"/><draw:equation draw:name="f26" draw:formula="?f17 * ?f23"/><draw:equation draw:name="f27" draw:formula="962 * ?f22"/><draw:equation draw:name="f28" draw:formula="?f18 * ?f23"/><draw:equation draw:name="f29" draw:formula="?f19 * ?f23"/><draw:equation draw:name="f30" draw:formula="977 * ?f22"/><draw:equation draw:name="f31" draw:formula="?f20 * ?f23"/><draw:equation draw:name="f32" draw:formula="996 * ?f22"/><draw:equation draw:name="f33" draw:formula="?f21 * ?f23"/><draw:equation draw:name="f34" draw:formula="972 * ?f22"/><draw:equation draw:name="f35" draw:formula="?f26 / 1195"/><draw:equation draw:name="f36" draw:formula="?f27 / 1186"/><draw:equation draw:name="f37" draw:formula="?f28 / 1195"/><draw:equation draw:name="f38" draw:formula="?f29 / 1195"/><draw:equation draw:name="f39" draw:formula="?f30 / 1186"/><draw:equation draw:name="f40" draw:formula="?f31 / 1195"/><draw:equation draw:name="f41" draw:formula="?f32 / 1186"/><draw:equation draw:name="f42" draw:formula="?f33 / 1195"/><draw:equation draw:name="f43" draw:formula="?f34 / 1186"/><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g></text:span>POR<text:span text:style-name="T3047"><text:s/></text:span><text:span text:style-name="T3048">HECANSA</text:span><text:span text:style-name="T3049"><text:tab/></text:span>POR<text:span text:style-name="T3050"><text:s/></text:span><text:span text:style-name="T3051">INSTITUCIÓN</text:span><text:span text:style-name="T3052"><text:s/></text:span><text:span text:style-name="T3053">FERIAL</text:span><text:span text:style-name="T3054"><text:s/></text:span><text:span text:style-name="T3055">DE</text:span><text:span text:style-name="T3056"><text:s/></text:span><text:span text:style-name="T3057">TENERIFE,</text:span><text:span text:style-name="T3058"><text:s/></text:span><text:span text:style-name="T3059">S.A.U.</text:span></text:p>
      <text:section text:name="Sect6" text:style-name="S6">
        <text:p text:style-name="P3060"><text:span text:style-name="T3061">42811765W</text:span><text:span text:style-name="T3062"><text:s/></text:span><text:span text:style-name="T3063">JOSE</text:span><text:span text:style-name="T3064"><text:s/></text:span><text:span text:style-name="T3065">JUAN</text:span></text:p>
        <text:p text:style-name="P3066"><text:span text:style-name="T3067">Firmado</text:span><text:span text:style-name="T3068"><text:s/></text:span><text:span text:style-name="T3069">digitalmente</text:span><text:span text:style-name="T3070"><text:s/></text:span><text:span text:style-name="T3071">por</text:span><text:span text:style-name="T3072"><text:s/></text:span><text:span text:style-name="T3073">42811765W</text:span><text:span text:style-name="T3074"><text:s/></text:span><text:span text:style-name="T3075">JOSE</text:span><text:span text:style-name="T3076"><text:s/></text:span><text:span text:style-name="T3077">JUAN CARDENES (R:</text:span></text:p>
        <text:p text:style-name="P3078"><text:span text:style-name="T3079">43788012Z</text:span><text:span text:style-name="T3080"><text:s/></text:span><text:span text:style-name="T3081">IGNACIO</text:span><text:span text:style-name="T3082"><text:s/></text:span><text:span text:style-name="T3083">Firmado</text:span><text:span text:style-name="T3084"><text:s/></text:span><text:span text:style-name="T3085">digitalmente</text:span><text:span text:style-name="T3086"><text:s/></text:span><text:span text:style-name="T3087">por</text:span></text:p>
        <text:p text:style-name="P3088"><text:span text:style-name="T3089"><draw:g draw:z-index="503309888" draw:name="Group 2" draw:id="id70" draw:style-name="a94" text:anchor-type="paragraph"><svg:title/><svg:desc/><draw:custom-shape svg:x="5.32986in" svg:y="-0.19792in" svg:width="0.70208in" svg:height="0.69722in" draw:id="id55" draw:style-name="a79" draw:name="Freeform 17"><svg:title/><svg:desc/><draw:enhanced-geometry draw:type="non-primitive" svg:viewBox="0 0 1011 1004" draw:enhanced-path="M ?f25 ?f26 L ?f27 ?f28 ?f29 ?f30 ?f31 ?f32 ?f33 ?f34 ?f35 ?f36 ?f37 ?f38 ?f39 ?f40 ?f0 ?f41 ?f42 ?f43 ?f44 ?f43 ?f44 ?f45 ?f46 ?f41 ?f47 ?f48 ?f49 ?f50 ?f51 ?f52 ?f53 ?f54 ?f55 ?f56 ?f57 ?f58 ?f59 ?f60 ?f61 ?f62 ?f63 ?f64 ?f65 ?f28 ?f25 ?f26 Z N" draw:text-areas="?f176 ?f178 ?f177 ?f179" draw:glue-points="?f180 ?f181 ?f182 ?f183 ?f184 ?f185 ?f186 ?f187 ?f188 ?f189 ?f190 ?f191 ?f192 ?f193 ?f194 ?f195 ?f196 ?f197 ?f198 ?f199 ?f200 ?f199 ?f200 ?f201 ?f202 ?f197 ?f203 ?f204 ?f205 ?f206 ?f207 ?f208 ?f209 ?f210 ?f211 ?f212 ?f213 ?f214 ?f215 ?f216 ?f217 ?f218 ?f219 ?f220 ?f221 ?f183 ?f180 ?f181" draw:glue-point-leaving-directions="-90, -90, -90, -90, -90, -90, -90, -90, -90, -90, -90, -90, -90, -90, -90, -90, -90, -90, -90, -90, -90, -90, -90, -90"><draw:equation draw:name="f0" draw:formula="0"/><draw:equation draw:name="f1" draw:formula="1011"/><draw:equation draw:name="f2" draw:formula="1004"/><draw:equation draw:name="f3" draw:formula="0 + 7843"/><draw:equation draw:name="f4" draw:formula="0 + 7814"/><draw:equation draw:name="f5" draw:formula="0 + 7788"/><draw:equation draw:name="f6" draw:formula="0 + 7765"/><draw:equation draw:name="f7" draw:formula="0 + 7746"/><draw:equation draw:name="f8" draw:formula="0 + 7729"/><draw:equation draw:name="f9" draw:formula="0 + 7714"/><draw:equation draw:name="f10" draw:formula="0 + 7702"/><draw:equation draw:name="f11" draw:formula="0 + 7675"/><draw:equation draw:name="f12" draw:formula="0 + 7687"/><draw:equation draw:name="f13" draw:formula="0 + 7694"/><draw:equation draw:name="f14" draw:formula="0 + 7696"/><draw:equation draw:name="f15" draw:formula="0 + 7701"/><draw:equation draw:name="f16" draw:formula="0 + 7707"/><draw:equation draw:name="f17" draw:formula="0 + 7716"/><draw:equation draw:name="f18" draw:formula="0 + 7726"/><draw:equation draw:name="f19" draw:formula="0 + 7738"/><draw:equation draw:name="f20" draw:formula="0 + 7752"/><draw:equation draw:name="f21" draw:formula="0 + 7768"/><draw:equation draw:name="f22" draw:formula="0 + 7784"/><draw:equation draw:name="f23" draw:formula="0 + 7803"/><draw:equation draw:name="f24" draw:formula="0 + 7822"/><draw:equation draw:name="f25" draw:formula="168"/><draw:equation draw:name="f26" draw:formula="806"/><draw:equation draw:name="f27" draw:formula="139"/><draw:equation draw:name="f28" draw:formula="821"/><draw:equation draw:name="f29" draw:formula="113"/><draw:equation draw:name="f30" draw:formula="835"/><draw:equation draw:name="f31" draw:formula="90"/><draw:equation draw:name="f32" draw:formula="854"/><draw:equation draw:name="f33" draw:formula="71"/><draw:equation draw:name="f34" draw:formula="869"/><draw:equation draw:name="f35" draw:formula="54"/><draw:equation draw:name="f36" draw:formula="888"/><draw:equation draw:name="f37" draw:formula="39"/><draw:equation draw:name="f38" draw:formula="902"/><draw:equation draw:name="f39" draw:formula="27"/><draw:equation draw:name="f40" draw:formula="922"/><draw:equation draw:name="f41" draw:formula="984"/><draw:equation draw:name="f42" draw:formula="12"/><draw:equation draw:name="f43" draw:formula="1003"/><draw:equation draw:name="f44" draw:formula="19"/><draw:equation draw:name="f45" draw:formula="994"/><draw:equation draw:name="f46" draw:formula="21"/><draw:equation draw:name="f47" draw:formula="26"/><draw:equation draw:name="f48" draw:formula="970"/><draw:equation draw:name="f49" draw:formula="32"/><draw:equation draw:name="f50" draw:formula="960"/><draw:equation draw:name="f51" draw:formula="41"/><draw:equation draw:name="f52" draw:formula="941"/><draw:equation draw:name="f53" draw:formula="51"/><draw:equation draw:name="f54" draw:formula="926"/><draw:equation draw:name="f55" draw:formula="63"/><draw:equation draw:name="f56" draw:formula="912"/><draw:equation draw:name="f57" draw:formula="77"/><draw:equation draw:name="f58" draw:formula="893"/><draw:equation draw:name="f59" draw:formula="93"/><draw:equation draw:name="f60" draw:formula="874"/><draw:equation draw:name="f61" draw:formula="109"/><draw:equation draw:name="f62" draw:formula="859"/><draw:equation draw:name="f63" draw:formula="128"/><draw:equation draw:name="f64" draw:formula="840"/><draw:equation draw:name="f65" draw:formula="147"/><draw:equation draw:name="f66" draw:formula="?f3 - 7675"/><draw:equation draw:name="f67" draw:formula="?f4 - 7675"/><draw:equation draw:name="f68" draw:formula="?f5 - 7675"/><draw:equation draw:name="f69" draw:formula="?f6 - 7675"/><draw:equation draw:name="f70" draw:formula="?f7 - 7675"/><draw:equation draw:name="f71" draw:formula="?f8 - 7675"/><draw:equation draw:name="f72" draw:formula="?f9 - 7675"/><draw:equation draw:name="f73" draw:formula="?f10 - 7675"/><draw:equation draw:name="f74" draw:formula="?f11 - 7675"/><draw:equation draw:name="f75" draw:formula="?f12 - 7675"/><draw:equation draw:name="f76" draw:formula="?f13 - 7675"/><draw:equation draw:name="f77" draw:formula="?f14 - 7675"/><draw:equation draw:name="f78" draw:formula="?f15 - 7675"/><draw:equation draw:name="f79" draw:formula="?f16 - 7675"/><draw:equation draw:name="f80" draw:formula="?f17 - 7675"/><draw:equation draw:name="f81" draw:formula="?f18 - 7675"/><draw:equation draw:name="f82" draw:formula="?f19 - 7675"/><draw:equation draw:name="f83" draw:formula="?f20 - 7675"/><draw:equation draw:name="f84" draw:formula="?f21 - 7675"/><draw:equation draw:name="f85" draw:formula="?f22 - 7675"/><draw:equation draw:name="f86" draw:formula="?f23 - 7675"/><draw:equation draw:name="f87" draw:formula="?f24 - 7675"/><draw:equation draw:name="f88" draw:formula="?f2 - ?f0"/><draw:equation draw:name="f89" draw:formula="?f1 - ?f0"/><draw:equation draw:name="f90" draw:formula="?f89 / 1011"/><draw:equation draw:name="f91" draw:formula="?f88 / 1004"/><draw:equation draw:name="f92" draw:formula="?f66 * ?f89"/><draw:equation draw:name="f93" draw:formula="521 * ?f88"/><draw:equation draw:name="f94" draw:formula="?f67 * ?f89"/><draw:equation draw:name="f95" draw:formula="536 * ?f88"/><draw:equation draw:name="f96" draw:formula="?f68 * ?f89"/><draw:equation draw:name="f97" draw:formula="550 * ?f88"/><draw:equation draw:name="f98" draw:formula="?f69 * ?f89"/><draw:equation draw:name="f99" draw:formula="569 * ?f88"/><draw:equation draw:name="f100" draw:formula="?f70 * ?f89"/><draw:equation draw:name="f101" draw:formula="584 * ?f88"/><draw:equation draw:name="f102" draw:formula="?f71 * ?f89"/><draw:equation draw:name="f103" draw:formula="603 * ?f88"/><draw:equation draw:name="f104" draw:formula="?f72 * ?f89"/><draw:equation draw:name="f105" draw:formula="617 * ?f88"/><draw:equation draw:name="f106" draw:formula="?f73 * ?f89"/><draw:equation draw:name="f107" draw:formula="637 * ?f88"/><draw:equation draw:name="f108" draw:formula="?f74 * ?f89"/><draw:equation draw:name="f109" draw:formula="699 * ?f88"/><draw:equation draw:name="f110" draw:formula="?f75 * ?f89"/><draw:equation draw:name="f111" draw:formula="718 * ?f88"/><draw:equation draw:name="f112" draw:formula="?f76 * ?f89"/><draw:equation draw:name="f113" draw:formula="709 * ?f88"/><draw:equation draw:name="f114" draw:formula="?f77 * ?f89"/><draw:equation draw:name="f115" draw:formula="?f78 * ?f89"/><draw:equation draw:name="f116" draw:formula="685 * ?f88"/><draw:equation draw:name="f117" draw:formula="?f79 * ?f89"/><draw:equation draw:name="f118" draw:formula="675 * ?f88"/><draw:equation draw:name="f119" draw:formula="?f80 * ?f89"/><draw:equation draw:name="f120" draw:formula="656 * ?f88"/><draw:equation draw:name="f121" draw:formula="?f81 * ?f89"/><draw:equation draw:name="f122" draw:formula="641 * ?f88"/><draw:equation draw:name="f123" draw:formula="?f82 * ?f89"/><draw:equation draw:name="f124" draw:formula="627 * ?f88"/><draw:equation draw:name="f125" draw:formula="?f83 * ?f89"/><draw:equation draw:name="f126" draw:formula="608 * ?f88"/><draw:equation draw:name="f127" draw:formula="?f84 * ?f89"/><draw:equation draw:name="f128" draw:formula="589 * ?f88"/><draw:equation draw:name="f129" draw:formula="?f85 * ?f89"/><draw:equation draw:name="f130" draw:formula="574 * ?f88"/><draw:equation draw:name="f131" draw:formula="?f86 * ?f89"/><draw:equation draw:name="f132" draw:formula="555 * ?f88"/><draw:equation draw:name="f133" draw:formula="?f87 * ?f89"/><draw:equation draw:name="f134" draw:formula="?f92 / 1011"/><draw:equation draw:name="f135" draw:formula="?f93 / 1004"/><draw:equation draw:name="f136" draw:formula="?f94 / 1011"/><draw:equation draw:name="f137" draw:formula="?f95 / 1004"/><draw:equation draw:name="f138" draw:formula="?f96 / 1011"/><draw:equation draw:name="f139" draw:formula="?f97 / 1004"/><draw:equation draw:name="f140" draw:formula="?f98 / 1011"/><draw:equation draw:name="f141" draw:formula="?f99 / 1004"/><draw:equation draw:name="f142" draw:formula="?f100 / 1011"/><draw:equation draw:name="f143" draw:formula="?f101 / 1004"/><draw:equation draw:name="f144" draw:formula="?f102 / 1011"/><draw:equation draw:name="f145" draw:formula="?f103 / 1004"/><draw:equation draw:name="f146" draw:formula="?f104 / 1011"/><draw:equation draw:name="f147" draw:formula="?f105 / 1004"/><draw:equation draw:name="f148" draw:formula="?f106 / 1011"/><draw:equation draw:name="f149" draw:formula="?f107 / 1004"/><draw:equation draw:name="f150" draw:formula="?f108 / 1011"/><draw:equation draw:name="f151" draw:formula="?f109 / 1004"/><draw:equation draw:name="f152" draw:formula="?f110 / 1011"/><draw:equation draw:name="f153" draw:formula="?f111 / 1004"/><draw:equation draw:name="f154" draw:formula="?f112 / 1011"/><draw:equation draw:name="f155" draw:formula="?f113 / 1004"/><draw:equation draw:name="f156" draw:formula="?f114 / 1011"/><draw:equation draw:name="f157" draw:formula="?f115 / 1011"/><draw:equation draw:name="f158" draw:formula="?f116 / 1004"/><draw:equation draw:name="f159" draw:formula="?f117 / 1011"/><draw:equation draw:name="f160" draw:formula="?f118 / 1004"/><draw:equation draw:name="f161" draw:formula="?f119 / 1011"/><draw:equation draw:name="f162" draw:formula="?f120 / 1004"/><draw:equation draw:name="f163" draw:formula="?f121 / 1011"/><draw:equation draw:name="f164" draw:formula="?f122 / 1004"/><draw:equation draw:name="f165" draw:formula="?f123 / 1011"/><draw:equation draw:name="f166" draw:formula="?f124 / 1004"/><draw:equation draw:name="f167" draw:formula="?f125 / 1011"/><draw:equation draw:name="f168" draw:formula="?f126 / 1004"/><draw:equation draw:name="f169" draw:formula="?f127 / 1011"/><draw:equation draw:name="f170" draw:formula="?f128 / 1004"/><draw:equation draw:name="f171" draw:formula="?f129 / 1011"/><draw:equation draw:name="f172" draw:formula="?f130 / 1004"/><draw:equation draw:name="f173" draw:formula="?f131 / 1011"/><draw:equation draw:name="f174" draw:formula="?f132 / 1004"/><draw:equation draw:name="f175" draw:formula="?f133 / 1011"/><draw:equation draw:name="f176" draw:formula="0 / ?f90"/><draw:equation draw:name="f177" draw:formula="?f1 / ?f90"/><draw:equation draw:name="f178" draw:formula="0 / ?f91"/><draw:equation draw:name="f179" draw:formula="?f2 / ?f91"/><draw:equation draw:name="f180" draw:formula="?f134 / ?f90"/><draw:equation draw:name="f181" draw:formula="?f135 / ?f91"/><draw:equation draw:name="f182" draw:formula="?f136 / ?f90"/><draw:equation draw:name="f183" draw:formula="?f137 / ?f91"/><draw:equation draw:name="f184" draw:formula="?f138 / ?f90"/><draw:equation draw:name="f185" draw:formula="?f139 / ?f91"/><draw:equation draw:name="f186" draw:formula="?f140 / ?f90"/><draw:equation draw:name="f187" draw:formula="?f141 / ?f91"/><draw:equation draw:name="f188" draw:formula="?f142 / ?f90"/><draw:equation draw:name="f189" draw:formula="?f143 / ?f91"/><draw:equation draw:name="f190" draw:formula="?f144 / ?f90"/><draw:equation draw:name="f191" draw:formula="?f145 / ?f91"/><draw:equation draw:name="f192" draw:formula="?f146 / ?f90"/><draw:equation draw:name="f193" draw:formula="?f147 / ?f91"/><draw:equation draw:name="f194" draw:formula="?f148 / ?f90"/><draw:equation draw:name="f195" draw:formula="?f149 / ?f91"/><draw:equation draw:name="f196" draw:formula="?f150 / ?f90"/><draw:equation draw:name="f197" draw:formula="?f151 / ?f91"/><draw:equation draw:name="f198" draw:formula="?f152 / ?f90"/><draw:equation draw:name="f199" draw:formula="?f153 / ?f91"/><draw:equation draw:name="f200" draw:formula="?f154 / ?f90"/><draw:equation draw:name="f201" draw:formula="?f155 / ?f91"/><draw:equation draw:name="f202" draw:formula="?f156 / ?f90"/><draw:equation draw:name="f203" draw:formula="?f157 / ?f90"/><draw:equation draw:name="f204" draw:formula="?f158 / ?f91"/><draw:equation draw:name="f205" draw:formula="?f159 / ?f90"/><draw:equation draw:name="f206" draw:formula="?f160 / ?f91"/><draw:equation draw:name="f207" draw:formula="?f161 / ?f90"/><draw:equation draw:name="f208" draw:formula="?f162 / ?f91"/><draw:equation draw:name="f209" draw:formula="?f163 / ?f90"/><draw:equation draw:name="f210" draw:formula="?f164 / ?f91"/><draw:equation draw:name="f211" draw:formula="?f165 / ?f90"/><draw:equation draw:name="f212" draw:formula="?f166 / ?f91"/><draw:equation draw:name="f213" draw:formula="?f167 / ?f90"/><draw:equation draw:name="f214" draw:formula="?f168 / ?f91"/><draw:equation draw:name="f215" draw:formula="?f169 / ?f90"/><draw:equation draw:name="f216" draw:formula="?f170 / ?f91"/><draw:equation draw:name="f217" draw:formula="?f171 / ?f90"/><draw:equation draw:name="f218" draw:formula="?f172 / ?f91"/><draw:equation draw:name="f219" draw:formula="?f173 / ?f90"/><draw:equation draw:name="f220" draw:formula="?f174 / ?f91"/><draw:equation draw:name="f221" draw:formula="?f175 / ?f90"/></draw:enhanced-geometry></draw:custom-shape><draw:custom-shape svg:x="5.32986in" svg:y="-0.19792in" svg:width="0.70208in" svg:height="0.69722in" draw:id="id56" draw:style-name="a80" draw:name="Freeform 16"><svg:title/><svg:desc/><draw:enhanced-geometry draw:type="non-primitive" svg:viewBox="0 0 1011 1004" draw:enhanced-path="M ?f52 ?f1 L ?f53 ?f54 ?f55 ?f56 ?f55 ?f57 ?f58 ?f59 ?f60 ?f61 ?f62 ?f63 ?f64 ?f65 ?f66 ?f67 ?f68 ?f69 ?f70 ?f71 ?f72 ?f73 ?f74 ?f75 ?f76 ?f77 ?f78 ?f79 ?f80 ?f81 ?f82 ?f83 ?f84 ?f85 ?f86 ?f87 ?f88 ?f87 ?f89 ?f90 ?f91 ?f92 ?f93 ?f94 ?f95 ?f96 ?f97 ?f98 ?f99 ?f100 ?f101 ?f102 ?f0 ?f103 ?f104 ?f105 ?f106 ?f107 ?f108 ?f109 ?f110 ?f111 ?f112 ?f113 ?f65 ?f114 ?f115 ?f116 ?f117 ?f116 ?f115 ?f118 ?f119 ?f120 ?f76 ?f121 ?f122 ?f123 ?f124 ?f125 ?f126 ?f127 ?f128 ?f129 ?f130 ?f131 ?f132 ?f75 ?f58 ?f133 ?f134 ?f135 ?f136 ?f137 ?f138 ?f139 ?f140 ?f141 ?f142 ?f143 ?f144 ?f145 ?f146 ?f71 ?f147 ?f71 ?f148 ?f149 ?f150 ?f74 ?f151 ?f152 ?f153 ?f154 ?f155 ?f156 ?f157 ?f158 ?f150 ?f159 ?f150 ?f160 ?f161 ?f160 ?f73 ?f108 ?f162 ?f163 ?f164 ?f165 ?f164 ?f166 ?f66 ?f167 ?f68 ?f168 ?f169 ?f86 ?f148 ?f86 ?f137 ?f170 ?f171 ?f172 ?f52 ?f1 Z N" draw:text-areas="?f359 ?f361 ?f360 ?f362" draw:glue-points="?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17 ?f423 ?f424 ?f425 ?f426 ?f427 ?f428 ?f429 ?f430 ?f431 ?f432 ?f433 ?f434 ?f435" draw:glue-point-leaving-directions="-90, -90, -90, -90, -90, -90, -90, -90, -90, -90, -90, -90, -90, -90, -90, -90, -90, -90, -90, -90, -90, -90, -90, -90, -90, -90, -90, -90, -90, -90, -90, -90, -90, -90, -90, -90, -90"><draw:equation draw:name="f0" draw:formula="180"/><draw:equation draw:name="f1" draw:formula="0"/><draw:equation draw:name="f2" draw:formula="1011"/><draw:equation draw:name="f3" draw:formula="1004"/><draw:equation draw:name="f4" draw:formula="0 + 8078"/><draw:equation draw:name="f5" draw:formula="0 - 237"/><draw:equation draw:name="f6" draw:formula="0 + 8072"/><draw:equation draw:name="f7" draw:formula="0 - 170"/><draw:equation draw:name="f8" draw:formula="0 + 8088"/><draw:equation draw:name="f9" draw:formula="0 - 50"/><draw:equation draw:name="f10" draw:formula="0 + 8096"/><draw:equation draw:name="f11" draw:formula="0 - 7"/><draw:equation draw:name="f12" draw:formula="0 + 8105"/><draw:equation draw:name="f13" draw:formula="0 + 8062"/><draw:equation draw:name="f14" draw:formula="0 + 8003"/><draw:equation draw:name="f15" draw:formula="0 + 7902"/><draw:equation draw:name="f16" draw:formula="0 + 7766"/><draw:equation draw:name="f17" draw:formula="0 + 7751"/><draw:equation draw:name="f18" draw:formula="0 + 7774"/><draw:equation draw:name="f19" draw:formula="0 + 7799"/><draw:equation draw:name="f20" draw:formula="0 + 7826"/><draw:equation draw:name="f21" draw:formula="0 + 7855"/><draw:equation draw:name="f22" draw:formula="0 + 7885"/><draw:equation draw:name="f23" draw:formula="0 + 7918"/><draw:equation draw:name="f24" draw:formula="0 + 7953"/><draw:equation draw:name="f25" draw:formula="0 + 7956"/><draw:equation draw:name="f26" draw:formula="0 + 7988"/><draw:equation draw:name="f27" draw:formula="0 + 8016"/><draw:equation draw:name="f28" draw:formula="0 + 8040"/><draw:equation draw:name="f29" draw:formula="0 + 8060"/><draw:equation draw:name="f30" draw:formula="0 + 8077"/><draw:equation draw:name="f31" draw:formula="0 + 8091"/><draw:equation draw:name="f32" draw:formula="0 + 8116"/><draw:equation draw:name="f33" draw:formula="0 + 8122"/><draw:equation draw:name="f34" draw:formula="0 + 8161"/><draw:equation draw:name="f35" draw:formula="0 + 8151"/><draw:equation draw:name="f36" draw:formula="0 + 8146"/><draw:equation draw:name="f37" draw:formula="0 + 8149"/><draw:equation draw:name="f38" draw:formula="0 - 21"/><draw:equation draw:name="f39" draw:formula="0 - 45"/><draw:equation draw:name="f40" draw:formula="0 + 8121"/><draw:equation draw:name="f41" draw:formula="0 - 59"/><draw:equation draw:name="f42" draw:formula="0 + 8100"/><draw:equation draw:name="f43" draw:formula="0 - 179"/><draw:equation draw:name="f44" draw:formula="0 + 8101"/><draw:equation draw:name="f45" draw:formula="0 - 218"/><draw:equation draw:name="f46" draw:formula="0 + 8111"/><draw:equation draw:name="f47" draw:formula="0 - 266"/><draw:equation draw:name="f48" draw:formula="0 + 8155"/><draw:equation draw:name="f49" draw:formula="0 - 275"/><draw:equation draw:name="f50" draw:formula="0 + 8123"/><draw:equation draw:name="f51" draw:formula="0 - 285"/><draw:equation draw:name="f52" draw:formula="448"/><draw:equation draw:name="f53" draw:formula="403"/><draw:equation draw:name="f54" draw:formula="48"/><draw:equation draw:name="f55" draw:formula="397"/><draw:equation draw:name="f56" draw:formula="96"/><draw:equation draw:name="f57" draw:formula="115"/><draw:equation draw:name="f58" draw:formula="402"/><draw:equation draw:name="f59" draw:formula="178"/><draw:equation draw:name="f60" draw:formula="413"/><draw:equation draw:name="f61" draw:formula="235"/><draw:equation draw:name="f62" draw:formula="417"/><draw:equation draw:name="f63" draw:formula="259"/><draw:equation draw:name="f64" draw:formula="421"/><draw:equation draw:name="f65" draw:formula="278"/><draw:equation draw:name="f66" draw:formula="426"/><draw:equation draw:name="f67" draw:formula="293"/><draw:equation draw:name="f68" draw:formula="430"/><draw:equation draw:name="f69" draw:formula="312"/><draw:equation draw:name="f70" draw:formula="414"/><draw:equation draw:name="f71" draw:formula="374"/><draw:equation draw:name="f72" draw:formula="387"/><draw:equation draw:name="f73" draw:formula="446"/><draw:equation draw:name="f74" draw:formula="350"/><draw:equation draw:name="f75" draw:formula="533"/><draw:equation draw:name="f76" draw:formula="328"/><draw:equation draw:name="f77" draw:formula="581"/><draw:equation draw:name="f78" draw:formula="280"/><draw:equation draw:name="f79" draw:formula="682"/><draw:equation draw:name="f80" draw:formula="227"/><draw:equation draw:name="f81" draw:formula="778"/><draw:equation draw:name="f82" draw:formula="145"/><draw:equation draw:name="f83" draw:formula="902"/><draw:equation draw:name="f84" draw:formula="91"/><draw:equation draw:name="f85" draw:formula="965"/><draw:equation draw:name="f86" draw:formula="19"/><draw:equation draw:name="f87" draw:formula="1003"/><draw:equation draw:name="f88" draw:formula="76"/><draw:equation draw:name="f89" draw:formula="88"/><draw:equation draw:name="f90" draw:formula="998"/><draw:equation draw:name="f91" draw:formula="99"/><draw:equation draw:name="f92" draw:formula="989"/><draw:equation draw:name="f93" draw:formula="112"/><draw:equation draw:name="f94" draw:formula="979"/><draw:equation draw:name="f95" draw:formula="124"/><draw:equation draw:name="f96" draw:formula="970"/><draw:equation draw:name="f97" draw:formula="137"/><draw:equation draw:name="f98" draw:formula="955"/><draw:equation draw:name="f99" draw:formula="151"/><draw:equation draw:name="f100" draw:formula="941"/><draw:equation draw:name="f101" draw:formula="165"/><draw:equation draw:name="f102" draw:formula="926"/><draw:equation draw:name="f103" draw:formula="907"/><draw:equation draw:name="f104" draw:formula="195"/><draw:equation draw:name="f105" draw:formula="888"/><draw:equation draw:name="f106" draw:formula="210"/><draw:equation draw:name="f107" draw:formula="864"/><draw:equation draw:name="f108" draw:formula="226"/><draw:equation draw:name="f109" draw:formula="840"/><draw:equation draw:name="f110" draw:formula="243"/><draw:equation draw:name="f111" draw:formula="816"/><draw:equation draw:name="f112" draw:formula="260"/><draw:equation draw:name="f113" draw:formula="787"/><draw:equation draw:name="f114" draw:formula="758"/><draw:equation draw:name="f115" draw:formula="297"/><draw:equation draw:name="f116" draw:formula="749"/><draw:equation draw:name="f117" draw:formula="281"/><draw:equation draw:name="f118" draw:formula="720"/><draw:equation draw:name="f119" draw:formula="313"/><draw:equation draw:name="f120" draw:formula="691"/><draw:equation draw:name="f121" draw:formula="667"/><draw:equation draw:name="f122" draw:formula="341"/><draw:equation draw:name="f123" draw:formula="638"/><draw:equation draw:name="f124" draw:formula="354"/><draw:equation draw:name="f125" draw:formula="614"/><draw:equation draw:name="f126" draw:formula="365"/><draw:equation draw:name="f127" draw:formula="595"/><draw:equation draw:name="f128" draw:formula="376"/><draw:equation draw:name="f129" draw:formula="571"/><draw:equation draw:name="f130" draw:formula="385"/><draw:equation draw:name="f131" draw:formula="552"/><draw:equation draw:name="f132" draw:formula="394"/><draw:equation draw:name="f133" draw:formula="514"/><draw:equation draw:name="f134" draw:formula="409"/><draw:equation draw:name="f135" draw:formula="494"/><draw:equation draw:name="f136" draw:formula="416"/><draw:equation draw:name="f137" draw:formula="480"/><draw:equation draw:name="f138" draw:formula="437"/><draw:equation draw:name="f139" draw:formula="422"/><draw:equation draw:name="f140" draw:formula="441"/><draw:equation draw:name="f141" draw:formula="408"/><draw:equation draw:name="f142" draw:formula="444"/><draw:equation draw:name="f143" draw:formula="398"/><draw:equation draw:name="f144" draw:formula="447"/><draw:equation draw:name="f145" draw:formula="384"/><draw:equation draw:name="f146" draw:formula="450"/><draw:equation draw:name="f147" draw:formula="486"/><draw:equation draw:name="f148" draw:formula="483"/><draw:equation draw:name="f149" draw:formula="370"/><draw:equation draw:name="f150" draw:formula="476"/><draw:equation draw:name="f151" draw:formula="469"/><draw:equation draw:name="f152" draw:formula="331"/><draw:equation draw:name="f153" draw:formula="471"/><draw:equation draw:name="f154" draw:formula="307"/><draw:equation draw:name="f155" draw:formula="473"/><draw:equation draw:name="f156" draw:formula="283"/><draw:equation draw:name="f157" draw:formula="474"/><draw:equation draw:name="f158" draw:formula="264"/><draw:equation draw:name="f159" draw:formula="245"/><draw:equation draw:name="f160" draw:formula="240"/><draw:equation draw:name="f161" draw:formula="454"/><draw:equation draw:name="f162" draw:formula="427"/><draw:equation draw:name="f163" draw:formula="144"/><draw:equation draw:name="f164" draw:formula="425"/><draw:equation draw:name="f165" draw:formula="106"/><draw:equation draw:name="f166" draw:formula="86"/><draw:equation draw:name="f167" draw:formula="67"/><draw:equation draw:name="f168" draw:formula="43"/><draw:equation draw:name="f169" draw:formula="436"/><draw:equation draw:name="f170" draw:formula="10"/><draw:equation draw:name="f171" draw:formula="467"/><draw:equation draw:name="f172" draw:formula="5"/><draw:equation draw:name="f173" draw:formula="?f4 - 7675"/><draw:equation draw:name="f174" draw:formula="?f6 - 7675"/><draw:equation draw:name="f175" draw:formula="?f8 - 7675"/><draw:equation draw:name="f176" draw:formula="?f10 - 7675"/><draw:equation draw:name="f177" draw:formula="?f12 - 7675"/><draw:equation draw:name="f178" draw:formula="?f13 - 7675"/><draw:equation draw:name="f179" draw:formula="?f14 - 7675"/><draw:equation draw:name="f180" draw:formula="?f15 - 7675"/><draw:equation draw:name="f181" draw:formula="?f16 - 7675"/><draw:equation draw:name="f182" draw:formula="?f17 - 7675"/><draw:equation draw:name="f183" draw:formula="?f18 - 7675"/><draw:equation draw:name="f184" draw:formula="?f19 - 7675"/><draw:equation draw:name="f185" draw:formula="?f20 - 7675"/><draw:equation draw:name="f186" draw:formula="?f21 - 7675"/><draw:equation draw:name="f187" draw:formula="?f22 - 7675"/><draw:equation draw:name="f188" draw:formula="?f23 - 7675"/><draw:equation draw:name="f189" draw:formula="?f24 - 7675"/><draw:equation draw:name="f190" draw:formula="?f25 - 7675"/><draw:equation draw:name="f191" draw:formula="?f26 - 7675"/><draw:equation draw:name="f192" draw:formula="?f27 - 7675"/><draw:equation draw:name="f193" draw:formula="?f28 - 7675"/><draw:equation draw:name="f194" draw:formula="?f29 - 7675"/><draw:equation draw:name="f195" draw:formula="?f30 - 7675"/><draw:equation draw:name="f196" draw:formula="?f31 - 7675"/><draw:equation draw:name="f197" draw:formula="?f32 - 7675"/><draw:equation draw:name="f198" draw:formula="?f33 - 7675"/><draw:equation draw:name="f199" draw:formula="?f34 - 7675"/><draw:equation draw:name="f200" draw:formula="?f35 - 7675"/><draw:equation draw:name="f201" draw:formula="?f36 - 7675"/><draw:equation draw:name="f202" draw:formula="?f37 - 7675"/><draw:equation draw:name="f203" draw:formula="?f40 - 7675"/><draw:equation draw:name="f204" draw:formula="?f42 - 7675"/><draw:equation draw:name="f205" draw:formula="?f44 - 7675"/><draw:equation draw:name="f206" draw:formula="?f46 - 7675"/><draw:equation draw:name="f207" draw:formula="?f48 - 7675"/><draw:equation draw:name="f208" draw:formula="?f50 - 7675"/><draw:equation draw:name="f209" draw:formula="?f3 - ?f1"/><draw:equation draw:name="f210" draw:formula="?f2 - ?f1"/><draw:equation draw:name="f211" draw:formula="?f210 / 1011"/><draw:equation draw:name="f212" draw:formula="?f209 / 1004"/><draw:equation draw:name="f213" draw:formula="?f173 * ?f210"/><draw:equation draw:name="f214" draw:formula="?f5 * ?f209"/><draw:equation draw:name="f215" draw:formula="?f174 * ?f210"/><draw:equation draw:name="f216" draw:formula="?f7 * ?f209"/><draw:equation draw:name="f217" draw:formula="?f175 * ?f210"/><draw:equation draw:name="f218" draw:formula="?f9 * ?f209"/><draw:equation draw:name="f219" draw:formula="?f176 * ?f210"/><draw:equation draw:name="f220" draw:formula="?f11 * ?f209"/><draw:equation draw:name="f221" draw:formula="?f177 * ?f210"/><draw:equation draw:name="f222" draw:formula="27 * ?f209"/><draw:equation draw:name="f223" draw:formula="?f178 * ?f210"/><draw:equation draw:name="f224" draw:formula="161 * ?f209"/><draw:equation draw:name="f225" draw:formula="?f179 * ?f210"/><draw:equation draw:name="f226" draw:formula="296 * ?f209"/><draw:equation draw:name="f227" draw:formula="?f180 * ?f210"/><draw:equation draw:name="f228" draw:formula="493 * ?f209"/><draw:equation draw:name="f229" draw:formula="?f181 * ?f210"/><draw:equation draw:name="f230" draw:formula="680 * ?f209"/><draw:equation draw:name="f231" draw:formula="?f182 * ?f210"/><draw:equation draw:name="f232" draw:formula="718 * ?f209"/><draw:equation draw:name="f233" draw:formula="?f183 * ?f210"/><draw:equation draw:name="f234" draw:formula="704 * ?f209"/><draw:equation draw:name="f235" draw:formula="?f184 * ?f210"/><draw:equation draw:name="f236" draw:formula="685 * ?f209"/><draw:equation draw:name="f237" draw:formula="?f185 * ?f210"/><draw:equation draw:name="f238" draw:formula="656 * ?f209"/><draw:equation draw:name="f239" draw:formula="?f186 * ?f210"/><draw:equation draw:name="f240" draw:formula="622 * ?f209"/><draw:equation draw:name="f241" draw:formula="?f187 * ?f210"/><draw:equation draw:name="f242" draw:formula="579 * ?f209"/><draw:equation draw:name="f243" draw:formula="?f188 * ?f210"/><draw:equation draw:name="f244" draw:formula="531 * ?f209"/><draw:equation draw:name="f245" draw:formula="?f189 * ?f210"/><draw:equation draw:name="f246" draw:formula="473 * ?f209"/><draw:equation draw:name="f247" draw:formula="?f190 * ?f210"/><draw:equation draw:name="f248" draw:formula="464 * ?f209"/><draw:equation draw:name="f249" draw:formula="?f191 * ?f210"/><draw:equation draw:name="f250" draw:formula="406 * ?f209"/><draw:equation draw:name="f251" draw:formula="?f192 * ?f210"/><draw:equation draw:name="f252" draw:formula="353 * ?f209"/><draw:equation draw:name="f253" draw:formula="?f193 * ?f210"/><draw:equation draw:name="f254" draw:formula="310 * ?f209"/><draw:equation draw:name="f255" draw:formula="?f194 * ?f210"/><draw:equation draw:name="f256" draw:formula="267 * ?f209"/><draw:equation draw:name="f257" draw:formula="?f195 * ?f210"/><draw:equation draw:name="f258" draw:formula="229 * ?f209"/><draw:equation draw:name="f259" draw:formula="?f196 * ?f210"/><draw:equation draw:name="f260" draw:formula="195 * ?f209"/><draw:equation draw:name="f261" draw:formula="?f197 * ?f210"/><draw:equation draw:name="f262" draw:formula="123 * ?f209"/><draw:equation draw:name="f263" draw:formula="?f198 * ?f210"/><draw:equation draw:name="f264" draw:formula="99 * ?f209"/><draw:equation draw:name="f265" draw:formula="?f199 * ?f210"/><draw:equation draw:name="f266" draw:formula="89 * ?f209"/><draw:equation draw:name="f267" draw:formula="?f200 * ?f210"/><draw:equation draw:name="f268" draw:formula="65 * ?f209"/><draw:equation draw:name="f269" draw:formula="?f201 * ?f210"/><draw:equation draw:name="f270" draw:formula="22 * ?f209"/><draw:equation draw:name="f271" draw:formula="?f202 * ?f210"/><draw:equation draw:name="f272" draw:formula="?f38 * ?f209"/><draw:equation draw:name="f273" draw:formula="?f39 * ?f209"/><draw:equation draw:name="f274" draw:formula="?f203 * ?f210"/><draw:equation draw:name="f275" draw:formula="?f41 * ?f209"/><draw:equation draw:name="f276" draw:formula="?f204 * ?f210"/><draw:equation draw:name="f277" draw:formula="?f43 * ?f209"/><draw:equation draw:name="f278" draw:formula="?f205 * ?f210"/><draw:equation draw:name="f279" draw:formula="?f45 * ?f209"/><draw:equation draw:name="f280" draw:formula="?f206 * ?f210"/><draw:equation draw:name="f281" draw:formula="?f47 * ?f209"/><draw:equation draw:name="f282" draw:formula="?f207 * ?f210"/><draw:equation draw:name="f283" draw:formula="?f49 * ?f209"/><draw:equation draw:name="f284" draw:formula="?f208 * ?f210"/><draw:equation draw:name="f285" draw:formula="?f51 * ?f209"/><draw:equation draw:name="f286" draw:formula="?f213 / 1011"/><draw:equation draw:name="f287" draw:formula="?f214 / 1004"/><draw:equation draw:name="f288" draw:formula="?f215 / 1011"/><draw:equation draw:name="f289" draw:formula="?f216 / 1004"/><draw:equation draw:name="f290" draw:formula="?f217 / 1011"/><draw:equation draw:name="f291" draw:formula="?f218 / 1004"/><draw:equation draw:name="f292" draw:formula="?f219 / 1011"/><draw:equation draw:name="f293" draw:formula="?f220 / 1004"/><draw:equation draw:name="f294" draw:formula="?f221 / 1011"/><draw:equation draw:name="f295" draw:formula="?f222 / 1004"/><draw:equation draw:name="f296" draw:formula="?f223 / 1011"/><draw:equation draw:name="f297" draw:formula="?f224 / 1004"/><draw:equation draw:name="f298" draw:formula="?f225 / 1011"/><draw:equation draw:name="f299" draw:formula="?f226 / 1004"/><draw:equation draw:name="f300" draw:formula="?f227 / 1011"/><draw:equation draw:name="f301" draw:formula="?f228 / 1004"/><draw:equation draw:name="f302" draw:formula="?f229 / 1011"/><draw:equation draw:name="f303" draw:formula="?f230 / 1004"/><draw:equation draw:name="f304" draw:formula="?f231 / 1011"/><draw:equation draw:name="f305" draw:formula="?f232 / 1004"/><draw:equation draw:name="f306" draw:formula="?f233 / 1011"/><draw:equation draw:name="f307" draw:formula="?f234 / 1004"/><draw:equation draw:name="f308" draw:formula="?f235 / 1011"/><draw:equation draw:name="f309" draw:formula="?f236 / 1004"/><draw:equation draw:name="f310" draw:formula="?f237 / 1011"/><draw:equation draw:name="f311" draw:formula="?f238 / 1004"/><draw:equation draw:name="f312" draw:formula="?f239 / 1011"/><draw:equation draw:name="f313" draw:formula="?f240 / 1004"/><draw:equation draw:name="f314" draw:formula="?f241 / 1011"/><draw:equation draw:name="f315" draw:formula="?f242 / 1004"/><draw:equation draw:name="f316" draw:formula="?f243 / 1011"/><draw:equation draw:name="f317" draw:formula="?f244 / 1004"/><draw:equation draw:name="f318" draw:formula="?f245 / 1011"/><draw:equation draw:name="f319" draw:formula="?f246 / 1004"/><draw:equation draw:name="f320" draw:formula="?f247 / 1011"/><draw:equation draw:name="f321" draw:formula="?f248 / 1004"/><draw:equation draw:name="f322" draw:formula="?f249 / 1011"/><draw:equation draw:name="f323" draw:formula="?f250 / 1004"/><draw:equation draw:name="f324" draw:formula="?f251 / 1011"/><draw:equation draw:name="f325" draw:formula="?f252 / 1004"/><draw:equation draw:name="f326" draw:formula="?f253 / 1011"/><draw:equation draw:name="f327" draw:formula="?f254 / 1004"/><draw:equation draw:name="f328" draw:formula="?f255 / 1011"/><draw:equation draw:name="f329" draw:formula="?f256 / 1004"/><draw:equation draw:name="f330" draw:formula="?f257 / 1011"/><draw:equation draw:name="f331" draw:formula="?f258 / 1004"/><draw:equation draw:name="f332" draw:formula="?f259 / 1011"/><draw:equation draw:name="f333" draw:formula="?f260 / 1004"/><draw:equation draw:name="f334" draw:formula="?f261 / 1011"/><draw:equation draw:name="f335" draw:formula="?f262 / 1004"/><draw:equation draw:name="f336" draw:formula="?f263 / 1011"/><draw:equation draw:name="f337" draw:formula="?f264 / 1004"/><draw:equation draw:name="f338" draw:formula="?f265 / 1011"/><draw:equation draw:name="f339" draw:formula="?f266 / 1004"/><draw:equation draw:name="f340" draw:formula="?f267 / 1011"/><draw:equation draw:name="f341" draw:formula="?f268 / 1004"/><draw:equation draw:name="f342" draw:formula="?f269 / 1011"/><draw:equation draw:name="f343" draw:formula="?f270 / 1004"/><draw:equation draw:name="f344" draw:formula="?f271 / 1011"/><draw:equation draw:name="f345" draw:formula="?f272 / 1004"/><draw:equation draw:name="f346" draw:formula="?f273 / 1004"/><draw:equation draw:name="f347" draw:formula="?f274 / 1011"/><draw:equation draw:name="f348" draw:formula="?f275 / 1004"/><draw:equation draw:name="f349" draw:formula="?f276 / 1011"/><draw:equation draw:name="f350" draw:formula="?f277 / 1004"/><draw:equation draw:name="f351" draw:formula="?f278 / 1011"/><draw:equation draw:name="f352" draw:formula="?f279 / 1004"/><draw:equation draw:name="f353" draw:formula="?f280 / 1011"/><draw:equation draw:name="f354" draw:formula="?f281 / 1004"/><draw:equation draw:name="f355" draw:formula="?f282 / 1011"/><draw:equation draw:name="f356" draw:formula="?f283 / 1004"/><draw:equation draw:name="f357" draw:formula="?f284 / 1011"/><draw:equation draw:name="f358" draw:formula="?f285 / 1004"/><draw:equation draw:name="f359" draw:formula="0 / ?f211"/><draw:equation draw:name="f360" draw:formula="?f2 / ?f211"/><draw:equation draw:name="f361" draw:formula="0 / ?f212"/><draw:equation draw:name="f362" draw:formula="?f3 / ?f212"/><draw:equation draw:name="f363" draw:formula="?f286 / ?f211"/><draw:equation draw:name="f364" draw:formula="?f287 / ?f212"/><draw:equation draw:name="f365" draw:formula="?f288 / ?f211"/><draw:equation draw:name="f366" draw:formula="?f289 / ?f212"/><draw:equation draw:name="f367" draw:formula="?f290 / ?f211"/><draw:equation draw:name="f368" draw:formula="?f291 / ?f212"/><draw:equation draw:name="f369" draw:formula="?f292 / ?f211"/><draw:equation draw:name="f370" draw:formula="?f293 / ?f212"/><draw:equation draw:name="f371" draw:formula="?f294 / ?f211"/><draw:equation draw:name="f372" draw:formula="?f295 / ?f212"/><draw:equation draw:name="f373" draw:formula="?f296 / ?f211"/><draw:equation draw:name="f374" draw:formula="?f297 / ?f212"/><draw:equation draw:name="f375" draw:formula="?f298 / ?f211"/><draw:equation draw:name="f376" draw:formula="?f299 / ?f212"/><draw:equation draw:name="f377" draw:formula="?f300 / ?f211"/><draw:equation draw:name="f378" draw:formula="?f301 / ?f212"/><draw:equation draw:name="f379" draw:formula="?f302 / ?f211"/><draw:equation draw:name="f380" draw:formula="?f303 / ?f212"/><draw:equation draw:name="f381" draw:formula="?f304 / ?f211"/><draw:equation draw:name="f382" draw:formula="?f305 / ?f212"/><draw:equation draw:name="f383" draw:formula="?f306 / ?f211"/><draw:equation draw:name="f384" draw:formula="?f307 / ?f212"/><draw:equation draw:name="f385" draw:formula="?f308 / ?f211"/><draw:equation draw:name="f386" draw:formula="?f309 / ?f212"/><draw:equation draw:name="f387" draw:formula="?f310 / ?f211"/><draw:equation draw:name="f388" draw:formula="?f311 / ?f212"/><draw:equation draw:name="f389" draw:formula="?f312 / ?f211"/><draw:equation draw:name="f390" draw:formula="?f313 / ?f212"/><draw:equation draw:name="f391" draw:formula="?f314 / ?f211"/><draw:equation draw:name="f392" draw:formula="?f315 / ?f212"/><draw:equation draw:name="f393" draw:formula="?f316 / ?f211"/><draw:equation draw:name="f394" draw:formula="?f317 / ?f212"/><draw:equation draw:name="f395" draw:formula="?f318 / ?f211"/><draw:equation draw:name="f396" draw:formula="?f319 / ?f212"/><draw:equation draw:name="f397" draw:formula="?f320 / ?f211"/><draw:equation draw:name="f398" draw:formula="?f321 / ?f212"/><draw:equation draw:name="f399" draw:formula="?f322 / ?f211"/><draw:equation draw:name="f400" draw:formula="?f323 / ?f212"/><draw:equation draw:name="f401" draw:formula="?f324 / ?f211"/><draw:equation draw:name="f402" draw:formula="?f325 / ?f212"/><draw:equation draw:name="f403" draw:formula="?f326 / ?f211"/><draw:equation draw:name="f404" draw:formula="?f327 / ?f212"/><draw:equation draw:name="f405" draw:formula="?f328 / ?f211"/><draw:equation draw:name="f406" draw:formula="?f329 / ?f212"/><draw:equation draw:name="f407" draw:formula="?f330 / ?f211"/><draw:equation draw:name="f408" draw:formula="?f331 / ?f212"/><draw:equation draw:name="f409" draw:formula="?f332 / ?f211"/><draw:equation draw:name="f410" draw:formula="?f333 / ?f212"/><draw:equation draw:name="f411" draw:formula="?f334 / ?f211"/><draw:equation draw:name="f412" draw:formula="?f335 / ?f212"/><draw:equation draw:name="f413" draw:formula="?f336 / ?f211"/><draw:equation draw:name="f414" draw:formula="?f337 / ?f212"/><draw:equation draw:name="f415" draw:formula="?f338 / ?f211"/><draw:equation draw:name="f416" draw:formula="?f339 / ?f212"/><draw:equation draw:name="f417" draw:formula="?f340 / ?f211"/><draw:equation draw:name="f418" draw:formula="?f341 / ?f212"/><draw:equation draw:name="f419" draw:formula="?f342 / ?f211"/><draw:equation draw:name="f420" draw:formula="?f343 / ?f212"/><draw:equation draw:name="f421" draw:formula="?f344 / ?f211"/><draw:equation draw:name="f422" draw:formula="?f345 / ?f212"/><draw:equation draw:name="f423" draw:formula="?f346 / ?f212"/><draw:equation draw:name="f424" draw:formula="?f347 / ?f211"/><draw:equation draw:name="f425" draw:formula="?f348 / ?f212"/><draw:equation draw:name="f426" draw:formula="?f349 / ?f211"/><draw:equation draw:name="f427" draw:formula="?f350 / ?f212"/><draw:equation draw:name="f428" draw:formula="?f351 / ?f211"/><draw:equation draw:name="f429" draw:formula="?f352 / ?f212"/><draw:equation draw:name="f430" draw:formula="?f353 / ?f211"/><draw:equation draw:name="f431" draw:formula="?f354 / ?f212"/><draw:equation draw:name="f432" draw:formula="?f355 / ?f211"/><draw:equation draw:name="f433" draw:formula="?f356 / ?f212"/><draw:equation draw:name="f434" draw:formula="?f357 / ?f211"/><draw:equation draw:name="f435" draw:formula="?f358 / ?f212"/></draw:enhanced-geometry></draw:custom-shape><draw:custom-shape svg:x="5.32986in" svg:y="-0.19792in" svg:width="0.70208in" svg:height="0.69722in" draw:id="id57" draw:style-name="a81" draw:name="Freeform 15"><svg:title/><svg:desc/><draw:enhanced-geometry draw:type="non-primitive" svg:viewBox="0 0 1011 1004" draw:enhanced-path="M ?f9 ?f10 L ?f11 ?f10 ?f12 ?f13 ?f12 ?f14 ?f11 ?f15 ?f9 ?f15 ?f16 ?f17 ?f18 ?f17 ?f19 ?f20 ?f19 ?f13 ?f18 ?f21 ?f16 ?f21 ?f9 ?f10 Z N" draw:text-areas="?f58 ?f60 ?f59 ?f61" draw:glue-points="?f62 ?f63 ?f64 ?f63 ?f65 ?f66 ?f65 ?f67 ?f64 ?f68 ?f62 ?f68 ?f69 ?f70 ?f71 ?f70 ?f72 ?f73 ?f72 ?f66 ?f71 ?f74 ?f69 ?f74 ?f62 ?f63" draw:glue-point-leaving-directions="-90, -90, -90, -90, -90, -90, -90, -90, -90, -90, -90, -90, -90"><draw:equation draw:name="f0" draw:formula="0"/><draw:equation draw:name="f1" draw:formula="1011"/><draw:equation draw:name="f2" draw:formula="1004"/><draw:equation draw:name="f3" draw:formula="0 + 8675"/><draw:equation draw:name="f4" draw:formula="0 + 8646"/><draw:equation draw:name="f5" draw:formula="0 + 8635"/><draw:equation draw:name="f6" draw:formula="0 + 8680"/><draw:equation draw:name="f7" draw:formula="0 + 8649"/><draw:equation draw:name="f8" draw:formula="0 + 8640"/><draw:equation draw:name="f9" draw:formula="1000"/><draw:equation draw:name="f10" draw:formula="749"/><draw:equation draw:name="f11" draw:formula="971"/><draw:equation draw:name="f12" draw:formula="960"/><draw:equation draw:name="f13" draw:formula="758"/><draw:equation draw:name="f14" draw:formula="787"/><draw:equation draw:name="f15" draw:formula="797"/><draw:equation draw:name="f16" draw:formula="1005"/><draw:equation draw:name="f17" draw:formula="792"/><draw:equation draw:name="f18" draw:formula="974"/><draw:equation draw:name="f19" draw:formula="965"/><draw:equation draw:name="f20" draw:formula="782"/><draw:equation draw:name="f21" draw:formula="754"/><draw:equation draw:name="f22" draw:formula="?f3 - 7675"/><draw:equation draw:name="f23" draw:formula="?f4 - 7675"/><draw:equation draw:name="f24" draw:formula="?f5 - 7675"/><draw:equation draw:name="f25" draw:formula="?f6 - 7675"/><draw:equation draw:name="f26" draw:formula="?f7 - 7675"/><draw:equation draw:name="f27" draw:formula="?f8 - 7675"/><draw:equation draw:name="f28" draw:formula="?f2 - ?f0"/><draw:equation draw:name="f29" draw:formula="?f1 - ?f0"/><draw:equation draw:name="f30" draw:formula="?f29 / 1011"/><draw:equation draw:name="f31" draw:formula="?f28 / 1004"/><draw:equation draw:name="f32" draw:formula="?f22 * ?f29"/><draw:equation draw:name="f33" draw:formula="464 * ?f28"/><draw:equation draw:name="f34" draw:formula="?f23 * ?f29"/><draw:equation draw:name="f35" draw:formula="?f24 * ?f29"/><draw:equation draw:name="f36" draw:formula="473 * ?f28"/><draw:equation draw:name="f37" draw:formula="502 * ?f28"/><draw:equation draw:name="f38" draw:formula="512 * ?f28"/><draw:equation draw:name="f39" draw:formula="?f25 * ?f29"/><draw:equation draw:name="f40" draw:formula="507 * ?f28"/><draw:equation draw:name="f41" draw:formula="?f26 * ?f29"/><draw:equation draw:name="f42" draw:formula="?f27 * ?f29"/><draw:equation draw:name="f43" draw:formula="497 * ?f28"/><draw:equation draw:name="f44" draw:formula="469 * ?f28"/><draw:equation draw:name="f45" draw:formula="?f32 / 1011"/><draw:equation draw:name="f46" draw:formula="?f33 / 1004"/><draw:equation draw:name="f47" draw:formula="?f34 / 1011"/><draw:equation draw:name="f48" draw:formula="?f35 / 1011"/><draw:equation draw:name="f49" draw:formula="?f36 / 1004"/><draw:equation draw:name="f50" draw:formula="?f37 / 1004"/><draw:equation draw:name="f51" draw:formula="?f38 / 1004"/><draw:equation draw:name="f52" draw:formula="?f39 / 1011"/><draw:equation draw:name="f53" draw:formula="?f40 / 1004"/><draw:equation draw:name="f54" draw:formula="?f41 / 1011"/><draw:equation draw:name="f55" draw:formula="?f42 / 1011"/><draw:equation draw:name="f56" draw:formula="?f43 / 1004"/><draw:equation draw:name="f57" draw:formula="?f44 / 1004"/><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1"/><draw:equation draw:name="f68" draw:formula="?f51 / ?f31"/><draw:equation draw:name="f69" draw:formula="?f52 / ?f30"/><draw:equation draw:name="f70" draw:formula="?f53 / ?f31"/><draw:equation draw:name="f71" draw:formula="?f54 / ?f30"/><draw:equation draw:name="f72" draw:formula="?f55 / ?f30"/><draw:equation draw:name="f73" draw:formula="?f56 / ?f31"/><draw:equation draw:name="f74" draw:formula="?f57 / ?f31"/></draw:enhanced-geometry></draw:custom-shape><draw:custom-shape svg:x="5.32986in" svg:y="-0.19792in" svg:width="0.70208in" svg:height="0.69722in" draw:id="id58" draw:style-name="a82" draw:name="Freeform 14"><svg:title/><svg:desc/><draw:enhanced-geometry draw:type="non-primitive" svg:viewBox="0 0 1011 1004" draw:enhanced-path="M ?f7 ?f8 L ?f9 ?f8 ?f2 ?f10 ?f2 ?f11 ?f9 ?f12 ?f7 ?f12 ?f13 ?f14 ?f13 ?f10 ?f7 ?f8 Z N" draw:text-areas="?f41 ?f43 ?f42 ?f44" draw:glue-points="?f45 ?f46 ?f47 ?f46 ?f48 ?f49 ?f48 ?f50 ?f47 ?f51 ?f45 ?f51 ?f52 ?f53 ?f52 ?f49 ?f45 ?f46" draw:glue-point-leaving-directions="-90, -90, -90, -90, -90, -90, -90, -90, -90"><draw:equation draw:name="f0" draw:formula="0"/><draw:equation draw:name="f1" draw:formula="1011"/><draw:equation draw:name="f2" draw:formula="1004"/><draw:equation draw:name="f3" draw:formula="0 + 8680"/><draw:equation draw:name="f4" draw:formula="0 + 8672"/><draw:equation draw:name="f5" draw:formula="0 + 8679"/><draw:equation draw:name="f6" draw:formula="0 + 8685"/><draw:equation draw:name="f7" draw:formula="1005"/><draw:equation draw:name="f8" draw:formula="754"/><draw:equation draw:name="f9" draw:formula="997"/><draw:equation draw:name="f10" draw:formula="758"/><draw:equation draw:name="f11" draw:formula="782"/><draw:equation draw:name="f12" draw:formula="792"/><draw:equation draw:name="f13" draw:formula="1010"/><draw:equation draw:name="f14" draw:formula="787"/><draw:equation draw:name="f15" draw:formula="?f3 - 7675"/><draw:equation draw:name="f16" draw:formula="?f4 - 7675"/><draw:equation draw:name="f17" draw:formula="?f5 - 7675"/><draw:equation draw:name="f18" draw:formula="?f6 - 7675"/><draw:equation draw:name="f19" draw:formula="?f2 - ?f0"/><draw:equation draw:name="f20" draw:formula="?f1 - ?f0"/><draw:equation draw:name="f21" draw:formula="?f20 / 1011"/><draw:equation draw:name="f22" draw:formula="?f19 / 1004"/><draw:equation draw:name="f23" draw:formula="?f15 * ?f20"/><draw:equation draw:name="f24" draw:formula="469 * ?f19"/><draw:equation draw:name="f25" draw:formula="?f16 * ?f20"/><draw:equation draw:name="f26" draw:formula="?f17 * ?f20"/><draw:equation draw:name="f27" draw:formula="473 * ?f19"/><draw:equation draw:name="f28" draw:formula="497 * ?f19"/><draw:equation draw:name="f29" draw:formula="507 * ?f19"/><draw:equation draw:name="f30" draw:formula="?f18 * ?f20"/><draw:equation draw:name="f31" draw:formula="502 * ?f19"/><draw:equation draw:name="f32" draw:formula="?f23 / 1011"/><draw:equation draw:name="f33" draw:formula="?f24 / 1004"/><draw:equation draw:name="f34" draw:formula="?f25 / 1011"/><draw:equation draw:name="f35" draw:formula="?f26 / 1011"/><draw:equation draw:name="f36" draw:formula="?f27 / 1004"/><draw:equation draw:name="f37" draw:formula="?f28 / 1004"/><draw:equation draw:name="f38" draw:formula="?f29 / 1004"/><draw:equation draw:name="f39" draw:formula="?f30 / 1011"/><draw:equation draw:name="f40" draw:formula="?f31 / 1004"/><draw:equation draw:name="f41" draw:formula="0 / ?f21"/><draw:equation draw:name="f42" draw:formula="?f1 / ?f21"/><draw:equation draw:name="f43" draw:formula="0 / ?f22"/><draw:equation draw:name="f44" draw:formula="?f2 / ?f22"/><draw:equation draw:name="f45" draw:formula="?f32 / ?f21"/><draw:equation draw:name="f46" draw:formula="?f33 / ?f22"/><draw:equation draw:name="f47" draw:formula="?f34 / ?f21"/><draw:equation draw:name="f48" draw:formula="?f35 / ?f21"/><draw:equation draw:name="f49" draw:formula="?f36 / ?f22"/><draw:equation draw:name="f50" draw:formula="?f37 / ?f22"/><draw:equation draw:name="f51" draw:formula="?f38 / ?f22"/><draw:equation draw:name="f52" draw:formula="?f39 / ?f21"/><draw:equation draw:name="f53" draw:formula="?f40 / ?f22"/></draw:enhanced-geometry></draw:custom-shape><draw:custom-shape svg:x="5.32986in" svg:y="-0.19792in" svg:width="0.70208in" svg:height="0.69722in" draw:id="id59" draw:style-name="a83" draw:name="Freeform 13"><svg:title/><svg:desc/><draw:enhanced-geometry draw:type="non-primitive" svg:viewBox="0 0 1011 1004" draw:enhanced-path="M ?f9 ?f10 L ?f11 ?f10 ?f11 ?f12 ?f13 ?f12 ?f13 ?f14 ?f15 ?f14 ?f16 ?f17 ?f13 ?f17 ?f13 ?f18 ?f19 ?f18 ?f19 ?f20 ?f9 ?f10 Z N" draw:text-areas="?f55 ?f57 ?f56 ?f58" draw:glue-points="?f59 ?f60 ?f61 ?f60 ?f61 ?f62 ?f63 ?f62 ?f63 ?f64 ?f65 ?f64 ?f66 ?f67 ?f63 ?f67 ?f63 ?f68 ?f69 ?f68 ?f69 ?f70 ?f59 ?f60" draw:glue-point-leaving-directions="-90, -90, -90, -90, -90, -90, -90, -90, -90, -90, -90, -90"><draw:equation draw:name="f0" draw:formula="0"/><draw:equation draw:name="f1" draw:formula="1011"/><draw:equation draw:name="f2" draw:formula="1004"/><draw:equation draw:name="f3" draw:formula="0 + 8667"/><draw:equation draw:name="f4" draw:formula="0 + 8650"/><draw:equation draw:name="f5" draw:formula="0 + 8655"/><draw:equation draw:name="f6" draw:formula="0 + 8668"/><draw:equation draw:name="f7" draw:formula="0 + 8671"/><draw:equation draw:name="f8" draw:formula="0 + 8670"/><draw:equation draw:name="f9" draw:formula="992"/><draw:equation draw:name="f10" draw:formula="754"/><draw:equation draw:name="f11" draw:formula="975"/><draw:equation draw:name="f12" draw:formula="787"/><draw:equation draw:name="f13" draw:formula="980"/><draw:equation draw:name="f14" draw:formula="773"/><draw:equation draw:name="f15" draw:formula="993"/><draw:equation draw:name="f16" draw:formula="996"/><draw:equation draw:name="f17" draw:formula="768"/><draw:equation draw:name="f18" draw:formula="763"/><draw:equation draw:name="f19" draw:formula="995"/><draw:equation draw:name="f20" draw:formula="758"/><draw:equation draw:name="f21" draw:formula="?f3 - 7675"/><draw:equation draw:name="f22" draw:formula="?f4 - 7675"/><draw:equation draw:name="f23" draw:formula="?f5 - 7675"/><draw:equation draw:name="f24" draw:formula="?f6 - 7675"/><draw:equation draw:name="f25" draw:formula="?f7 - 7675"/><draw:equation draw:name="f26" draw:formula="?f8 - 7675"/><draw:equation draw:name="f27" draw:formula="?f2 - ?f0"/><draw:equation draw:name="f28" draw:formula="?f1 - ?f0"/><draw:equation draw:name="f29" draw:formula="?f28 / 1011"/><draw:equation draw:name="f30" draw:formula="?f27 / 1004"/><draw:equation draw:name="f31" draw:formula="?f21 * ?f28"/><draw:equation draw:name="f32" draw:formula="469 * ?f27"/><draw:equation draw:name="f33" draw:formula="?f22 * ?f28"/><draw:equation draw:name="f34" draw:formula="502 * ?f27"/><draw:equation draw:name="f35" draw:formula="?f23 * ?f28"/><draw:equation draw:name="f36" draw:formula="488 * ?f27"/><draw:equation draw:name="f37" draw:formula="?f24 * ?f28"/><draw:equation draw:name="f38" draw:formula="?f25 * ?f28"/><draw:equation draw:name="f39" draw:formula="483 * ?f27"/><draw:equation draw:name="f40" draw:formula="478 * ?f27"/><draw:equation draw:name="f41" draw:formula="?f26 * ?f28"/><draw:equation draw:name="f42" draw:formula="473 * ?f27"/><draw:equation draw:name="f43" draw:formula="?f31 / 1011"/><draw:equation draw:name="f44" draw:formula="?f32 / 1004"/><draw:equation draw:name="f45" draw:formula="?f33 / 1011"/><draw:equation draw:name="f46" draw:formula="?f34 / 1004"/><draw:equation draw:name="f47" draw:formula="?f35 / 1011"/><draw:equation draw:name="f48" draw:formula="?f36 / 1004"/><draw:equation draw:name="f49" draw:formula="?f37 / 1011"/><draw:equation draw:name="f50" draw:formula="?f38 / 1011"/><draw:equation draw:name="f51" draw:formula="?f39 / 1004"/><draw:equation draw:name="f52" draw:formula="?f40 / 1004"/><draw:equation draw:name="f53" draw:formula="?f41 / 1011"/><draw:equation draw:name="f54" draw:formula="?f42 / 1004"/><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29"/><draw:equation draw:name="f67" draw:formula="?f51 / ?f30"/><draw:equation draw:name="f68" draw:formula="?f52 / ?f30"/><draw:equation draw:name="f69" draw:formula="?f53 / ?f29"/><draw:equation draw:name="f70" draw:formula="?f54 / ?f30"/></draw:enhanced-geometry></draw:custom-shape><draw:custom-shape svg:x="5.32986in" svg:y="-0.19792in" svg:width="0.70208in" svg:height="0.69722in" draw:id="id60" draw:style-name="a84" draw:name="Freeform 12"><svg:title/><svg:desc/><draw:enhanced-geometry draw:type="non-primitive" svg:viewBox="0 0 1011 1004" draw:enhanced-path="M ?f10 ?f11 L ?f12 ?f11 ?f13 ?f14 ?f15 ?f16 ?f17 ?f18 ?f19 ?f18 ?f20 ?f16 ?f20 ?f14 ?f10 ?f11 Z N" draw:text-areas="?f54 ?f56 ?f55 ?f57" draw:glue-points="?f58 ?f59 ?f60 ?f59 ?f61 ?f62 ?f63 ?f64 ?f65 ?f66 ?f67 ?f66 ?f68 ?f64 ?f68 ?f62 ?f58 ?f59" draw:glue-point-leaving-directions="-90, -90, -90, -90, -90, -90, -90, -90, -90"><draw:equation draw:name="f0" draw:formula="0"/><draw:equation draw:name="f1" draw:formula="1011"/><draw:equation draw:name="f2" draw:formula="1004"/><draw:equation draw:name="f3" draw:formula="0 + 8668"/><draw:equation draw:name="f4" draw:formula="0 + 8662"/><draw:equation draw:name="f5" draw:formula="0 + 8664"/><draw:equation draw:name="f6" draw:formula="0 + 8665"/><draw:equation draw:name="f7" draw:formula="0 + 8666"/><draw:equation draw:name="f8" draw:formula="0 + 8671"/><draw:equation draw:name="f9" draw:formula="0 + 8670"/><draw:equation draw:name="f10" draw:formula="993"/><draw:equation draw:name="f11" draw:formula="773"/><draw:equation draw:name="f12" draw:formula="987"/><draw:equation draw:name="f13" draw:formula="989"/><draw:equation draw:name="f14" draw:formula="778"/><draw:equation draw:name="f15" draw:formula="990"/><draw:equation draw:name="f16" draw:formula="782"/><draw:equation draw:name="f17" draw:formula="991"/><draw:equation draw:name="f18" draw:formula="787"/><draw:equation draw:name="f19" draw:formula="996"/><draw:equation draw:name="f20" draw:formula="995"/><draw:equation draw:name="f21" draw:formula="?f3 - 7675"/><draw:equation draw:name="f22" draw:formula="?f4 - 7675"/><draw:equation draw:name="f23" draw:formula="?f5 - 7675"/><draw:equation draw:name="f24" draw:formula="?f6 - 7675"/><draw:equation draw:name="f25" draw:formula="?f7 - 7675"/><draw:equation draw:name="f26" draw:formula="?f8 - 7675"/><draw:equation draw:name="f27" draw:formula="?f9 - 7675"/><draw:equation draw:name="f28" draw:formula="?f2 - ?f0"/><draw:equation draw:name="f29" draw:formula="?f1 - ?f0"/><draw:equation draw:name="f30" draw:formula="?f29 / 1011"/><draw:equation draw:name="f31" draw:formula="?f28 / 1004"/><draw:equation draw:name="f32" draw:formula="?f21 * ?f29"/><draw:equation draw:name="f33" draw:formula="488 * ?f28"/><draw:equation draw:name="f34" draw:formula="?f22 * ?f29"/><draw:equation draw:name="f35" draw:formula="?f23 * ?f29"/><draw:equation draw:name="f36" draw:formula="493 * ?f28"/><draw:equation draw:name="f37" draw:formula="?f24 * ?f29"/><draw:equation draw:name="f38" draw:formula="497 * ?f28"/><draw:equation draw:name="f39" draw:formula="?f25 * ?f29"/><draw:equation draw:name="f40" draw:formula="502 * ?f28"/><draw:equation draw:name="f41" draw:formula="?f26 * ?f29"/><draw:equation draw:name="f42" draw:formula="?f27 * ?f29"/><draw:equation draw:name="f43" draw:formula="?f32 / 1011"/><draw:equation draw:name="f44" draw:formula="?f33 / 1004"/><draw:equation draw:name="f45" draw:formula="?f34 / 1011"/><draw:equation draw:name="f46" draw:formula="?f35 / 1011"/><draw:equation draw:name="f47" draw:formula="?f36 / 1004"/><draw:equation draw:name="f48" draw:formula="?f37 / 1011"/><draw:equation draw:name="f49" draw:formula="?f38 / 1004"/><draw:equation draw:name="f50" draw:formula="?f39 / 1011"/><draw:equation draw:name="f51" draw:formula="?f40 / 1004"/><draw:equation draw:name="f52" draw:formula="?f41 / 1011"/><draw:equation draw:name="f53" draw:formula="?f42 / 1011"/><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5.32986in" svg:y="-0.19792in" svg:width="0.70208in" svg:height="0.69722in" draw:id="id61" draw:style-name="a85" draw:name="Freeform 11"><svg:title/><svg:desc/><draw:enhanced-geometry draw:type="non-primitive" svg:viewBox="0 0 1011 1004" draw:enhanced-path="M ?f6 ?f7 L ?f8 ?f7 ?f8 ?f9 ?f10 ?f9 ?f6 ?f7 Z N" draw:text-areas="?f28 ?f30 ?f29 ?f31" draw:glue-points="?f32 ?f33 ?f34 ?f33 ?f34 ?f35 ?f36 ?f35 ?f32 ?f33" draw:glue-point-leaving-directions="-90, -90, -90, -90, -90"><draw:equation draw:name="f0" draw:formula="0"/><draw:equation draw:name="f1" draw:formula="1011"/><draw:equation draw:name="f2" draw:formula="1004"/><draw:equation draw:name="f3" draw:formula="0 + 8670"/><draw:equation draw:name="f4" draw:formula="0 + 8665"/><draw:equation draw:name="f5" draw:formula="0 + 8671"/><draw:equation draw:name="f6" draw:formula="995"/><draw:equation draw:name="f7" draw:formula="763"/><draw:equation draw:name="f8" draw:formula="990"/><draw:equation draw:name="f9" draw:formula="768"/><draw:equation draw:name="f10" draw:formula="996"/><draw:equation draw:name="f11" draw:formula="?f3 - 7675"/><draw:equation draw:name="f12" draw:formula="?f4 - 7675"/><draw:equation draw:name="f13" draw:formula="?f5 - 7675"/><draw:equation draw:name="f14" draw:formula="?f2 - ?f0"/><draw:equation draw:name="f15" draw:formula="?f1 - ?f0"/><draw:equation draw:name="f16" draw:formula="?f15 / 1011"/><draw:equation draw:name="f17" draw:formula="?f14 / 1004"/><draw:equation draw:name="f18" draw:formula="?f11 * ?f15"/><draw:equation draw:name="f19" draw:formula="478 * ?f14"/><draw:equation draw:name="f20" draw:formula="?f12 * ?f15"/><draw:equation draw:name="f21" draw:formula="483 * ?f14"/><draw:equation draw:name="f22" draw:formula="?f13 * ?f15"/><draw:equation draw:name="f23" draw:formula="?f18 / 1011"/><draw:equation draw:name="f24" draw:formula="?f19 / 1004"/><draw:equation draw:name="f25" draw:formula="?f20 / 1011"/><draw:equation draw:name="f26" draw:formula="?f21 / 1004"/><draw:equation draw:name="f27" draw:formula="?f22 / 1011"/><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32986in" svg:y="-0.19792in" svg:width="0.70208in" svg:height="0.69722in" draw:id="id62" draw:style-name="a86" draw:name="Freeform 10"><svg:title/><svg:desc/><draw:enhanced-geometry draw:type="non-primitive" svg:viewBox="0 0 1011 1004" draw:enhanced-path="M ?f57 ?f58 L ?f59 ?f58 ?f60 ?f61 ?f62 ?f63 ?f64 ?f65 ?f66 ?f66 ?f67 ?f67 ?f68 ?f69 ?f70 ?f71 ?f72 ?f73 ?f74 ?f75 ?f76 ?f77 ?f78 ?f79 ?f80 ?f81 ?f82 ?f83 ?f84 ?f80 ?f85 ?f86 ?f87 ?f88 ?f89 ?f90 ?f91 ?f92 ?f93 ?f94 ?f95 ?f96 ?f97 ?f98 ?f99 ?f100 ?f101 ?f100 ?f102 ?f98 ?f103 ?f104 ?f105 ?f106 ?f107 ?f106 ?f108 ?f109 ?f110 ?f109 ?f111 ?f112 ?f113 ?f112 ?f114 ?f115 ?f116 ?f115 ?f117 ?f118 ?f119 ?f118 ?f120 ?f80 ?f121 ?f78 ?f122 ?f83 ?f123 ?f81 ?f124 ?f81 ?f125 ?f126 ?f127 ?f75 ?f112 ?f73 ?f128 ?f129 ?f108 ?f69 ?f129 ?f65 ?f130 ?f131 ?f132 ?f133 ?f134 ?f135 ?f136 ?f137 ?f138 ?f139 ?f140 ?f61 ?f141 ?f142 ?f57 ?f58 Z N" draw:text-areas="?f385 ?f387 ?f386 ?f388" draw:glue-points="?f389 ?f390 ?f391 ?f390 ?f392 ?f393 ?f394 ?f395 ?f396 ?f397 ?f398 ?f399 ?f400 ?f401 ?f402 ?f403 ?f404 ?f405 ?f406 ?f407 ?f408 ?f409 ?f410 ?f411 ?f412 ?f413 ?f414 ?f415 ?f416 ?f417 ?f418 ?f419 ?f420 ?f421 ?f422 ?f423 ?f424 ?f425 ?f426 ?f427 ?f428 ?f429 ?f430 ?f431 ?f432 ?f433 ?f434 ?f435 ?f436 ?f435 ?f437 ?f433 ?f438 ?f439 ?f440 ?f441 ?f442 ?f441 ?f443 ?f444 ?f445 ?f444 ?f446 ?f447 ?f448 ?f447 ?f449 ?f450 ?f451 ?f450 ?f452 ?f453 ?f454 ?f453 ?f455 ?f419 ?f456 ?f457 ?f458 ?f417 ?f459 ?f415 ?f460 ?f415 ?f461 ?f462 ?f463 ?f409 ?f464 ?f407 ?f465 ?f466 ?f443 ?f403 ?f467 ?f397 ?f468 ?f469 ?f470 ?f471 ?f472 ?f473 ?f474 ?f475 ?f476 ?f477 ?f478 ?f393 ?f479 ?f480 ?f389 ?f390" draw:glue-point-leaving-directions="-90, -90, -90, -90, -90, -90, -90, -90, -90, -90, -90, -90, -90, -90, -90, -90, -90, -90, -90, -90, -90, -90, -90, -90, -90, -90, -90, -90, -90, -90, -90, -90, -90, -90, -90, -90, -90, -90, -90, -90, -90, -90, -90, -90, -90, -90, -90, -90, -90, -90, -90, -90, -90, -90, -90, -90"><draw:equation draw:name="f0" draw:formula="0"/><draw:equation draw:name="f1" draw:formula="1011"/><draw:equation draw:name="f2" draw:formula="1004"/><draw:equation draw:name="f3" draw:formula="0 + 8161"/><draw:equation draw:name="f4" draw:formula="0 + 8125"/><draw:equation draw:name="f5" draw:formula="0 + 8138"/><draw:equation draw:name="f6" draw:formula="0 + 8178"/><draw:equation draw:name="f7" draw:formula="0 + 8219"/><draw:equation draw:name="f8" draw:formula="0 + 8232"/><draw:equation draw:name="f9" draw:formula="0 + 8246"/><draw:equation draw:name="f10" draw:formula="0 + 8259"/><draw:equation draw:name="f11" draw:formula="0 + 8272"/><draw:equation draw:name="f12" draw:formula="0 + 8284"/><draw:equation draw:name="f13" draw:formula="0 + 8296"/><draw:equation draw:name="f14" draw:formula="0 + 8307"/><draw:equation draw:name="f15" draw:formula="0 + 8318"/><draw:equation draw:name="f16" draw:formula="0 + 8328"/><draw:equation draw:name="f17" draw:formula="0 + 8311"/><draw:equation draw:name="f18" draw:formula="0 + 8257"/><draw:equation draw:name="f19" draw:formula="0 + 8122"/><draw:equation draw:name="f20" draw:formula="0 + 8102"/><draw:equation draw:name="f21" draw:formula="0 + 8082"/><draw:equation draw:name="f22" draw:formula="0 + 8062"/><draw:equation draw:name="f23" draw:formula="0 + 8023"/><draw:equation draw:name="f24" draw:formula="0 + 7984"/><draw:equation draw:name="f25" draw:formula="0 + 7965"/><draw:equation draw:name="f26" draw:formula="0 + 7956"/><draw:equation draw:name="f27" draw:formula="0 + 7972"/><draw:equation draw:name="f28" draw:formula="0 + 7991"/><draw:equation draw:name="f29" draw:formula="0 + 8011"/><draw:equation draw:name="f30" draw:formula="0 + 8266"/><draw:equation draw:name="f31" draw:formula="0 + 8288"/><draw:equation draw:name="f32" draw:formula="0 + 8310"/><draw:equation draw:name="f33" draw:formula="0 + 8332"/><draw:equation draw:name="f34" draw:formula="0 + 8353"/><draw:equation draw:name="f35" draw:formula="0 + 8455"/><draw:equation draw:name="f36" draw:formula="0 + 8470"/><draw:equation draw:name="f37" draw:formula="0 + 8490"/><draw:equation draw:name="f38" draw:formula="0 + 8512"/><draw:equation draw:name="f39" draw:formula="0 + 8670"/><draw:equation draw:name="f40" draw:formula="0 + 8664"/><draw:equation draw:name="f41" draw:formula="0 + 8648"/><draw:equation draw:name="f42" draw:formula="0 + 8628"/><draw:equation draw:name="f43" draw:formula="0 + 8605"/><draw:equation draw:name="f44" draw:formula="0 + 8398"/><draw:equation draw:name="f45" draw:formula="0 + 8378"/><draw:equation draw:name="f46" draw:formula="0 + 8360"/><draw:equation draw:name="f47" draw:formula="0 + 8342"/><draw:equation draw:name="f48" draw:formula="0 + 8326"/><draw:equation draw:name="f49" draw:formula="0 + 8265"/><draw:equation draw:name="f50" draw:formula="0 + 8226"/><draw:equation draw:name="f51" draw:formula="0 + 8214"/><draw:equation draw:name="f52" draw:formula="0 + 8203"/><draw:equation draw:name="f53" draw:formula="0 + 8193"/><draw:equation draw:name="f54" draw:formula="0 + 8183"/><draw:equation draw:name="f55" draw:formula="0 + 8174"/><draw:equation draw:name="f56" draw:formula="0 + 8166"/><draw:equation draw:name="f57" draw:formula="486"/><draw:equation draw:name="f58" draw:formula="374"/><draw:equation draw:name="f59" draw:formula="450"/><draw:equation draw:name="f60" draw:formula="463"/><draw:equation draw:name="f61" draw:formula="403"/><draw:equation draw:name="f62" draw:formula="503"/><draw:equation draw:name="f63" draw:formula="480"/><draw:equation draw:name="f64" draw:formula="544"/><draw:equation draw:name="f65" draw:formula="538"/><draw:equation draw:name="f66" draw:formula="557"/><draw:equation draw:name="f67" draw:formula="571"/><draw:equation draw:name="f68" draw:formula="584"/><draw:equation draw:name="f69" draw:formula="581"/><draw:equation draw:name="f70" draw:formula="597"/><draw:equation draw:name="f71" draw:formula="595"/><draw:equation draw:name="f72" draw:formula="609"/><draw:equation draw:name="f73" draw:formula="605"/><draw:equation draw:name="f74" draw:formula="621"/><draw:equation draw:name="f75" draw:formula="614"/><draw:equation draw:name="f76" draw:formula="632"/><draw:equation draw:name="f77" draw:formula="619"/><draw:equation draw:name="f78" draw:formula="643"/><draw:equation draw:name="f79" draw:formula="629"/><draw:equation draw:name="f80" draw:formula="653"/><draw:equation draw:name="f81" draw:formula="634"/><draw:equation draw:name="f82" draw:formula="636"/><draw:equation draw:name="f83" draw:formula="638"/><draw:equation draw:name="f84" draw:formula="582"/><draw:equation draw:name="f85" draw:formula="447"/><draw:equation draw:name="f86" draw:formula="686"/><draw:equation draw:name="f87" draw:formula="427"/><draw:equation draw:name="f88" draw:formula="696"/><draw:equation draw:name="f89" draw:formula="407"/><draw:equation draw:name="f90" draw:formula="701"/><draw:equation draw:name="f91" draw:formula="387"/><draw:equation draw:name="f92" draw:formula="710"/><draw:equation draw:name="f93" draw:formula="348"/><draw:equation draw:name="f94" draw:formula="720"/><draw:equation draw:name="f95" draw:formula="309"/><draw:equation draw:name="f96" draw:formula="739"/><draw:equation draw:name="f97" draw:formula="290"/><draw:equation draw:name="f98" draw:formula="744"/><draw:equation draw:name="f99" draw:formula="281"/><draw:equation draw:name="f100" draw:formula="749"/><draw:equation draw:name="f101" draw:formula="297"/><draw:equation draw:name="f102" draw:formula="316"/><draw:equation draw:name="f103" draw:formula="336"/><draw:equation draw:name="f104" draw:formula="734"/><draw:equation draw:name="f105" draw:formula="591"/><draw:equation draw:name="f106" draw:formula="677"/><draw:equation draw:name="f107" draw:formula="613"/><draw:equation draw:name="f108" draw:formula="635"/><draw:equation draw:name="f109" draw:formula="672"/><draw:equation draw:name="f110" draw:formula="657"/><draw:equation draw:name="f111" draw:formula="678"/><draw:equation draw:name="f112" draw:formula="667"/><draw:equation draw:name="f113" draw:formula="780"/><draw:equation draw:name="f114" draw:formula="795"/><draw:equation draw:name="f115" draw:formula="662"/><draw:equation draw:name="f116" draw:formula="815"/><draw:equation draw:name="f117" draw:formula="837"/><draw:equation draw:name="f118" draw:formula="658"/><draw:equation draw:name="f119" draw:formula="995"/><draw:equation draw:name="f120" draw:formula="989"/><draw:equation draw:name="f121" draw:formula="973"/><draw:equation draw:name="f122" draw:formula="953"/><draw:equation draw:name="f123" draw:formula="930"/><draw:equation draw:name="f124" draw:formula="723"/><draw:equation draw:name="f125" draw:formula="703"/><draw:equation draw:name="f126" draw:formula="624"/><draw:equation draw:name="f127" draw:formula="685"/><draw:equation draw:name="f128" draw:formula="651"/><draw:equation draw:name="f129" draw:formula="590"/><draw:equation draw:name="f130" draw:formula="551"/><draw:equation draw:name="f131" draw:formula="490"/><draw:equation draw:name="f132" draw:formula="539"/><draw:equation draw:name="f133" draw:formula="475"/><draw:equation draw:name="f134" draw:formula="528"/><draw:equation draw:name="f135" draw:formula="456"/><draw:equation draw:name="f136" draw:formula="518"/><draw:equation draw:name="f137" draw:formula="442"/><draw:equation draw:name="f138" draw:formula="508"/><draw:equation draw:name="f139" draw:formula="422"/><draw:equation draw:name="f140" draw:formula="499"/><draw:equation draw:name="f141" draw:formula="491"/><draw:equation draw:name="f142" draw:formula="384"/><draw:equation draw:name="f143" draw:formula="?f3 - 7675"/><draw:equation draw:name="f144" draw:formula="?f4 - 7675"/><draw:equation draw:name="f145" draw:formula="?f5 - 7675"/><draw:equation draw:name="f146" draw:formula="?f6 - 7675"/><draw:equation draw:name="f147" draw:formula="?f7 - 7675"/><draw:equation draw:name="f148" draw:formula="?f8 - 7675"/><draw:equation draw:name="f149" draw:formula="?f9 - 7675"/><draw:equation draw:name="f150" draw:formula="?f10 - 7675"/><draw:equation draw:name="f151" draw:formula="?f11 - 7675"/><draw:equation draw:name="f152" draw:formula="?f12 - 7675"/><draw:equation draw:name="f153" draw:formula="?f13 - 7675"/><draw:equation draw:name="f154" draw:formula="?f14 - 7675"/><draw:equation draw:name="f155" draw:formula="?f15 - 7675"/><draw:equation draw:name="f156" draw:formula="?f16 - 7675"/><draw:equation draw:name="f157" draw:formula="?f17 - 7675"/><draw:equation draw:name="f158" draw:formula="?f18 - 7675"/><draw:equation draw:name="f159" draw:formula="?f19 - 7675"/><draw:equation draw:name="f160" draw:formula="?f20 - 7675"/><draw:equation draw:name="f161" draw:formula="?f21 - 7675"/><draw:equation draw:name="f162" draw:formula="?f22 - 7675"/><draw:equation draw:name="f163" draw:formula="?f23 - 7675"/><draw:equation draw:name="f164" draw:formula="?f24 - 7675"/><draw:equation draw:name="f165" draw:formula="?f25 - 7675"/><draw:equation draw:name="f166" draw:formula="?f26 - 7675"/><draw:equation draw:name="f167" draw:formula="?f27 - 7675"/><draw:equation draw:name="f168" draw:formula="?f28 - 7675"/><draw:equation draw:name="f169" draw:formula="?f29 - 7675"/><draw:equation draw:name="f170" draw:formula="?f30 - 7675"/><draw:equation draw:name="f171" draw:formula="?f31 - 7675"/><draw:equation draw:name="f172" draw:formula="?f32 - 7675"/><draw:equation draw:name="f173" draw:formula="?f33 - 7675"/><draw:equation draw:name="f174" draw:formula="?f34 - 7675"/><draw:equation draw:name="f175" draw:formula="?f35 - 7675"/><draw:equation draw:name="f176" draw:formula="?f36 - 7675"/><draw:equation draw:name="f177" draw:formula="?f37 - 7675"/><draw:equation draw:name="f178" draw:formula="?f38 - 7675"/><draw:equation draw:name="f179" draw:formula="?f39 - 7675"/><draw:equation draw:name="f180" draw:formula="?f40 - 7675"/><draw:equation draw:name="f181" draw:formula="?f41 - 7675"/><draw:equation draw:name="f182" draw:formula="?f42 - 7675"/><draw:equation draw:name="f183" draw:formula="?f43 - 7675"/><draw:equation draw:name="f184" draw:formula="?f44 - 7675"/><draw:equation draw:name="f185" draw:formula="?f45 - 7675"/><draw:equation draw:name="f186" draw:formula="?f46 - 7675"/><draw:equation draw:name="f187" draw:formula="?f47 - 7675"/><draw:equation draw:name="f188" draw:formula="?f48 - 7675"/><draw:equation draw:name="f189" draw:formula="?f49 - 7675"/><draw:equation draw:name="f190" draw:formula="?f50 - 7675"/><draw:equation draw:name="f191" draw:formula="?f51 - 7675"/><draw:equation draw:name="f192" draw:formula="?f52 - 7675"/><draw:equation draw:name="f193" draw:formula="?f53 - 7675"/><draw:equation draw:name="f194" draw:formula="?f54 - 7675"/><draw:equation draw:name="f195" draw:formula="?f55 - 7675"/><draw:equation draw:name="f196" draw:formula="?f56 - 7675"/><draw:equation draw:name="f197" draw:formula="?f2 - ?f0"/><draw:equation draw:name="f198" draw:formula="?f1 - ?f0"/><draw:equation draw:name="f199" draw:formula="?f198 / 1011"/><draw:equation draw:name="f200" draw:formula="?f197 / 1004"/><draw:equation draw:name="f201" draw:formula="?f143 * ?f198"/><draw:equation draw:name="f202" draw:formula="89 * ?f197"/><draw:equation draw:name="f203" draw:formula="?f144 * ?f198"/><draw:equation draw:name="f204" draw:formula="?f145 * ?f198"/><draw:equation draw:name="f205" draw:formula="118 * ?f197"/><draw:equation draw:name="f206" draw:formula="?f146 * ?f198"/><draw:equation draw:name="f207" draw:formula="195 * ?f197"/><draw:equation draw:name="f208" draw:formula="?f147 * ?f198"/><draw:equation draw:name="f209" draw:formula="253 * ?f197"/><draw:equation draw:name="f210" draw:formula="?f148 * ?f198"/><draw:equation draw:name="f211" draw:formula="272 * ?f197"/><draw:equation draw:name="f212" draw:formula="?f149 * ?f198"/><draw:equation draw:name="f213" draw:formula="286 * ?f197"/><draw:equation draw:name="f214" draw:formula="?f150 * ?f198"/><draw:equation draw:name="f215" draw:formula="296 * ?f197"/><draw:equation draw:name="f216" draw:formula="?f151 * ?f198"/><draw:equation draw:name="f217" draw:formula="310 * ?f197"/><draw:equation draw:name="f218" draw:formula="?f152 * ?f198"/><draw:equation draw:name="f219" draw:formula="320 * ?f197"/><draw:equation draw:name="f220" draw:formula="?f153 * ?f198"/><draw:equation draw:name="f221" draw:formula="329 * ?f197"/><draw:equation draw:name="f222" draw:formula="?f154 * ?f198"/><draw:equation draw:name="f223" draw:formula="334 * ?f197"/><draw:equation draw:name="f224" draw:formula="?f155 * ?f198"/><draw:equation draw:name="f225" draw:formula="344 * ?f197"/><draw:equation draw:name="f226" draw:formula="?f156 * ?f198"/><draw:equation draw:name="f227" draw:formula="349 * ?f197"/><draw:equation draw:name="f228" draw:formula="?f157 * ?f198"/><draw:equation draw:name="f229" draw:formula="353 * ?f197"/><draw:equation draw:name="f230" draw:formula="?f158 * ?f198"/><draw:equation draw:name="f231" draw:formula="368 * ?f197"/><draw:equation draw:name="f232" draw:formula="?f159 * ?f198"/><draw:equation draw:name="f233" draw:formula="401 * ?f197"/><draw:equation draw:name="f234" draw:formula="?f160 * ?f198"/><draw:equation draw:name="f235" draw:formula="411 * ?f197"/><draw:equation draw:name="f236" draw:formula="?f161 * ?f198"/><draw:equation draw:name="f237" draw:formula="416 * ?f197"/><draw:equation draw:name="f238" draw:formula="?f162 * ?f198"/><draw:equation draw:name="f239" draw:formula="425 * ?f197"/><draw:equation draw:name="f240" draw:formula="?f163 * ?f198"/><draw:equation draw:name="f241" draw:formula="435 * ?f197"/><draw:equation draw:name="f242" draw:formula="?f164 * ?f198"/><draw:equation draw:name="f243" draw:formula="454 * ?f197"/><draw:equation draw:name="f244" draw:formula="?f165 * ?f198"/><draw:equation draw:name="f245" draw:formula="459 * ?f197"/><draw:equation draw:name="f246" draw:formula="?f166 * ?f198"/><draw:equation draw:name="f247" draw:formula="464 * ?f197"/><draw:equation draw:name="f248" draw:formula="?f167 * ?f198"/><draw:equation draw:name="f249" draw:formula="?f168 * ?f198"/><draw:equation draw:name="f250" draw:formula="?f169 * ?f198"/><draw:equation draw:name="f251" draw:formula="449 * ?f197"/><draw:equation draw:name="f252" draw:formula="?f170 * ?f198"/><draw:equation draw:name="f253" draw:formula="392 * ?f197"/><draw:equation draw:name="f254" draw:formula="?f171 * ?f198"/><draw:equation draw:name="f255" draw:formula="?f172 * ?f198"/><draw:equation draw:name="f256" draw:formula="387 * ?f197"/><draw:equation draw:name="f257" draw:formula="?f173 * ?f198"/><draw:equation draw:name="f258" draw:formula="?f174 * ?f198"/><draw:equation draw:name="f259" draw:formula="382 * ?f197"/><draw:equation draw:name="f260" draw:formula="?f175 * ?f198"/><draw:equation draw:name="f261" draw:formula="?f176 * ?f198"/><draw:equation draw:name="f262" draw:formula="377 * ?f197"/><draw:equation draw:name="f263" draw:formula="?f177 * ?f198"/><draw:equation draw:name="f264" draw:formula="?f178 * ?f198"/><draw:equation draw:name="f265" draw:formula="373 * ?f197"/><draw:equation draw:name="f266" draw:formula="?f179 * ?f198"/><draw:equation draw:name="f267" draw:formula="?f180 * ?f198"/><draw:equation draw:name="f268" draw:formula="?f181 * ?f198"/><draw:equation draw:name="f269" draw:formula="358 * ?f197"/><draw:equation draw:name="f270" draw:formula="?f182 * ?f198"/><draw:equation draw:name="f271" draw:formula="?f183 * ?f198"/><draw:equation draw:name="f272" draw:formula="?f184 * ?f198"/><draw:equation draw:name="f273" draw:formula="?f185 * ?f198"/><draw:equation draw:name="f274" draw:formula="339 * ?f197"/><draw:equation draw:name="f275" draw:formula="?f186 * ?f198"/><draw:equation draw:name="f276" draw:formula="?f187 * ?f198"/><draw:equation draw:name="f277" draw:formula="?f188 * ?f198"/><draw:equation draw:name="f278" draw:formula="305 * ?f197"/><draw:equation draw:name="f279" draw:formula="?f189 * ?f198"/><draw:equation draw:name="f280" draw:formula="?f190 * ?f198"/><draw:equation draw:name="f281" draw:formula="205 * ?f197"/><draw:equation draw:name="f282" draw:formula="?f191 * ?f198"/><draw:equation draw:name="f283" draw:formula="190 * ?f197"/><draw:equation draw:name="f284" draw:formula="?f192 * ?f198"/><draw:equation draw:name="f285" draw:formula="171 * ?f197"/><draw:equation draw:name="f286" draw:formula="?f193 * ?f198"/><draw:equation draw:name="f287" draw:formula="157 * ?f197"/><draw:equation draw:name="f288" draw:formula="?f194 * ?f198"/><draw:equation draw:name="f289" draw:formula="137 * ?f197"/><draw:equation draw:name="f290" draw:formula="?f195 * ?f198"/><draw:equation draw:name="f291" draw:formula="?f196 * ?f198"/><draw:equation draw:name="f292" draw:formula="99 * ?f197"/><draw:equation draw:name="f293" draw:formula="?f201 / 1011"/><draw:equation draw:name="f294" draw:formula="?f202 / 1004"/><draw:equation draw:name="f295" draw:formula="?f203 / 1011"/><draw:equation draw:name="f296" draw:formula="?f204 / 1011"/><draw:equation draw:name="f297" draw:formula="?f205 / 1004"/><draw:equation draw:name="f298" draw:formula="?f206 / 1011"/><draw:equation draw:name="f299" draw:formula="?f207 / 1004"/><draw:equation draw:name="f300" draw:formula="?f208 / 1011"/><draw:equation draw:name="f301" draw:formula="?f209 / 1004"/><draw:equation draw:name="f302" draw:formula="?f210 / 1011"/><draw:equation draw:name="f303" draw:formula="?f211 / 1004"/><draw:equation draw:name="f304" draw:formula="?f212 / 1011"/><draw:equation draw:name="f305" draw:formula="?f213 / 1004"/><draw:equation draw:name="f306" draw:formula="?f214 / 1011"/><draw:equation draw:name="f307" draw:formula="?f215 / 1004"/><draw:equation draw:name="f308" draw:formula="?f216 / 1011"/><draw:equation draw:name="f309" draw:formula="?f217 / 1004"/><draw:equation draw:name="f310" draw:formula="?f218 / 1011"/><draw:equation draw:name="f311" draw:formula="?f219 / 1004"/><draw:equation draw:name="f312" draw:formula="?f220 / 1011"/><draw:equation draw:name="f313" draw:formula="?f221 / 1004"/><draw:equation draw:name="f314" draw:formula="?f222 / 1011"/><draw:equation draw:name="f315" draw:formula="?f223 / 1004"/><draw:equation draw:name="f316" draw:formula="?f224 / 1011"/><draw:equation draw:name="f317" draw:formula="?f225 / 1004"/><draw:equation draw:name="f318" draw:formula="?f226 / 1011"/><draw:equation draw:name="f319" draw:formula="?f227 / 1004"/><draw:equation draw:name="f320" draw:formula="?f228 / 1011"/><draw:equation draw:name="f321" draw:formula="?f229 / 1004"/><draw:equation draw:name="f322" draw:formula="?f230 / 1011"/><draw:equation draw:name="f323" draw:formula="?f231 / 1004"/><draw:equation draw:name="f324" draw:formula="?f232 / 1011"/><draw:equation draw:name="f325" draw:formula="?f233 / 1004"/><draw:equation draw:name="f326" draw:formula="?f234 / 1011"/><draw:equation draw:name="f327" draw:formula="?f235 / 1004"/><draw:equation draw:name="f328" draw:formula="?f236 / 1011"/><draw:equation draw:name="f329" draw:formula="?f237 / 1004"/><draw:equation draw:name="f330" draw:formula="?f238 / 1011"/><draw:equation draw:name="f331" draw:formula="?f239 / 1004"/><draw:equation draw:name="f332" draw:formula="?f240 / 1011"/><draw:equation draw:name="f333" draw:formula="?f241 / 1004"/><draw:equation draw:name="f334" draw:formula="?f242 / 1011"/><draw:equation draw:name="f335" draw:formula="?f243 / 1004"/><draw:equation draw:name="f336" draw:formula="?f244 / 1011"/><draw:equation draw:name="f337" draw:formula="?f245 / 1004"/><draw:equation draw:name="f338" draw:formula="?f246 / 1011"/><draw:equation draw:name="f339" draw:formula="?f247 / 1004"/><draw:equation draw:name="f340" draw:formula="?f248 / 1011"/><draw:equation draw:name="f341" draw:formula="?f249 / 1011"/><draw:equation draw:name="f342" draw:formula="?f250 / 1011"/><draw:equation draw:name="f343" draw:formula="?f251 / 1004"/><draw:equation draw:name="f344" draw:formula="?f252 / 1011"/><draw:equation draw:name="f345" draw:formula="?f253 / 1004"/><draw:equation draw:name="f346" draw:formula="?f254 / 1011"/><draw:equation draw:name="f347" draw:formula="?f255 / 1011"/><draw:equation draw:name="f348" draw:formula="?f256 / 1004"/><draw:equation draw:name="f349" draw:formula="?f257 / 1011"/><draw:equation draw:name="f350" draw:formula="?f258 / 1011"/><draw:equation draw:name="f351" draw:formula="?f259 / 1004"/><draw:equation draw:name="f352" draw:formula="?f260 / 1011"/><draw:equation draw:name="f353" draw:formula="?f261 / 1011"/><draw:equation draw:name="f354" draw:formula="?f262 / 1004"/><draw:equation draw:name="f355" draw:formula="?f263 / 1011"/><draw:equation draw:name="f356" draw:formula="?f264 / 1011"/><draw:equation draw:name="f357" draw:formula="?f265 / 1004"/><draw:equation draw:name="f358" draw:formula="?f266 / 1011"/><draw:equation draw:name="f359" draw:formula="?f267 / 1011"/><draw:equation draw:name="f360" draw:formula="?f268 / 1011"/><draw:equation draw:name="f361" draw:formula="?f269 / 1004"/><draw:equation draw:name="f362" draw:formula="?f270 / 1011"/><draw:equation draw:name="f363" draw:formula="?f271 / 1011"/><draw:equation draw:name="f364" draw:formula="?f272 / 1011"/><draw:equation draw:name="f365" draw:formula="?f273 / 1011"/><draw:equation draw:name="f366" draw:formula="?f274 / 1004"/><draw:equation draw:name="f367" draw:formula="?f275 / 1011"/><draw:equation draw:name="f368" draw:formula="?f276 / 1011"/><draw:equation draw:name="f369" draw:formula="?f277 / 1011"/><draw:equation draw:name="f370" draw:formula="?f278 / 1004"/><draw:equation draw:name="f371" draw:formula="?f279 / 1011"/><draw:equation draw:name="f372" draw:formula="?f280 / 1011"/><draw:equation draw:name="f373" draw:formula="?f281 / 1004"/><draw:equation draw:name="f374" draw:formula="?f282 / 1011"/><draw:equation draw:name="f375" draw:formula="?f283 / 1004"/><draw:equation draw:name="f376" draw:formula="?f284 / 1011"/><draw:equation draw:name="f377" draw:formula="?f285 / 1004"/><draw:equation draw:name="f378" draw:formula="?f286 / 1011"/><draw:equation draw:name="f379" draw:formula="?f287 / 1004"/><draw:equation draw:name="f380" draw:formula="?f288 / 1011"/><draw:equation draw:name="f381" draw:formula="?f289 / 1004"/><draw:equation draw:name="f382" draw:formula="?f290 / 1011"/><draw:equation draw:name="f383" draw:formula="?f291 / 1011"/><draw:equation draw:name="f384" draw:formula="?f292 / 1004"/><draw:equation draw:name="f385" draw:formula="0 / ?f199"/><draw:equation draw:name="f386" draw:formula="?f1 / ?f199"/><draw:equation draw:name="f387" draw:formula="0 / ?f200"/><draw:equation draw:name="f388" draw:formula="?f2 / ?f200"/><draw:equation draw:name="f389" draw:formula="?f293 / ?f199"/><draw:equation draw:name="f390" draw:formula="?f294 / ?f200"/><draw:equation draw:name="f391" draw:formula="?f295 / ?f199"/><draw:equation draw:name="f392" draw:formula="?f296 / ?f199"/><draw:equation draw:name="f393" draw:formula="?f297 / ?f200"/><draw:equation draw:name="f394" draw:formula="?f298 / ?f199"/><draw:equation draw:name="f395" draw:formula="?f299 / ?f200"/><draw:equation draw:name="f396" draw:formula="?f300 / ?f199"/><draw:equation draw:name="f397" draw:formula="?f301 / ?f200"/><draw:equation draw:name="f398" draw:formula="?f302 / ?f199"/><draw:equation draw:name="f399" draw:formula="?f303 / ?f200"/><draw:equation draw:name="f400" draw:formula="?f304 / ?f199"/><draw:equation draw:name="f401" draw:formula="?f305 / ?f200"/><draw:equation draw:name="f402" draw:formula="?f306 / ?f199"/><draw:equation draw:name="f403" draw:formula="?f307 / ?f200"/><draw:equation draw:name="f404" draw:formula="?f308 / ?f199"/><draw:equation draw:name="f405" draw:formula="?f309 / ?f200"/><draw:equation draw:name="f406" draw:formula="?f310 / ?f199"/><draw:equation draw:name="f407" draw:formula="?f311 / ?f200"/><draw:equation draw:name="f408" draw:formula="?f312 / ?f199"/><draw:equation draw:name="f409" draw:formula="?f313 / ?f200"/><draw:equation draw:name="f410" draw:formula="?f314 / ?f199"/><draw:equation draw:name="f411" draw:formula="?f315 / ?f200"/><draw:equation draw:name="f412" draw:formula="?f316 / ?f199"/><draw:equation draw:name="f413" draw:formula="?f317 / ?f200"/><draw:equation draw:name="f414" draw:formula="?f318 / ?f199"/><draw:equation draw:name="f415" draw:formula="?f319 / ?f200"/><draw:equation draw:name="f416" draw:formula="?f320 / ?f199"/><draw:equation draw:name="f417" draw:formula="?f321 / ?f200"/><draw:equation draw:name="f418" draw:formula="?f322 / ?f199"/><draw:equation draw:name="f419" draw:formula="?f323 / ?f200"/><draw:equation draw:name="f420" draw:formula="?f324 / ?f199"/><draw:equation draw:name="f421" draw:formula="?f325 / ?f200"/><draw:equation draw:name="f422" draw:formula="?f326 / ?f199"/><draw:equation draw:name="f423" draw:formula="?f327 / ?f200"/><draw:equation draw:name="f424" draw:formula="?f328 / ?f199"/><draw:equation draw:name="f425" draw:formula="?f329 / ?f200"/><draw:equation draw:name="f426" draw:formula="?f330 / ?f199"/><draw:equation draw:name="f427" draw:formula="?f331 / ?f200"/><draw:equation draw:name="f428" draw:formula="?f332 / ?f199"/><draw:equation draw:name="f429" draw:formula="?f333 / ?f200"/><draw:equation draw:name="f430" draw:formula="?f334 / ?f199"/><draw:equation draw:name="f431" draw:formula="?f335 / ?f200"/><draw:equation draw:name="f432" draw:formula="?f336 / ?f199"/><draw:equation draw:name="f433" draw:formula="?f337 / ?f200"/><draw:equation draw:name="f434" draw:formula="?f338 / ?f199"/><draw:equation draw:name="f435" draw:formula="?f339 / ?f200"/><draw:equation draw:name="f436" draw:formula="?f340 / ?f199"/><draw:equation draw:name="f437" draw:formula="?f341 / ?f199"/><draw:equation draw:name="f438" draw:formula="?f342 / ?f199"/><draw:equation draw:name="f439" draw:formula="?f343 / ?f200"/><draw:equation draw:name="f440" draw:formula="?f344 / ?f199"/><draw:equation draw:name="f441" draw:formula="?f345 / ?f200"/><draw:equation draw:name="f442" draw:formula="?f346 / ?f199"/><draw:equation draw:name="f443" draw:formula="?f347 / ?f199"/><draw:equation draw:name="f444" draw:formula="?f348 / ?f200"/><draw:equation draw:name="f445" draw:formula="?f349 / ?f199"/><draw:equation draw:name="f446" draw:formula="?f350 / ?f199"/><draw:equation draw:name="f447" draw:formula="?f351 / ?f200"/><draw:equation draw:name="f448" draw:formula="?f352 / ?f199"/><draw:equation draw:name="f449" draw:formula="?f353 / ?f199"/><draw:equation draw:name="f450" draw:formula="?f354 / ?f200"/><draw:equation draw:name="f451" draw:formula="?f355 / ?f199"/><draw:equation draw:name="f452" draw:formula="?f356 / ?f199"/><draw:equation draw:name="f453" draw:formula="?f357 / ?f200"/><draw:equation draw:name="f454" draw:formula="?f358 / ?f199"/><draw:equation draw:name="f455" draw:formula="?f359 / ?f199"/><draw:equation draw:name="f456" draw:formula="?f360 / ?f199"/><draw:equation draw:name="f457" draw:formula="?f361 / ?f200"/><draw:equation draw:name="f458" draw:formula="?f362 / ?f199"/><draw:equation draw:name="f459" draw:formula="?f363 / ?f199"/><draw:equation draw:name="f460" draw:formula="?f364 / ?f199"/><draw:equation draw:name="f461" draw:formula="?f365 / ?f199"/><draw:equation draw:name="f462" draw:formula="?f366 / ?f200"/><draw:equation draw:name="f463" draw:formula="?f367 / ?f199"/><draw:equation draw:name="f464" draw:formula="?f368 / ?f199"/><draw:equation draw:name="f465" draw:formula="?f369 / ?f199"/><draw:equation draw:name="f466" draw:formula="?f370 / ?f200"/><draw:equation draw:name="f467" draw:formula="?f371 / ?f199"/><draw:equation draw:name="f468" draw:formula="?f372 / ?f199"/><draw:equation draw:name="f469" draw:formula="?f373 / ?f200"/><draw:equation draw:name="f470" draw:formula="?f374 / ?f199"/><draw:equation draw:name="f471" draw:formula="?f375 / ?f200"/><draw:equation draw:name="f472" draw:formula="?f376 / ?f199"/><draw:equation draw:name="f473" draw:formula="?f377 / ?f200"/><draw:equation draw:name="f474" draw:formula="?f378 / ?f199"/><draw:equation draw:name="f475" draw:formula="?f379 / ?f200"/><draw:equation draw:name="f476" draw:formula="?f380 / ?f199"/><draw:equation draw:name="f477" draw:formula="?f381 / ?f200"/><draw:equation draw:name="f478" draw:formula="?f382 / ?f199"/><draw:equation draw:name="f479" draw:formula="?f383 / ?f199"/><draw:equation draw:name="f480" draw:formula="?f384 / ?f200"/></draw:enhanced-geometry></draw:custom-shape><draw:custom-shape svg:x="5.32986in" svg:y="-0.19792in" svg:width="0.70208in" svg:height="0.69722in" draw:id="id63" draw:style-name="a87" draw:name="Freeform 9"><svg:title/><svg:desc/><draw:enhanced-geometry draw:type="non-primitive" svg:viewBox="0 0 1011 1004" draw:enhanced-path="M ?f22 ?f23 L ?f24 ?f23 ?f25 ?f26 ?f27 ?f28 ?f29 ?f30 ?f31 ?f32 ?f33 ?f34 ?f35 ?f36 ?f37 ?f36 ?f38 ?f39 ?f40 ?f36 ?f41 ?f34 ?f42 ?f32 ?f43 ?f32 ?f44 ?f45 ?f46 ?f30 ?f47 ?f48 ?f49 ?f28 ?f31 ?f50 ?f51 ?f52 ?f22 ?f23 Z N" draw:text-areas="?f138 ?f140 ?f139 ?f141" draw:glue-points="?f142 ?f143 ?f144 ?f143 ?f145 ?f146 ?f147 ?f148 ?f149 ?f150 ?f151 ?f152 ?f153 ?f154 ?f155 ?f156 ?f157 ?f156 ?f158 ?f159 ?f160 ?f156 ?f161 ?f154 ?f162 ?f152 ?f163 ?f152 ?f164 ?f165 ?f166 ?f150 ?f167 ?f168 ?f169 ?f148 ?f151 ?f170 ?f171 ?f172 ?f142 ?f143" draw:glue-point-leaving-directions="-90, -90, -90, -90, -90, -90, -90, -90, -90, -90, -90, -90, -90, -90, -90, -90, -90, -90, -90, -90, -90"><draw:equation draw:name="f0" draw:formula="0"/><draw:equation draw:name="f1" draw:formula="1011"/><draw:equation draw:name="f2" draw:formula="1004"/><draw:equation draw:name="f3" draw:formula="0 + 8455"/><draw:equation draw:name="f4" draw:formula="0 + 8374"/><draw:equation draw:name="f5" draw:formula="0 + 8437"/><draw:equation draw:name="f6" draw:formula="0 + 8458"/><draw:equation draw:name="f7" draw:formula="0 + 8479"/><draw:equation draw:name="f8" draw:formula="0 + 8520"/><draw:equation draw:name="f9" draw:formula="0 + 8558"/><draw:equation draw:name="f10" draw:formula="0 + 8576"/><draw:equation draw:name="f11" draw:formula="0 + 8593"/><draw:equation draw:name="f12" draw:formula="0 + 8609"/><draw:equation draw:name="f13" draw:formula="0 + 8640"/><draw:equation draw:name="f14" draw:formula="0 + 8661"/><draw:equation draw:name="f15" draw:formula="0 + 8672"/><draw:equation draw:name="f16" draw:formula="0 + 8614"/><draw:equation draw:name="f17" draw:formula="0 + 8598"/><draw:equation draw:name="f18" draw:formula="0 + 8580"/><draw:equation draw:name="f19" draw:formula="0 + 8560"/><draw:equation draw:name="f20" draw:formula="0 + 8540"/><draw:equation draw:name="f21" draw:formula="0 + 8498"/><draw:equation draw:name="f22" draw:formula="780"/><draw:equation draw:name="f23" draw:formula="667"/><draw:equation draw:name="f24" draw:formula="699"/><draw:equation draw:name="f25" draw:formula="762"/><draw:equation draw:name="f26" draw:formula="696"/><draw:equation draw:name="f27" draw:formula="783"/><draw:equation draw:name="f28" draw:formula="701"/><draw:equation draw:name="f29" draw:formula="804"/><draw:equation draw:name="f30" draw:formula="710"/><draw:equation draw:name="f31" draw:formula="845"/><draw:equation draw:name="f32" draw:formula="720"/><draw:equation draw:name="f33" draw:formula="883"/><draw:equation draw:name="f34" draw:formula="730"/><draw:equation draw:name="f35" draw:formula="901"/><draw:equation draw:name="f36" draw:formula="734"/><draw:equation draw:name="f37" draw:formula="918"/><draw:equation draw:name="f38" draw:formula="934"/><draw:equation draw:name="f39" draw:formula="739"/><draw:equation draw:name="f40" draw:formula="965"/><draw:equation draw:name="f41" draw:formula="986"/><draw:equation draw:name="f42" draw:formula="997"/><draw:equation draw:name="f43" draw:formula="939"/><draw:equation draw:name="f44" draw:formula="923"/><draw:equation draw:name="f45" draw:formula="715"/><draw:equation draw:name="f46" draw:formula="905"/><draw:equation draw:name="f47" draw:formula="885"/><draw:equation draw:name="f48" draw:formula="706"/><draw:equation draw:name="f49" draw:formula="865"/><draw:equation draw:name="f50" draw:formula="691"/><draw:equation draw:name="f51" draw:formula="823"/><draw:equation draw:name="f52" draw:formula="686"/><draw:equation draw:name="f53" draw:formula="?f3 - 7675"/><draw:equation draw:name="f54" draw:formula="?f4 - 7675"/><draw:equation draw:name="f55" draw:formula="?f5 - 7675"/><draw:equation draw:name="f56" draw:formula="?f6 - 7675"/><draw:equation draw:name="f57" draw:formula="?f7 - 7675"/><draw:equation draw:name="f58" draw:formula="?f8 - 7675"/><draw:equation draw:name="f59" draw:formula="?f9 - 7675"/><draw:equation draw:name="f60" draw:formula="?f10 - 7675"/><draw:equation draw:name="f61" draw:formula="?f11 - 7675"/><draw:equation draw:name="f62" draw:formula="?f12 - 7675"/><draw:equation draw:name="f63" draw:formula="?f13 - 7675"/><draw:equation draw:name="f64" draw:formula="?f14 - 7675"/><draw:equation draw:name="f65" draw:formula="?f15 - 7675"/><draw:equation draw:name="f66" draw:formula="?f16 - 7675"/><draw:equation draw:name="f67" draw:formula="?f17 - 7675"/><draw:equation draw:name="f68" draw:formula="?f18 - 7675"/><draw:equation draw:name="f69" draw:formula="?f19 - 7675"/><draw:equation draw:name="f70" draw:formula="?f20 - 7675"/><draw:equation draw:name="f71" draw:formula="?f21 - 7675"/><draw:equation draw:name="f72" draw:formula="?f2 - ?f0"/><draw:equation draw:name="f73" draw:formula="?f1 - ?f0"/><draw:equation draw:name="f74" draw:formula="?f73 / 1011"/><draw:equation draw:name="f75" draw:formula="?f72 / 1004"/><draw:equation draw:name="f76" draw:formula="?f53 * ?f73"/><draw:equation draw:name="f77" draw:formula="382 * ?f72"/><draw:equation draw:name="f78" draw:formula="?f54 * ?f73"/><draw:equation draw:name="f79" draw:formula="?f55 * ?f73"/><draw:equation draw:name="f80" draw:formula="411 * ?f72"/><draw:equation draw:name="f81" draw:formula="?f56 * ?f73"/><draw:equation draw:name="f82" draw:formula="416 * ?f72"/><draw:equation draw:name="f83" draw:formula="?f57 * ?f73"/><draw:equation draw:name="f84" draw:formula="425 * ?f72"/><draw:equation draw:name="f85" draw:formula="?f58 * ?f73"/><draw:equation draw:name="f86" draw:formula="435 * ?f72"/><draw:equation draw:name="f87" draw:formula="?f59 * ?f73"/><draw:equation draw:name="f88" draw:formula="445 * ?f72"/><draw:equation draw:name="f89" draw:formula="?f60 * ?f73"/><draw:equation draw:name="f90" draw:formula="449 * ?f72"/><draw:equation draw:name="f91" draw:formula="?f61 * ?f73"/><draw:equation draw:name="f92" draw:formula="?f62 * ?f73"/><draw:equation draw:name="f93" draw:formula="454 * ?f72"/><draw:equation draw:name="f94" draw:formula="?f63 * ?f73"/><draw:equation draw:name="f95" draw:formula="?f64 * ?f73"/><draw:equation draw:name="f96" draw:formula="?f65 * ?f73"/><draw:equation draw:name="f97" draw:formula="?f66 * ?f73"/><draw:equation draw:name="f98" draw:formula="?f67 * ?f73"/><draw:equation draw:name="f99" draw:formula="430 * ?f72"/><draw:equation draw:name="f100" draw:formula="?f68 * ?f73"/><draw:equation draw:name="f101" draw:formula="?f69 * ?f73"/><draw:equation draw:name="f102" draw:formula="421 * ?f72"/><draw:equation draw:name="f103" draw:formula="?f70 * ?f73"/><draw:equation draw:name="f104" draw:formula="406 * ?f72"/><draw:equation draw:name="f105" draw:formula="?f71 * ?f73"/><draw:equation draw:name="f106" draw:formula="401 * ?f72"/><draw:equation draw:name="f107" draw:formula="?f76 / 1011"/><draw:equation draw:name="f108" draw:formula="?f77 / 1004"/><draw:equation draw:name="f109" draw:formula="?f78 / 1011"/><draw:equation draw:name="f110" draw:formula="?f79 / 1011"/><draw:equation draw:name="f111" draw:formula="?f80 / 1004"/><draw:equation draw:name="f112" draw:formula="?f81 / 1011"/><draw:equation draw:name="f113" draw:formula="?f82 / 1004"/><draw:equation draw:name="f114" draw:formula="?f83 / 1011"/><draw:equation draw:name="f115" draw:formula="?f84 / 1004"/><draw:equation draw:name="f116" draw:formula="?f85 / 1011"/><draw:equation draw:name="f117" draw:formula="?f86 / 1004"/><draw:equation draw:name="f118" draw:formula="?f87 / 1011"/><draw:equation draw:name="f119" draw:formula="?f88 / 1004"/><draw:equation draw:name="f120" draw:formula="?f89 / 1011"/><draw:equation draw:name="f121" draw:formula="?f90 / 1004"/><draw:equation draw:name="f122" draw:formula="?f91 / 1011"/><draw:equation draw:name="f123" draw:formula="?f92 / 1011"/><draw:equation draw:name="f124" draw:formula="?f93 / 1004"/><draw:equation draw:name="f125" draw:formula="?f94 / 1011"/><draw:equation draw:name="f126" draw:formula="?f95 / 1011"/><draw:equation draw:name="f127" draw:formula="?f96 / 1011"/><draw:equation draw:name="f128" draw:formula="?f97 / 1011"/><draw:equation draw:name="f129" draw:formula="?f98 / 1011"/><draw:equation draw:name="f130" draw:formula="?f99 / 1004"/><draw:equation draw:name="f131" draw:formula="?f100 / 1011"/><draw:equation draw:name="f132" draw:formula="?f101 / 1011"/><draw:equation draw:name="f133" draw:formula="?f102 / 1004"/><draw:equation draw:name="f134" draw:formula="?f103 / 1011"/><draw:equation draw:name="f135" draw:formula="?f104 / 1004"/><draw:equation draw:name="f136" draw:formula="?f105 / 1011"/><draw:equation draw:name="f137" draw:formula="?f106 / 1004"/><draw:equation draw:name="f138" draw:formula="0 / ?f74"/><draw:equation draw:name="f139" draw:formula="?f1 / ?f74"/><draw:equation draw:name="f140" draw:formula="0 / ?f75"/><draw:equation draw:name="f141" draw:formula="?f2 / ?f75"/><draw:equation draw:name="f142" draw:formula="?f107 / ?f74"/><draw:equation draw:name="f143" draw:formula="?f108 / ?f75"/><draw:equation draw:name="f144" draw:formula="?f109 / ?f74"/><draw:equation draw:name="f145" draw:formula="?f110 / ?f74"/><draw:equation draw:name="f146" draw:formula="?f111 / ?f75"/><draw:equation draw:name="f147" draw:formula="?f112 / ?f74"/><draw:equation draw:name="f148" draw:formula="?f113 / ?f75"/><draw:equation draw:name="f149" draw:formula="?f114 / ?f74"/><draw:equation draw:name="f150" draw:formula="?f115 / ?f75"/><draw:equation draw:name="f151" draw:formula="?f116 / ?f74"/><draw:equation draw:name="f152" draw:formula="?f117 / ?f75"/><draw:equation draw:name="f153" draw:formula="?f118 / ?f74"/><draw:equation draw:name="f154" draw:formula="?f119 / ?f75"/><draw:equation draw:name="f155" draw:formula="?f120 / ?f74"/><draw:equation draw:name="f156" draw:formula="?f121 / ?f75"/><draw:equation draw:name="f157" draw:formula="?f122 / ?f74"/><draw:equation draw:name="f158" draw:formula="?f123 / ?f74"/><draw:equation draw:name="f159" draw:formula="?f124 / ?f75"/><draw:equation draw:name="f160" draw:formula="?f125 / ?f74"/><draw:equation draw:name="f161" draw:formula="?f126 / ?f74"/><draw:equation draw:name="f162" draw:formula="?f127 / ?f74"/><draw:equation draw:name="f163" draw:formula="?f128 / ?f74"/><draw:equation draw:name="f164" draw:formula="?f129 / ?f74"/><draw:equation draw:name="f165" draw:formula="?f130 / ?f75"/><draw:equation draw:name="f166" draw:formula="?f131 / ?f74"/><draw:equation draw:name="f167" draw:formula="?f132 / ?f74"/><draw:equation draw:name="f168" draw:formula="?f133 / ?f75"/><draw:equation draw:name="f169" draw:formula="?f134 / ?f74"/><draw:equation draw:name="f170" draw:formula="?f135 / ?f75"/><draw:equation draw:name="f171" draw:formula="?f136 / ?f74"/><draw:equation draw:name="f172" draw:formula="?f137 / ?f75"/></draw:enhanced-geometry></draw:custom-shape><draw:custom-shape svg:x="5.32986in" svg:y="-0.19792in" svg:width="0.70208in" svg:height="0.69722in" draw:id="id64" draw:style-name="a88" draw:name="Freeform 8"><svg:title/><svg:desc/><draw:enhanced-geometry draw:type="non-primitive" svg:viewBox="0 0 1011 1004" draw:enhanced-path="M ?f6 ?f7 L ?f8 ?f9 ?f10 ?f9 ?f6 ?f7 Z N" draw:text-areas="?f28 ?f30 ?f29 ?f31" draw:glue-points="?f32 ?f33 ?f34 ?f35 ?f36 ?f35 ?f32 ?f33" draw:glue-point-leaving-directions="-90, -90, -90, -90"><draw:equation draw:name="f0" draw:formula="0"/><draw:equation draw:name="f1" draw:formula="1011"/><draw:equation draw:name="f2" draw:formula="1004"/><draw:equation draw:name="f3" draw:formula="0 + 8668"/><draw:equation draw:name="f4" draw:formula="0 + 8656"/><draw:equation draw:name="f5" draw:formula="0 + 8672"/><draw:equation draw:name="f6" draw:formula="993"/><draw:equation draw:name="f7" draw:formula="715"/><draw:equation draw:name="f8" draw:formula="981"/><draw:equation draw:name="f9" draw:formula="720"/><draw:equation draw:name="f10" draw:formula="997"/><draw:equation draw:name="f11" draw:formula="?f3 - 7675"/><draw:equation draw:name="f12" draw:formula="?f4 - 7675"/><draw:equation draw:name="f13" draw:formula="?f5 - 7675"/><draw:equation draw:name="f14" draw:formula="?f2 - ?f0"/><draw:equation draw:name="f15" draw:formula="?f1 - ?f0"/><draw:equation draw:name="f16" draw:formula="?f15 / 1011"/><draw:equation draw:name="f17" draw:formula="?f14 / 1004"/><draw:equation draw:name="f18" draw:formula="?f11 * ?f15"/><draw:equation draw:name="f19" draw:formula="430 * ?f14"/><draw:equation draw:name="f20" draw:formula="?f12 * ?f15"/><draw:equation draw:name="f21" draw:formula="435 * ?f14"/><draw:equation draw:name="f22" draw:formula="?f13 * ?f15"/><draw:equation draw:name="f23" draw:formula="?f18 / 1011"/><draw:equation draw:name="f24" draw:formula="?f19 / 1004"/><draw:equation draw:name="f25" draw:formula="?f20 / 1011"/><draw:equation draw:name="f26" draw:formula="?f21 / 1004"/><draw:equation draw:name="f27" draw:formula="?f22 / 1011"/><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32986in" svg:y="-0.19792in" svg:width="0.70208in" svg:height="0.69722in" draw:id="id65" draw:style-name="a89" draw:name="Freeform 7"><svg:title/><svg:desc/><draw:enhanced-geometry draw:type="non-primitive" svg:viewBox="0 0 1011 1004" draw:enhanced-path="M ?f2 ?f4 L ?f2 ?f4 Z N" draw:text-areas="?f14 ?f16 ?f15 ?f17" draw:glue-points="?f18 ?f19 ?f18 ?f19" draw:glue-point-leaving-directions="-90, -90"><draw:equation draw:name="f0" draw:formula="0"/><draw:equation draw:name="f1" draw:formula="1011"/><draw:equation draw:name="f2" draw:formula="1004"/><draw:equation draw:name="f3" draw:formula="0 + 8679"/><draw:equation draw:name="f4" draw:formula="701"/><draw:equation draw:name="f5" draw:formula="?f3 - 7675"/><draw:equation draw:name="f6" draw:formula="?f2 - ?f0"/><draw:equation draw:name="f7" draw:formula="?f1 - ?f0"/><draw:equation draw:name="f8" draw:formula="?f7 / 1011"/><draw:equation draw:name="f9" draw:formula="?f6 / 1004"/><draw:equation draw:name="f10" draw:formula="?f5 * ?f7"/><draw:equation draw:name="f11" draw:formula="416 * ?f6"/><draw:equation draw:name="f12" draw:formula="?f10 / 1011"/><draw:equation draw:name="f13" draw:formula="?f11 / 1004"/><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5.32986in" svg:y="-0.19792in" svg:width="0.70208in" svg:height="0.69722in" draw:id="id66" draw:style-name="a90" draw:name="Freeform 6"><svg:title/><svg:desc/><draw:enhanced-geometry draw:type="non-primitive" svg:viewBox="0 0 1011 1004" draw:enhanced-path="M ?f14 ?f15 L ?f16 ?f15 ?f17 ?f18 ?f19 ?f18 ?f20 ?f21 ?f22 ?f23 ?f24 ?f25 ?f2 ?f26 ?f27 ?f28 ?f27 ?f25 ?f29 ?f21 ?f30 ?f18 ?f14 ?f15 Z N" draw:text-areas="?f82 ?f84 ?f83 ?f85" draw:glue-points="?f86 ?f87 ?f88 ?f87 ?f89 ?f90 ?f91 ?f90 ?f92 ?f93 ?f94 ?f95 ?f96 ?f97 ?f98 ?f99 ?f100 ?f101 ?f100 ?f97 ?f102 ?f93 ?f103 ?f90 ?f86 ?f87" draw:glue-point-leaving-directions="-90, -90, -90, -90, -90, -90, -90, -90, -90, -90, -90, -90, -90"><draw:equation draw:name="f0" draw:formula="0"/><draw:equation draw:name="f1" draw:formula="1011"/><draw:equation draw:name="f2" draw:formula="1004"/><draw:equation draw:name="f3" draw:formula="0 + 8670"/><draw:equation draw:name="f4" draw:formula="0 + 8586"/><draw:equation draw:name="f5" draw:formula="0 + 8610"/><draw:equation draw:name="f6" draw:formula="0 + 8632"/><draw:equation draw:name="f7" draw:formula="0 + 8651"/><draw:equation draw:name="f8" draw:formula="0 + 8665"/><draw:equation draw:name="f9" draw:formula="0 + 8675"/><draw:equation draw:name="f10" draw:formula="0 + 8679"/><draw:equation draw:name="f11" draw:formula="0 + 8685"/><draw:equation draw:name="f12" draw:formula="0 + 8683"/><draw:equation draw:name="f13" draw:formula="0 + 8676"/><draw:equation draw:name="f14" draw:formula="995"/><draw:equation draw:name="f15" draw:formula="658"/><draw:equation draw:name="f16" draw:formula="911"/><draw:equation draw:name="f17" draw:formula="935"/><draw:equation draw:name="f18" draw:formula="662"/><draw:equation draw:name="f19" draw:formula="957"/><draw:equation draw:name="f20" draw:formula="976"/><draw:equation draw:name="f21" draw:formula="672"/><draw:equation draw:name="f22" draw:formula="990"/><draw:equation draw:name="f23" draw:formula="677"/><draw:equation draw:name="f24" draw:formula="1000"/><draw:equation draw:name="f25" draw:formula="686"/><draw:equation draw:name="f26" draw:formula="701"/><draw:equation draw:name="f27" draw:formula="1010"/><draw:equation draw:name="f28" draw:formula="691"/><draw:equation draw:name="f29" draw:formula="1008"/><draw:equation draw:name="f30" draw:formula="1001"/><draw:equation draw:name="f31" draw:formula="?f3 - 7675"/><draw:equation draw:name="f32" draw:formula="?f4 - 7675"/><draw:equation draw:name="f33" draw:formula="?f5 - 7675"/><draw:equation draw:name="f34" draw:formula="?f6 - 7675"/><draw:equation draw:name="f35" draw:formula="?f7 - 7675"/><draw:equation draw:name="f36" draw:formula="?f8 - 7675"/><draw:equation draw:name="f37" draw:formula="?f9 - 7675"/><draw:equation draw:name="f38" draw:formula="?f10 - 7675"/><draw:equation draw:name="f39" draw:formula="?f11 - 7675"/><draw:equation draw:name="f40" draw:formula="?f12 - 7675"/><draw:equation draw:name="f41" draw:formula="?f13 - 7675"/><draw:equation draw:name="f42" draw:formula="?f2 - ?f0"/><draw:equation draw:name="f43" draw:formula="?f1 - ?f0"/><draw:equation draw:name="f44" draw:formula="?f43 / 1011"/><draw:equation draw:name="f45" draw:formula="?f42 / 1004"/><draw:equation draw:name="f46" draw:formula="?f31 * ?f43"/><draw:equation draw:name="f47" draw:formula="373 * ?f42"/><draw:equation draw:name="f48" draw:formula="?f32 * ?f43"/><draw:equation draw:name="f49" draw:formula="?f33 * ?f43"/><draw:equation draw:name="f50" draw:formula="377 * ?f42"/><draw:equation draw:name="f51" draw:formula="?f34 * ?f43"/><draw:equation draw:name="f52" draw:formula="?f35 * ?f43"/><draw:equation draw:name="f53" draw:formula="387 * ?f42"/><draw:equation draw:name="f54" draw:formula="?f36 * ?f43"/><draw:equation draw:name="f55" draw:formula="392 * ?f42"/><draw:equation draw:name="f56" draw:formula="?f37 * ?f43"/><draw:equation draw:name="f57" draw:formula="401 * ?f42"/><draw:equation draw:name="f58" draw:formula="?f38 * ?f43"/><draw:equation draw:name="f59" draw:formula="416 * ?f42"/><draw:equation draw:name="f60" draw:formula="?f39 * ?f43"/><draw:equation draw:name="f61" draw:formula="406 * ?f42"/><draw:equation draw:name="f62" draw:formula="?f40 * ?f43"/><draw:equation draw:name="f63" draw:formula="?f41 * ?f43"/><draw:equation draw:name="f64" draw:formula="?f46 / 1011"/><draw:equation draw:name="f65" draw:formula="?f47 / 1004"/><draw:equation draw:name="f66" draw:formula="?f48 / 1011"/><draw:equation draw:name="f67" draw:formula="?f49 / 1011"/><draw:equation draw:name="f68" draw:formula="?f50 / 1004"/><draw:equation draw:name="f69" draw:formula="?f51 / 1011"/><draw:equation draw:name="f70" draw:formula="?f52 / 1011"/><draw:equation draw:name="f71" draw:formula="?f53 / 1004"/><draw:equation draw:name="f72" draw:formula="?f54 / 1011"/><draw:equation draw:name="f73" draw:formula="?f55 / 1004"/><draw:equation draw:name="f74" draw:formula="?f56 / 1011"/><draw:equation draw:name="f75" draw:formula="?f57 / 1004"/><draw:equation draw:name="f76" draw:formula="?f58 / 1011"/><draw:equation draw:name="f77" draw:formula="?f59 / 1004"/><draw:equation draw:name="f78" draw:formula="?f60 / 1011"/><draw:equation draw:name="f79" draw:formula="?f61 / 1004"/><draw:equation draw:name="f80" draw:formula="?f62 / 1011"/><draw:equation draw:name="f81" draw:formula="?f63 / 1011"/><draw:equation draw:name="f82" draw:formula="0 / ?f44"/><draw:equation draw:name="f83" draw:formula="?f1 / ?f44"/><draw:equation draw:name="f84" draw:formula="0 / ?f45"/><draw:equation draw:name="f85" draw:formula="?f2 / ?f45"/><draw:equation draw:name="f86" draw:formula="?f64 / ?f44"/><draw:equation draw:name="f87" draw:formula="?f65 / ?f45"/><draw:equation draw:name="f88" draw:formula="?f66 / ?f44"/><draw:equation draw:name="f89" draw:formula="?f67 / ?f44"/><draw:equation draw:name="f90" draw:formula="?f68 / ?f45"/><draw:equation draw:name="f91" draw:formula="?f69 / ?f44"/><draw:equation draw:name="f92" draw:formula="?f70 / ?f44"/><draw:equation draw:name="f93" draw:formula="?f71 / ?f45"/><draw:equation draw:name="f94" draw:formula="?f72 / ?f44"/><draw:equation draw:name="f95" draw:formula="?f73 / ?f45"/><draw:equation draw:name="f96" draw:formula="?f74 / ?f44"/><draw:equation draw:name="f97" draw:formula="?f75 / ?f45"/><draw:equation draw:name="f98" draw:formula="?f76 / ?f44"/><draw:equation draw:name="f99" draw:formula="?f77 / ?f45"/><draw:equation draw:name="f100" draw:formula="?f78 / ?f44"/><draw:equation draw:name="f101" draw:formula="?f79 / ?f45"/><draw:equation draw:name="f102" draw:formula="?f80 / ?f44"/><draw:equation draw:name="f103" draw:formula="?f81 / ?f44"/></draw:enhanced-geometry></draw:custom-shape><draw:custom-shape svg:x="5.32986in" svg:y="-0.19792in" svg:width="0.70208in" svg:height="0.69722in" draw:id="id67" draw:style-name="a91" draw:name="Freeform 5"><svg:title/><svg:desc/><draw:enhanced-geometry draw:type="non-primitive" svg:viewBox="0 0 1011 1004" draw:enhanced-path="M ?f10 ?f11 L ?f12 ?f11 ?f13 ?f14 ?f15 ?f14 ?f16 ?f17 ?f18 ?f17 ?f19 ?f14 ?f10 ?f11 Z N" draw:text-areas="?f51 ?f53 ?f52 ?f54" draw:glue-points="?f55 ?f56 ?f57 ?f56 ?f58 ?f59 ?f60 ?f59 ?f61 ?f62 ?f63 ?f62 ?f64 ?f59 ?f55 ?f56" draw:glue-point-leaving-directions="-90, -90, -90, -90, -90, -90, -90, -90"><draw:equation draw:name="f0" draw:formula="0"/><draw:equation draw:name="f1" draw:formula="1011"/><draw:equation draw:name="f2" draw:formula="1004"/><draw:equation draw:name="f3" draw:formula="0 + 8549"/><draw:equation draw:name="f4" draw:formula="0 + 8480"/><draw:equation draw:name="f5" draw:formula="0 + 8460"/><draw:equation draw:name="f6" draw:formula="0 + 8419"/><draw:equation draw:name="f7" draw:formula="0 + 8398"/><draw:equation draw:name="f8" draw:formula="0 + 8605"/><draw:equation draw:name="f9" draw:formula="0 + 8579"/><draw:equation draw:name="f10" draw:formula="874"/><draw:equation draw:name="f11" draw:formula="624"/><draw:equation draw:name="f12" draw:formula="805"/><draw:equation draw:name="f13" draw:formula="785"/><draw:equation draw:name="f14" draw:formula="629"/><draw:equation draw:name="f15" draw:formula="744"/><draw:equation draw:name="f16" draw:formula="723"/><draw:equation draw:name="f17" draw:formula="634"/><draw:equation draw:name="f18" draw:formula="930"/><draw:equation draw:name="f19" draw:formula="904"/><draw:equation draw:name="f20" draw:formula="?f3 - 7675"/><draw:equation draw:name="f21" draw:formula="?f4 - 7675"/><draw:equation draw:name="f22" draw:formula="?f5 - 7675"/><draw:equation draw:name="f23" draw:formula="?f6 - 7675"/><draw:equation draw:name="f24" draw:formula="?f7 - 7675"/><draw:equation draw:name="f25" draw:formula="?f8 - 7675"/><draw:equation draw:name="f26" draw:formula="?f9 - 7675"/><draw:equation draw:name="f27" draw:formula="?f2 - ?f0"/><draw:equation draw:name="f28" draw:formula="?f1 - ?f0"/><draw:equation draw:name="f29" draw:formula="?f28 / 1011"/><draw:equation draw:name="f30" draw:formula="?f27 / 1004"/><draw:equation draw:name="f31" draw:formula="?f20 * ?f28"/><draw:equation draw:name="f32" draw:formula="339 * ?f27"/><draw:equation draw:name="f33" draw:formula="?f21 * ?f28"/><draw:equation draw:name="f34" draw:formula="?f22 * ?f28"/><draw:equation draw:name="f35" draw:formula="344 * ?f27"/><draw:equation draw:name="f36" draw:formula="?f23 * ?f28"/><draw:equation draw:name="f37" draw:formula="?f24 * ?f28"/><draw:equation draw:name="f38" draw:formula="349 * ?f27"/><draw:equation draw:name="f39" draw:formula="?f25 * ?f28"/><draw:equation draw:name="f40" draw:formula="?f26 * ?f28"/><draw:equation draw:name="f41" draw:formula="?f31 / 1011"/><draw:equation draw:name="f42" draw:formula="?f32 / 1004"/><draw:equation draw:name="f43" draw:formula="?f33 / 1011"/><draw:equation draw:name="f44" draw:formula="?f34 / 1011"/><draw:equation draw:name="f45" draw:formula="?f35 / 1004"/><draw:equation draw:name="f46" draw:formula="?f36 / 1011"/><draw:equation draw:name="f47" draw:formula="?f37 / 1011"/><draw:equation draw:name="f48" draw:formula="?f38 / 1004"/><draw:equation draw:name="f49" draw:formula="?f39 / 1011"/><draw:equation draw:name="f50" draw:formula="?f40 / 1011"/><draw:equation draw:name="f51" draw:formula="0 / ?f29"/><draw:equation draw:name="f52" draw:formula="?f1 / ?f29"/><draw:equation draw:name="f53" draw:formula="0 / ?f30"/><draw:equation draw:name="f54" draw:formula="?f2 / ?f30"/><draw:equation draw:name="f55" draw:formula="?f41 / ?f29"/><draw:equation draw:name="f56" draw:formula="?f42 / ?f30"/><draw:equation draw:name="f57" draw:formula="?f43 / ?f29"/><draw:equation draw:name="f58" draw:formula="?f44 / ?f29"/><draw:equation draw:name="f59" draw:formula="?f45 / ?f30"/><draw:equation draw:name="f60" draw:formula="?f46 / ?f29"/><draw:equation draw:name="f61" draw:formula="?f47 / ?f29"/><draw:equation draw:name="f62" draw:formula="?f48 / ?f30"/><draw:equation draw:name="f63" draw:formula="?f49 / ?f29"/><draw:equation draw:name="f64" draw:formula="?f50 / ?f29"/></draw:enhanced-geometry></draw:custom-shape><draw:custom-shape svg:x="5.32986in" svg:y="-0.19792in" svg:width="0.70208in" svg:height="0.69722in" draw:id="id68" draw:style-name="a92" draw:name="Freeform 4"><svg:title/><svg:desc/><draw:enhanced-geometry draw:type="non-primitive" svg:viewBox="0 0 1011 1004" draw:enhanced-path="M ?f27 ?f28 L ?f29 ?f30 ?f31 ?f32 ?f33 ?f34 ?f35 ?f36 ?f37 ?f38 ?f39 ?f40 ?f41 ?f42 ?f31 ?f42 ?f43 ?f44 ?f43 ?f45 ?f46 ?f47 ?f29 ?f48 ?f49 ?f34 ?f49 ?f50 ?f27 ?f28 Z N" draw:text-areas="?f114 ?f116 ?f115 ?f117" draw:glue-points="?f118 ?f119 ?f120 ?f121 ?f122 ?f123 ?f124 ?f125 ?f126 ?f127 ?f128 ?f129 ?f130 ?f131 ?f132 ?f133 ?f122 ?f133 ?f134 ?f135 ?f134 ?f136 ?f137 ?f138 ?f120 ?f139 ?f140 ?f125 ?f140 ?f141 ?f118 ?f119" draw:glue-point-leaving-directions="-90, -90, -90, -90, -90, -90, -90, -90, -90, -90, -90, -90, -90, -90, -90, -90"><draw:equation draw:name="f0" draw:formula="0"/><draw:equation draw:name="f1" draw:formula="1011"/><draw:equation draw:name="f2" draw:formula="1004"/><draw:equation draw:name="f3" draw:formula="0 + 8156"/><draw:equation draw:name="f4" draw:formula="0 - 194"/><draw:equation draw:name="f5" draw:formula="0 + 8154"/><draw:equation draw:name="f6" draw:formula="0 - 184"/><draw:equation draw:name="f7" draw:formula="0 + 8151"/><draw:equation draw:name="f8" draw:formula="0 - 170"/><draw:equation draw:name="f9" draw:formula="0 + 8148"/><draw:equation draw:name="f10" draw:formula="0 - 155"/><draw:equation draw:name="f11" draw:formula="0 + 8142"/><draw:equation draw:name="f12" draw:formula="0 - 117"/><draw:equation draw:name="f13" draw:formula="0 + 8138"/><draw:equation draw:name="f14" draw:formula="0 - 93"/><draw:equation draw:name="f15" draw:formula="0 + 8134"/><draw:equation draw:name="f16" draw:formula="0 - 69"/><draw:equation draw:name="f17" draw:formula="0 + 8129"/><draw:equation draw:name="f18" draw:formula="0 - 45"/><draw:equation draw:name="f19" draw:formula="0 + 8152"/><draw:equation draw:name="f20" draw:formula="0 - 64"/><draw:equation draw:name="f21" draw:formula="0 - 83"/><draw:equation draw:name="f22" draw:formula="0 + 8153"/><draw:equation draw:name="f23" draw:formula="0 - 103"/><draw:equation draw:name="f24" draw:formula="0 - 122"/><draw:equation draw:name="f25" draw:formula="0 + 8155"/><draw:equation draw:name="f26" draw:formula="0 - 175"/><draw:equation draw:name="f27" draw:formula="481"/><draw:equation draw:name="f28" draw:formula="91"/><draw:equation draw:name="f29" draw:formula="479"/><draw:equation draw:name="f30" draw:formula="101"/><draw:equation draw:name="f31" draw:formula="476"/><draw:equation draw:name="f32" draw:formula="115"/><draw:equation draw:name="f33" draw:formula="473"/><draw:equation draw:name="f34" draw:formula="130"/><draw:equation draw:name="f35" draw:formula="467"/><draw:equation draw:name="f36" draw:formula="168"/><draw:equation draw:name="f37" draw:formula="463"/><draw:equation draw:name="f38" draw:formula="192"/><draw:equation draw:name="f39" draw:formula="459"/><draw:equation draw:name="f40" draw:formula="216"/><draw:equation draw:name="f41" draw:formula="454"/><draw:equation draw:name="f42" draw:formula="240"/><draw:equation draw:name="f43" draw:formula="477"/><draw:equation draw:name="f44" draw:formula="221"/><draw:equation draw:name="f45" draw:formula="202"/><draw:equation draw:name="f46" draw:formula="478"/><draw:equation draw:name="f47" draw:formula="182"/><draw:equation draw:name="f48" draw:formula="163"/><draw:equation draw:name="f49" draw:formula="480"/><draw:equation draw:name="f50" draw:formula="110"/><draw:equation draw:name="f51" draw:formula="?f3 - 7675"/><draw:equation draw:name="f52" draw:formula="?f5 - 7675"/><draw:equation draw:name="f53" draw:formula="?f7 - 7675"/><draw:equation draw:name="f54" draw:formula="?f9 - 7675"/><draw:equation draw:name="f55" draw:formula="?f11 - 7675"/><draw:equation draw:name="f56" draw:formula="?f13 - 7675"/><draw:equation draw:name="f57" draw:formula="?f15 - 7675"/><draw:equation draw:name="f58" draw:formula="?f17 - 7675"/><draw:equation draw:name="f59" draw:formula="?f19 - 7675"/><draw:equation draw:name="f60" draw:formula="?f22 - 7675"/><draw:equation draw:name="f61" draw:formula="?f25 - 7675"/><draw:equation draw:name="f62" draw:formula="?f2 - ?f0"/><draw:equation draw:name="f63" draw:formula="?f1 - ?f0"/><draw:equation draw:name="f64" draw:formula="?f63 / 1011"/><draw:equation draw:name="f65" draw:formula="?f62 / 1004"/><draw:equation draw:name="f66" draw:formula="?f51 * ?f63"/><draw:equation draw:name="f67" draw:formula="?f4 * ?f62"/><draw:equation draw:name="f68" draw:formula="?f52 * ?f63"/><draw:equation draw:name="f69" draw:formula="?f6 * ?f62"/><draw:equation draw:name="f70" draw:formula="?f53 * ?f63"/><draw:equation draw:name="f71" draw:formula="?f8 * ?f62"/><draw:equation draw:name="f72" draw:formula="?f54 * ?f63"/><draw:equation draw:name="f73" draw:formula="?f10 * ?f62"/><draw:equation draw:name="f74" draw:formula="?f55 * ?f63"/><draw:equation draw:name="f75" draw:formula="?f12 * ?f62"/><draw:equation draw:name="f76" draw:formula="?f56 * ?f63"/><draw:equation draw:name="f77" draw:formula="?f14 * ?f62"/><draw:equation draw:name="f78" draw:formula="?f57 * ?f63"/><draw:equation draw:name="f79" draw:formula="?f16 * ?f62"/><draw:equation draw:name="f80" draw:formula="?f58 * ?f63"/><draw:equation draw:name="f81" draw:formula="?f18 * ?f62"/><draw:equation draw:name="f82" draw:formula="?f59 * ?f63"/><draw:equation draw:name="f83" draw:formula="?f20 * ?f62"/><draw:equation draw:name="f84" draw:formula="?f21 * ?f62"/><draw:equation draw:name="f85" draw:formula="?f60 * ?f63"/><draw:equation draw:name="f86" draw:formula="?f23 * ?f62"/><draw:equation draw:name="f87" draw:formula="?f24 * ?f62"/><draw:equation draw:name="f88" draw:formula="?f61 * ?f63"/><draw:equation draw:name="f89" draw:formula="?f26 * ?f62"/><draw:equation draw:name="f90" draw:formula="?f66 / 1011"/><draw:equation draw:name="f91" draw:formula="?f67 / 1004"/><draw:equation draw:name="f92" draw:formula="?f68 / 1011"/><draw:equation draw:name="f93" draw:formula="?f69 / 1004"/><draw:equation draw:name="f94" draw:formula="?f70 / 1011"/><draw:equation draw:name="f95" draw:formula="?f71 / 1004"/><draw:equation draw:name="f96" draw:formula="?f72 / 1011"/><draw:equation draw:name="f97" draw:formula="?f73 / 1004"/><draw:equation draw:name="f98" draw:formula="?f74 / 1011"/><draw:equation draw:name="f99" draw:formula="?f75 / 1004"/><draw:equation draw:name="f100" draw:formula="?f76 / 1011"/><draw:equation draw:name="f101" draw:formula="?f77 / 1004"/><draw:equation draw:name="f102" draw:formula="?f78 / 1011"/><draw:equation draw:name="f103" draw:formula="?f79 / 1004"/><draw:equation draw:name="f104" draw:formula="?f80 / 1011"/><draw:equation draw:name="f105" draw:formula="?f81 / 1004"/><draw:equation draw:name="f106" draw:formula="?f82 / 1011"/><draw:equation draw:name="f107" draw:formula="?f83 / 1004"/><draw:equation draw:name="f108" draw:formula="?f84 / 1004"/><draw:equation draw:name="f109" draw:formula="?f85 / 1011"/><draw:equation draw:name="f110" draw:formula="?f86 / 1004"/><draw:equation draw:name="f111" draw:formula="?f87 / 1004"/><draw:equation draw:name="f112" draw:formula="?f88 / 1011"/><draw:equation draw:name="f113" draw:formula="?f89 / 1004"/><draw:equation draw:name="f114" draw:formula="0 / ?f64"/><draw:equation draw:name="f115" draw:formula="?f1 / ?f64"/><draw:equation draw:name="f116" draw:formula="0 / ?f65"/><draw:equation draw:name="f117" draw:formula="?f2 / ?f65"/><draw:equation draw:name="f118" draw:formula="?f90 / ?f64"/><draw:equation draw:name="f119" draw:formula="?f91 / ?f65"/><draw:equation draw:name="f120" draw:formula="?f92 / ?f64"/><draw:equation draw:name="f121" draw:formula="?f93 / ?f65"/><draw:equation draw:name="f122" draw:formula="?f94 / ?f64"/><draw:equation draw:name="f123" draw:formula="?f95 / ?f65"/><draw:equation draw:name="f124" draw:formula="?f96 / ?f64"/><draw:equation draw:name="f125" draw:formula="?f97 / ?f65"/><draw:equation draw:name="f126" draw:formula="?f98 / ?f64"/><draw:equation draw:name="f127" draw:formula="?f99 / ?f65"/><draw:equation draw:name="f128" draw:formula="?f100 / ?f64"/><draw:equation draw:name="f129" draw:formula="?f101 / ?f65"/><draw:equation draw:name="f130" draw:formula="?f102 / ?f64"/><draw:equation draw:name="f131" draw:formula="?f103 / ?f65"/><draw:equation draw:name="f132" draw:formula="?f104 / ?f64"/><draw:equation draw:name="f133" draw:formula="?f105 / ?f65"/><draw:equation draw:name="f134" draw:formula="?f106 / ?f64"/><draw:equation draw:name="f135" draw:formula="?f107 / ?f65"/><draw:equation draw:name="f136" draw:formula="?f108 / ?f65"/><draw:equation draw:name="f137" draw:formula="?f109 / ?f64"/><draw:equation draw:name="f138" draw:formula="?f110 / ?f65"/><draw:equation draw:name="f139" draw:formula="?f111 / ?f65"/><draw:equation draw:name="f140" draw:formula="?f112 / ?f64"/><draw:equation draw:name="f141" draw:formula="?f113 / ?f65"/></draw:enhanced-geometry></draw:custom-shape><draw:custom-shape svg:x="5.32986in" svg:y="-0.19792in" svg:width="0.70208in" svg:height="0.69722in" draw:id="id69" draw:style-name="a93" draw:name="Freeform 3"><svg:title/><svg:desc/><draw:enhanced-geometry draw:type="non-primitive" svg:viewBox="0 0 1011 1004" draw:enhanced-path="M ?f12 ?f13 L ?f14 ?f13 ?f15 ?f16 ?f17 ?f18 ?f19 ?f20 ?f12 ?f13 Z N" draw:text-areas="?f48 ?f50 ?f49 ?f51" draw:glue-points="?f52 ?f53 ?f54 ?f53 ?f55 ?f56 ?f57 ?f58 ?f59 ?f60 ?f52 ?f53" draw:glue-point-leaving-directions="-90, -90, -90, -90, -90, -90"><draw:equation draw:name="f0" draw:formula="0"/><draw:equation draw:name="f1" draw:formula="1011"/><draw:equation draw:name="f2" draw:formula="1004"/><draw:equation draw:name="f3" draw:formula="0 + 8158"/><draw:equation draw:name="f4" draw:formula="0 - 266"/><draw:equation draw:name="f5" draw:formula="0 + 8129"/><draw:equation draw:name="f6" draw:formula="0 + 8144"/><draw:equation draw:name="f7" draw:formula="0 - 256"/><draw:equation draw:name="f8" draw:formula="0 + 8153"/><draw:equation draw:name="f9" draw:formula="0 - 237"/><draw:equation draw:name="f10" draw:formula="0 + 8159"/><draw:equation draw:name="f11" draw:formula="0 - 261"/><draw:equation draw:name="f12" draw:formula="483"/><draw:equation draw:name="f13" draw:formula="19"/><draw:equation draw:name="f14" draw:formula="454"/><draw:equation draw:name="f15" draw:formula="469"/><draw:equation draw:name="f16" draw:formula="29"/><draw:equation draw:name="f17" draw:formula="478"/><draw:equation draw:name="f18" draw:formula="48"/><draw:equation draw:name="f19" draw:formula="484"/><draw:equation draw:name="f20" draw:formula="24"/><draw:equation draw:name="f21" draw:formula="?f3 - 7675"/><draw:equation draw:name="f22" draw:formula="?f5 - 7675"/><draw:equation draw:name="f23" draw:formula="?f6 - 7675"/><draw:equation draw:name="f24" draw:formula="?f8 - 7675"/><draw:equation draw:name="f25" draw:formula="?f10 - 7675"/><draw:equation draw:name="f26" draw:formula="?f2 - ?f0"/><draw:equation draw:name="f27" draw:formula="?f1 - ?f0"/><draw:equation draw:name="f28" draw:formula="?f27 / 1011"/><draw:equation draw:name="f29" draw:formula="?f26 / 1004"/><draw:equation draw:name="f30" draw:formula="?f21 * ?f27"/><draw:equation draw:name="f31" draw:formula="?f4 * ?f26"/><draw:equation draw:name="f32" draw:formula="?f22 * ?f27"/><draw:equation draw:name="f33" draw:formula="?f23 * ?f27"/><draw:equation draw:name="f34" draw:formula="?f7 * ?f26"/><draw:equation draw:name="f35" draw:formula="?f24 * ?f27"/><draw:equation draw:name="f36" draw:formula="?f9 * ?f26"/><draw:equation draw:name="f37" draw:formula="?f25 * ?f27"/><draw:equation draw:name="f38" draw:formula="?f11 * ?f26"/><draw:equation draw:name="f39" draw:formula="?f30 / 1011"/><draw:equation draw:name="f40" draw:formula="?f31 / 1004"/><draw:equation draw:name="f41" draw:formula="?f32 / 1011"/><draw:equation draw:name="f42" draw:formula="?f33 / 1011"/><draw:equation draw:name="f43" draw:formula="?f34 / 1004"/><draw:equation draw:name="f44" draw:formula="?f35 / 1011"/><draw:equation draw:name="f45" draw:formula="?f36 / 1004"/><draw:equation draw:name="f46" draw:formula="?f37 / 1011"/><draw:equation draw:name="f47" draw:formula="?f38 / 1004"/><draw:equation draw:name="f48" draw:formula="0 / ?f28"/><draw:equation draw:name="f49" draw:formula="?f1 / ?f28"/><draw:equation draw:name="f50" draw:formula="0 / ?f29"/><draw:equation draw:name="f51" draw:formula="?f2 / ?f29"/><draw:equation draw:name="f52" draw:formula="?f39 / ?f28"/><draw:equation draw:name="f53" draw:formula="?f40 / ?f29"/><draw:equation draw:name="f54" draw:formula="?f41 / ?f28"/><draw:equation draw:name="f55" draw:formula="?f42 / ?f28"/><draw:equation draw:name="f56" draw:formula="?f43 / ?f29"/><draw:equation draw:name="f57" draw:formula="?f44 / ?f28"/><draw:equation draw:name="f58" draw:formula="?f45 / ?f29"/><draw:equation draw:name="f59" draw:formula="?f46 / ?f28"/><draw:equation draw:name="f60" draw:formula="?f47 / ?f29"/></draw:enhanced-geometry></draw:custom-shape></draw:g></text:span><text:span text:style-name="T3090">43788012Z</text:span><text:span text:style-name="T3091"><text:s/></text:span><text:span text:style-name="T3092">IGNACIO</text:span></text:p>
      </text:section>
      <text:section text:name="Sect7" text:style-name="S7">
        <text:p text:style-name="P3093"><text:span text:style-name="T3094">CARDENES</text:span><text:span text:style-name="T3095"><text:s/></text:span><text:span text:style-name="T3096">(R:</text:span><text:span text:style-name="T3097"><text:s/></text:span><text:span text:style-name="T3098">A35233691)</text:span></text:p>
        <text:p text:style-name="P3099"><text:span text:style-name="T3100">Fecha:</text:span><text:span text:style-name="T3101"><text:s/></text:span><text:span text:style-name="T3102">2023.02.27</text:span></text:p>
        <text:h text:style-name="P3103" text:outline-level="1">DOMINGUEZ<text:s/>(R:</text:h>
        <text:p text:style-name="P3104"><text:span text:style-name="T3105">DOMINGUEZ</text:span><text:span text:style-name="T3106"><text:s/></text:span><text:span text:style-name="T3107">(R:</text:span><text:span text:style-name="T3108"><text:s/></text:span><text:span text:style-name="T3109">A38208427)</text:span></text:p>
      </text:section>
      <text:section text:name="Sect8" text:style-name="S8">
        <text:p text:style-name="P3110"><text:span text:style-name="T3111">A35233691)</text:span></text:p>
        <text:p text:style-name="P3112"><text:span text:style-name="T3113">14:59:14</text:span><text:span text:style-name="T3114"><text:s/></text:span><text:span text:style-name="T3115">Z</text:span></text:p>
        <text:h text:style-name="P3116" text:outline-level="1">A38208427)</text:h>
        <text:p text:style-name="P3117"><text:span text:style-name="T3118">Fecha:</text:span><text:span text:style-name="T3119"><text:s/></text:span><text:span text:style-name="T3120">2023.02.28</text:span><text:span text:style-name="T3121"><text:s/></text:span><text:span text:style-name="T3122">09:40:00</text:span><text:span text:style-name="T3123"><text:s/></text:span><text:span text:style-name="T3124">Z</text:span></text:p>
      </text:section>
      <text:section text:name="Sect9" text:style-name="S9">
        <text:p text:style-name="P3125"><text:span text:style-name="T3126">José</text:span><text:span text:style-name="T3127"><text:s/></text:span><text:span text:style-name="T3128">Juan</text:span><text:span text:style-name="T3129"><text:s/></text:span><text:span text:style-name="T3130">Cárdenes</text:span><text:span text:style-name="T3131"><text:s/></text:span><text:span text:style-name="T3132">Domínguez</text:span><text:span text:style-name="T3133"><text:tab/></text:span><text:span text:style-name="T3134">Ignacio</text:span><text:span text:style-name="T3135"><text:s/></text:span><text:span text:style-name="T3136">Domínguez</text:span><text:span text:style-name="T3137"><text:s/></text:span><text:span text:style-name="T3138">Paniagu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2097in">
        <style:tab-stops/>
      </style:paragraph-properties>
      <style:text-properties fo:font-size="14pt" style:font-size-asian="14pt" style:font-size-complex="14pt" fo:hyphenate="false"/>
    </style:style>
    <style:style style:name="Überschrift2" style:display-name="Überschrift 2" style:family="paragraph" style:parent-style-name="Standard" style:default-outline-level="2">
      <style:paragraph-properties fo:margin-top="0.0965in" fo:margin-left="0.0777in">
        <style:tab-stops/>
      </style:paragraph-properties>
      <style:text-properties style:font-name="Arial Narrow" style:font-name-asian="Arial Narrow"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965in" fo:margin-left="0.0777in">
        <style:tab-stops/>
      </style:paragraph-properties>
      <style:text-properties style:font-name="Arial Narrow" style:font-name-asian="Arial Narrow"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Narrow" fo:letter-spacing="0.0006in" style:text-scale="99%" fo:font-size="12pt" style:font-size-asian="12pt" style:font-size-complex="12pt"/>
    </style:style>
    <style:style style:name="WW_CharLFO2LVL1" style:family="text">
      <style:text-properties style:font-name="Arial Narrow" style:font-name-asian="Arial Narrow"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bullet-char="•">
        <style:list-level-properties text:space-before="0.6097in" text:min-label-width="0.1534in" text:list-level-position-and-space-mode="label-alignment">
          <style:list-level-label-alignment text:label-followed-by="listtab" fo:margin-left="0.7631in" fo:text-indent="-0.1534in"/>
        </style:list-level-properties>
      </text:list-level-style-bullet>
      <text:list-level-style-bullet text:level="3" text:bullet-char="•">
        <style:list-level-properties text:space-before="1.2951in" text:min-label-width="0.1534in" text:list-level-position-and-space-mode="label-alignment">
          <style:list-level-label-alignment text:label-followed-by="listtab" fo:margin-left="1.4486in" fo:text-indent="-0.1534in"/>
        </style:list-level-properties>
      </text:list-level-style-bullet>
      <text:list-level-style-bullet text:level="4" text:bullet-char="•">
        <style:list-level-properties text:space-before="1.9798in" text:min-label-width="0.1534in" text:list-level-position-and-space-mode="label-alignment">
          <style:list-level-label-alignment text:label-followed-by="listtab" fo:margin-left="2.1333in" fo:text-indent="-0.1534in"/>
        </style:list-level-properties>
      </text:list-level-style-bullet>
      <text:list-level-style-bullet text:level="5" text:bullet-char="•">
        <style:list-level-properties text:space-before="2.6652in" text:min-label-width="0.1534in" text:list-level-position-and-space-mode="label-alignment">
          <style:list-level-label-alignment text:label-followed-by="listtab" fo:margin-left="2.8187in" fo:text-indent="-0.1534in"/>
        </style:list-level-properties>
      </text:list-level-style-bullet>
      <text:list-level-style-bullet text:level="6" text:bullet-char="•">
        <style:list-level-properties text:space-before="3.3506in" text:min-label-width="0.1534in" text:list-level-position-and-space-mode="label-alignment">
          <style:list-level-label-alignment text:label-followed-by="listtab" fo:margin-left="3.5041in" fo:text-indent="-0.1534in"/>
        </style:list-level-properties>
      </text:list-level-style-bullet>
      <text:list-level-style-bullet text:level="7" text:bullet-char="•">
        <style:list-level-properties text:space-before="4.0361in" text:min-label-width="0.1534in" text:list-level-position-and-space-mode="label-alignment">
          <style:list-level-label-alignment text:label-followed-by="listtab" fo:margin-left="4.1895in" fo:text-indent="-0.1534in"/>
        </style:list-level-properties>
      </text:list-level-style-bullet>
      <text:list-level-style-bullet text:level="8"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level-style-bullet text:level="9" text:bullet-char="•">
        <style:list-level-properties text:space-before="5.4062in" text:min-label-width="0.1534in" text:list-level-position-and-space-mode="label-alignment">
          <style:list-level-label-alignment text:label-followed-by="listtab" fo:margin-left="5.5597in" fo:text-indent="-0.1534in"/>
        </style:list-level-properties>
      </text:list-level-style-bullet>
    </text:list-style>
    <text:list-style style:name="LFO2">
      <text:list-level-style-number text:level="1" text:style-name="WW_CharLFO2LVL1" style:num-suffix="."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bullet-char="•">
        <style:list-level-properties text:space-before="0.6097in" text:min-label-width="0.1534in" text:list-level-position-and-space-mode="label-alignment">
          <style:list-level-label-alignment text:label-followed-by="listtab" fo:margin-left="0.7631in" fo:text-indent="-0.1534in"/>
        </style:list-level-properties>
      </text:list-level-style-bullet>
      <text:list-level-style-bullet text:level="3" text:bullet-char="•">
        <style:list-level-properties text:space-before="1.2951in" text:min-label-width="0.1534in" text:list-level-position-and-space-mode="label-alignment">
          <style:list-level-label-alignment text:label-followed-by="listtab" fo:margin-left="1.4486in" fo:text-indent="-0.1534in"/>
        </style:list-level-properties>
      </text:list-level-style-bullet>
      <text:list-level-style-bullet text:level="4" text:bullet-char="•">
        <style:list-level-properties text:space-before="1.9798in" text:min-label-width="0.1534in" text:list-level-position-and-space-mode="label-alignment">
          <style:list-level-label-alignment text:label-followed-by="listtab" fo:margin-left="2.1333in" fo:text-indent="-0.1534in"/>
        </style:list-level-properties>
      </text:list-level-style-bullet>
      <text:list-level-style-bullet text:level="5" text:bullet-char="•">
        <style:list-level-properties text:space-before="2.6652in" text:min-label-width="0.1534in" text:list-level-position-and-space-mode="label-alignment">
          <style:list-level-label-alignment text:label-followed-by="listtab" fo:margin-left="2.8187in" fo:text-indent="-0.1534in"/>
        </style:list-level-properties>
      </text:list-level-style-bullet>
      <text:list-level-style-bullet text:level="6" text:bullet-char="•">
        <style:list-level-properties text:space-before="3.3506in" text:min-label-width="0.1534in" text:list-level-position-and-space-mode="label-alignment">
          <style:list-level-label-alignment text:label-followed-by="listtab" fo:margin-left="3.5041in" fo:text-indent="-0.1534in"/>
        </style:list-level-properties>
      </text:list-level-style-bullet>
      <text:list-level-style-bullet text:level="7" text:bullet-char="•">
        <style:list-level-properties text:space-before="4.0361in" text:min-label-width="0.1534in" text:list-level-position-and-space-mode="label-alignment">
          <style:list-level-label-alignment text:label-followed-by="listtab" fo:margin-left="4.1895in" fo:text-indent="-0.1534in"/>
        </style:list-level-properties>
      </text:list-level-style-bullet>
      <text:list-level-style-bullet text:level="8" text:bullet-char="•">
        <style:list-level-properties text:space-before="4.7208in" text:min-label-width="0.1534in" text:list-level-position-and-space-mode="label-alignment">
          <style:list-level-label-alignment text:label-followed-by="listtab" fo:margin-left="4.8743in" fo:text-indent="-0.1534in"/>
        </style:list-level-properties>
      </text:list-level-style-bullet>
      <text:list-level-style-bullet text:level="9" text:bullet-char="•">
        <style:list-level-properties text:space-before="5.4062in" text:min-label-width="0.1534in" text:list-level-position-and-space-mode="label-alignment">
          <style:list-level-label-alignment text:label-followed-by="listtab" fo:margin-left="5.5597in" fo:text-indent="-0.1534in"/>
        </style:list-level-properties>
      </text:list-level-style-bullet>
    </text:list-style>
    <style:page-layout style:name="PL0">
      <style:page-layout-properties fo:page-width="8.2638in" fo:page-height="11.6944in" style:print-orientation="portrait" fo:margin-top="0.2965in" fo:margin-left="0.7083in" fo:margin-bottom="0.7951in" fo:margin-right="0.625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1354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P7" style:parent-style-name="Standard" style:family="paragraph">
      <style:paragraph-properties fo:line-height="5%"/>
    </style:style>
    <style:style style:name="T8" style:parent-style-name="Fuentedepárrafopredeter." style:family="text">
      <style:text-properties fo:language="es" fo:country="ES" style:language-asian="es" style:country-asian="ES"/>
    </style:style>
    <style:style style:name="P9" style:parent-style-name="Standard" style:family="paragraph">
      <style:paragraph-properties fo:margin-top="0.0048in" fo:margin-left="0.0138in">
        <style:tab-stops/>
      </style:paragraph-properties>
    </style:style>
    <style:style style:name="T10" style:parent-style-name="Absatz-Standardschriftart" style:family="text">
      <style:text-properties style:font-name="Times New Roman" fo:letter-spacing="-0.0006in" fo:font-size="8pt" style:font-size-asian="8pt"/>
    </style:style>
    <style:style style:name="T11" style:parent-style-name="Absatz-Standardschriftart" style:family="text">
      <style:text-properties style:font-name="Times New Roman" fo:letter-spacing="0.0013in" fo:font-size="8pt" style:font-size-asian="8pt"/>
    </style:style>
    <style:style style:name="T12" style:parent-style-name="Absatz-Standardschriftart" style:family="text">
      <style:text-properties style:font-name="Times New Roman" fo:letter-spacing="-0.0006in" fo:font-size="8pt" style:font-size-asian="8pt"/>
    </style:style>
    <style:style style:name="T13" style:parent-style-name="Absatz-Standardschriftart" style:family="text">
      <style:text-properties style:font-name="Times New Roman" fo:font-size="8pt" style:font-size-asian="8pt"/>
    </style:style>
    <style:style style:name="T14" style:parent-style-name="Absatz-Standardschriftart" style:family="text">
      <style:text-properties style:font-name="Times New Roman" fo:letter-spacing="-0.0006in" fo:font-size="8pt" style:font-size-asian="8pt"/>
    </style:style>
    <style:style style:name="T15" style:parent-style-name="Absatz-Standardschriftart" style:family="text">
      <style:text-properties style:font-name="Times New Roman" fo:letter-spacing="-0.0013in" fo:font-size="8pt" style:font-size-asian="8pt"/>
    </style:style>
    <style:style style:name="T16" style:parent-style-name="Absatz-Standardschriftart" style:family="text">
      <style:text-properties style:font-name="Times New Roman" fo:letter-spacing="0.0006in" fo:font-size="8pt" style:font-size-asian="8pt"/>
    </style:style>
    <style:style style:name="T17" style:parent-style-name="Absatz-Standardschriftart" style:family="text">
      <style:text-properties style:font-name="Times New Roman" fo:letter-spacing="-0.0006in" fo:font-size="8pt" style:font-size-asian="8pt"/>
    </style:style>
    <style:style style:name="T18" style:parent-style-name="Fuentedepárrafopredeter." style:family="text">
      <style:text-properties fo:language="es" fo:country="ES" style:language-asian="es" style:country-asian="ES"/>
    </style:style>
    <style:style style:name="P19" style:parent-style-name="Standard" style:family="paragraph">
      <style:paragraph-properties fo:margin-top="0.0048in" fo:margin-left="0.0138in">
        <style:tab-stops/>
      </style:paragraph-properties>
    </style:style>
    <style:style style:name="T20" style:parent-style-name="Absatz-Standardschriftart" style:family="text">
      <style:text-properties style:font-name="Times New Roman" fo:letter-spacing="-0.0006in" fo:font-size="8pt" style:font-size-asian="8pt"/>
    </style:style>
    <style:style style:name="T21" style:parent-style-name="Absatz-Standardschriftart" style:family="text">
      <style:text-properties style:font-name="Times New Roman" fo:font-size="8pt" style:font-size-asian="8pt"/>
    </style:style>
    <style:style style:name="T22" style:parent-style-name="Absatz-Standardschriftart" style:family="text">
      <style:text-properties style:font-name="Times New Roman" fo:letter-spacing="-0.0006in" fo:font-size="8pt" style:font-size-asian="8pt"/>
    </style:style>
    <style:style style:name="T23" style:parent-style-name="Absatz-Standardschriftart" style:family="text">
      <style:text-properties style:font-name="Times New Roman" fo:font-size="8pt" style:font-size-asian="8pt"/>
    </style:style>
    <style:style style:name="T24" style:parent-style-name="Absatz-Standardschriftart" style:family="text">
      <style:text-properties style:font-name="Times New Roman" fo:letter-spacing="-0.0006in" fo:font-size="8pt" style:font-size-asian="8pt"/>
    </style:style>
    <style:style style:name="T25" style:parent-style-name="Fuentedepárrafopredeter." style:family="text">
      <style:text-properties fo:language="es" fo:country="ES" style:language-asian="es" style:country-asian="ES"/>
    </style:style>
    <style:style style:name="P26" style:parent-style-name="Standard" style:family="paragraph">
      <style:paragraph-properties fo:margin-top="0.0048in" fo:margin-left="0.0138in">
        <style:tab-stops/>
      </style:paragraph-properties>
    </style:style>
    <style:style style:name="T27" style:parent-style-name="Absatz-Standardschriftart" style:family="text">
      <style:text-properties style:font-name="Times New Roman" style:font-name-asian="Times New Roman" fo:letter-spacing="-0.0006in" fo:font-size="8pt" style:font-size-asian="8pt" style:font-size-complex="8pt"/>
    </style:style>
    <style:style style:name="T28" style:parent-style-name="Absatz-Standardschriftart" style:family="text">
      <style:text-properties style:font-name="Times New Roman" style:font-name-asian="Times New Roman" fo:font-size="8pt" style:font-size-asian="8pt" style:font-size-complex="8pt"/>
    </style:style>
    <style:style style:name="T29" style:parent-style-name="Absatz-Standardschriftart" style:family="text">
      <style:text-properties style:font-name="Times New Roman" style:font-name-asian="Times New Roman" fo:letter-spacing="-0.0006in" fo:font-size="8pt" style:font-size-asian="8pt" style:font-size-complex="8pt"/>
    </style:style>
    <style:style style:name="T30" style:parent-style-name="Absatz-Standardschriftart" style:family="text">
      <style:text-properties style:font-name="Times New Roman" style:font-name-asian="Times New Roman" fo:letter-spacing="0.0006in" fo:font-size="8pt" style:font-size-asian="8pt" style:font-size-complex="8pt"/>
    </style:style>
    <style:style style:name="T31" style:parent-style-name="Absatz-Standardschriftart" style:family="text">
      <style:text-properties style:font-name="Times New Roman" style:font-name-asian="Times New Roman" fo:letter-spacing="-0.0006in" fo:font-size="8pt" style:font-size-asian="8pt" style:font-size-complex="8pt"/>
    </style:style>
    <style:style style:name="T32" style:parent-style-name="Absatz-Standardschriftart" style:family="text">
      <style:text-properties style:font-name="Times New Roman" style:font-name-asian="Times New Roman" fo:font-size="8pt" style:font-size-asian="8pt" style:font-size-complex="8pt"/>
    </style:style>
    <style:style style:name="T33" style:parent-style-name="Absatz-Standardschriftart" style:family="text">
      <style:text-properties style:font-name="Times New Roman" style:font-name-asian="Times New Roman" fo:letter-spacing="-0.0006in" fo:font-size="8pt" style:font-size-asian="8pt" style:font-size-complex="8pt"/>
    </style:style>
    <style:style style:name="T34" style:parent-style-name="Fuentedepárrafopredeter." style:family="text">
      <style:text-properties fo:language="es" fo:country="ES" style:language-asian="es" style:country-asian="ES"/>
    </style:style>
    <style:style style:name="P35" style:parent-style-name="Standard" style:family="paragraph">
      <style:paragraph-properties fo:margin-top="0.0048in" fo:margin-left="0.0138in">
        <style:tab-stops/>
      </style:paragraph-properties>
    </style:style>
    <style:style style:name="T36" style:parent-style-name="Absatz-Standardschriftart" style:family="text">
      <style:text-properties style:font-name="Times New Roman" fo:letter-spacing="-0.0006in" fo:font-size="8pt" style:font-size-asian="8pt"/>
    </style:style>
    <style:style style:name="T37" style:parent-style-name="Absatz-Standardschriftart" style:family="text">
      <style:text-properties style:font-name="Times New Roman" fo:font-size="8pt" style:font-size-asian="8pt"/>
    </style:style>
    <style:style style:name="T38" style:parent-style-name="Absatz-Standardschriftart" style:family="text">
      <style:text-properties style:font-name="Times New Roman" fo:letter-spacing="-0.0006in" fo:font-size="8pt" style:font-size-asian="8pt"/>
    </style:style>
    <style:style style:name="T39" style:parent-style-name="Absatz-Standardschriftart" style:family="text">
      <style:text-properties style:font-name="Times New Roman" fo:font-size="8pt" style:font-size-asian="8pt"/>
    </style:style>
    <style:style style:name="T40" style:parent-style-name="Fuentedepárrafopredeter." style:family="text">
      <style:text-properties fo:language="es" fo:country="ES" style:language-asian="es" style:country-asian="ES"/>
    </style:style>
    <style:style style:name="P41" style:parent-style-name="Standard" style:family="paragraph">
      <style:paragraph-properties fo:margin-top="0.0048in" fo:margin-left="0.0138in">
        <style:tab-stops/>
      </style:paragraph-properties>
    </style:style>
    <style:style style:name="T42" style:parent-style-name="Absatz-Standardschriftart" style:family="text">
      <style:text-properties style:font-name="Times New Roman" fo:letter-spacing="-0.0013in" fo:font-size="8pt" style:font-size-asian="8pt"/>
    </style:style>
    <style:style style:name="T43" style:parent-style-name="Absatz-Standardschriftart" style:family="text">
      <style:text-properties style:font-name="Times New Roman" fo:letter-spacing="-0.0006in" fo:font-size="8pt" style:font-size-asian="8pt"/>
    </style:style>
    <style:style style:name="T44" style:parent-style-name="Absatz-Standardschriftart" style:family="text">
      <style:text-properties style:font-name="Times New Roman" fo:font-size="8pt" style:font-size-asian="8pt"/>
    </style:style>
    <style:style style:name="T45" style:parent-style-name="Absatz-Standardschriftart" style:family="text">
      <style:text-properties style:font-name="Times New Roman" fo:letter-spacing="-0.0006in" fo:font-size="8pt" style:font-size-asian="8pt"/>
    </style:style>
    <style:style style:name="T46" style:parent-style-name="Absatz-Standardschriftart" style:family="text">
      <style:text-properties style:font-name="Times New Roman" fo:font-size="8pt" style:font-size-asian="8pt"/>
    </style:style>
    <style:style style:name="T47" style:parent-style-name="Absatz-Standardschriftart" style:family="text">
      <style:text-properties style:font-name="Times New Roman" fo:letter-spacing="-0.0006in" fo:font-size="8pt" style:font-size-asian="8pt"/>
    </style:style>
    <style:style style:name="T48" style:parent-style-name="Fuentedepárrafopredeter." style:family="text">
      <style:text-properties fo:language="es" fo:country="ES" style:language-asian="es" style:country-asian="ES"/>
    </style:style>
    <style:style style:name="P49" style:parent-style-name="Standard" style:family="paragraph">
      <style:paragraph-properties fo:margin-top="0.0048in" fo:margin-left="0.0138in">
        <style:tab-stops/>
      </style:paragraph-properties>
    </style:style>
    <style:style style:name="T50" style:parent-style-name="Absatz-Standardschriftart" style:family="text">
      <style:text-properties style:font-name="Times New Roman" fo:letter-spacing="-0.0006in" fo:font-size="8pt" style:font-size-asian="8pt"/>
    </style:style>
    <style:page-layout style:name="PL1">
      <style:page-layout-properties fo:page-width="8.263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4305in"/>
      </style:footer-style>
    </style:page-layout>
    <style:style style:name="P520" style:parent-style-name="Standard" style:family="paragraph">
      <style:paragraph-properties fo:line-height="5%"/>
    </style:style>
    <style:style style:name="T521" style:parent-style-name="Fuentedepárrafopredeter." style:family="text">
      <style:text-properties fo:language="es" fo:country="ES" style:language-asian="es" style:country-asian="ES"/>
    </style:style>
    <style:style style:name="T522" style:parent-style-name="Fuentedepárrafopredeter." style:family="text">
      <style:text-properties fo:language="es" fo:country="ES" style:language-asian="es" style:country-asian="ES"/>
    </style:style>
    <style:style style:name="T523" style:parent-style-name="Fuentedepárrafopredeter." style:family="text">
      <style:text-properties fo:language="es" fo:country="ES" style:language-asian="es" style:country-asian="ES"/>
    </style:style>
    <style:style style:name="T524" style:parent-style-name="Fuentedepárrafopredeter." style:family="text">
      <style:text-properties fo:language="es" fo:country="ES" style:language-asian="es" style:country-asian="ES"/>
    </style:style>
    <style:style style:name="P525" style:parent-style-name="Standard" style:family="paragraph">
      <style:paragraph-properties fo:line-height="5%"/>
    </style:style>
    <style:style style:name="T526" style:parent-style-name="Fuentedepárrafopredeter." style:family="text">
      <style:text-properties fo:language="es" fo:country="ES" style:language-asian="es" style:country-asian="ES"/>
    </style:style>
    <style:style style:name="P527" style:parent-style-name="Standard" style:family="paragraph">
      <style:paragraph-properties fo:margin-top="0.0048in" fo:margin-left="0.0138in">
        <style:tab-stops/>
      </style:paragraph-properties>
    </style:style>
    <style:style style:name="T528" style:parent-style-name="Absatz-Standardschriftart" style:family="text">
      <style:text-properties style:font-name="Times New Roman" fo:letter-spacing="-0.0006in" fo:font-size="8pt" style:font-size-asian="8pt"/>
    </style:style>
    <style:style style:name="T529" style:parent-style-name="Absatz-Standardschriftart" style:family="text">
      <style:text-properties style:font-name="Times New Roman" fo:letter-spacing="0.0013in" fo:font-size="8pt" style:font-size-asian="8pt"/>
    </style:style>
    <style:style style:name="T530" style:parent-style-name="Absatz-Standardschriftart" style:family="text">
      <style:text-properties style:font-name="Times New Roman" fo:letter-spacing="-0.0006in" fo:font-size="8pt" style:font-size-asian="8pt"/>
    </style:style>
    <style:style style:name="T531" style:parent-style-name="Absatz-Standardschriftart" style:family="text">
      <style:text-properties style:font-name="Times New Roman" fo:font-size="8pt" style:font-size-asian="8pt"/>
    </style:style>
    <style:style style:name="T532" style:parent-style-name="Absatz-Standardschriftart" style:family="text">
      <style:text-properties style:font-name="Times New Roman" fo:letter-spacing="-0.0006in" fo:font-size="8pt" style:font-size-asian="8pt"/>
    </style:style>
    <style:style style:name="T533" style:parent-style-name="Absatz-Standardschriftart" style:family="text">
      <style:text-properties style:font-name="Times New Roman" fo:letter-spacing="-0.0013in" fo:font-size="8pt" style:font-size-asian="8pt"/>
    </style:style>
    <style:style style:name="T534" style:parent-style-name="Absatz-Standardschriftart" style:family="text">
      <style:text-properties style:font-name="Times New Roman" fo:letter-spacing="0.0006in" fo:font-size="8pt" style:font-size-asian="8pt"/>
    </style:style>
    <style:style style:name="T535" style:parent-style-name="Absatz-Standardschriftart" style:family="text">
      <style:text-properties style:font-name="Times New Roman" fo:letter-spacing="-0.0006in" fo:font-size="8pt" style:font-size-asian="8pt"/>
    </style:style>
    <style:style style:name="T536" style:parent-style-name="Fuentedepárrafopredeter." style:family="text">
      <style:text-properties fo:language="es" fo:country="ES" style:language-asian="es" style:country-asian="ES"/>
    </style:style>
    <style:style style:name="P537" style:parent-style-name="Standard" style:family="paragraph">
      <style:paragraph-properties fo:margin-top="0.0048in" fo:margin-left="0.0138in">
        <style:tab-stops/>
      </style:paragraph-properties>
    </style:style>
    <style:style style:name="T538" style:parent-style-name="Absatz-Standardschriftart" style:family="text">
      <style:text-properties style:font-name="Times New Roman" fo:letter-spacing="-0.0006in" fo:font-size="8pt" style:font-size-asian="8pt"/>
    </style:style>
    <style:style style:name="T539" style:parent-style-name="Absatz-Standardschriftart" style:family="text">
      <style:text-properties style:font-name="Times New Roman" fo:font-size="8pt" style:font-size-asian="8pt"/>
    </style:style>
    <style:style style:name="T540" style:parent-style-name="Absatz-Standardschriftart" style:family="text">
      <style:text-properties style:font-name="Times New Roman" fo:letter-spacing="-0.0006in" fo:font-size="8pt" style:font-size-asian="8pt"/>
    </style:style>
    <style:style style:name="T541" style:parent-style-name="Absatz-Standardschriftart" style:family="text">
      <style:text-properties style:font-name="Times New Roman" fo:font-size="8pt" style:font-size-asian="8pt"/>
    </style:style>
    <style:style style:name="T542" style:parent-style-name="Absatz-Standardschriftart" style:family="text">
      <style:text-properties style:font-name="Times New Roman" fo:letter-spacing="-0.0006in" fo:font-size="8pt" style:font-size-asian="8pt"/>
    </style:style>
    <style:style style:name="T543" style:parent-style-name="Fuentedepárrafopredeter." style:family="text">
      <style:text-properties fo:language="es" fo:country="ES" style:language-asian="es" style:country-asian="ES"/>
    </style:style>
    <style:style style:name="P544" style:parent-style-name="Standard" style:family="paragraph">
      <style:paragraph-properties fo:margin-top="0.0048in" fo:margin-left="0.0138in">
        <style:tab-stops/>
      </style:paragraph-properties>
    </style:style>
    <style:style style:name="T545" style:parent-style-name="Absatz-Standardschriftart" style:family="text">
      <style:text-properties style:font-name="Times New Roman" style:font-name-asian="Times New Roman" fo:letter-spacing="-0.0006in" fo:font-size="8pt" style:font-size-asian="8pt" style:font-size-complex="8pt"/>
    </style:style>
    <style:style style:name="T546" style:parent-style-name="Absatz-Standardschriftart" style:family="text">
      <style:text-properties style:font-name="Times New Roman" style:font-name-asian="Times New Roman" fo:font-size="8pt" style:font-size-asian="8pt" style:font-size-complex="8pt"/>
    </style:style>
    <style:style style:name="T547" style:parent-style-name="Absatz-Standardschriftart" style:family="text">
      <style:text-properties style:font-name="Times New Roman" style:font-name-asian="Times New Roman" fo:letter-spacing="-0.0006in" fo:font-size="8pt" style:font-size-asian="8pt" style:font-size-complex="8pt"/>
    </style:style>
    <style:style style:name="T548" style:parent-style-name="Absatz-Standardschriftart" style:family="text">
      <style:text-properties style:font-name="Times New Roman" style:font-name-asian="Times New Roman" fo:letter-spacing="0.0006in" fo:font-size="8pt" style:font-size-asian="8pt" style:font-size-complex="8pt"/>
    </style:style>
    <style:style style:name="T549" style:parent-style-name="Absatz-Standardschriftart" style:family="text">
      <style:text-properties style:font-name="Times New Roman" style:font-name-asian="Times New Roman" fo:letter-spacing="-0.0006in" fo:font-size="8pt" style:font-size-asian="8pt" style:font-size-complex="8pt"/>
    </style:style>
    <style:style style:name="T550" style:parent-style-name="Absatz-Standardschriftart" style:family="text">
      <style:text-properties style:font-name="Times New Roman" style:font-name-asian="Times New Roman" fo:font-size="8pt" style:font-size-asian="8pt" style:font-size-complex="8pt"/>
    </style:style>
    <style:style style:name="T551" style:parent-style-name="Absatz-Standardschriftart" style:family="text">
      <style:text-properties style:font-name="Times New Roman" style:font-name-asian="Times New Roman" fo:letter-spacing="-0.0006in" fo:font-size="8pt" style:font-size-asian="8pt" style:font-size-complex="8pt"/>
    </style:style>
    <style:style style:name="T552" style:parent-style-name="Fuentedepárrafopredeter." style:family="text">
      <style:text-properties fo:language="es" fo:country="ES" style:language-asian="es" style:country-asian="ES"/>
    </style:style>
    <style:style style:name="P553" style:parent-style-name="Standard" style:family="paragraph">
      <style:paragraph-properties fo:margin-top="0.0048in" fo:margin-left="0.0138in">
        <style:tab-stops/>
      </style:paragraph-properties>
    </style:style>
    <style:style style:name="T554" style:parent-style-name="Absatz-Standardschriftart" style:family="text">
      <style:text-properties style:font-name="Times New Roman" fo:letter-spacing="-0.0006in" fo:font-size="8pt" style:font-size-asian="8pt"/>
    </style:style>
    <style:style style:name="T555" style:parent-style-name="Absatz-Standardschriftart" style:family="text">
      <style:text-properties style:font-name="Times New Roman" fo:font-size="8pt" style:font-size-asian="8pt"/>
    </style:style>
    <style:style style:name="T556" style:parent-style-name="Absatz-Standardschriftart" style:family="text">
      <style:text-properties style:font-name="Times New Roman" fo:letter-spacing="-0.0006in" fo:font-size="8pt" style:font-size-asian="8pt"/>
    </style:style>
    <style:style style:name="T557" style:parent-style-name="Absatz-Standardschriftart" style:family="text">
      <style:text-properties style:font-name="Times New Roman" fo:font-size="8pt" style:font-size-asian="8pt"/>
    </style:style>
    <style:style style:name="T558" style:parent-style-name="Fuentedepárrafopredeter." style:family="text">
      <style:text-properties fo:language="es" fo:country="ES" style:language-asian="es" style:country-asian="ES"/>
    </style:style>
    <style:style style:name="P559" style:parent-style-name="Standard" style:family="paragraph">
      <style:paragraph-properties fo:margin-top="0.0048in" fo:margin-left="0.0138in">
        <style:tab-stops/>
      </style:paragraph-properties>
    </style:style>
    <style:style style:name="T560" style:parent-style-name="Absatz-Standardschriftart" style:family="text">
      <style:text-properties style:font-name="Times New Roman" fo:letter-spacing="-0.0013in" fo:font-size="8pt" style:font-size-asian="8pt"/>
    </style:style>
    <style:style style:name="T561" style:parent-style-name="Absatz-Standardschriftart" style:family="text">
      <style:text-properties style:font-name="Times New Roman" fo:letter-spacing="-0.0006in" fo:font-size="8pt" style:font-size-asian="8pt"/>
    </style:style>
    <style:style style:name="T562" style:parent-style-name="Absatz-Standardschriftart" style:family="text">
      <style:text-properties style:font-name="Times New Roman" fo:font-size="8pt" style:font-size-asian="8pt"/>
    </style:style>
    <style:style style:name="T563" style:parent-style-name="Absatz-Standardschriftart" style:family="text">
      <style:text-properties style:font-name="Times New Roman" fo:letter-spacing="-0.0006in" fo:font-size="8pt" style:font-size-asian="8pt"/>
    </style:style>
    <style:style style:name="T564" style:parent-style-name="Absatz-Standardschriftart" style:family="text">
      <style:text-properties style:font-name="Times New Roman" fo:font-size="8pt" style:font-size-asian="8pt"/>
    </style:style>
    <style:style style:name="T565" style:parent-style-name="Absatz-Standardschriftart" style:family="text">
      <style:text-properties style:font-name="Times New Roman" fo:letter-spacing="-0.0006in" fo:font-size="8pt" style:font-size-asian="8pt"/>
    </style:style>
    <style:style style:name="T566" style:parent-style-name="Fuentedepárrafopredeter." style:family="text">
      <style:text-properties fo:language="es" fo:country="ES" style:language-asian="es" style:country-asian="ES"/>
    </style:style>
    <style:style style:name="P567" style:parent-style-name="Standard" style:family="paragraph">
      <style:paragraph-properties fo:margin-top="0.0048in" fo:margin-left="0.0138in">
        <style:tab-stops/>
      </style:paragraph-properties>
    </style:style>
    <style:style style:name="T568" style:parent-style-name="Absatz-Standardschriftart" style:family="text">
      <style:text-properties style:font-name="Times New Roman" fo:letter-spacing="-0.0006in" fo:font-size="8pt" style:font-size-asian="8pt"/>
    </style:style>
    <style:page-layout style:name="PL2">
      <style:page-layout-properties fo:page-width="8.263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4305in"/>
      </style:footer-style>
    </style:page-layout>
    <style:style style:name="P1106" style:parent-style-name="Standard" style:family="paragraph">
      <style:paragraph-properties fo:line-height="5%"/>
    </style:style>
    <style:style style:name="T1107" style:parent-style-name="Fuentedepárrafopredeter." style:family="text">
      <style:text-properties fo:language="es" fo:country="ES" style:language-asian="es" style:country-asian="ES"/>
    </style:style>
    <style:style style:name="T1108" style:parent-style-name="Fuentedepárrafopredeter." style:family="text">
      <style:text-properties fo:language="es" fo:country="ES" style:language-asian="es" style:country-asian="ES"/>
    </style:style>
    <style:style style:name="T1109" style:parent-style-name="Fuentedepárrafopredeter." style:family="text">
      <style:text-properties fo:language="es" fo:country="ES" style:language-asian="es" style:country-asian="ES"/>
    </style:style>
    <style:style style:name="T1110" style:parent-style-name="Fuentedepárrafopredeter." style:family="text">
      <style:text-properties fo:language="es" fo:country="ES" style:language-asian="es" style:country-asian="ES"/>
    </style:style>
    <style:style style:name="P1111" style:parent-style-name="Standard" style:family="paragraph">
      <style:paragraph-properties fo:line-height="5%"/>
    </style:style>
    <style:style style:name="T1112" style:parent-style-name="Fuentedepárrafopredeter." style:family="text">
      <style:text-properties fo:language="es" fo:country="ES" style:language-asian="es" style:country-asian="ES"/>
    </style:style>
    <style:style style:name="P1113" style:parent-style-name="Standard" style:family="paragraph">
      <style:paragraph-properties fo:margin-top="0.0048in" fo:margin-left="0.0138in">
        <style:tab-stops/>
      </style:paragraph-properties>
    </style:style>
    <style:style style:name="T1114" style:parent-style-name="Absatz-Standardschriftart" style:family="text">
      <style:text-properties style:font-name="Times New Roman" fo:letter-spacing="-0.0006in" fo:font-size="8pt" style:font-size-asian="8pt"/>
    </style:style>
    <style:style style:name="T1115" style:parent-style-name="Absatz-Standardschriftart" style:family="text">
      <style:text-properties style:font-name="Times New Roman" fo:letter-spacing="0.0013in" fo:font-size="8pt" style:font-size-asian="8pt"/>
    </style:style>
    <style:style style:name="T1116" style:parent-style-name="Absatz-Standardschriftart" style:family="text">
      <style:text-properties style:font-name="Times New Roman" fo:letter-spacing="-0.0006in" fo:font-size="8pt" style:font-size-asian="8pt"/>
    </style:style>
    <style:style style:name="T1117" style:parent-style-name="Absatz-Standardschriftart" style:family="text">
      <style:text-properties style:font-name="Times New Roman" fo:font-size="8pt" style:font-size-asian="8pt"/>
    </style:style>
    <style:style style:name="T1118" style:parent-style-name="Absatz-Standardschriftart" style:family="text">
      <style:text-properties style:font-name="Times New Roman" fo:letter-spacing="-0.0006in" fo:font-size="8pt" style:font-size-asian="8pt"/>
    </style:style>
    <style:style style:name="T1119" style:parent-style-name="Absatz-Standardschriftart" style:family="text">
      <style:text-properties style:font-name="Times New Roman" fo:letter-spacing="-0.0013in" fo:font-size="8pt" style:font-size-asian="8pt"/>
    </style:style>
    <style:style style:name="T1120" style:parent-style-name="Absatz-Standardschriftart" style:family="text">
      <style:text-properties style:font-name="Times New Roman" fo:letter-spacing="0.0006in" fo:font-size="8pt" style:font-size-asian="8pt"/>
    </style:style>
    <style:style style:name="T1121" style:parent-style-name="Absatz-Standardschriftart" style:family="text">
      <style:text-properties style:font-name="Times New Roman" fo:letter-spacing="-0.0006in" fo:font-size="8pt" style:font-size-asian="8pt"/>
    </style:style>
    <style:style style:name="T1122" style:parent-style-name="Fuentedepárrafopredeter." style:family="text">
      <style:text-properties fo:language="es" fo:country="ES" style:language-asian="es" style:country-asian="ES"/>
    </style:style>
    <style:style style:name="P1123" style:parent-style-name="Standard" style:family="paragraph">
      <style:paragraph-properties fo:margin-top="0.0048in" fo:margin-left="0.0138in">
        <style:tab-stops/>
      </style:paragraph-properties>
    </style:style>
    <style:style style:name="T1124" style:parent-style-name="Absatz-Standardschriftart" style:family="text">
      <style:text-properties style:font-name="Times New Roman" fo:letter-spacing="-0.0006in" fo:font-size="8pt" style:font-size-asian="8pt"/>
    </style:style>
    <style:style style:name="T1125" style:parent-style-name="Absatz-Standardschriftart" style:family="text">
      <style:text-properties style:font-name="Times New Roman" fo:font-size="8pt" style:font-size-asian="8pt"/>
    </style:style>
    <style:style style:name="T1126" style:parent-style-name="Absatz-Standardschriftart" style:family="text">
      <style:text-properties style:font-name="Times New Roman" fo:letter-spacing="-0.0006in" fo:font-size="8pt" style:font-size-asian="8pt"/>
    </style:style>
    <style:style style:name="T1127" style:parent-style-name="Absatz-Standardschriftart" style:family="text">
      <style:text-properties style:font-name="Times New Roman" fo:font-size="8pt" style:font-size-asian="8pt"/>
    </style:style>
    <style:style style:name="T1128" style:parent-style-name="Absatz-Standardschriftart" style:family="text">
      <style:text-properties style:font-name="Times New Roman" fo:letter-spacing="-0.0006in" fo:font-size="8pt" style:font-size-asian="8pt"/>
    </style:style>
    <style:style style:name="T1129" style:parent-style-name="Fuentedepárrafopredeter." style:family="text">
      <style:text-properties fo:language="es" fo:country="ES" style:language-asian="es" style:country-asian="ES"/>
    </style:style>
    <style:style style:name="P1130" style:parent-style-name="Standard" style:family="paragraph">
      <style:paragraph-properties fo:margin-top="0.0048in" fo:margin-left="0.0138in">
        <style:tab-stops/>
      </style:paragraph-properties>
    </style:style>
    <style:style style:name="T1131" style:parent-style-name="Absatz-Standardschriftart" style:family="text">
      <style:text-properties style:font-name="Times New Roman" style:font-name-asian="Times New Roman" fo:letter-spacing="-0.0006in" fo:font-size="8pt" style:font-size-asian="8pt" style:font-size-complex="8pt"/>
    </style:style>
    <style:style style:name="T1132" style:parent-style-name="Absatz-Standardschriftart" style:family="text">
      <style:text-properties style:font-name="Times New Roman" style:font-name-asian="Times New Roman" fo:font-size="8pt" style:font-size-asian="8pt" style:font-size-complex="8pt"/>
    </style:style>
    <style:style style:name="T1133" style:parent-style-name="Absatz-Standardschriftart" style:family="text">
      <style:text-properties style:font-name="Times New Roman" style:font-name-asian="Times New Roman" fo:letter-spacing="-0.0006in" fo:font-size="8pt" style:font-size-asian="8pt" style:font-size-complex="8pt"/>
    </style:style>
    <style:style style:name="T1134" style:parent-style-name="Absatz-Standardschriftart" style:family="text">
      <style:text-properties style:font-name="Times New Roman" style:font-name-asian="Times New Roman" fo:letter-spacing="0.0006in" fo:font-size="8pt" style:font-size-asian="8pt" style:font-size-complex="8pt"/>
    </style:style>
    <style:style style:name="T1135" style:parent-style-name="Absatz-Standardschriftart" style:family="text">
      <style:text-properties style:font-name="Times New Roman" style:font-name-asian="Times New Roman" fo:letter-spacing="-0.0006in" fo:font-size="8pt" style:font-size-asian="8pt" style:font-size-complex="8pt"/>
    </style:style>
    <style:style style:name="T1136" style:parent-style-name="Absatz-Standardschriftart" style:family="text">
      <style:text-properties style:font-name="Times New Roman" style:font-name-asian="Times New Roman" fo:font-size="8pt" style:font-size-asian="8pt" style:font-size-complex="8pt"/>
    </style:style>
    <style:style style:name="T1137" style:parent-style-name="Absatz-Standardschriftart" style:family="text">
      <style:text-properties style:font-name="Times New Roman" style:font-name-asian="Times New Roman" fo:letter-spacing="-0.0006in" fo:font-size="8pt" style:font-size-asian="8pt" style:font-size-complex="8pt"/>
    </style:style>
    <style:style style:name="T1138" style:parent-style-name="Fuentedepárrafopredeter." style:family="text">
      <style:text-properties fo:language="es" fo:country="ES" style:language-asian="es" style:country-asian="ES"/>
    </style:style>
    <style:style style:name="P1139" style:parent-style-name="Standard" style:family="paragraph">
      <style:paragraph-properties fo:margin-top="0.0048in" fo:margin-left="0.0138in">
        <style:tab-stops/>
      </style:paragraph-properties>
    </style:style>
    <style:style style:name="T1140" style:parent-style-name="Absatz-Standardschriftart" style:family="text">
      <style:text-properties style:font-name="Times New Roman" fo:letter-spacing="-0.0006in" fo:font-size="8pt" style:font-size-asian="8pt"/>
    </style:style>
    <style:style style:name="T1141" style:parent-style-name="Absatz-Standardschriftart" style:family="text">
      <style:text-properties style:font-name="Times New Roman" fo:font-size="8pt" style:font-size-asian="8pt"/>
    </style:style>
    <style:style style:name="T1142" style:parent-style-name="Absatz-Standardschriftart" style:family="text">
      <style:text-properties style:font-name="Times New Roman" fo:letter-spacing="-0.0006in" fo:font-size="8pt" style:font-size-asian="8pt"/>
    </style:style>
    <style:style style:name="T1143" style:parent-style-name="Absatz-Standardschriftart" style:family="text">
      <style:text-properties style:font-name="Times New Roman" fo:font-size="8pt" style:font-size-asian="8pt"/>
    </style:style>
    <style:style style:name="T1144" style:parent-style-name="Fuentedepárrafopredeter." style:family="text">
      <style:text-properties fo:language="es" fo:country="ES" style:language-asian="es" style:country-asian="ES"/>
    </style:style>
    <style:style style:name="P1145" style:parent-style-name="Standard" style:family="paragraph">
      <style:paragraph-properties fo:margin-top="0.0048in" fo:margin-left="0.0138in">
        <style:tab-stops/>
      </style:paragraph-properties>
    </style:style>
    <style:style style:name="T1146" style:parent-style-name="Absatz-Standardschriftart" style:family="text">
      <style:text-properties style:font-name="Times New Roman" fo:letter-spacing="-0.0013in" fo:font-size="8pt" style:font-size-asian="8pt"/>
    </style:style>
    <style:style style:name="T1147" style:parent-style-name="Absatz-Standardschriftart" style:family="text">
      <style:text-properties style:font-name="Times New Roman" fo:letter-spacing="-0.0006in" fo:font-size="8pt" style:font-size-asian="8pt"/>
    </style:style>
    <style:style style:name="T1148" style:parent-style-name="Absatz-Standardschriftart" style:family="text">
      <style:text-properties style:font-name="Times New Roman" fo:font-size="8pt" style:font-size-asian="8pt"/>
    </style:style>
    <style:style style:name="T1149" style:parent-style-name="Absatz-Standardschriftart" style:family="text">
      <style:text-properties style:font-name="Times New Roman" fo:letter-spacing="-0.0006in" fo:font-size="8pt" style:font-size-asian="8pt"/>
    </style:style>
    <style:style style:name="T1150" style:parent-style-name="Absatz-Standardschriftart" style:family="text">
      <style:text-properties style:font-name="Times New Roman" fo:font-size="8pt" style:font-size-asian="8pt"/>
    </style:style>
    <style:style style:name="T1151" style:parent-style-name="Absatz-Standardschriftart" style:family="text">
      <style:text-properties style:font-name="Times New Roman" fo:letter-spacing="-0.0006in" fo:font-size="8pt" style:font-size-asian="8pt"/>
    </style:style>
    <style:style style:name="T1152" style:parent-style-name="Fuentedepárrafopredeter." style:family="text">
      <style:text-properties fo:language="es" fo:country="ES" style:language-asian="es" style:country-asian="ES"/>
    </style:style>
    <style:style style:name="P1153" style:parent-style-name="Standard" style:family="paragraph">
      <style:paragraph-properties fo:margin-top="0.0048in" fo:margin-left="0.0138in">
        <style:tab-stops/>
      </style:paragraph-properties>
    </style:style>
    <style:style style:name="T1154" style:parent-style-name="Absatz-Standardschriftart" style:family="text">
      <style:text-properties style:font-name="Times New Roman" fo:letter-spacing="-0.0006in" fo:font-size="8pt" style:font-size-asian="8pt"/>
    </style:style>
    <style:page-layout style:name="PL3">
      <style:page-layout-properties fo:page-width="8.263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4305in"/>
      </style:footer-style>
    </style:page-layout>
    <style:style style:name="P1621" style:parent-style-name="Standard" style:family="paragraph">
      <style:paragraph-properties fo:line-height="5%"/>
    </style:style>
    <style:style style:name="T1622" style:parent-style-name="Fuentedepárrafopredeter." style:family="text">
      <style:text-properties fo:language="es" fo:country="ES" style:language-asian="es" style:country-asian="ES"/>
    </style:style>
    <style:style style:name="T1623" style:parent-style-name="Fuentedepárrafopredeter." style:family="text">
      <style:text-properties fo:language="es" fo:country="ES" style:language-asian="es" style:country-asian="ES"/>
    </style:style>
    <style:style style:name="T1624" style:parent-style-name="Fuentedepárrafopredeter." style:family="text">
      <style:text-properties fo:language="es" fo:country="ES" style:language-asian="es" style:country-asian="ES"/>
    </style:style>
    <style:style style:name="T1625" style:parent-style-name="Fuentedepárrafopredeter." style:family="text">
      <style:text-properties fo:language="es" fo:country="ES" style:language-asian="es" style:country-asian="ES"/>
    </style:style>
    <style:style style:name="P1626" style:parent-style-name="Standard" style:family="paragraph">
      <style:paragraph-properties fo:line-height="5%"/>
    </style:style>
    <style:style style:name="T1627" style:parent-style-name="Fuentedepárrafopredeter." style:family="text">
      <style:text-properties fo:language="es" fo:country="ES" style:language-asian="es" style:country-asian="ES"/>
    </style:style>
    <style:style style:name="P1628" style:parent-style-name="Standard" style:family="paragraph">
      <style:paragraph-properties fo:margin-top="0.0048in" fo:margin-left="0.0138in">
        <style:tab-stops/>
      </style:paragraph-properties>
    </style:style>
    <style:style style:name="T1629" style:parent-style-name="Absatz-Standardschriftart" style:family="text">
      <style:text-properties style:font-name="Times New Roman" fo:letter-spacing="-0.0006in" fo:font-size="8pt" style:font-size-asian="8pt"/>
    </style:style>
    <style:style style:name="T1630" style:parent-style-name="Absatz-Standardschriftart" style:family="text">
      <style:text-properties style:font-name="Times New Roman" fo:letter-spacing="0.0013in" fo:font-size="8pt" style:font-size-asian="8pt"/>
    </style:style>
    <style:style style:name="T1631" style:parent-style-name="Absatz-Standardschriftart" style:family="text">
      <style:text-properties style:font-name="Times New Roman" fo:letter-spacing="-0.0006in" fo:font-size="8pt" style:font-size-asian="8pt"/>
    </style:style>
    <style:style style:name="T1632" style:parent-style-name="Absatz-Standardschriftart" style:family="text">
      <style:text-properties style:font-name="Times New Roman" fo:font-size="8pt" style:font-size-asian="8pt"/>
    </style:style>
    <style:style style:name="T1633" style:parent-style-name="Absatz-Standardschriftart" style:family="text">
      <style:text-properties style:font-name="Times New Roman" fo:letter-spacing="-0.0006in" fo:font-size="8pt" style:font-size-asian="8pt"/>
    </style:style>
    <style:style style:name="T1634" style:parent-style-name="Absatz-Standardschriftart" style:family="text">
      <style:text-properties style:font-name="Times New Roman" fo:letter-spacing="-0.0013in" fo:font-size="8pt" style:font-size-asian="8pt"/>
    </style:style>
    <style:style style:name="T1635" style:parent-style-name="Absatz-Standardschriftart" style:family="text">
      <style:text-properties style:font-name="Times New Roman" fo:letter-spacing="0.0006in" fo:font-size="8pt" style:font-size-asian="8pt"/>
    </style:style>
    <style:style style:name="T1636" style:parent-style-name="Absatz-Standardschriftart" style:family="text">
      <style:text-properties style:font-name="Times New Roman" fo:letter-spacing="-0.0006in" fo:font-size="8pt" style:font-size-asian="8pt"/>
    </style:style>
    <style:style style:name="T1637" style:parent-style-name="Fuentedepárrafopredeter." style:family="text">
      <style:text-properties fo:language="es" fo:country="ES" style:language-asian="es" style:country-asian="ES"/>
    </style:style>
    <style:style style:name="P1638" style:parent-style-name="Standard" style:family="paragraph">
      <style:paragraph-properties fo:margin-top="0.0048in" fo:margin-left="0.0138in">
        <style:tab-stops/>
      </style:paragraph-properties>
    </style:style>
    <style:style style:name="T1639" style:parent-style-name="Absatz-Standardschriftart" style:family="text">
      <style:text-properties style:font-name="Times New Roman" fo:letter-spacing="-0.0006in" fo:font-size="8pt" style:font-size-asian="8pt"/>
    </style:style>
    <style:style style:name="T1640" style:parent-style-name="Absatz-Standardschriftart" style:family="text">
      <style:text-properties style:font-name="Times New Roman" fo:font-size="8pt" style:font-size-asian="8pt"/>
    </style:style>
    <style:style style:name="T1641" style:parent-style-name="Absatz-Standardschriftart" style:family="text">
      <style:text-properties style:font-name="Times New Roman" fo:letter-spacing="-0.0006in" fo:font-size="8pt" style:font-size-asian="8pt"/>
    </style:style>
    <style:style style:name="T1642" style:parent-style-name="Absatz-Standardschriftart" style:family="text">
      <style:text-properties style:font-name="Times New Roman" fo:font-size="8pt" style:font-size-asian="8pt"/>
    </style:style>
    <style:style style:name="T1643" style:parent-style-name="Absatz-Standardschriftart" style:family="text">
      <style:text-properties style:font-name="Times New Roman" fo:letter-spacing="-0.0006in" fo:font-size="8pt" style:font-size-asian="8pt"/>
    </style:style>
    <style:style style:name="T1644" style:parent-style-name="Fuentedepárrafopredeter." style:family="text">
      <style:text-properties fo:language="es" fo:country="ES" style:language-asian="es" style:country-asian="ES"/>
    </style:style>
    <style:style style:name="P1645" style:parent-style-name="Standard" style:family="paragraph">
      <style:paragraph-properties fo:margin-top="0.0048in" fo:margin-left="0.0138in">
        <style:tab-stops/>
      </style:paragraph-properties>
    </style:style>
    <style:style style:name="T1646" style:parent-style-name="Absatz-Standardschriftart" style:family="text">
      <style:text-properties style:font-name="Times New Roman" style:font-name-asian="Times New Roman" fo:letter-spacing="-0.0006in" fo:font-size="8pt" style:font-size-asian="8pt" style:font-size-complex="8pt"/>
    </style:style>
    <style:style style:name="T1647" style:parent-style-name="Absatz-Standardschriftart" style:family="text">
      <style:text-properties style:font-name="Times New Roman" style:font-name-asian="Times New Roman" fo:font-size="8pt" style:font-size-asian="8pt" style:font-size-complex="8pt"/>
    </style:style>
    <style:style style:name="T1648" style:parent-style-name="Absatz-Standardschriftart" style:family="text">
      <style:text-properties style:font-name="Times New Roman" style:font-name-asian="Times New Roman" fo:letter-spacing="-0.0006in" fo:font-size="8pt" style:font-size-asian="8pt" style:font-size-complex="8pt"/>
    </style:style>
    <style:style style:name="T1649" style:parent-style-name="Absatz-Standardschriftart" style:family="text">
      <style:text-properties style:font-name="Times New Roman" style:font-name-asian="Times New Roman" fo:letter-spacing="0.0006in" fo:font-size="8pt" style:font-size-asian="8pt" style:font-size-complex="8pt"/>
    </style:style>
    <style:style style:name="T1650" style:parent-style-name="Absatz-Standardschriftart" style:family="text">
      <style:text-properties style:font-name="Times New Roman" style:font-name-asian="Times New Roman" fo:letter-spacing="-0.0006in" fo:font-size="8pt" style:font-size-asian="8pt" style:font-size-complex="8pt"/>
    </style:style>
    <style:style style:name="T1651" style:parent-style-name="Absatz-Standardschriftart" style:family="text">
      <style:text-properties style:font-name="Times New Roman" style:font-name-asian="Times New Roman" fo:font-size="8pt" style:font-size-asian="8pt" style:font-size-complex="8pt"/>
    </style:style>
    <style:style style:name="T1652" style:parent-style-name="Absatz-Standardschriftart" style:family="text">
      <style:text-properties style:font-name="Times New Roman" style:font-name-asian="Times New Roman" fo:letter-spacing="-0.0006in" fo:font-size="8pt" style:font-size-asian="8pt" style:font-size-complex="8pt"/>
    </style:style>
    <style:style style:name="T1653" style:parent-style-name="Fuentedepárrafopredeter." style:family="text">
      <style:text-properties fo:language="es" fo:country="ES" style:language-asian="es" style:country-asian="ES"/>
    </style:style>
    <style:style style:name="P1654" style:parent-style-name="Standard" style:family="paragraph">
      <style:paragraph-properties fo:margin-top="0.0048in" fo:margin-left="0.0138in">
        <style:tab-stops/>
      </style:paragraph-properties>
    </style:style>
    <style:style style:name="T1655" style:parent-style-name="Absatz-Standardschriftart" style:family="text">
      <style:text-properties style:font-name="Times New Roman" fo:letter-spacing="-0.0006in" fo:font-size="8pt" style:font-size-asian="8pt"/>
    </style:style>
    <style:style style:name="T1656" style:parent-style-name="Absatz-Standardschriftart" style:family="text">
      <style:text-properties style:font-name="Times New Roman" fo:font-size="8pt" style:font-size-asian="8pt"/>
    </style:style>
    <style:style style:name="T1657" style:parent-style-name="Absatz-Standardschriftart" style:family="text">
      <style:text-properties style:font-name="Times New Roman" fo:letter-spacing="-0.0006in" fo:font-size="8pt" style:font-size-asian="8pt"/>
    </style:style>
    <style:style style:name="T1658" style:parent-style-name="Absatz-Standardschriftart" style:family="text">
      <style:text-properties style:font-name="Times New Roman" fo:font-size="8pt" style:font-size-asian="8pt"/>
    </style:style>
    <style:style style:name="T1659" style:parent-style-name="Fuentedepárrafopredeter." style:family="text">
      <style:text-properties fo:language="es" fo:country="ES" style:language-asian="es" style:country-asian="ES"/>
    </style:style>
    <style:style style:name="P1660" style:parent-style-name="Standard" style:family="paragraph">
      <style:paragraph-properties fo:margin-top="0.0048in" fo:margin-left="0.0138in">
        <style:tab-stops/>
      </style:paragraph-properties>
    </style:style>
    <style:style style:name="T1661" style:parent-style-name="Absatz-Standardschriftart" style:family="text">
      <style:text-properties style:font-name="Times New Roman" fo:letter-spacing="-0.0013in" fo:font-size="8pt" style:font-size-asian="8pt"/>
    </style:style>
    <style:style style:name="T1662" style:parent-style-name="Absatz-Standardschriftart" style:family="text">
      <style:text-properties style:font-name="Times New Roman" fo:letter-spacing="-0.0006in" fo:font-size="8pt" style:font-size-asian="8pt"/>
    </style:style>
    <style:style style:name="T1663" style:parent-style-name="Absatz-Standardschriftart" style:family="text">
      <style:text-properties style:font-name="Times New Roman" fo:font-size="8pt" style:font-size-asian="8pt"/>
    </style:style>
    <style:style style:name="T1664" style:parent-style-name="Absatz-Standardschriftart" style:family="text">
      <style:text-properties style:font-name="Times New Roman" fo:letter-spacing="-0.0006in" fo:font-size="8pt" style:font-size-asian="8pt"/>
    </style:style>
    <style:style style:name="T1665" style:parent-style-name="Absatz-Standardschriftart" style:family="text">
      <style:text-properties style:font-name="Times New Roman" fo:font-size="8pt" style:font-size-asian="8pt"/>
    </style:style>
    <style:style style:name="T1666" style:parent-style-name="Absatz-Standardschriftart" style:family="text">
      <style:text-properties style:font-name="Times New Roman" fo:letter-spacing="-0.0006in" fo:font-size="8pt" style:font-size-asian="8pt"/>
    </style:style>
    <style:style style:name="T1667" style:parent-style-name="Absatz-Standardschriftart" style:family="text">
      <style:text-properties style:font-name="Times New Roman" fo:letter-spacing="-0.0006in" fo:font-size="8pt" style:font-size-asian="8pt"/>
    </style:style>
    <style:style style:name="T1668" style:parent-style-name="Fuentedepárrafopredeter." style:family="text">
      <style:text-properties fo:language="es" fo:country="ES" style:language-asian="es" style:country-asian="ES"/>
    </style:style>
    <style:style style:name="P1669" style:parent-style-name="Standard" style:family="paragraph">
      <style:paragraph-properties fo:margin-top="0.0048in" fo:margin-left="0.0138in">
        <style:tab-stops/>
      </style:paragraph-properties>
    </style:style>
    <style:style style:name="T1670" style:parent-style-name="Absatz-Standardschriftart" style:family="text">
      <style:text-properties style:font-name="Times New Roman" fo:letter-spacing="-0.0006in" fo:font-size="8pt" style:font-size-asian="8pt"/>
    </style:style>
    <style:page-layout style:name="PL4">
      <style:page-layout-properties fo:page-width="8.263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4305in"/>
      </style:footer-style>
    </style:page-layout>
    <style:style style:name="P2148" style:parent-style-name="Standard" style:family="paragraph">
      <style:paragraph-properties fo:line-height="5%"/>
    </style:style>
    <style:style style:name="T2149" style:parent-style-name="Fuentedepárrafopredeter." style:family="text">
      <style:text-properties fo:language="es" fo:country="ES" style:language-asian="es" style:country-asian="ES"/>
    </style:style>
    <style:style style:name="T2150" style:parent-style-name="Fuentedepárrafopredeter." style:family="text">
      <style:text-properties fo:language="es" fo:country="ES" style:language-asian="es" style:country-asian="ES"/>
    </style:style>
    <style:style style:name="T2151" style:parent-style-name="Fuentedepárrafopredeter." style:family="text">
      <style:text-properties fo:language="es" fo:country="ES" style:language-asian="es" style:country-asian="ES"/>
    </style:style>
    <style:style style:name="T2152" style:parent-style-name="Fuentedepárrafopredeter." style:family="text">
      <style:text-properties fo:language="es" fo:country="ES" style:language-asian="es" style:country-asian="ES"/>
    </style:style>
    <style:style style:name="P2153" style:parent-style-name="Standard" style:family="paragraph">
      <style:paragraph-properties fo:line-height="5%"/>
    </style:style>
    <style:style style:name="T2154" style:parent-style-name="Fuentedepárrafopredeter." style:family="text">
      <style:text-properties fo:language="es" fo:country="ES" style:language-asian="es" style:country-asian="ES"/>
    </style:style>
    <style:style style:name="P2155" style:parent-style-name="Standard" style:family="paragraph">
      <style:paragraph-properties fo:margin-top="0.0048in" fo:margin-left="0.0138in">
        <style:tab-stops/>
      </style:paragraph-properties>
    </style:style>
    <style:style style:name="T2156" style:parent-style-name="Absatz-Standardschriftart" style:family="text">
      <style:text-properties style:font-name="Times New Roman" fo:letter-spacing="-0.0006in" fo:font-size="8pt" style:font-size-asian="8pt"/>
    </style:style>
    <style:style style:name="T2157" style:parent-style-name="Absatz-Standardschriftart" style:family="text">
      <style:text-properties style:font-name="Times New Roman" fo:letter-spacing="0.0013in" fo:font-size="8pt" style:font-size-asian="8pt"/>
    </style:style>
    <style:style style:name="T2158" style:parent-style-name="Absatz-Standardschriftart" style:family="text">
      <style:text-properties style:font-name="Times New Roman" fo:letter-spacing="-0.0006in" fo:font-size="8pt" style:font-size-asian="8pt"/>
    </style:style>
    <style:style style:name="T2159" style:parent-style-name="Absatz-Standardschriftart" style:family="text">
      <style:text-properties style:font-name="Times New Roman" fo:font-size="8pt" style:font-size-asian="8pt"/>
    </style:style>
    <style:style style:name="T2160" style:parent-style-name="Absatz-Standardschriftart" style:family="text">
      <style:text-properties style:font-name="Times New Roman" fo:letter-spacing="-0.0006in" fo:font-size="8pt" style:font-size-asian="8pt"/>
    </style:style>
    <style:style style:name="T2161" style:parent-style-name="Absatz-Standardschriftart" style:family="text">
      <style:text-properties style:font-name="Times New Roman" fo:letter-spacing="-0.0013in" fo:font-size="8pt" style:font-size-asian="8pt"/>
    </style:style>
    <style:style style:name="T2162" style:parent-style-name="Absatz-Standardschriftart" style:family="text">
      <style:text-properties style:font-name="Times New Roman" fo:letter-spacing="0.0006in" fo:font-size="8pt" style:font-size-asian="8pt"/>
    </style:style>
    <style:style style:name="T2163" style:parent-style-name="Absatz-Standardschriftart" style:family="text">
      <style:text-properties style:font-name="Times New Roman" fo:letter-spacing="-0.0006in" fo:font-size="8pt" style:font-size-asian="8pt"/>
    </style:style>
    <style:style style:name="T2164" style:parent-style-name="Fuentedepárrafopredeter." style:family="text">
      <style:text-properties fo:language="es" fo:country="ES" style:language-asian="es" style:country-asian="ES"/>
    </style:style>
    <style:style style:name="P2165" style:parent-style-name="Standard" style:family="paragraph">
      <style:paragraph-properties fo:margin-top="0.0048in" fo:margin-left="0.0138in">
        <style:tab-stops/>
      </style:paragraph-properties>
    </style:style>
    <style:style style:name="T2166" style:parent-style-name="Absatz-Standardschriftart" style:family="text">
      <style:text-properties style:font-name="Times New Roman" fo:letter-spacing="-0.0006in" fo:font-size="8pt" style:font-size-asian="8pt"/>
    </style:style>
    <style:style style:name="T2167" style:parent-style-name="Absatz-Standardschriftart" style:family="text">
      <style:text-properties style:font-name="Times New Roman" fo:font-size="8pt" style:font-size-asian="8pt"/>
    </style:style>
    <style:style style:name="T2168" style:parent-style-name="Absatz-Standardschriftart" style:family="text">
      <style:text-properties style:font-name="Times New Roman" fo:letter-spacing="-0.0006in" fo:font-size="8pt" style:font-size-asian="8pt"/>
    </style:style>
    <style:style style:name="T2169" style:parent-style-name="Absatz-Standardschriftart" style:family="text">
      <style:text-properties style:font-name="Times New Roman" fo:font-size="8pt" style:font-size-asian="8pt"/>
    </style:style>
    <style:style style:name="T2170" style:parent-style-name="Absatz-Standardschriftart" style:family="text">
      <style:text-properties style:font-name="Times New Roman" fo:letter-spacing="-0.0006in" fo:font-size="8pt" style:font-size-asian="8pt"/>
    </style:style>
    <style:style style:name="T2171" style:parent-style-name="Fuentedepárrafopredeter." style:family="text">
      <style:text-properties fo:language="es" fo:country="ES" style:language-asian="es" style:country-asian="ES"/>
    </style:style>
    <style:style style:name="P2172" style:parent-style-name="Standard" style:family="paragraph">
      <style:paragraph-properties fo:margin-top="0.0048in" fo:margin-left="0.0138in">
        <style:tab-stops/>
      </style:paragraph-properties>
    </style:style>
    <style:style style:name="T2173" style:parent-style-name="Absatz-Standardschriftart" style:family="text">
      <style:text-properties style:font-name="Times New Roman" style:font-name-asian="Times New Roman" fo:letter-spacing="-0.0006in" fo:font-size="8pt" style:font-size-asian="8pt" style:font-size-complex="8pt"/>
    </style:style>
    <style:style style:name="T2174" style:parent-style-name="Absatz-Standardschriftart" style:family="text">
      <style:text-properties style:font-name="Times New Roman" style:font-name-asian="Times New Roman" fo:font-size="8pt" style:font-size-asian="8pt" style:font-size-complex="8pt"/>
    </style:style>
    <style:style style:name="T2175" style:parent-style-name="Absatz-Standardschriftart" style:family="text">
      <style:text-properties style:font-name="Times New Roman" style:font-name-asian="Times New Roman" fo:letter-spacing="-0.0006in" fo:font-size="8pt" style:font-size-asian="8pt" style:font-size-complex="8pt"/>
    </style:style>
    <style:style style:name="T2176" style:parent-style-name="Absatz-Standardschriftart" style:family="text">
      <style:text-properties style:font-name="Times New Roman" style:font-name-asian="Times New Roman" fo:letter-spacing="0.0006in" fo:font-size="8pt" style:font-size-asian="8pt" style:font-size-complex="8pt"/>
    </style:style>
    <style:style style:name="T2177" style:parent-style-name="Absatz-Standardschriftart" style:family="text">
      <style:text-properties style:font-name="Times New Roman" style:font-name-asian="Times New Roman" fo:letter-spacing="-0.0006in" fo:font-size="8pt" style:font-size-asian="8pt" style:font-size-complex="8pt"/>
    </style:style>
    <style:style style:name="T2178" style:parent-style-name="Absatz-Standardschriftart" style:family="text">
      <style:text-properties style:font-name="Times New Roman" style:font-name-asian="Times New Roman" fo:font-size="8pt" style:font-size-asian="8pt" style:font-size-complex="8pt"/>
    </style:style>
    <style:style style:name="T2179" style:parent-style-name="Absatz-Standardschriftart" style:family="text">
      <style:text-properties style:font-name="Times New Roman" style:font-name-asian="Times New Roman" fo:letter-spacing="-0.0006in" fo:font-size="8pt" style:font-size-asian="8pt" style:font-size-complex="8pt"/>
    </style:style>
    <style:style style:name="T2180" style:parent-style-name="Fuentedepárrafopredeter." style:family="text">
      <style:text-properties fo:language="es" fo:country="ES" style:language-asian="es" style:country-asian="ES"/>
    </style:style>
    <style:style style:name="P2181" style:parent-style-name="Standard" style:family="paragraph">
      <style:paragraph-properties fo:margin-top="0.0048in" fo:margin-left="0.0138in">
        <style:tab-stops/>
      </style:paragraph-properties>
    </style:style>
    <style:style style:name="T2182" style:parent-style-name="Absatz-Standardschriftart" style:family="text">
      <style:text-properties style:font-name="Times New Roman" fo:letter-spacing="-0.0006in" fo:font-size="8pt" style:font-size-asian="8pt"/>
    </style:style>
    <style:style style:name="T2183" style:parent-style-name="Absatz-Standardschriftart" style:family="text">
      <style:text-properties style:font-name="Times New Roman" fo:font-size="8pt" style:font-size-asian="8pt"/>
    </style:style>
    <style:style style:name="T2184" style:parent-style-name="Absatz-Standardschriftart" style:family="text">
      <style:text-properties style:font-name="Times New Roman" fo:letter-spacing="-0.0006in" fo:font-size="8pt" style:font-size-asian="8pt"/>
    </style:style>
    <style:style style:name="T2185" style:parent-style-name="Absatz-Standardschriftart" style:family="text">
      <style:text-properties style:font-name="Times New Roman" fo:font-size="8pt" style:font-size-asian="8pt"/>
    </style:style>
    <style:style style:name="T2186" style:parent-style-name="Fuentedepárrafopredeter." style:family="text">
      <style:text-properties fo:language="es" fo:country="ES" style:language-asian="es" style:country-asian="ES"/>
    </style:style>
    <style:style style:name="P2187" style:parent-style-name="Standard" style:family="paragraph">
      <style:paragraph-properties fo:margin-top="0.0048in" fo:margin-left="0.0138in">
        <style:tab-stops/>
      </style:paragraph-properties>
    </style:style>
    <style:style style:name="T2188" style:parent-style-name="Absatz-Standardschriftart" style:family="text">
      <style:text-properties style:font-name="Times New Roman" fo:letter-spacing="-0.0013in" fo:font-size="8pt" style:font-size-asian="8pt"/>
    </style:style>
    <style:style style:name="T2189" style:parent-style-name="Absatz-Standardschriftart" style:family="text">
      <style:text-properties style:font-name="Times New Roman" fo:letter-spacing="-0.0006in" fo:font-size="8pt" style:font-size-asian="8pt"/>
    </style:style>
    <style:style style:name="T2190" style:parent-style-name="Absatz-Standardschriftart" style:family="text">
      <style:text-properties style:font-name="Times New Roman" fo:font-size="8pt" style:font-size-asian="8pt"/>
    </style:style>
    <style:style style:name="T2191" style:parent-style-name="Absatz-Standardschriftart" style:family="text">
      <style:text-properties style:font-name="Times New Roman" fo:letter-spacing="-0.0006in" fo:font-size="8pt" style:font-size-asian="8pt"/>
    </style:style>
    <style:style style:name="T2192" style:parent-style-name="Absatz-Standardschriftart" style:family="text">
      <style:text-properties style:font-name="Times New Roman" fo:letter-spacing="-0.0006in" fo:font-size="8pt" style:font-size-asian="8pt"/>
    </style:style>
    <style:style style:name="T2193" style:parent-style-name="Absatz-Standardschriftart" style:family="text">
      <style:text-properties style:font-name="Times New Roman" fo:font-size="8pt" style:font-size-asian="8pt"/>
    </style:style>
    <style:style style:name="T2194" style:parent-style-name="Absatz-Standardschriftart" style:family="text">
      <style:text-properties style:font-name="Times New Roman" fo:letter-spacing="-0.0006in" fo:font-size="8pt" style:font-size-asian="8pt"/>
    </style:style>
    <style:style style:name="T2195" style:parent-style-name="Fuentedepárrafopredeter." style:family="text">
      <style:text-properties fo:language="es" fo:country="ES" style:language-asian="es" style:country-asian="ES"/>
    </style:style>
    <style:style style:name="P2196" style:parent-style-name="Standard" style:family="paragraph">
      <style:paragraph-properties fo:margin-top="0.0048in" fo:margin-left="0.0138in">
        <style:tab-stops/>
      </style:paragraph-properties>
    </style:style>
    <style:style style:name="T2197" style:parent-style-name="Absatz-Standardschriftart" style:family="text">
      <style:text-properties style:font-name="Times New Roman" fo:letter-spacing="-0.0006in" fo:font-size="8pt" style:font-size-asian="8pt"/>
    </style:style>
    <style:page-layout style:name="PL5">
      <style:page-layout-properties fo:page-width="8.263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4305in"/>
      </style:footer-style>
    </style:page-layout>
    <style:style style:name="P2679" style:parent-style-name="Standard" style:family="paragraph">
      <style:paragraph-properties fo:line-height="5%"/>
    </style:style>
    <style:style style:name="T2680" style:parent-style-name="Fuentedepárrafopredeter." style:family="text">
      <style:text-properties fo:language="es" fo:country="ES" style:language-asian="es" style:country-asian="ES"/>
    </style:style>
    <style:style style:name="T2681" style:parent-style-name="Fuentedepárrafopredeter." style:family="text">
      <style:text-properties fo:language="es" fo:country="ES" style:language-asian="es" style:country-asian="ES"/>
    </style:style>
    <style:style style:name="T2682" style:parent-style-name="Fuentedepárrafopredeter." style:family="text">
      <style:text-properties fo:language="es" fo:country="ES" style:language-asian="es" style:country-asian="ES"/>
    </style:style>
    <style:style style:name="T2683" style:parent-style-name="Fuentedepárrafopredeter." style:family="text">
      <style:text-properties fo:language="es" fo:country="ES" style:language-asian="es" style:country-asian="ES"/>
    </style:style>
    <style:style style:name="P2684" style:parent-style-name="Standard" style:family="paragraph">
      <style:paragraph-properties fo:line-height="5%"/>
    </style:style>
    <style:style style:name="T2685" style:parent-style-name="Fuentedepárrafopredeter." style:family="text">
      <style:text-properties fo:language="es" fo:country="ES" style:language-asian="es" style:country-asian="ES"/>
    </style:style>
    <style:style style:name="P2686" style:parent-style-name="Standard" style:family="paragraph">
      <style:paragraph-properties fo:margin-top="0.0048in" fo:margin-left="0.0138in">
        <style:tab-stops/>
      </style:paragraph-properties>
    </style:style>
    <style:style style:name="T2687" style:parent-style-name="Absatz-Standardschriftart" style:family="text">
      <style:text-properties style:font-name="Times New Roman" fo:letter-spacing="-0.0006in" fo:font-size="8pt" style:font-size-asian="8pt"/>
    </style:style>
    <style:style style:name="T2688" style:parent-style-name="Absatz-Standardschriftart" style:family="text">
      <style:text-properties style:font-name="Times New Roman" fo:letter-spacing="0.0013in" fo:font-size="8pt" style:font-size-asian="8pt"/>
    </style:style>
    <style:style style:name="T2689" style:parent-style-name="Absatz-Standardschriftart" style:family="text">
      <style:text-properties style:font-name="Times New Roman" fo:letter-spacing="-0.0006in" fo:font-size="8pt" style:font-size-asian="8pt"/>
    </style:style>
    <style:style style:name="T2690" style:parent-style-name="Absatz-Standardschriftart" style:family="text">
      <style:text-properties style:font-name="Times New Roman" fo:font-size="8pt" style:font-size-asian="8pt"/>
    </style:style>
    <style:style style:name="T2691" style:parent-style-name="Absatz-Standardschriftart" style:family="text">
      <style:text-properties style:font-name="Times New Roman" fo:letter-spacing="-0.0006in" fo:font-size="8pt" style:font-size-asian="8pt"/>
    </style:style>
    <style:style style:name="T2692" style:parent-style-name="Absatz-Standardschriftart" style:family="text">
      <style:text-properties style:font-name="Times New Roman" fo:letter-spacing="-0.0013in" fo:font-size="8pt" style:font-size-asian="8pt"/>
    </style:style>
    <style:style style:name="T2693" style:parent-style-name="Absatz-Standardschriftart" style:family="text">
      <style:text-properties style:font-name="Times New Roman" fo:letter-spacing="0.0006in" fo:font-size="8pt" style:font-size-asian="8pt"/>
    </style:style>
    <style:style style:name="T2694" style:parent-style-name="Absatz-Standardschriftart" style:family="text">
      <style:text-properties style:font-name="Times New Roman" fo:letter-spacing="-0.0006in" fo:font-size="8pt" style:font-size-asian="8pt"/>
    </style:style>
    <style:style style:name="T2695" style:parent-style-name="Fuentedepárrafopredeter." style:family="text">
      <style:text-properties fo:language="es" fo:country="ES" style:language-asian="es" style:country-asian="ES"/>
    </style:style>
    <style:style style:name="P2696" style:parent-style-name="Standard" style:family="paragraph">
      <style:paragraph-properties fo:margin-top="0.0048in" fo:margin-left="0.0138in">
        <style:tab-stops/>
      </style:paragraph-properties>
    </style:style>
    <style:style style:name="T2697" style:parent-style-name="Absatz-Standardschriftart" style:family="text">
      <style:text-properties style:font-name="Times New Roman" fo:letter-spacing="-0.0006in" fo:font-size="8pt" style:font-size-asian="8pt"/>
    </style:style>
    <style:style style:name="T2698" style:parent-style-name="Absatz-Standardschriftart" style:family="text">
      <style:text-properties style:font-name="Times New Roman" fo:font-size="8pt" style:font-size-asian="8pt"/>
    </style:style>
    <style:style style:name="T2699" style:parent-style-name="Absatz-Standardschriftart" style:family="text">
      <style:text-properties style:font-name="Times New Roman" fo:letter-spacing="-0.0006in" fo:font-size="8pt" style:font-size-asian="8pt"/>
    </style:style>
    <style:style style:name="T2700" style:parent-style-name="Absatz-Standardschriftart" style:family="text">
      <style:text-properties style:font-name="Times New Roman" fo:font-size="8pt" style:font-size-asian="8pt"/>
    </style:style>
    <style:style style:name="T2701" style:parent-style-name="Absatz-Standardschriftart" style:family="text">
      <style:text-properties style:font-name="Times New Roman" fo:letter-spacing="-0.0006in" fo:font-size="8pt" style:font-size-asian="8pt"/>
    </style:style>
    <style:style style:name="T2702" style:parent-style-name="Fuentedepárrafopredeter." style:family="text">
      <style:text-properties fo:language="es" fo:country="ES" style:language-asian="es" style:country-asian="ES"/>
    </style:style>
    <style:style style:name="P2703" style:parent-style-name="Standard" style:family="paragraph">
      <style:paragraph-properties fo:margin-top="0.0048in" fo:margin-left="0.0138in">
        <style:tab-stops/>
      </style:paragraph-properties>
    </style:style>
    <style:style style:name="T2704" style:parent-style-name="Absatz-Standardschriftart" style:family="text">
      <style:text-properties style:font-name="Times New Roman" style:font-name-asian="Times New Roman" fo:letter-spacing="-0.0006in" fo:font-size="8pt" style:font-size-asian="8pt" style:font-size-complex="8pt"/>
    </style:style>
    <style:style style:name="T2705" style:parent-style-name="Absatz-Standardschriftart" style:family="text">
      <style:text-properties style:font-name="Times New Roman" style:font-name-asian="Times New Roman" fo:font-size="8pt" style:font-size-asian="8pt" style:font-size-complex="8pt"/>
    </style:style>
    <style:style style:name="T2706" style:parent-style-name="Absatz-Standardschriftart" style:family="text">
      <style:text-properties style:font-name="Times New Roman" style:font-name-asian="Times New Roman" fo:letter-spacing="-0.0006in" fo:font-size="8pt" style:font-size-asian="8pt" style:font-size-complex="8pt"/>
    </style:style>
    <style:style style:name="T2707" style:parent-style-name="Absatz-Standardschriftart" style:family="text">
      <style:text-properties style:font-name="Times New Roman" style:font-name-asian="Times New Roman" fo:letter-spacing="0.0006in" fo:font-size="8pt" style:font-size-asian="8pt" style:font-size-complex="8pt"/>
    </style:style>
    <style:style style:name="T2708" style:parent-style-name="Absatz-Standardschriftart" style:family="text">
      <style:text-properties style:font-name="Times New Roman" style:font-name-asian="Times New Roman" fo:letter-spacing="-0.0006in" fo:font-size="8pt" style:font-size-asian="8pt" style:font-size-complex="8pt"/>
    </style:style>
    <style:style style:name="T2709" style:parent-style-name="Absatz-Standardschriftart" style:family="text">
      <style:text-properties style:font-name="Times New Roman" style:font-name-asian="Times New Roman" fo:font-size="8pt" style:font-size-asian="8pt" style:font-size-complex="8pt"/>
    </style:style>
    <style:style style:name="T2710" style:parent-style-name="Absatz-Standardschriftart" style:family="text">
      <style:text-properties style:font-name="Times New Roman" style:font-name-asian="Times New Roman" fo:letter-spacing="-0.0006in" fo:font-size="8pt" style:font-size-asian="8pt" style:font-size-complex="8pt"/>
    </style:style>
    <style:style style:name="T2711" style:parent-style-name="Fuentedepárrafopredeter." style:family="text">
      <style:text-properties fo:language="es" fo:country="ES" style:language-asian="es" style:country-asian="ES"/>
    </style:style>
    <style:style style:name="P2712" style:parent-style-name="Standard" style:family="paragraph">
      <style:paragraph-properties fo:margin-top="0.0048in" fo:margin-left="0.0138in">
        <style:tab-stops/>
      </style:paragraph-properties>
    </style:style>
    <style:style style:name="T2713" style:parent-style-name="Absatz-Standardschriftart" style:family="text">
      <style:text-properties style:font-name="Times New Roman" fo:letter-spacing="-0.0006in" fo:font-size="8pt" style:font-size-asian="8pt"/>
    </style:style>
    <style:style style:name="T2714" style:parent-style-name="Absatz-Standardschriftart" style:family="text">
      <style:text-properties style:font-name="Times New Roman" fo:font-size="8pt" style:font-size-asian="8pt"/>
    </style:style>
    <style:style style:name="T2715" style:parent-style-name="Absatz-Standardschriftart" style:family="text">
      <style:text-properties style:font-name="Times New Roman" fo:letter-spacing="-0.0006in" fo:font-size="8pt" style:font-size-asian="8pt"/>
    </style:style>
    <style:style style:name="T2716" style:parent-style-name="Absatz-Standardschriftart" style:family="text">
      <style:text-properties style:font-name="Times New Roman" fo:font-size="8pt" style:font-size-asian="8pt"/>
    </style:style>
    <style:style style:name="T2717" style:parent-style-name="Fuentedepárrafopredeter." style:family="text">
      <style:text-properties fo:language="es" fo:country="ES" style:language-asian="es" style:country-asian="ES"/>
    </style:style>
    <style:style style:name="P2718" style:parent-style-name="Standard" style:family="paragraph">
      <style:paragraph-properties fo:margin-top="0.0048in" fo:margin-left="0.0138in">
        <style:tab-stops/>
      </style:paragraph-properties>
    </style:style>
    <style:style style:name="T2719" style:parent-style-name="Absatz-Standardschriftart" style:family="text">
      <style:text-properties style:font-name="Times New Roman" fo:letter-spacing="-0.0013in" fo:font-size="8pt" style:font-size-asian="8pt"/>
    </style:style>
    <style:style style:name="T2720" style:parent-style-name="Absatz-Standardschriftart" style:family="text">
      <style:text-properties style:font-name="Times New Roman" fo:letter-spacing="-0.0006in" fo:font-size="8pt" style:font-size-asian="8pt"/>
    </style:style>
    <style:style style:name="T2721" style:parent-style-name="Absatz-Standardschriftart" style:family="text">
      <style:text-properties style:font-name="Times New Roman" fo:font-size="8pt" style:font-size-asian="8pt"/>
    </style:style>
    <style:style style:name="T2722" style:parent-style-name="Absatz-Standardschriftart" style:family="text">
      <style:text-properties style:font-name="Times New Roman" fo:letter-spacing="-0.0006in" fo:font-size="8pt" style:font-size-asian="8pt"/>
    </style:style>
    <style:style style:name="T2723" style:parent-style-name="Absatz-Standardschriftart" style:family="text">
      <style:text-properties style:font-name="Times New Roman" fo:font-size="8pt" style:font-size-asian="8pt"/>
    </style:style>
    <style:style style:name="T2724" style:parent-style-name="Absatz-Standardschriftart" style:family="text">
      <style:text-properties style:font-name="Times New Roman" fo:letter-spacing="-0.0006in" fo:font-size="8pt" style:font-size-asian="8pt"/>
    </style:style>
    <style:style style:name="T2725" style:parent-style-name="Fuentedepárrafopredeter." style:family="text">
      <style:text-properties fo:language="es" fo:country="ES" style:language-asian="es" style:country-asian="ES"/>
    </style:style>
    <style:style style:name="P2726" style:parent-style-name="Standard" style:family="paragraph">
      <style:paragraph-properties fo:margin-top="0.0048in" fo:margin-left="0.0138in">
        <style:tab-stops/>
      </style:paragraph-properties>
    </style:style>
    <style:style style:name="T2727" style:parent-style-name="Absatz-Standardschriftart" style:family="text">
      <style:text-properties style:font-name="Times New Roman" fo:letter-spacing="-0.0006in" fo:font-size="8pt" style:font-size-asian="8pt"/>
    </style:style>
    <style:style style:family="graphic" style:name="a5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Picture 10" text:anchor-type="paragraph" svg:x="2.89167in" svg:y="0.29653in" svg:width="1.5in" svg:height="1.05694in" style:rel-width="scale" style:rel-height="scale"><draw:image xlink:href="media/image1.png" xlink:type="simple" xlink:show="embed" xlink:actuate="onLoad"/><svg:title/><svg:desc/></draw:frame></text:span><text:span text:style-name="T4"><draw:frame draw:z-index="251660288" draw:style-name="a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5"><draw:frame draw:z-index="251661312" draw:style-name="a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6"><draw:frame draw:z-index="251662336" draw:style-name="a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7"><text:span text:style-name="T8"><draw:frame draw:z-index="251664384" draw:id="id0" draw:style-name="a4" draw:name="Text Box 6" text:anchor-type="paragraph" svg:x="1.67639in" svg:y="10.74653in" svg:width="1.57917in" svg:height="0.13889in" style:rel-width="scale" style:rel-height="scale"><draw:text-box><text:p text:style-name="P9"><text:span text:style-name="T10">Institución</text:span><text:span text:style-name="T11"><text:s/></text:span><text:span text:style-name="T12">Ferial<text:s/></text:span><text:span text:style-name="T13">de</text:span><text:span text:style-name="T14"><text:s/></text:span><text:span text:style-name="T15">Tenerife,</text:span><text:span text:style-name="T16"><text:s/></text:span><text:span text:style-name="T17">S.A.</text:span></text:p></draw:text-box><svg:title/><svg:desc/></draw:frame></text:span><text:span text:style-name="T18"><draw:frame draw:z-index="251665408" draw:id="id1" draw:style-name="a5" draw:name="Text Box 5" text:anchor-type="paragraph" svg:x="3.48125in" svg:y="10.74653in" svg:width="1.41528in" svg:height="0.13889in" style:rel-width="scale" style:rel-height="scale"><draw:text-box><text:p text:style-name="P19"><text:span text:style-name="T20">Avda.<text:s/></text:span><text:span text:style-name="T21">de</text:span><text:span text:style-name="T22"><text:s/>la Constitución,<text:s/></text:span><text:span text:style-name="T23">nº</text:span><text:span text:style-name="T24"><text:s/>12</text:span></text:p></draw:text-box><svg:title/><svg:desc/></draw:frame></text:span><text:span text:style-name="T25"><draw:frame draw:z-index="251666432" draw:id="id2" draw:style-name="a6" draw:name="Text Box 4" text:anchor-type="paragraph" svg:x="5.14583in" svg:y="10.74653in" svg:width="1.44375in" svg:height="0.13889in" style:rel-width="scale" style:rel-height="scale"><draw:text-box><text:p text:style-name="P26"><text:span text:style-name="T27">38005<text:s/></text:span><text:span text:style-name="T28">–</text:span><text:span text:style-name="T29"><text:s/>Santa</text:span><text:span text:style-name="T30"><text:s/></text:span><text:span text:style-name="T31">Cruz<text:s/></text:span><text:span text:style-name="T32">de</text:span><text:span text:style-name="T33"><text:s/>Tenerife</text:span></text:p></draw:text-box><svg:title/><svg:desc/></draw:frame></text:span><text:span text:style-name="T34"><draw:frame draw:z-index="251667456" draw:id="id3" draw:style-name="a7" draw:name="Text Box 3" text:anchor-type="paragraph" svg:x="2.08264in" svg:y="10.87292in" svg:width="0.89028in" svg:height="0.13889in" style:rel-width="scale" style:rel-height="scale"><draw:text-box><text:p text:style-name="P35"><text:span text:style-name="T36">Tlfo.:<text:s/></text:span><text:span text:style-name="T37">922</text:span><text:span text:style-name="T38"><text:s/>23 84<text:s/></text:span><text:span text:style-name="T39">00</text:span></text:p></draw:text-box><svg:title/><svg:desc/></draw:frame></text:span><text:span text:style-name="T40"><draw:frame draw:z-index="251668480" draw:id="id4" draw:style-name="a8" draw:name="Text Box 2" text:anchor-type="paragraph" svg:x="3.22292in" svg:y="10.87292in" svg:width="0.8375in" svg:height="0.13889in" style:rel-width="scale" style:rel-height="scale"><draw:text-box><text:p text:style-name="P41"><text:span text:style-name="T42">Fax:</text:span><text:span text:style-name="T43"><text:s/></text:span><text:span text:style-name="T44">922</text:span><text:span text:style-name="T45"><text:s/>20<text:s/></text:span><text:span text:style-name="T46">47</text:span><text:span text:style-name="T47"><text:s/>40</text:span></text:p></draw:text-box><svg:title/><svg:desc/></draw:frame></text:span><text:span text:style-name="T48"><draw:frame draw:z-index="251669504" draw:id="id5" draw:style-name="a9" draw:name="Text Box 1" text:anchor-type="paragraph" svg:x="4.30972in" svg:y="10.87292in" svg:width="1.875in" svg:height="0.13889in" style:rel-width="scale" style:rel-height="scale"><draw:text-box><text:p text:style-name="P49"><text:span text:style-name="T50">E-mail:<text:s/></text:span><text:a xlink:href="mailto:info@recintoferialdetenerife.com" office:target-frame-name="_top" xlink:show="replace">info@recintoferialdetenerife.com</text:a></text:p></draw:text-box><svg:title/><svg:desc/></draw:frame></text:span></text:p>
      </style:footer>
    </style:master-page>
    <style:master-page style:name="MP1" style:page-layout-name="PL1">
      <style:header>
        <text:p text:style-name="P520"><text:span text:style-name="T521"><draw:frame draw:z-index="251671552" draw:style-name="a10" draw:name="Picture 10" text:anchor-type="paragraph" svg:x="2.89167in" svg:y="0.29653in" svg:width="1.5in" svg:height="1.05694in" style:rel-width="scale" style:rel-height="scale"><draw:image xlink:href="media/image1.png" xlink:type="simple" xlink:show="embed" xlink:actuate="onLoad"/><svg:title/><svg:desc/></draw:frame></text:span><text:span text:style-name="T522"><draw:frame draw:z-index="251672576" draw:style-name="a1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523"><draw:frame draw:z-index="251673600" draw:style-name="a1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524"><draw:frame draw:z-index="251674624" draw:style-name="a1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525"><text:span text:style-name="T526"><draw:frame draw:z-index="251676672" draw:id="id6" draw:style-name="a14" draw:name="Text Box 6" text:anchor-type="paragraph" svg:x="1.67639in" svg:y="10.74653in" svg:width="1.57917in" svg:height="0.13889in" style:rel-width="scale" style:rel-height="scale"><draw:text-box><text:p text:style-name="P527"><text:span text:style-name="T528">Institución</text:span><text:span text:style-name="T529"><text:s/></text:span><text:span text:style-name="T530">Ferial<text:s/></text:span><text:span text:style-name="T531">de</text:span><text:span text:style-name="T532"><text:s/></text:span><text:span text:style-name="T533">Tenerife,</text:span><text:span text:style-name="T534"><text:s/></text:span><text:span text:style-name="T535">S.A.</text:span></text:p></draw:text-box><svg:title/><svg:desc/></draw:frame></text:span><text:span text:style-name="T536"><draw:frame draw:z-index="251677696" draw:id="id7" draw:style-name="a15" draw:name="Text Box 5" text:anchor-type="paragraph" svg:x="3.48125in" svg:y="10.74653in" svg:width="1.41528in" svg:height="0.13889in" style:rel-width="scale" style:rel-height="scale"><draw:text-box><text:p text:style-name="P537"><text:span text:style-name="T538">Avda.<text:s/></text:span><text:span text:style-name="T539">de</text:span><text:span text:style-name="T540"><text:s/>la Constitución,<text:s/></text:span><text:span text:style-name="T541">nº</text:span><text:span text:style-name="T542"><text:s/>12</text:span></text:p></draw:text-box><svg:title/><svg:desc/></draw:frame></text:span><text:span text:style-name="T543"><draw:frame draw:z-index="251678720" draw:id="id8" draw:style-name="a16" draw:name="Text Box 4" text:anchor-type="paragraph" svg:x="5.14583in" svg:y="10.74653in" svg:width="1.44375in" svg:height="0.13889in" style:rel-width="scale" style:rel-height="scale"><draw:text-box><text:p text:style-name="P544"><text:span text:style-name="T545">38005<text:s/></text:span><text:span text:style-name="T546">–</text:span><text:span text:style-name="T547"><text:s/>Santa</text:span><text:span text:style-name="T548"><text:s/></text:span><text:span text:style-name="T549">Cruz<text:s/></text:span><text:span text:style-name="T550">de</text:span><text:span text:style-name="T551"><text:s/>Tenerife</text:span></text:p></draw:text-box><svg:title/><svg:desc/></draw:frame></text:span><text:span text:style-name="T552"><draw:frame draw:z-index="251679744" draw:id="id9" draw:style-name="a17" draw:name="Text Box 3" text:anchor-type="paragraph" svg:x="2.08264in" svg:y="10.87292in" svg:width="0.89028in" svg:height="0.13889in" style:rel-width="scale" style:rel-height="scale"><draw:text-box><text:p text:style-name="P553"><text:span text:style-name="T554">Tlfo.:<text:s/></text:span><text:span text:style-name="T555">922</text:span><text:span text:style-name="T556"><text:s/>23 84<text:s/></text:span><text:span text:style-name="T557">00</text:span></text:p></draw:text-box><svg:title/><svg:desc/></draw:frame></text:span><text:span text:style-name="T558"><draw:frame draw:z-index="251680768" draw:id="id10" draw:style-name="a18" draw:name="Text Box 2" text:anchor-type="paragraph" svg:x="3.22292in" svg:y="10.87292in" svg:width="0.8375in" svg:height="0.13889in" style:rel-width="scale" style:rel-height="scale"><draw:text-box><text:p text:style-name="P559"><text:span text:style-name="T560">Fax:</text:span><text:span text:style-name="T561"><text:s/></text:span><text:span text:style-name="T562">922</text:span><text:span text:style-name="T563"><text:s/>20<text:s/></text:span><text:span text:style-name="T564">47</text:span><text:span text:style-name="T565"><text:s/>40</text:span></text:p></draw:text-box><svg:title/><svg:desc/></draw:frame></text:span><text:span text:style-name="T566"><draw:frame draw:z-index="251681792" draw:id="id11" draw:style-name="a19" draw:name="Text Box 1" text:anchor-type="paragraph" svg:x="4.30972in" svg:y="10.87292in" svg:width="1.875in" svg:height="0.13889in" style:rel-width="scale" style:rel-height="scale"><draw:text-box><text:p text:style-name="P567"><text:span text:style-name="T568">E-mail:<text:s/></text:span><text:a xlink:href="mailto:info@recintoferialdetenerife.com" office:target-frame-name="_top" xlink:show="replace">info@recintoferialdetenerife.com</text:a></text:p></draw:text-box><svg:title/><svg:desc/></draw:frame></text:span></text:p>
      </style:footer>
    </style:master-page>
    <style:master-page style:name="MP2" style:page-layout-name="PL2">
      <style:header>
        <text:p text:style-name="P1106"><text:span text:style-name="T1107"><draw:frame draw:z-index="251683840" draw:style-name="a20" draw:name="Picture 10" text:anchor-type="paragraph" svg:x="2.89167in" svg:y="0.29653in" svg:width="1.5in" svg:height="1.05694in" style:rel-width="scale" style:rel-height="scale"><draw:image xlink:href="media/image1.png" xlink:type="simple" xlink:show="embed" xlink:actuate="onLoad"/><svg:title/><svg:desc/></draw:frame></text:span><text:span text:style-name="T1108"><draw:frame draw:z-index="251684864" draw:style-name="a2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1109"><draw:frame draw:z-index="251685888" draw:style-name="a2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1110"><draw:frame draw:z-index="251686912" draw:style-name="a2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1111"><text:span text:style-name="T1112"><draw:frame draw:z-index="251688960" draw:id="id12" draw:style-name="a24" draw:name="Text Box 6" text:anchor-type="paragraph" svg:x="1.67639in" svg:y="10.74653in" svg:width="1.57917in" svg:height="0.13889in" style:rel-width="scale" style:rel-height="scale"><draw:text-box><text:p text:style-name="P1113"><text:span text:style-name="T1114">Institución</text:span><text:span text:style-name="T1115"><text:s/></text:span><text:span text:style-name="T1116">Ferial<text:s/></text:span><text:span text:style-name="T1117">de</text:span><text:span text:style-name="T1118"><text:s/></text:span><text:span text:style-name="T1119">Tenerife,</text:span><text:span text:style-name="T1120"><text:s/></text:span><text:span text:style-name="T1121">S.A.</text:span></text:p></draw:text-box><svg:title/><svg:desc/></draw:frame></text:span><text:span text:style-name="T1122"><draw:frame draw:z-index="251689984" draw:id="id13" draw:style-name="a25" draw:name="Text Box 5" text:anchor-type="paragraph" svg:x="3.48125in" svg:y="10.74653in" svg:width="1.41528in" svg:height="0.13889in" style:rel-width="scale" style:rel-height="scale"><draw:text-box><text:p text:style-name="P1123"><text:span text:style-name="T1124">Avda.<text:s/></text:span><text:span text:style-name="T1125">de</text:span><text:span text:style-name="T1126"><text:s/>la Constitución,<text:s/></text:span><text:span text:style-name="T1127">nº</text:span><text:span text:style-name="T1128"><text:s/>12</text:span></text:p></draw:text-box><svg:title/><svg:desc/></draw:frame></text:span><text:span text:style-name="T1129"><draw:frame draw:z-index="251691008" draw:id="id14" draw:style-name="a26" draw:name="Text Box 4" text:anchor-type="paragraph" svg:x="5.14583in" svg:y="10.74653in" svg:width="1.44375in" svg:height="0.13889in" style:rel-width="scale" style:rel-height="scale"><draw:text-box><text:p text:style-name="P1130"><text:span text:style-name="T1131">38005<text:s/></text:span><text:span text:style-name="T1132">–</text:span><text:span text:style-name="T1133"><text:s/>Santa</text:span><text:span text:style-name="T1134"><text:s/></text:span><text:span text:style-name="T1135">Cruz<text:s/></text:span><text:span text:style-name="T1136">de</text:span><text:span text:style-name="T1137"><text:s/>Tenerife</text:span></text:p></draw:text-box><svg:title/><svg:desc/></draw:frame></text:span><text:span text:style-name="T1138"><draw:frame draw:z-index="251692032" draw:id="id15" draw:style-name="a27" draw:name="Text Box 3" text:anchor-type="paragraph" svg:x="2.08264in" svg:y="10.87292in" svg:width="0.89028in" svg:height="0.13889in" style:rel-width="scale" style:rel-height="scale"><draw:text-box><text:p text:style-name="P1139"><text:span text:style-name="T1140">Tlfo.:<text:s/></text:span><text:span text:style-name="T1141">922</text:span><text:span text:style-name="T1142"><text:s/>23 84<text:s/></text:span><text:span text:style-name="T1143">00</text:span></text:p></draw:text-box><svg:title/><svg:desc/></draw:frame></text:span><text:span text:style-name="T1144"><draw:frame draw:z-index="251693056" draw:id="id16" draw:style-name="a28" draw:name="Text Box 2" text:anchor-type="paragraph" svg:x="3.22292in" svg:y="10.87292in" svg:width="0.8375in" svg:height="0.13889in" style:rel-width="scale" style:rel-height="scale"><draw:text-box><text:p text:style-name="P1145"><text:span text:style-name="T1146">Fax:</text:span><text:span text:style-name="T1147"><text:s/></text:span><text:span text:style-name="T1148">922</text:span><text:span text:style-name="T1149"><text:s/>20<text:s/></text:span><text:span text:style-name="T1150">47</text:span><text:span text:style-name="T1151"><text:s/>40</text:span></text:p></draw:text-box><svg:title/><svg:desc/></draw:frame></text:span><text:span text:style-name="T1152"><draw:frame draw:z-index="251694080" draw:id="id17" draw:style-name="a29" draw:name="Text Box 1" text:anchor-type="paragraph" svg:x="4.30972in" svg:y="10.87292in" svg:width="1.875in" svg:height="0.13889in" style:rel-width="scale" style:rel-height="scale"><draw:text-box><text:p text:style-name="P1153"><text:span text:style-name="T1154">E-mail:<text:s/></text:span><text:a xlink:href="mailto:info@recintoferialdetenerife.com" office:target-frame-name="_top" xlink:show="replace">info@recintoferialdetenerife.com</text:a></text:p></draw:text-box><svg:title/><svg:desc/></draw:frame></text:span></text:p>
      </style:footer>
    </style:master-page>
    <style:master-page style:name="MP3" style:page-layout-name="PL3">
      <style:header>
        <text:p text:style-name="P1621"><text:span text:style-name="T1622"><draw:frame draw:z-index="251696128" draw:style-name="a30" draw:name="Picture 10" text:anchor-type="paragraph" svg:x="2.89167in" svg:y="0.29653in" svg:width="1.5in" svg:height="1.05694in" style:rel-width="scale" style:rel-height="scale"><draw:image xlink:href="media/image1.png" xlink:type="simple" xlink:show="embed" xlink:actuate="onLoad"/><svg:title/><svg:desc/></draw:frame></text:span><text:span text:style-name="T1623"><draw:frame draw:z-index="251697152" draw:style-name="a3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1624"><draw:frame draw:z-index="251698176" draw:style-name="a3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1625"><draw:frame draw:z-index="251699200" draw:style-name="a3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1626"><text:span text:style-name="T1627"><draw:frame draw:z-index="251701248" draw:id="id18" draw:style-name="a34" draw:name="Text Box 6" text:anchor-type="paragraph" svg:x="1.67639in" svg:y="10.74653in" svg:width="1.57917in" svg:height="0.13889in" style:rel-width="scale" style:rel-height="scale"><draw:text-box><text:p text:style-name="P1628"><text:span text:style-name="T1629">Institución</text:span><text:span text:style-name="T1630"><text:s/></text:span><text:span text:style-name="T1631">Ferial<text:s/></text:span><text:span text:style-name="T1632">de</text:span><text:span text:style-name="T1633"><text:s/></text:span><text:span text:style-name="T1634">Tenerife,</text:span><text:span text:style-name="T1635"><text:s/></text:span><text:span text:style-name="T1636">S.A.</text:span></text:p></draw:text-box><svg:title/><svg:desc/></draw:frame></text:span><text:span text:style-name="T1637"><draw:frame draw:z-index="251702272" draw:id="id19" draw:style-name="a35" draw:name="Text Box 5" text:anchor-type="paragraph" svg:x="3.48125in" svg:y="10.74653in" svg:width="1.41528in" svg:height="0.13889in" style:rel-width="scale" style:rel-height="scale"><draw:text-box><text:p text:style-name="P1638"><text:span text:style-name="T1639">Avda.<text:s/></text:span><text:span text:style-name="T1640">de</text:span><text:span text:style-name="T1641"><text:s/>la Constitución,<text:s/></text:span><text:span text:style-name="T1642">nº</text:span><text:span text:style-name="T1643"><text:s/>12</text:span></text:p></draw:text-box><svg:title/><svg:desc/></draw:frame></text:span><text:span text:style-name="T1644"><draw:frame draw:z-index="251703296" draw:id="id20" draw:style-name="a36" draw:name="Text Box 4" text:anchor-type="paragraph" svg:x="5.14583in" svg:y="10.74653in" svg:width="1.44375in" svg:height="0.13889in" style:rel-width="scale" style:rel-height="scale"><draw:text-box><text:p text:style-name="P1645"><text:span text:style-name="T1646">38005<text:s/></text:span><text:span text:style-name="T1647">–</text:span><text:span text:style-name="T1648"><text:s/>Santa</text:span><text:span text:style-name="T1649"><text:s/></text:span><text:span text:style-name="T1650">Cruz<text:s/></text:span><text:span text:style-name="T1651">de</text:span><text:span text:style-name="T1652"><text:s/>Tenerife</text:span></text:p></draw:text-box><svg:title/><svg:desc/></draw:frame></text:span><text:span text:style-name="T1653"><draw:frame draw:z-index="251704320" draw:id="id21" draw:style-name="a37" draw:name="Text Box 3" text:anchor-type="paragraph" svg:x="2.08264in" svg:y="10.87292in" svg:width="0.89028in" svg:height="0.13889in" style:rel-width="scale" style:rel-height="scale"><draw:text-box><text:p text:style-name="P1654"><text:span text:style-name="T1655">Tlfo.:<text:s/></text:span><text:span text:style-name="T1656">922</text:span><text:span text:style-name="T1657"><text:s/>23 84<text:s/></text:span><text:span text:style-name="T1658">00</text:span></text:p></draw:text-box><svg:title/><svg:desc/></draw:frame></text:span><text:span text:style-name="T1659"><draw:frame draw:z-index="251705344" draw:id="id22" draw:style-name="a38" draw:name="Text Box 2" text:anchor-type="paragraph" svg:x="3.22292in" svg:y="10.87292in" svg:width="0.8375in" svg:height="0.13889in" style:rel-width="scale" style:rel-height="scale"><draw:text-box><text:p text:style-name="P1660"><text:span text:style-name="T1661">Fax:</text:span><text:span text:style-name="T1662"><text:s/></text:span><text:span text:style-name="T1663">922</text:span><text:span text:style-name="T1664"><text:s/>20<text:s/></text:span><text:span text:style-name="T1665">47</text:span><text:span text:style-name="T1666"><text:s/></text:span><text:span text:style-name="T1667">40</text:span></text:p></draw:text-box><svg:title/><svg:desc/></draw:frame></text:span><text:span text:style-name="T1668"><draw:frame draw:z-index="251706368" draw:id="id23" draw:style-name="a39" draw:name="Text Box 1" text:anchor-type="paragraph" svg:x="4.30972in" svg:y="10.87292in" svg:width="1.875in" svg:height="0.13889in" style:rel-width="scale" style:rel-height="scale"><draw:text-box><text:p text:style-name="P1669"><text:span text:style-name="T1670">E-mail:<text:s/></text:span><text:a xlink:href="mailto:info@recintoferialdetenerife.com" office:target-frame-name="_top" xlink:show="replace">info@recintoferialdetenerife.com</text:a></text:p></draw:text-box><svg:title/><svg:desc/></draw:frame></text:span></text:p>
      </style:footer>
    </style:master-page>
    <style:master-page style:name="MP4" style:page-layout-name="PL4">
      <style:header>
        <text:p text:style-name="P2148"><text:span text:style-name="T2149"><draw:frame draw:z-index="251708416" draw:style-name="a40" draw:name="Picture 10" text:anchor-type="paragraph" svg:x="2.89167in" svg:y="0.29653in" svg:width="1.5in" svg:height="1.05694in" style:rel-width="scale" style:rel-height="scale"><draw:image xlink:href="media/image1.png" xlink:type="simple" xlink:show="embed" xlink:actuate="onLoad"/><svg:title/><svg:desc/></draw:frame></text:span><text:span text:style-name="T2150"><draw:frame draw:z-index="251709440" draw:style-name="a4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2151"><draw:frame draw:z-index="251710464" draw:style-name="a4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2152"><draw:frame draw:z-index="251711488" draw:style-name="a4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2153"><text:span text:style-name="T2154"><draw:frame draw:z-index="251713536" draw:id="id24" draw:style-name="a44" draw:name="Text Box 6" text:anchor-type="paragraph" svg:x="1.67639in" svg:y="10.74653in" svg:width="1.57917in" svg:height="0.13889in" style:rel-width="scale" style:rel-height="scale"><draw:text-box><text:p text:style-name="P2155"><text:span text:style-name="T2156">Institución</text:span><text:span text:style-name="T2157"><text:s/></text:span><text:span text:style-name="T2158">Ferial<text:s/></text:span><text:span text:style-name="T2159">de</text:span><text:span text:style-name="T2160"><text:s/></text:span><text:span text:style-name="T2161">Tenerife,</text:span><text:span text:style-name="T2162"><text:s/></text:span><text:span text:style-name="T2163">S.A.</text:span></text:p></draw:text-box><svg:title/><svg:desc/></draw:frame></text:span><text:span text:style-name="T2164"><draw:frame draw:z-index="251714560" draw:id="id25" draw:style-name="a45" draw:name="Text Box 5" text:anchor-type="paragraph" svg:x="3.48125in" svg:y="10.74653in" svg:width="1.41528in" svg:height="0.13889in" style:rel-width="scale" style:rel-height="scale"><draw:text-box><text:p text:style-name="P2165"><text:span text:style-name="T2166">Avda.<text:s/></text:span><text:span text:style-name="T2167">de</text:span><text:span text:style-name="T2168"><text:s/>la Constitución,<text:s/></text:span><text:span text:style-name="T2169">nº</text:span><text:span text:style-name="T2170"><text:s/>12</text:span></text:p></draw:text-box><svg:title/><svg:desc/></draw:frame></text:span><text:span text:style-name="T2171"><draw:frame draw:z-index="251715584" draw:id="id26" draw:style-name="a46" draw:name="Text Box 4" text:anchor-type="paragraph" svg:x="5.14583in" svg:y="10.74653in" svg:width="1.44375in" svg:height="0.13889in" style:rel-width="scale" style:rel-height="scale"><draw:text-box><text:p text:style-name="P2172"><text:span text:style-name="T2173">38005<text:s/></text:span><text:span text:style-name="T2174">–</text:span><text:span text:style-name="T2175"><text:s/>Santa</text:span><text:span text:style-name="T2176"><text:s/></text:span><text:span text:style-name="T2177">Cruz<text:s/></text:span><text:span text:style-name="T2178">de</text:span><text:span text:style-name="T2179"><text:s/>Tenerife</text:span></text:p></draw:text-box><svg:title/><svg:desc/></draw:frame></text:span><text:span text:style-name="T2180"><draw:frame draw:z-index="251716608" draw:id="id27" draw:style-name="a47" draw:name="Text Box 3" text:anchor-type="paragraph" svg:x="2.08264in" svg:y="10.87292in" svg:width="0.89028in" svg:height="0.13889in" style:rel-width="scale" style:rel-height="scale"><draw:text-box><text:p text:style-name="P2181"><text:span text:style-name="T2182">Tlfo.:<text:s/></text:span><text:span text:style-name="T2183">922</text:span><text:span text:style-name="T2184"><text:s/>23 84<text:s/></text:span><text:span text:style-name="T2185">00</text:span></text:p></draw:text-box><svg:title/><svg:desc/></draw:frame></text:span><text:span text:style-name="T2186"><draw:frame draw:z-index="251717632" draw:id="id28" draw:style-name="a48" draw:name="Text Box 2" text:anchor-type="paragraph" svg:x="3.22292in" svg:y="10.87292in" svg:width="0.8375in" svg:height="0.13889in" style:rel-width="scale" style:rel-height="scale"><draw:text-box><text:p text:style-name="P2187"><text:span text:style-name="T2188">Fax:</text:span><text:span text:style-name="T2189"><text:s/></text:span><text:span text:style-name="T2190">922</text:span><text:span text:style-name="T2191"><text:s/></text:span><text:span text:style-name="T2192">20<text:s/></text:span><text:span text:style-name="T2193">47</text:span><text:span text:style-name="T2194"><text:s/>40</text:span></text:p></draw:text-box><svg:title/><svg:desc/></draw:frame></text:span><text:span text:style-name="T2195"><draw:frame draw:z-index="251718656" draw:id="id29" draw:style-name="a49" draw:name="Text Box 1" text:anchor-type="paragraph" svg:x="4.30972in" svg:y="10.87292in" svg:width="1.875in" svg:height="0.13889in" style:rel-width="scale" style:rel-height="scale"><draw:text-box><text:p text:style-name="P2196"><text:span text:style-name="T2197">E-mail:<text:s/></text:span><text:a xlink:href="mailto:info@recintoferialdetenerife.com" office:target-frame-name="_top" xlink:show="replace">info@recintoferialdetenerife.com</text:a></text:p></draw:text-box><svg:title/><svg:desc/></draw:frame></text:span></text:p>
      </style:footer>
    </style:master-page>
    <style:master-page style:name="MP5" style:page-layout-name="PL5">
      <style:header>
        <text:p text:style-name="P2679"><text:span text:style-name="T2680"><draw:frame draw:z-index="251720704" draw:style-name="a50" draw:name="Picture 10" text:anchor-type="paragraph" svg:x="2.89167in" svg:y="0.29653in" svg:width="1.5in" svg:height="1.05694in" style:rel-width="scale" style:rel-height="scale"><draw:image xlink:href="media/image1.png" xlink:type="simple" xlink:show="embed" xlink:actuate="onLoad"/><svg:title/><svg:desc/></draw:frame></text:span><text:span text:style-name="T2681"><draw:frame draw:z-index="251721728" draw:style-name="a51" draw:name="Picture 9" text:anchor-type="paragraph" svg:x="5.10694in" svg:y="0.32153in" svg:width="1.11806in" svg:height="1.00486in" style:rel-width="scale" style:rel-height="scale"><draw:image xlink:href="media/image2.jpeg" xlink:type="simple" xlink:show="embed" xlink:actuate="onLoad"/><svg:title/><svg:desc/></draw:frame></text:span><text:span text:style-name="T2682"><draw:frame draw:z-index="251722752" draw:style-name="a52" draw:name="Picture 8" text:anchor-type="paragraph" svg:x="6.79167in" svg:y="0.34028in" svg:width="0.77153in" svg:height="0.96806in" style:rel-width="scale" style:rel-height="scale"><draw:image xlink:href="media/image3.png" xlink:type="simple" xlink:show="embed" xlink:actuate="onLoad"/><svg:title/><svg:desc/></draw:frame></text:span><text:span text:style-name="T2683"><draw:frame draw:z-index="251723776" draw:style-name="a53" draw:name="Picture 7" text:anchor-type="paragraph" svg:x="0.78681in" svg:y="0.46667in" svg:width="1.38681in" svg:height="0.71667in" style:rel-width="scale" style:rel-height="scale"><draw:image xlink:href="media/image4.jpeg" xlink:type="simple" xlink:show="embed" xlink:actuate="onLoad"/><svg:title/><svg:desc/></draw:frame></text:span></text:p>
      </style:header>
      <style:footer>
        <text:p text:style-name="P2684"><text:span text:style-name="T2685"><draw:frame draw:z-index="251725824" draw:id="id30" draw:style-name="a54" draw:name="Text Box 6" text:anchor-type="paragraph" svg:x="1.67639in" svg:y="10.74653in" svg:width="1.57917in" svg:height="0.13889in" style:rel-width="scale" style:rel-height="scale"><draw:text-box><text:p text:style-name="P2686"><text:span text:style-name="T2687">Institución</text:span><text:span text:style-name="T2688"><text:s/></text:span><text:span text:style-name="T2689">Ferial<text:s/></text:span><text:span text:style-name="T2690">de</text:span><text:span text:style-name="T2691"><text:s/></text:span><text:span text:style-name="T2692">Tenerife,</text:span><text:span text:style-name="T2693"><text:s/></text:span><text:span text:style-name="T2694">S.A.</text:span></text:p></draw:text-box><svg:title/><svg:desc/></draw:frame></text:span><text:span text:style-name="T2695"><draw:frame draw:z-index="251726848" draw:id="id31" draw:style-name="a55" draw:name="Text Box 5" text:anchor-type="paragraph" svg:x="3.48125in" svg:y="10.74653in" svg:width="1.41528in" svg:height="0.13889in" style:rel-width="scale" style:rel-height="scale"><draw:text-box><text:p text:style-name="P2696"><text:span text:style-name="T2697">Avda.<text:s/></text:span><text:span text:style-name="T2698">de</text:span><text:span text:style-name="T2699"><text:s/>la Constitución,<text:s/></text:span><text:span text:style-name="T2700">nº</text:span><text:span text:style-name="T2701"><text:s/>12</text:span></text:p></draw:text-box><svg:title/><svg:desc/></draw:frame></text:span><text:span text:style-name="T2702"><draw:frame draw:z-index="251727872" draw:id="id32" draw:style-name="a56" draw:name="Text Box 4" text:anchor-type="paragraph" svg:x="5.14583in" svg:y="10.74653in" svg:width="1.44375in" svg:height="0.13889in" style:rel-width="scale" style:rel-height="scale"><draw:text-box><text:p text:style-name="P2703"><text:span text:style-name="T2704">38005<text:s/></text:span><text:span text:style-name="T2705">–</text:span><text:span text:style-name="T2706"><text:s/>Santa</text:span><text:span text:style-name="T2707"><text:s/></text:span><text:span text:style-name="T2708">Cruz<text:s/></text:span><text:span text:style-name="T2709">de</text:span><text:span text:style-name="T2710"><text:s/>Tenerife</text:span></text:p></draw:text-box><svg:title/><svg:desc/></draw:frame></text:span><text:span text:style-name="T2711"><draw:frame draw:z-index="251728896" draw:id="id33" draw:style-name="a57" draw:name="Text Box 3" text:anchor-type="paragraph" svg:x="2.08264in" svg:y="10.87292in" svg:width="0.89028in" svg:height="0.13889in" style:rel-width="scale" style:rel-height="scale"><draw:text-box><text:p text:style-name="P2712"><text:span text:style-name="T2713">Tlfo.:<text:s/></text:span><text:span text:style-name="T2714">922</text:span><text:span text:style-name="T2715"><text:s/>23 84<text:s/></text:span><text:span text:style-name="T2716">00</text:span></text:p></draw:text-box><svg:title/><svg:desc/></draw:frame></text:span><text:span text:style-name="T2717"><draw:frame draw:z-index="251729920" draw:id="id34" draw:style-name="a58" draw:name="Text Box 2" text:anchor-type="paragraph" svg:x="3.22292in" svg:y="10.87292in" svg:width="0.8375in" svg:height="0.13889in" style:rel-width="scale" style:rel-height="scale"><draw:text-box><text:p text:style-name="P2718"><text:span text:style-name="T2719">Fax:</text:span><text:span text:style-name="T2720"><text:s/></text:span><text:span text:style-name="T2721">922</text:span><text:span text:style-name="T2722"><text:s/>20<text:s/></text:span><text:span text:style-name="T2723">47</text:span><text:span text:style-name="T2724"><text:s/>40</text:span></text:p></draw:text-box><svg:title/><svg:desc/></draw:frame></text:span><text:span text:style-name="T2725"><draw:frame draw:z-index="251730944" draw:id="id35" draw:style-name="a59" draw:name="Text Box 1" text:anchor-type="paragraph" svg:x="4.30972in" svg:y="10.87292in" svg:width="1.875in" svg:height="0.13889in" style:rel-width="scale" style:rel-height="scale"><draw:text-box><text:p text:style-name="P2726"><text:span text:style-name="T2727">E-mail:<text:s/></text:span><text:a xlink:href="mailto:info@recintoferialdetenerife.com" office:target-frame-name="_top" xlink:show="replace">info@recintoferialdetenerife.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2:45:00Z</meta:creation-date>
    <dc:date>2023-10-24T12:45:00Z</dc:date>
    <meta:template xlink:href="Normal" xlink:type="simple"/>
    <meta:editing-cycles>2</meta:editing-cycles>
    <meta:editing-duration>PT60S</meta:editing-duration>
    <meta:user-defined meta:name="Created" meta:value-type="date">2023-10-24T00:00:00Z</meta:user-defined>
    <meta:user-defined meta:name="LastSaved" meta:value-type="date">2023-10-24T00:00:00Z</meta:user-defined>
    <meta:document-statistic meta:page-count="7" meta:paragraph-count="22" meta:word-count="1722" meta:character-count="11174" meta:row-count="78" meta:non-whitespace-character-count="9474"/>
  </office:meta>
</office:document-meta>
</file>